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78mm"/>
    </style:style>
    <style:style style:name="co2" style:family="table-column">
      <style:table-column-properties fo:break-before="auto" style:column-width="116.73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5.77mm"/>
    </style:style>
    <style:style style:name="co5" style:family="table-column">
      <style:table-column-properties fo:break-before="auto" style:column-width="16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3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6" style:base-cell-address="'Strana č. 1'.C11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43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44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3" style:base-cell-address="'Strana č. 1'.C10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5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51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5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ConditionalStyle_5f_8" style:base-cell-address="'Strana č. 1'.E10"/>
      <style:map style:condition="cell-content()=&quot;Chyba !!!&quot;" style:apply-style-name="ConditionalStyle_5f_7" style:base-cell-address="'Strana č. 1'.E10"/>
    </style:style>
    <style:style style:name="ce57" style:family="table-cell" style:parent-style-name="Default" style:data-style-name="N11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58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5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60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61" style:family="table-cell" style:parent-style-name="Default" style:data-style-name="N11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3" style:base-cell-address="'Strana č. 1'.C10"/>
    </style:style>
    <style:style style:name="ce68" style:family="table-cell" style:parent-style-name="Default" style:data-style-name="N3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6" style:base-cell-address="'Strana č. 1'.C11"/>
    </style:style>
    <style:style style:name="ce69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15" office:value-type="string" calcext:value-type="string" table:number-columns-spanned="5" table:number-rows-spanned="1">
            <text:p>Příloha žádosti (dle formuláře přílohy č. 2a podmínek dotačního programu)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8"/>NÁKLADOVÝ ROZPOČET PROJEKTU</text:p>
          </table:table-cell>
          <table:covered-table-cell table:number-columns-repeated="4"/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einvestiční náklady / 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lňte prosím pouze bílá políčka 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 / výdaje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Celkové plánované náklady / výdaje projektu</text:p>
          </table:table-cell>
          <table:covered-table-cell table:style-name="ce44"/>
          <table:covered-table-cell table:style-name="ce52"/>
          <table:table-cell table:style-name="ce63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9"/>
          <table:table-cell table:style-name="ce33" office:value-type="string" calcext:value-type="string">
            <text:p>Plánované uznatelné náklady /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53" office:value-type="string" calcext:value-type="string">
            <text:p>Podíl požadované dotace na plánovaných uznatelných nákladech / výdajích</text:p>
          </table:table-cell>
          <table:table-cell table:style-name="ce64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54" office:value-type="string" calcext:value-type="string">
            <text:p>(v %)</text:p>
          </table:table-cell>
          <table:table-cell table:style-name="ce65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style-name="ce66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1. <text:s text:c="2"/>Drobný dlouhodobý majetek</text:p>
          </table:table-cell>
          <table:covered-table-cell table:style-name="ce22"/>
          <table:table-cell table:style-name="ce36"/>
          <table:table-cell table:style-name="ce45"/>
          <table:table-cell table:style-name="ce56"/>
          <table:table-cell table:style-name="ce67"/>
          <table:table-cell table:style-name="ce72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1.1 <text:s/>Drobný 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57" table:formula="of:=IF(OR([.$C$12]=0;[.D11]=0);&quot;&quot;;[.D11]/[.C11])">
            <text:p/>
          </table:table-cell>
          <table:table-cell table:style-name="ce68" table:formula="of:=SUM([.F12:.F16])" office:value-type="float" office:value="0" calcext:value-type="float">
            <text:p>0</text:p>
          </table:table-cell>
          <table:table-cell table:style-name="ce73"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tudie</text:p>
          </table:table-cell>
          <table:table-cell table:style-name="ce38"/>
          <table:table-cell table:style-name="ce46"/>
          <table:table-cell table:style-name="ce58" table:formula="of:=IF(OR([.$C$12]=0;[.D12]=0);&quot;&quot;;[.D12]/[.C12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1.2 Hydrogeologický posudek</text:p>
          </table:table-cell>
          <table:table-cell table:style-name="ce39"/>
          <table:table-cell table:style-name="ce47"/>
          <table:table-cell table:style-name="ce59" table:formula="of:=IF(OR([.$C$12]=0;[.D13]=0);&quot;&quot;;[.D13]/[.C13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4]=0);&quot;&quot;;[.D14]/[.C14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5]=0);&quot;&quot;;[.D15]/[.C15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6]=0);&quot;&quot;;[.D16]/[.C16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41"/>
          <table:table-cell table:style-name="ce49"/>
          <table:table-cell table:style-name="ce59" table:formula="of:=IF(OR([.$C$12]=0;[.D17]=0);&quot;&quot;;[.D17]/[.C17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8]=0);&quot;&quot;;[.D18]/[.C18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9]=0);&quot;&quot;;[.D19]/[.C19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8"/>
          <table:table-cell table:style-name="ce41"/>
          <table:table-cell table:style-name="ce49"/>
          <table:table-cell table:style-name="ce59" table:formula="of:=IF(OR([.$C$12]=0;[.D20]=0);&quot;&quot;;[.D20]/[.C20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/>
          <table:table-cell table:style-name="ce42"/>
          <table:table-cell table:style-name="ce50"/>
          <table:table-cell table:style-name="ce60" table:formula="of:=IF(OR([.$C$12]=0;[.D21]=0);&quot;&quot;;[.D21]/[.C21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NEINVESTIČNÍ NÁKLADY / VÝDAJE CELKEM:</text:p>
          </table:table-cell>
          <table:covered-table-cell table:style-name="ce30"/>
          <table:table-cell table:style-name="ce43" table:formula="of:=[.C11]" office:value-type="float" office:value="0" calcext:value-type="float">
            <text:p>0</text:p>
          </table:table-cell>
          <table:table-cell table:style-name="ce51" table:formula="of:=[.D11]" office:value-type="float" office:value="0" calcext:value-type="float">
            <text:p>0</text:p>
          </table:table-cell>
          <table:table-cell table:style-name="ce61" table:formula="of:=IF(OR([.$C$12]=0;[.D22]=0);&quot;&quot;;[.D22]/[.C22])">
            <text:p/>
          </table:table-cell>
          <table:table-cell table:style-name="ce70"/>
          <table:table-cell table:style-name="ce73" table:number-columns-repeated="1018"/>
        </table:table-row>
        <table:table-row table:style-name="ro10">
          <table:table-cell table:style-name="ce14"/>
          <table:table-cell table:style-name="ce31"/>
          <table:table-cell table:style-name="ce14" table:number-columns-repeated="2"/>
          <table:table-cell table:style-name="ce62"/>
          <table:table-cell table:style-name="ce71"/>
          <table:table-cell table:number-columns-repeated="101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Strana č. 1'.C17:'Strana č. 1'.D21">
            <calcext:condition calcext:apply-style-name="ConditionalStyle_10" calcext:value="=0" calcext:base-cell-address="'Strana č. 1'.C17"/>
            <calcext:condition calcext:apply-style-name="ConditionalStyle_9" calcext:value="=&quot;Chyba !!!&quot;" calcext:base-cell-address="'Strana č. 1'.C17"/>
          </calcext:conditional-format>
          <calcext:conditional-format calcext:target-range-address="'Strana č. 1'.E10:'Strana č. 1'.E10">
            <calcext:condition calcext:apply-style-name="ConditionalStyle_8" calcext:value="=0" calcext:base-cell-address="'Strana č. 1'.E10"/>
            <calcext:condition calcext:apply-style-name="ConditionalStyle_7" calcext:value="=&quot;Chyba !!!&quot;" calcext:base-cell-address="'Strana č. 1'.E10"/>
          </calcext:conditional-format>
          <calcext:conditional-format calcext:target-range-address="'Strana č. 1'.C11:'Strana č. 1'.D11 'Strana č. 1'.F11:'Strana č. 1'.F11">
            <calcext:condition calcext:apply-style-name="ConditionalStyle_6" calcext:value="formula-is(COUNTA([.C12:.C20])=0)" calcext:base-cell-address="'Strana č. 1'.C11"/>
          </calcext:conditional-format>
          <calcext:conditional-format calcext:target-range-address="'Strana č. 1'.E11:'Strana č. 1'.E21">
            <calcext:condition calcext:apply-style-name="ConditionalStyle_5" calcext:value="formula-is(COUNTA([.C11:.D11])=0)" calcext:base-cell-address="'Strana č. 1'.E11"/>
            <calcext:condition calcext:apply-style-name="ConditionalStyle_4" calcext:value="=&quot;Chyba !!!&quot;" calcext:base-cell-address="'Strana č. 1'.E11"/>
          </calcext:conditional-format>
          <calcext:conditional-format calcext:target-range-address="'Strana č. 1'.C10:'Strana č. 1'.D10 'Strana č. 1'.F10:'Strana č. 1'.F10">
            <calcext:condition calcext:apply-style-name="ConditionalStyle_3" calcext:value="formula-is((COUNTA([.C12:.C16])+COUNTA([.C17:.C20])+COUNTA(#ref!))=0)" calcext:base-cell-address="'Strana č. 1'.C10"/>
          </calcext:conditional-format>
          <calcext:conditional-format calcext:target-range-address="'Strana č. 1'.C22:'Strana č. 1'.F22">
            <calcext:condition calcext:apply-style-name="ConditionalStyle_2" calcext:value="=0" calcext:base-cell-address="'Strana č. 1'.C22"/>
            <calcext:condition calcext:apply-style-name="ConditionalStyle_1" calcext:value="=&quot;Chyba !!!&quot;" calcext:base-cell-address="'Strana č. 1'.C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asian="Noto Sans CJK SC" style:font-family-asian="'Noto Sans CJK SC'" style:font-family-generic-asian="system" style:font-pitch-asian="variable" style:font-name-complex="Times New Roman CE" style:font-family-complex="'Times New Roman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" style:display-name="ConditionalStyle_10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eaeaea"/>
    </style:style>
    <style:style style:name="ConditionalStyle_5f_2" style:display-name="ConditionalStyle_2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trana_20_č._20_1" style:display-name="PageStyle_Strana č. 1" style:page-layout-name="Mpm3">
      <style:header>
        <style:region-left>
          <text:p><text:span text:style-name="MT1">MORAVSKOSLEZSKÝ KRAJ</text:span></text:p>
          <text:p><text:span text:style-name="MT1">28. října 117, 702 18 Ostrava</text:span></text:p>
        </style:region-left>
      </style:header>
      <style:header-left style:display="false"/>
      <style:footer>
        <style:region-right>
          <text:p><text:span text:style-name="MT2"><text:s/></text:span><text:span text:style-name="MT2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tnior</meta:initial-creator>
    <dc:creator>Kroupová Jana</dc:creator>
    <meta:creation-date>2004-01-09T06:38:41</meta:creation-date>
    <dc:date>2021-09-17T08:26:13</dc:date>
    <meta:generator>LibreOffice/6.0.7.3$Linux_X86_64 LibreOffice_project/00m0$Build-3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