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style:line-height-at-least="0.953cm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style:line-height-at-least="0.953cm" fo:text-align="justify" style:justify-single-word="false"/>
    </style:style>
    <style:style style:name="P9" style:family="paragraph" style:parent-style-name="Standard">
      <style:paragraph-properties fo:margin-left="8.742cm" fo:margin-right="0cm" style:line-height-at-least="0.953cm" fo:text-indent="1.249cm" style:auto-text-indent="false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margin-left="9.991cm" fo:margin-right="0cm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9.991cm" fo:margin-right="0cm" fo:line-height="100%" fo:text-align="center" style:justify-single-word="false" fo:text-indent="0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5" style:family="text"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T6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1">Příloha č. 3</text:span><text:span text:style-name="T2"> k žádosti o dotaci v dotačním programu </text:span></text:p>
      <text:p text:style-name="P6"><text:span text:style-name="T5">Podpora vrcholového sportu v Moravskoslezském kraji pro rok 2023</text:span></text:p>
      <text:p text:style-name="P7"><text:span text:style-name="T1">Potvrzení svazu o účasti v nejvyšší a v případě ledního hokeje a fotbalu i v druhé nejvyšší <text:s text:c="17"/>celostátní soutěži v daném sportu v České republice nebo interlize (nejvyšší soutěž družstev s mezinárodní účastí) v sezóně 2022/2023*</text:span></text:p>
      <text:p text:style-name="P3"/>
      <text:p text:style-name="P8"><text:span text:style-name="T2">Potvrzujeme tímto, že družstvo/oddíl/klub </text:span><text:span text:style-name="T3">(název, IČO) </text:span><text:span text:style-name="T2">………………….…….……..……….. bude v sezóně 2022/2023 účastníkem nejvyšší soutěže celostátního charakteru/druhé nejvyšší soutěži celostátního charakteru/interlize </text:span><text:span text:style-name="T3">(název soutěže) </text:span><text:span text:style-name="T2">……………………………………………………………….., pořádané </text:span><text:span text:style-name="T3">(název např. svazu) </text:span><text:span text:style-name="T2">……………………………………………………… <text:s/></text:span></text:p>
      <text:p text:style-name="P8"><text:span text:style-name="T1">Jedná se o nejvyšší/druhou nejvyšší soutěž družstev mužů/žen v kategorii dospělých. </text:span></text:p>
      <text:p text:style-name="P4"/>
      <text:p text:style-name="P4"/>
      <text:p text:style-name="P10"><text:span text:style-name="T2">……………………………………………………….</text:span></text:p>
      <text:p text:style-name="P11"><text:span text:style-name="T2">Za </text:span><text:span text:style-name="T3">svaz (jméno, podpis, razítko)</text:span></text:p>
      <text:p text:style-name="P8"><text:span text:style-name="T1">---------------------------------------------------------------------------------------------------------</text:span></text:p>
      <text:p text:style-name="P8"><text:span text:style-name="T4">*v případě, že v daném sportu ještě sezóna 2022/2023 nejvyšší soutěže nezačala, předloží žadatel následující potvrzení</text:span></text:p>
      <text:p text:style-name="P8"><text:span text:style-name="T2">Potvrzujeme tímto, že družstvo/oddíl/klub </text:span><text:span text:style-name="T3">(název, IČO) </text:span><text:span text:style-name="T2">…………………………………….. byl v roce 2022 účastníkem nejvyšší soutěže celostátního charakteru/interlize </text:span><text:span text:style-name="T3">(název soutěže) </text:span><text:span text:style-name="T2">…………………………….……………….…………….., pořádané </text:span><text:span text:style-name="T3">(název např. svazu) </text:span><text:span text:style-name="T2">……………………………….………………………..………. </text:span></text:p>
      <text:p text:style-name="P8"><text:span text:style-name="T1">Jedná se o nejvyšší soutěž družstev mužů/žen v kategorii dospělých. </text:span></text:p>
      <text:p text:style-name="P5"/>
      <text:p text:style-name="P10"><text:span text:style-name="T2">……………………………………………………….</text:span></text:p>
      <text:p text:style-name="P12"><text:span text:style-name="T2"><text:s/>Za </text:span><text:span text:style-name="T3">svaz (jméno, podpis, razítko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0" draw:name="MSIPCMd7a746cb96b37458c703d67e" draw:style-name="Mgr1" draw:text-style-name="MP2" svg:width="21.002cm" svg:height="0.759cm" svg:x="0cm" svg:y="28.413cm"><svg:desc>{"HashCode":1540576017,"Height":841.0,"Width":595.0,"Placement":"Footer","Index":"Primary","Section":1,"Top":0.0,"Left":0.0}</svg:desc><text:p text:style-name="MP1"><text:span text:style-name="MT1">Klasifikace informací: Veřejn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enk Ondřej</meta:initial-creator>
    <dc:creator>Odstrčilíková Ivana</dc:creator>
    <meta:editing-cycles>28</meta:editing-cycles>
    <meta:print-date>2021-08-25T12:25:00</meta:print-date>
    <meta:creation-date>2021-07-22T05:24:00</meta:creation-date>
    <dc:date>2022-08-17T07:43:00</dc:date>
    <meta:editing-duration>PT3H20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4" meta:word-count="160" meta:character-count="1430" meta:non-whitespace-character-count="1260"/>
    <meta:user-defined meta:name="AppVersion">16.0000</meta:user-defined>
    <meta:user-defined meta:name="MSIP_Label_9b7d34a6-922c-473b-8048-37f831bec2ea_ActionId">de3f8612-98b9-4398-9bac-8fbaf3b09d09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17T07:43:56Z</meta:user-defined>
    <meta:user-defined meta:name="MSIP_Label_9b7d34a6-922c-473b-8048-37f831bec2ea_SiteId" meta:value-type="string">39f24d0b-aa30-4551-8e81-43c77cf1000e</meta:user-defined>
    <meta:template xlink:type="simple" xlink:actuate="onRequest" xlink:title="Normal.dotm" xlink:href=""/>
  </office:meta>
</office:document-meta>
</file>