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Tahoma" fo:font-size="10pt" fo:font-weight="bold" style:font-size-asian="10pt" style:font-weight-asian="bold" style:font-name-complex="Tahoma1" style:font-size-complex="10pt" style:font-weight-complex="bold"/>
    </style:style>
    <style:style style:name="P4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</style:style>
    <style:style style:name="P5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style:line-height-at-least="0.953cm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style:font-name="Tahoma" fo:font-size="10pt" style:font-size-asian="10pt" style:font-name-complex="Tahoma1" style:font-size-complex="10pt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margin-left="9.991cm" fo:line-height="100%" fo:text-align="end" style:justify-single-word="false"/>
    </style:style>
    <style:style style:name="P10" style:family="paragraph" style:parent-style-name="Standard">
      <style:paragraph-properties style:line-height-at-least="0.953cm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1" style:family="paragraph" style:parent-style-name="Standard">
      <style:paragraph-properties fo:margin-left="9.991cm" fo:line-height="100%" fo:text-align="center" style:justify-single-word="false"/>
    </style:style>
    <style:style style:name="P12" style:family="paragraph" style:parent-style-name="Standard">
      <style:paragraph-properties fo:margin-left="8.742cm" style:line-height-at-least="0.953cm" fo:text-indent="1.249cm" style:auto-text-indent="false"/>
    </style:style>
    <style:style style:name="P13" style:family="paragraph" style:parent-style-name="Frame_20_contents">
      <style:paragraph-properties fo:margin-top="0cm" fo:margin-bottom="0cm" style:contextual-spacing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fo:text-transform="uppercase" style:font-name="Tahoma" fo:font-size="10pt" fo:font-weight="bold" style:font-size-asian="10pt" style:font-weight-asian="bold" style:font-name-complex="Tahoma1" style:font-size-complex="10pt" style:font-weight-complex="bold"/>
    </style:style>
    <style:style style:name="T4" style:family="text"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5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T6" style:family="text">
      <style:text-properties fo:color="#000000" loext:opacity="100%" fo:font-family="Calibri" style:font-family-generic="swiss" style:font-pitch="variable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loext:fill-use-slide-background="false" draw:textarea-vertical-align="bottom" draw:auto-grow-height="false" fo:min-height="0.76cm" fo:min-width="20.043cm" fo:padding-top="0cm" fo:padding-bottom="0cm" fo:padding-left="0.706cm" fo:padding-right="0.254cm" fo:wrap-option="wrap" loext:decorative="false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Standard" loext:marker-style-name="T2"><text:span text:style-name="T1">Příloha č. 3</text:span><text:span text:style-name="T2"> k žádosti o dotaci v dotačním programu </text:span></text:p>
      <text:p text:style-name="P2" loext:marker-style-name="T3"><text:span text:style-name="T3">Podpora vrcholového sportu v Moravskoslezském kraji pro rok 2026</text:span><text:span text:style-name="T3"/></text:p>
      <text:p text:style-name="P3" loext:marker-style-name="T3"/>
      <text:p text:style-name="P4" loext:marker-style-name="T1"><text:span text:style-name="T1">Potvrzení svazu o účasti v nejvyšší a v případě ledního hokeje a fotbalu i v druhé nejvyšší <text:s text:c="17"/>celostátní soutěži v daném sportu v České republice nebo interlize (nejvyšší soutěž družstev s mezinárodní účastí) v sezóně 2025/2026*</text:span><text:span text:style-name="T1"/></text:p>
      <text:p text:style-name="P5" loext:marker-style-name="T2"/>
      <text:p text:style-name="P6" loext:marker-style-name="T2"><text:span text:style-name="T2">Potvrzujeme tímto, že družstvo/oddíl/klub </text:span><text:span text:style-name="T4">(název, IČO) </text:span><text:span text:style-name="T2">………………….…….……..……….. bude v sezóně 2025/2026 účastníkem nejvyšší soutěže celostátního charakteru/druhé nejvyšší soutěži celostátního charakteru/interlize </text:span><text:span text:style-name="T4">(název soutěže) </text:span><text:span text:style-name="T2">……………………………………………………………….., pořádané </text:span><text:span text:style-name="T4">(název např. svazu) </text:span><text:span text:style-name="T2">……………………………………………………… <text:s/></text:span></text:p>
      <text:p text:style-name="P6" loext:marker-style-name="T5"><text:span text:style-name="T1">Jedná se o nejvyšší/druhou nejvyšší soutěž družstev mužů/žen v kategorii dospělých. </text:span><text:span text:style-name="T5"/></text:p>
      <text:p text:style-name="P7" loext:marker-style-name="T2"/>
      <text:p text:style-name="P7" loext:marker-style-name="T2"/>
      <text:p text:style-name="P8" loext:marker-style-name="T2"><text:span text:style-name="T2">……………………………………………………….</text:span><text:span text:style-name="T2"/></text:p>
      <text:p text:style-name="P9" loext:marker-style-name="T4"><text:span text:style-name="T2">Za </text:span><text:span text:style-name="T4">svaz (jméno, podpis, razítko)</text:span></text:p>
      <text:p text:style-name="P6" loext:marker-style-name="T1"><text:span text:style-name="T1">---------------------------------------------------------------------------------------------------------</text:span><text:span text:style-name="T1"/></text:p>
      <text:p text:style-name="P6" loext:marker-style-name="T5"><text:span text:style-name="T5">*v případě, že v daném sportu ještě sezóna 2025/2026 nejvyšší soutěže nezačala, předloží žadatel následující potvrzení</text:span><text:span text:style-name="T5"/></text:p>
      <text:p text:style-name="P6" loext:marker-style-name="T2"><text:span text:style-name="T2">Potvrzujeme tímto, že družstvo/oddíl/klub </text:span><text:span text:style-name="T4">(název, IČO) </text:span><text:span text:style-name="T2">…………………………………….. byl v roce 2025 účastníkem nejvyšší soutěže celostátního charakteru/interlize </text:span><text:span text:style-name="T4">(název soutěže) </text:span><text:span text:style-name="T2">…………………………….……………….…………….., pořádané </text:span><text:span text:style-name="T4">(název např. svazu) </text:span><text:span text:style-name="T2">……………………………….………………………..………. </text:span></text:p>
      <text:p text:style-name="P6" loext:marker-style-name="T1"><text:span text:style-name="T1">Jedná se o nejvyšší soutěž družstev mužů/žen v kategorii dospělých. </text:span><text:span text:style-name="T1"/></text:p>
      <text:p text:style-name="P10" loext:marker-style-name="T2"/>
      <text:p text:style-name="P8" loext:marker-style-name="T2"><text:span text:style-name="T2">……………………………………………………….</text:span><text:span text:style-name="T2"/></text:p>
      <text:p text:style-name="P11" loext:marker-style-name="T4"><text:span text:style-name="T2"><text:s/>Za </text:span><text:span text:style-name="T4">svaz (jméno, podpis, razítko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ginalia" style:family="paragraph" style:parent-style-name="Standard" loext:linked-style-name="Text_20_komentáře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fo:font-family="Calibri" style:font-family-generic="swiss" style:font-pitch="variable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loext:fill-use-slide-background="false" draw:textarea-vertical-align="bottom" draw:auto-grow-height="false" fo:min-height="0.76cm" fo:min-width="20.043cm" fo:padding-top="0cm" fo:padding-bottom="0cm" fo:padding-left="0.706cm" fo:padding-right="0.254cm" fo:wrap-option="wrap" loext:decorative="false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0" draw:name="MSIPCMd7a746cb96b37458c703d67e" draw:style-name="Mgr1" draw:text-style-name="MP2" svg:width="21.002cm" svg:height="0.759cm" svg:x="0cm" svg:y="28.413cm"><svg:desc>{"HashCode":1540576017,"Height":841.0,"Width":595.0,"Placement":"Footer","Index":"Primary","Section":1,"Top":0.0,"Left":0.0}</svg:desc><text:p text:style-name="MP1" loext:marker-style-name="MT1"><text:span text:style-name="MT1">Klasifikace informací: Veřejná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chenk Ondřej</meta:initial-creator>
    <dc:creator>Odstrčilíková Ivana</dc:creator>
    <meta:editing-cycles>4</meta:editing-cycles>
    <meta:print-date>2021-08-25T12:25:00</meta:print-date>
    <meta:creation-date>2025-08-01T07:47:00</meta:creation-date>
    <dc:date>2025-08-01T07:50:00</dc:date>
    <meta:editing-duration>PT2M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4" meta:word-count="160" meta:character-count="1430" meta:non-whitespace-character-count="1260"/>
    <meta:user-defined meta:name="AppVersion">16.0000</meta:user-defined>
    <meta:user-defined meta:name="MSIP_Label_9b7d34a6-922c-473b-8048-37f831bec2ea_ActionId">a7c120cf-6e4d-4e21-8d5d-b5aff6183425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58:03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