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="Tahoma" fo:font-size="10pt" style:font-size-asian="10pt" style:font-name-complex="Tahoma" style:font-size-complex="10pt"/>
    </style:style>
    <style:style style:name="P4" style:family="paragraph" style:parent-style-name="Heading_20_1">
      <style:text-properties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9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10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1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Úřední záznam o osobním podání dokumentu</text:h>
      <text:p text:style-name="P7">Adresát:</text:p>
      <text:p text:style-name="P5"><text:span text:style-name="T2">Krajský úřad Moravskoslezský kraj<text:line-break/>28. října 117<text:line-break/>702 18 Ostrava-Moravská Ostrava<text:line-break/></text:span><text:span text:style-name="T1">odbor: školství, mládeže a sportu</text:span></text:p>
      <text:p text:style-name="P7"/>
      <text:p text:style-name="P8"/>
      <text:p text:style-name="P6"><text:span text:style-name="T3">Žádost o poskytnutí dotace z rozpočtu MSK v rámci dotačního programu</text:span><text:span text:style-name="T1"> „Podpora vrcholového sportu v Moravskoslezském kraji pro rok 2023“, kód (ŠMS/V)</text:span></text:p>
      <text:p text:style-name="P7"/>
      <text:p text:style-name="P7"/>
      <text:p text:style-name="P5"><text:span text:style-name="T1">Podavatel</text:span><text:span text:style-name="T2">: </text:span></text:p>
      <text:p text:style-name="P9"><text:bookmark-start text:name="Text2"/><text:text-input text:description="Text2">     </text:text-input><text:bookmark-end text:name="Text2"/></text:p>
      <text:p text:style-name="P9"><text:bookmark-start text:name="Text3"/><text:text-input text:description="Text3">     </text:text-input><text:bookmark-end text:name="Text3"/></text:p>
      <text:p text:style-name="P9"><text:bookmark-start text:name="Text4"/><text:text-input text:description="Text4">     </text:text-input><text:bookmark-end text:name="Text4"/></text:p>
      <text:p text:style-name="P9"><text:bookmark-start text:name="Text5"/><text:text-input text:description="Text5">     </text:text-input><text:bookmark-end text:name="Text5"/></text:p>
      <text:p text:style-name="P9"/>
      <text:p text:style-name="P9"/>
      <text:p text:style-name="P9"/>
      <text:p text:style-name="P9"/>
      <text:p text:style-name="P9"/>
      <text:p text:style-name="P11">Titul, jméno, příjmení, funkce,</text:p>
      <text:p text:style-name="P11">podpis přebírajícího a podací razítko:</text:p>
      <text:p text:style-name="P11"/>
      <text:p text:style-name="P11"/>
      <text:p text:style-name="P11"/>
      <text:p text:style-name="P11"/>
      <text:p text:style-name="P11">Datum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0pt" style:font-size-asian="10pt" style:font-name-complex="Tahoma" style:font-size-complex="10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10pt" style:font-size-asian="10pt" style:font-name-complex="Tahoma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4</text:span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Veřejná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říloha č</dc:title>
    <dc:subject/>
    <meta:keyword/>
    <meta:initial-creator>kolackovap</meta:initial-creator>
    <meta:creation-date>2018-10-29T10:04:00</meta:creation-date>
    <dc:creator>Odstrčilíková Ivana</dc:creator>
    <dc:date>2022-09-16T08:48:00</dc:date>
    <meta:print-date>2006-06-28T10:35:00</meta:print-date>
    <meta:editing-cycles>14</meta:editing-cycles>
    <meta:editing-duration>PT3M</meta:editing-duration>
    <meta:document-statistic meta:table-count="0" meta:image-count="0" meta:object-count="0" meta:page-count="1" meta:paragraph-count="14" meta:word-count="70" meta:character-count="465" meta:non-whitespace-character-count="392"/>
    <meta:generator>LibreOffice/7.2.7.2$Windows_X86_64 LibreOffice_project/8d71d29d553c0f7dcbfa38fbfda25ee34cce99a2</meta:generator>
    <meta:user-defined meta:name="MSIP_Label_9b7d34a6-922c-473b-8048-37f831bec2ea_ActionId">afbd8478-15b3-4aa9-ac50-a0446c96b560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48:23Z</meta:user-defined>
    <meta:user-defined meta:name="MSIP_Label_9b7d34a6-922c-473b-8048-37f831bec2ea_SiteId" meta:value-type="string">39f24d0b-aa30-4551-8e81-43c77cf1000e</meta:user-defined>
  </office:meta>
</office:document-meta>
</file>