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style:font-name-complex="Tahoma1" style:font-weight-complex="bold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weight-complex="bold"/>
    </style:style>
    <style:style style:name="T5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span text:style-name="T1">Úřední záznam o osobním podání dokumentu</text:span><text:span text:style-name="T1"/></text:h>
        </text:list-item>
      </text:list>
      <text:p text:style-name="P2" loext:marker-style-name="T2"><text:span text:style-name="T2">Adresát:</text:span><text:span text:style-name="T2"/></text:p>
      <text:p text:style-name="P2" loext:marker-style-name="T2"><text:span text:style-name="T3">Krajský úřad Moravskoslezský kraj<text:line-break/>28. října 2771/117<text:line-break/>702 00 Ostrava-Moravská Ostrava<text:line-break/></text:span><text:span text:style-name="T2">odbor: regionálního rozvoje a cestovního ruchu</text:span></text:p>
      <text:p text:style-name="P3" loext:marker-style-name="T2"/>
      <text:p text:style-name="P4" loext:marker-style-name="T4"/>
      <text:p text:style-name="P5" loext:marker-style-name="T2"><text:span text:style-name="T4">Žádost o poskytnutí dotace z rozpočtu MSK v rámci dotačního programu</text:span><text:span text:style-name="T2"> „Podpora vrcholového sportu v Moravskoslezském kraji pro rok 2026“, kód (RRC/VS)</text:span></text:p>
      <text:p text:style-name="P3" loext:marker-style-name="T2"/>
      <text:p text:style-name="P3" loext:marker-style-name="T2"/>
      <text:p text:style-name="P2" loext:marker-style-name="T3"><text:span text:style-name="T2">Podavatel</text:span><text:span text:style-name="T3">: </text:span></text:p>
      <text:p text:style-name="P2" loext:marker-style-name="T3"><text:bookmark-start text:name="Text2"/><text:span text:style-name="T3"><text:text-input text:description="Text2">     </text:text-input></text:span><text:bookmark-end text:name="Text2"/></text:p>
      <text:p text:style-name="P2" loext:marker-style-name="T3"><text:bookmark-start text:name="Text3"/><text:span text:style-name="T3"><text:text-input text:description="Text3">     </text:text-input></text:span><text:bookmark-end text:name="Text3"/></text:p>
      <text:p text:style-name="P2" loext:marker-style-name="T3"><text:bookmark-start text:name="Text4"/><text:span text:style-name="T3"><text:text-input text:description="Text4">     </text:text-input></text:span><text:bookmark-end text:name="Text4"/></text:p>
      <text:p text:style-name="P2" loext:marker-style-name="T3"><text:bookmark-start text:name="Text5"/><text:span text:style-name="T3"><text:text-input text:description="Text5">     </text:text-input></text:span><text:bookmark-end text:name="Text5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7" loext:marker-style-name="T3"><text:span text:style-name="T3">Titul, jméno, příjmení, funkce,</text:span><text:span text:style-name="T3"/></text:p>
      <text:p text:style-name="P7" loext:marker-style-name="T3"><text:span text:style-name="T3">podpis přebírajícího a podací razítko:</text:span><text:span text:style-name="T3"/></text:p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7" loext:marker-style-name="T3"><text:span text:style-name="T3">Datum: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 loext:marker-style-name="MT1"><text:span text:style-name="MT1">Klasifikace informací: Veřejná</text:span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meta:initial-creator>kolackovap</meta:initial-creator>
    <dc:creator>Odstrčilíková Ivana</dc:creator>
    <meta:editing-cycles>4</meta:editing-cycles>
    <meta:print-date>2006-06-28T08:35:00</meta:print-date>
    <meta:creation-date>2024-09-04T10:36:00</meta:creation-date>
    <dc:date>2025-08-01T07:51:00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68" meta:character-count="472" meta:non-whitespace-character-count="400"/>
    <meta:user-defined meta:name="AppVersion">16.0000</meta:user-defined>
    <meta:user-defined meta:name="Company">KUMSK</meta:user-defined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