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list-style-name="">
      <style:paragraph-properties fo:margin-left="0cm" fo:margin-right="0cm" fo:line-height="200%" fo:text-indent="0cm" style:auto-text-indent="false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cm" draw:fill="none" draw:textarea-vertical-align="bottom" draw:auto-grow-height="false" fo:min-height="0.762cm" fo:min-width="20.043cm" fo:padding-top="0cm" fo:padding-bottom="0cm" fo:padding-left="0.706cm" fo:padding-right="0.254cm" fo:wrap-option="wrap" fo:margin-left="0cm" fo:margin-right="0.007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 <text:s text:c="38"/></text:span><text:s text:c="50"/></text:p>
      <text:h text:style-name="P3" text:outline-level="1">Úřední záznam o osobním podání dokumentu</text:h>
      <text:p text:style-name="P4"><text:span text:style-name="T3">Adresát:</text:span></text:p>
      <text:p text:style-name="P4"><text:span text:style-name="T1">Krajský úřad Moravskoslezského kraje<text:line-break/>28. října 2771/117<text:line-break/>702 00 <text:s/>Ostrava<text:line-break/></text:span></text:p>
      <text:p text:style-name="P4"><text:span text:style-name="T3">odbor: </text:span><text:span text:style-name="T1">regionálního rozvoje a cestovního ruchu</text:span></text:p>
      <text:p text:style-name="P5"/>
      <text:p text:style-name="P5"/>
      <text:p text:style-name="P4"><text:span text:style-name="T3">Podavatel</text:span><text:span text:style-name="T1">: </text:span></text:p>
      <text:p text:style-name="P4"/>
      <text:p text:style-name="P6"/>
      <text:p text:style-name="P6"/>
      <text:p text:style-name="P6"/>
      <text:p text:style-name="P6"/>
      <text:p text:style-name="P6"/>
      <text:p text:style-name="P7"><text:span text:style-name="T1">Titul, jméno, příjmení, funkce,</text:span></text:p>
      <text:p text:style-name="P7"><text:span text:style-name="T1">podpis přebírajícího a podací razítko:</text:span></text:p>
      <text:p text:style-name="P8"/>
      <text:p text:style-name="P8"/>
      <text:p text:style-name="P8"/>
      <text:p text:style-name="P8"/>
      <text:p text:style-name="P7"><text:span text:style-name="T1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cm" draw:fill="none" draw:textarea-vertical-align="bottom" draw:auto-grow-height="false" fo:min-height="0.762cm" fo:min-width="20.043cm" fo:padding-top="0cm" fo:padding-bottom="0cm" fo:padding-left="0.706cm" fo:padding-right="0.254cm" fo:wrap-option="wrap" fo:margin-left="0cm" fo:margin-right="0.007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MSIPCM97274787a9271ce3b5c1e9bb" draw:style-name="Mgr1" draw:text-style-name="MP2" svg:width="21.002cm" svg:height="0.761cm" svg:x="0cm" svg:y="28.411cm"><svg:desc>{"HashCode":1540576017,"Height":841.0,"Width":595.0,"Placement":"Footer","Index":"Primary","Section":1,"Top":0.0,"Left":0.0}</svg:desc><text:p text:style-name="Frame_20_contents"><text:span text:style-name="MT1">Klasifikace informací: Veřejn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Hinnerová Lenka</dc:creator>
    <meta:editing-cycles>2</meta:editing-cycles>
    <meta:print-date>2013-01-16T09:57:00</meta:print-date>
    <meta:creation-date>2025-02-05T12:59:00</meta:creation-date>
    <dc:date>2025-02-05T12:59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0" meta:word-count="37" meta:character-count="372" meta:non-whitespace-character-count="251"/>
    <meta:user-defined meta:name="AppVersion">16.0000</meta:user-defined>
    <meta:user-defined meta:name="MSIP_Label_9b7d34a6-922c-473b-8048-37f831bec2ea_ActionId">baf2e8a4-4eb8-46b8-afb7-949abf08106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8:08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