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93.8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page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ta1" style:family="table" style:master-page-name="PageStyle_5f_Vyúčtování_20_-_20_Příloha_20_č._20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7:.C22])+COUNTA(#ref!))=0)" style:apply-style-name="ConditionalStyle_5f_21" style:base-cell-address="'Vyúčtování - Příloha č. 4'.C11"/>
    </style:style>
    <style:style style:name="ce49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ConditionalStyle_5f_22" style:base-cell-address="'Vyúčtování - Příloha č. 4'.C12"/>
    </style:style>
    <style:style style:name="ce5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6])=0)" style:apply-style-name="ConditionalStyle_5f_20" style:base-cell-address="'Vyúčtování - Příloha č. 4'.C17"/>
    </style:style>
    <style:style style:name="ce5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30])=0)" style:apply-style-name="ConditionalStyle_5f_19" style:base-cell-address="'Vyúčtování - Příloha č. 4'.C21"/>
    </style:style>
    <style:style style:name="ce53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27:.C36])+COUNTA([.C32:.C39])+COUNTA([.C42:.C44]))=0)" style:apply-style-name="ConditionalStyle_5f_13" style:base-cell-address="'Vyúčtování - Příloha č. 4'.C25"/>
    </style:style>
    <style:style style:name="ce54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7:.C36])=0)" style:apply-style-name="ConditionalStyle_5f_33" style:base-cell-address="'Vyúčtování - Příloha č. 4'.C26"/>
    </style:style>
    <style:style style:name="ce5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4:.C39])+COUNTA([.C37:.C46])+COUNTA([.C49:.C51]))=0)" style:apply-style-name="ConditionalStyle_5f_12" style:base-cell-address="'Vyúčtování - Příloha č. 4'.C32"/>
    </style:style>
    <style:style style:name="ce5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6:.C39])=0)" style:apply-style-name="ConditionalStyle_5f_23" style:base-cell-address="'Vyúčtování - Příloha č. 4'.C33"/>
    </style:style>
    <style:style style:name="ce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38:.C40])=0)" style:apply-style-name="ConditionalStyle_5f_24" style:base-cell-address="'Vyúčtování - Příloha č. 4'.C35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39:.C48])+COUNTA([.C44:.C55])+COUNTA([.C58:.C60]))=0)" style:apply-style-name="ConditionalStyle_5f_16" style:base-cell-address="'Vyúčtování - Příloha č. 4'.C37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D39:.D48])+COUNTA([.D44:.D55])+COUNTA([.D58:.D60]))=0)" style:apply-style-name="ConditionalStyle_5f_15" style:base-cell-address="'Vyúčtování - Příloha č. 4'.D37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ConditionalStyle_5f_22" style:base-cell-address="'Vyúčtování - Příloha č. 4'.C12"/>
    </style:style>
    <style:style style:name="ce7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37" style:base-cell-address="'Vyúčtování - Příloha č. 4'.E13"/>
      <style:map style:condition="cell-content()=&quot;Chyba !!!&quot;" style:apply-style-name="ConditionalStyle_5f_36" style:base-cell-address="'Vyúčtování - Příloha č. 4'.E13"/>
    </style:style>
    <style:style style:name="ce79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8:.C26])=0)" style:apply-style-name="ConditionalStyle_5f_20" style:base-cell-address="'Vyúčtování - Příloha č. 4'.C17"/>
    </style:style>
    <style:style style:name="ce80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8" style:base-cell-address="'Vyúčtování - Příloha č. 4'.E18"/>
      <style:map style:condition="cell-content()=&quot;Chyba !!!&quot;" style:apply-style-name="ConditionalStyle_5f_7" style:base-cell-address="'Vyúčtování - Příloha č. 4'.E18"/>
    </style:style>
    <style:style style:name="ce81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37" style:base-cell-address="'Vyúčtování - Příloha č. 4'.E13"/>
      <style:map style:condition="cell-content()=&quot;Chyba !!!&quot;" style:apply-style-name="ConditionalStyle_5f_36" style:base-cell-address="'Vyúčtování - Příloha č. 4'.E13"/>
    </style:style>
    <style:style style:name="ce82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37" style:base-cell-address="'Vyúčtování - Příloha č. 4'.E13"/>
      <style:map style:condition="cell-content()=&quot;Chyba !!!&quot;" style:apply-style-name="ConditionalStyle_5f_36" style:base-cell-address="'Vyúčtování - Příloha č. 4'.E13"/>
    </style:style>
    <style:style style:name="ce83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2:.C30])=0)" style:apply-style-name="ConditionalStyle_5f_19" style:base-cell-address="'Vyúčtování - Příloha č. 4'.C21"/>
    </style:style>
    <style:style style:name="ce84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6" style:base-cell-address="'Vyúčtování - Příloha č. 4'.E22"/>
      <style:map style:condition="cell-content()=&quot;Chyba !!!&quot;" style:apply-style-name="ConditionalStyle_5f_5" style:base-cell-address="'Vyúčtování - Příloha č. 4'.E22"/>
    </style:style>
    <style:style style:name="ce85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4" style:base-cell-address="'Vyúčtování - Příloha č. 4'.E27"/>
      <style:map style:condition="cell-content()=&quot;Chyba !!!&quot;" style:apply-style-name="ConditionalStyle_5f_3" style:base-cell-address="'Vyúčtování - Příloha č. 4'.E27"/>
    </style:style>
    <style:style style:name="ce8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32" style:base-cell-address="'Vyúčtování - Příloha č. 4'.E28"/>
      <style:map style:condition="cell-content()=&quot;Chyba !!!&quot;" style:apply-style-name="ConditionalStyle_5f_31" style:base-cell-address="'Vyúčtování - Příloha č. 4'.E28"/>
    </style:style>
    <style:style style:name="ce8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" style:base-cell-address="'Vyúčtování - Příloha č. 4'.E34"/>
      <style:map style:condition="cell-content()=&quot;Chyba !!!&quot;" style:apply-style-name="ConditionalStyle_5f_1" style:base-cell-address="'Vyúčtování - Příloha č. 4'.E34"/>
    </style:style>
    <style:style style:name="ce88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18" style:base-cell-address="'Vyúčtování - Příloha č. 4'.E35"/>
      <style:map style:condition="cell-content()=&quot;Chyba !!!&quot;" style:apply-style-name="ConditionalStyle_5f_17" style:base-cell-address="'Vyúčtování - Příloha č. 4'.E35"/>
    </style:style>
    <style:style style:name="ce89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ConditionalStyle_5f_26" style:base-cell-address="'Vyúčtování - Příloha č. 4'.E36"/>
      <style:map style:condition="cell-content()=&quot;Chyba !!!&quot;" style:apply-style-name="ConditionalStyle_5f_25" style:base-cell-address="'Vyúčtování - Příloha č. 4'.E36"/>
    </style:style>
    <style:style style:name="ce90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10" style:base-cell-address="'Vyúčtování - Příloha č. 4'.E40"/>
      <style:map style:condition="cell-content()=&quot;Chyba !!!&quot;" style:apply-style-name="ConditionalStyle_5f_9" style:base-cell-address="'Vyúčtování - Příloha č. 4'.E40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7:.C22])+COUNTA(#ref!))=0)" style:apply-style-name="ConditionalStyle_5f_21" style:base-cell-address="'Vyúčtování - Příloha č. 4'.C11"/>
    </style:style>
    <style:style style:name="ce9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27:.C36])+COUNTA([.C32:.C39])+COUNTA([.C42:.C44]))=0)" style:apply-style-name="ConditionalStyle_5f_13" style:base-cell-address="'Vyúčtování - Příloha č. 4'.C25"/>
    </style:style>
    <style:style style:name="ce100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F34:.F43])+COUNTA([.F39:.F46])+COUNTA([.F49:.F51]))=0)" style:apply-style-name="ConditionalStyle_5f_11" style:base-cell-address="'Vyúčtování - Příloha č. 4'.F32"/>
    </style:style>
    <style:style style:name="ce101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F39:.F48])+COUNTA([.F44:.F55])+COUNTA([.F58:.F60]))=0)" style:apply-style-name="ConditionalStyle_5f_14" style:base-cell-address="'Vyúčtování - Příloha č. 4'.F37"/>
    </style:style>
    <style:style style:name="ce10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6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35" style:base-cell-address="'Vyúčtování - Příloha č. 4'.G12"/>
      <style:map style:condition="cell-content()=&quot;Chyba !!!&quot;" style:apply-style-name="ConditionalStyle_5f_34" style:base-cell-address="'Vyúčtování - Příloha č. 4'.G12"/>
    </style:style>
    <style:style style:name="ce107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35" style:base-cell-address="'Vyúčtování - Příloha č. 4'.G12"/>
      <style:map style:condition="cell-content()=&quot;Chyba !!!&quot;" style:apply-style-name="ConditionalStyle_5f_34" style:base-cell-address="'Vyúčtování - Příloha č. 4'.G12"/>
    </style:style>
    <style:style style:name="ce10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30" style:base-cell-address="'Vyúčtování - Příloha č. 4'.G26"/>
      <style:map style:condition="cell-content()=&quot;Chyba !!!&quot;" style:apply-style-name="ConditionalStyle_5f_29" style:base-cell-address="'Vyúčtování - Příloha č. 4'.G26"/>
    </style:style>
    <style:style style:name="ce112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8" style:base-cell-address="'Vyúčtování - Příloha č. 4'.G33"/>
      <style:map style:condition="cell-content()=&quot;Chyba !!!&quot;" style:apply-style-name="ConditionalStyle_5f_27" style:base-cell-address="'Vyúčtování - Příloha č. 4'.G33"/>
    </style:style>
    <style:style style:name="ce113" style:family="table-cell" style:parent-style-name="Default" style:data-style-name="N11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8" style:base-cell-address="'Vyúčtování - Příloha č. 4'.G33"/>
      <style:map style:condition="cell-content()=&quot;Chyba !!!&quot;" style:apply-style-name="ConditionalStyle_5f_27" style:base-cell-address="'Vyúčtování - Příloha č. 4'.G33"/>
    </style:style>
    <style:style style:name="ce114" style:family="table-cell" style:parent-style-name="Default" style:data-style-name="N11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8" style:base-cell-address="'Vyúčtování - Příloha č. 4'.G33"/>
      <style:map style:condition="cell-content()=&quot;Chyba !!!&quot;" style:apply-style-name="ConditionalStyle_5f_27" style:base-cell-address="'Vyúčtování - Příloha č. 4'.G33"/>
    </style:style>
    <style:style style:name="ce115" style:family="table-cell" style:parent-style-name="Default" style:data-style-name="N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F39:.F48])+COUNTA([.F44:.F55])+COUNTA([.F58:.F60]))=0)" style:apply-style-name="ConditionalStyle_5f_14" style:base-cell-address="'Vyúčtování - Příloha č. 4'.F37"/>
    </style:style>
    <style:style style:name="ce117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4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4" table:style-name="ta1" table:print-ranges="'Vyúčtování - Příloha č. 4'.A1:'Vyúčtování - Příloha č. 4'.H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73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011" table:default-cell-style-name="ce1"/>
        <table:table-row table:style-name="ro1">
          <table:table-cell table:number-columns-repeated="7"/>
          <table:table-cell table:style-name="ce118" office:value-type="string" calcext:value-type="string">
            <text:p>Příloha č. 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Název programu:</text:p>
          </table:table-cell>
          <table:covered-table-cell table:style-name="ce23"/>
          <table:table-cell table:style-name="ce42" office:value-type="string" calcext:value-type="string" table:number-columns-spanned="6" table:number-rows-spanned="1">
            <text:p>Program podpory činností v oblasti rodinné politiky, sociálně právní ochrany dětí a navazujících činností v sociálních službách na rok 2023</text:p>
          </table:table-cell>
          <table:covered-table-cell table:number-columns-repeated="2" table:style-name="ce63"/>
          <table:covered-table-cell table:number-columns-repeated="2" table:style-name="ce91"/>
          <table:covered-table-cell table:style-name="ce11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24"/>
          <table:table-cell table:style-name="ce43" table:number-columns-spanned="6" table:number-rows-spanned="1"/>
          <table:covered-table-cell table:number-columns-repeated="2" table:style-name="ce64"/>
          <table:covered-table-cell table:number-columns-repeated="2" table:style-name="ce62"/>
          <table:covered-table-cell table:style-name="ce7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1">
            <text:p>Název projektu:</text:p>
          </table:table-cell>
          <table:covered-table-cell table:style-name="ce24"/>
          <table:table-cell table:style-name="ce43" table:number-columns-spanned="6" table:number-rows-spanned="1"/>
          <table:covered-table-cell table:number-columns-repeated="2" table:style-name="ce64"/>
          <table:covered-table-cell table:number-columns-repeated="2" table:style-name="ce62"/>
          <table:covered-table-cell table:style-name="ce7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2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2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3">
            <text:p>Druh nákladu/výdaje</text:p>
          </table:table-cell>
          <table:covered-table-cell table:style-name="ce27"/>
          <table:table-cell table:style-name="ce44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65"/>
          <table:covered-table-cell table:style-name="ce120"/>
          <table:table-cell table:number-columns-repeated="1016"/>
        </table:table-row>
        <table:table-row table:style-name="ro8">
          <table:covered-table-cell table:style-name="ce7"/>
          <table:covered-table-cell table:style-name="ce28"/>
          <table:table-cell table:style-name="ce45" office:value-type="string" calcext:value-type="string">
            <text:p>Celkové uznatelné skutečné náklady/výdaje <text:s text:c="3"/></text:p>
          </table:table-cell>
          <table:table-cell table:style-name="ce66" office:value-type="string" calcext:value-type="string">
            <text:p>Skutečné uznatelné náklady/výdaje financovány z jiných zdrojů</text:p>
          </table:table-cell>
          <table:table-cell table:style-name="ce74" office:value-type="string" calcext:value-type="string">
            <text:p>Skutečné uznatelné náklady/výdaje financovány z dotace</text:p>
          </table:table-cell>
          <table:table-cell table:style-name="ce92" office:value-type="string" calcext:value-type="string">
            <text:p>Přiznaná výše dotace</text:p>
          </table:table-cell>
          <table:table-cell table:style-name="ce104" office:value-type="string" calcext:value-type="string">
            <text:p>Překročení dotace u nákladového druhu</text:p>
          </table:table-cell>
          <table:table-cell table:style-name="ce121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9">
          <table:covered-table-cell table:style-name="ce8"/>
          <table:covered-table-cell table:style-name="ce29"/>
          <table:table-cell table:style-name="ce46" office:value-type="string" calcext:value-type="string">
            <text:p><text:s/>(v Kč)</text:p>
          </table:table-cell>
          <table:table-cell table:style-name="ce67" office:value-type="string" calcext:value-type="string">
            <text:p><text:s/>(v Kč)</text:p>
          </table:table-cell>
          <table:table-cell table:style-name="ce75" office:value-type="string" calcext:value-type="string">
            <text:p>(v Kč)</text:p>
          </table:table-cell>
          <table:table-cell table:style-name="ce93" office:value-type="string" calcext:value-type="string">
            <text:p>(v Kč)</text:p>
          </table:table-cell>
          <table:table-cell table:style-name="ce67" office:value-type="string" calcext:value-type="string">
            <text:p>(v %)</text:p>
          </table:table-cell>
          <table:table-cell table:style-name="ce122" office:value-type="string" calcext:value-type="string">
            <text:p><text:s/>(v Kč)</text:p>
          </table:table-cell>
          <table:table-cell table:number-columns-repeated="1016"/>
        </table:table-row>
        <table:table-row table:style-name="ro10">
          <table:table-cell table:style-name="ce9" table:number-columns-spanned="2" table:number-rows-spanned="1"/>
          <table:covered-table-cell table:style-name="ce30"/>
          <table:table-cell table:style-name="ce47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76" office:value-type="string" calcext:value-type="string">
            <text:p>c</text:p>
          </table:table-cell>
          <table:table-cell table:style-name="ce94" office:value-type="string" calcext:value-type="string">
            <text:p>d</text:p>
          </table:table-cell>
          <table:table-cell table:style-name="ce68" office:value-type="string" calcext:value-type="string">
            <text:p>e</text:p>
          </table:table-cell>
          <table:table-cell table:style-name="ce123" office:value-type="string" calcext:value-type="string">
            <text:p>f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1. <text:s text:c="2"/>Spotřebované nákupy celkem</text:p>
          </table:table-cell>
          <table:covered-table-cell table:style-name="ce31"/>
          <table:table-cell table:style-name="ce48" table:formula="of:=SUM([.C12];[.C17];[.C21])" office:value-type="float" office:value="0" calcext:value-type="float">
            <text:p>0,00</text:p>
          </table:table-cell>
          <table:table-cell table:style-name="ce48" table:formula="of:=SUM([.D12];[.D17];[.D21])" office:value-type="float" office:value="0" calcext:value-type="float">
            <text:p>0,00</text:p>
          </table:table-cell>
          <table:table-cell table:style-name="ce48" table:formula="of:=SUM([.E12];[.E17];[.E21])" office:value-type="float" office:value="0" calcext:value-type="float">
            <text:p>0,00</text:p>
          </table:table-cell>
          <table:table-cell table:style-name="ce95" table:formula="of:=SUM([.F12];[.F17];[.F21])" office:value-type="float" office:value="0" calcext:value-type="float">
            <text:p>0,00</text:p>
          </table:table-cell>
          <table:table-cell table:style-name="ce105"/>
          <table:table-cell table:style-name="ce124"/>
          <table:table-cell table:number-columns-repeated="1016"/>
        </table:table-row>
        <table:table-row table:style-name="ro5">
          <table:table-cell table:style-name="ce11" office:value-type="string" calcext:value-type="string">
            <text:p>Druh</text:p>
          </table:table-cell>
          <table:table-cell table:style-name="ce32" office:value-type="string" calcext:value-type="string">
            <text:p>1.1 <text:s text:c="2"/>Spotřeba materiálu</text:p>
          </table:table-cell>
          <table:table-cell table:style-name="ce49" table:formula="of:=SUM([.C13:.C16])" office:value-type="float" office:value="0" calcext:value-type="float">
            <text:p>0,00</text:p>
          </table:table-cell>
          <table:table-cell table:style-name="ce49" table:formula="of:=SUM([.D13:.D16])" office:value-type="float" office:value="0" calcext:value-type="float">
            <text:p>0,00</text:p>
          </table:table-cell>
          <table:table-cell table:style-name="ce77" table:formula="of:=SUM([.E13:.E16])" office:value-type="float" office:value="0" calcext:value-type="float">
            <text:p>0,00</text:p>
          </table:table-cell>
          <table:table-cell table:style-name="ce49" table:formula="of:=SUM([.F13:.F16])" office:value-type="float" office:value="0" calcext:value-type="float">
            <text:p>0,00</text:p>
          </table:table-cell>
          <table:table-cell table:style-name="ce106" table:formula="of:=IF([.H12]=0;[.H12];[.H12]/[.F12])" office:value-type="percentage" office:value="0" calcext:value-type="percentage">
            <text:p>0,00 %</text:p>
          </table:table-cell>
          <table:table-cell table:style-name="ce125" table:formula="of:=IF([.E12]-[.F12]&lt;0;&quot;0&quot;;[.E12]-[.F1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1.1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1.2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1.3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1.4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5">
          <table:table-cell table:style-name="ce11" office:value-type="string" calcext:value-type="string">
            <text:p>Druh</text:p>
          </table:table-cell>
          <table:table-cell table:style-name="ce32" office:value-type="string" calcext:value-type="string">
            <text:p>1.2 <text:s text:c="3"/>Drobný dlouhodobý hmotný majetek</text:p>
          </table:table-cell>
          <table:table-cell table:style-name="ce51" table:formula="of:=SUM([.C18:.C20])" office:value-type="float" office:value="0" calcext:value-type="float">
            <text:p>0,00</text:p>
          </table:table-cell>
          <table:table-cell table:style-name="ce51" table:formula="of:=SUM([.D18:.D20])" office:value-type="float" office:value="0" calcext:value-type="float">
            <text:p>0,00</text:p>
          </table:table-cell>
          <table:table-cell table:style-name="ce79" table:formula="of:=SUM([.E18:.E20])" office:value-type="float" office:value="0" calcext:value-type="float">
            <text:p>0,00</text:p>
          </table:table-cell>
          <table:table-cell table:style-name="ce51" table:formula="of:=SUM([.F18:.F20])" office:value-type="float" office:value="0" calcext:value-type="float">
            <text:p>0,00</text:p>
          </table:table-cell>
          <table:table-cell table:style-name="ce106" table:formula="of:=IF([.H17]=0;[.H17];[.H17]/[.F17])" office:value-type="percentage" office:value="0" calcext:value-type="percentage">
            <text:p>0,00 %</text:p>
          </table:table-cell>
          <table:table-cell table:style-name="ce125" table:formula="of:=IF([.E17]-[.F17]&lt;0;&quot;0&quot;;[.E17]-[.F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2.1</text:p>
          </table:table-cell>
          <table:table-cell table:style-name="ce50" table:number-columns-repeated="2"/>
          <table:table-cell table:style-name="ce80"/>
          <table:table-cell table:style-name="ce96"/>
          <table:table-cell table:style-name="ce108"/>
          <table:table-cell table:style-name="ce127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1.2.2</text:p>
          </table:table-cell>
          <table:table-cell table:style-name="ce50"/>
          <table:table-cell table:style-name="ce69"/>
          <table:table-cell table:style-name="ce81"/>
          <table:table-cell table:style-name="ce97"/>
          <table:table-cell table:style-name="ce109"/>
          <table:table-cell table:style-name="ce128"/>
          <table:table-cell table:number-columns-repeated="1016"/>
        </table:table-row>
        <table:table-row table:style-name="ro12">
          <table:table-cell table:style-name="ce13" office:value-type="string" calcext:value-type="string">
            <text:p>Položka</text:p>
          </table:table-cell>
          <table:table-cell table:style-name="ce33" office:value-type="string" calcext:value-type="string">
            <text:p>1.2.3</text:p>
          </table:table-cell>
          <table:table-cell table:style-name="ce50"/>
          <table:table-cell table:style-name="ce70"/>
          <table:table-cell table:style-name="ce82"/>
          <table:table-cell table:style-name="ce98"/>
          <table:table-cell table:style-name="ce110"/>
          <table:table-cell table:style-name="ce129"/>
          <table:table-cell table:number-columns-repeated="1016"/>
        </table:table-row>
        <table:table-row table:style-name="ro5">
          <table:table-cell table:style-name="ce11" office:value-type="string" calcext:value-type="string">
            <text:p>Druh</text:p>
          </table:table-cell>
          <table:table-cell table:style-name="ce32" office:value-type="string" calcext:value-type="string">
            <text:p>1.3 <text:s text:c="3"/>Spotřeba energie</text:p>
          </table:table-cell>
          <table:table-cell table:style-name="ce52" table:formula="of:=SUM([.C22:.C24])" office:value-type="float" office:value="0" calcext:value-type="float">
            <text:p>0,00</text:p>
          </table:table-cell>
          <table:table-cell table:style-name="ce52" table:formula="of:=SUM([.D22:.D24])" office:value-type="float" office:value="0" calcext:value-type="float">
            <text:p>0,00</text:p>
          </table:table-cell>
          <table:table-cell table:style-name="ce83" table:formula="of:=SUM([.E22:.E24])" office:value-type="float" office:value="0" calcext:value-type="float">
            <text:p>0,00</text:p>
          </table:table-cell>
          <table:table-cell table:style-name="ce52" table:formula="of:=SUM([.F22:.F24])" office:value-type="float" office:value="0" calcext:value-type="float">
            <text:p>0,00</text:p>
          </table:table-cell>
          <table:table-cell table:style-name="ce106" table:formula="of:=IF([.H21]=0;[.H21];[.H21]/[.F21])" office:value-type="percentage" office:value="0" calcext:value-type="percentage">
            <text:p>0,00 %</text:p>
          </table:table-cell>
          <table:table-cell table:style-name="ce125" table:formula="of:=IF([.E21]-[.F21]&lt;0;&quot;0&quot;;[.E21]-[.F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4" office:value-type="string" calcext:value-type="string">
            <text:p>1.3.1 Spotřeba elektrické energie</text:p>
          </table:table-cell>
          <table:table-cell table:style-name="ce50" table:number-columns-repeated="2"/>
          <table:table-cell table:style-name="ce84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4" office:value-type="string" calcext:value-type="string">
            <text:p>1.3.2 Vodné, stočné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4" office:value-type="string" calcext:value-type="string">
            <text:p>1.3.3 Spotřeba plynu</text:p>
          </table:table-cell>
          <table:table-cell table:style-name="ce50" table:number-columns-repeated="2"/>
          <table:table-cell table:style-name="ce78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2. <text:s text:c="2"/>Služby celkem</text:p>
          </table:table-cell>
          <table:covered-table-cell table:style-name="ce31"/>
          <table:table-cell table:style-name="ce53" table:formula="of:=SUM([.C26])" office:value-type="float" office:value="0" calcext:value-type="float">
            <text:p>0,00</text:p>
          </table:table-cell>
          <table:table-cell table:style-name="ce53" table:formula="of:=SUM([.D26])" office:value-type="float" office:value="0" calcext:value-type="float">
            <text:p>0,00</text:p>
          </table:table-cell>
          <table:table-cell table:style-name="ce53" table:formula="of:=SUM([.E26])" office:value-type="float" office:value="0" calcext:value-type="float">
            <text:p>0,00</text:p>
          </table:table-cell>
          <table:table-cell table:style-name="ce99" table:formula="of:=SUM([.F26])" office:value-type="float" office:value="0" calcext:value-type="float">
            <text:p>0,00</text:p>
          </table:table-cell>
          <table:table-cell table:style-name="ce105"/>
          <table:table-cell table:style-name="ce124"/>
          <table:table-cell table:number-columns-repeated="1016"/>
        </table:table-row>
        <table:table-row table:style-name="ro5">
          <table:table-cell table:style-name="ce11" office:value-type="string" calcext:value-type="string">
            <text:p>Druh</text:p>
          </table:table-cell>
          <table:table-cell table:style-name="ce35" office:value-type="string" calcext:value-type="string">
            <text:p>2.1 <text:s text:c="2"/>Jiné uznatelné služby (náklady)</text:p>
          </table:table-cell>
          <table:table-cell table:style-name="ce54" table:formula="of:=SUM([.C27:.C31])" office:value-type="float" office:value="0" calcext:value-type="float">
            <text:p>0,00</text:p>
          </table:table-cell>
          <table:table-cell table:style-name="ce54" table:formula="of:=SUM([.D27:.D31])" office:value-type="float" office:value="0" calcext:value-type="float">
            <text:p>0,00</text:p>
          </table:table-cell>
          <table:table-cell table:style-name="ce54" table:formula="of:=SUM([.E27:.E31])" office:value-type="float" office:value="0" calcext:value-type="float">
            <text:p>0,00</text:p>
          </table:table-cell>
          <table:table-cell table:style-name="ce54" table:formula="of:=SUM([.F27:.F31])" office:value-type="float" office:value="0" calcext:value-type="float">
            <text:p>0,00</text:p>
          </table:table-cell>
          <table:table-cell table:style-name="ce111" table:formula="of:=IF([.H26]=0;[.H26];[.H26]/[.F26])" office:value-type="percentage" office:value="0" calcext:value-type="percentage">
            <text:p>0,00 %</text:p>
          </table:table-cell>
          <table:table-cell table:style-name="ce125" table:formula="of:=IF([.E26]-[.F26]&lt;0;&quot;0&quot;;[.E26]-[.F2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2.1.1 <text:s/></text:p>
          </table:table-cell>
          <table:table-cell table:style-name="ce50" table:number-columns-repeated="2"/>
          <table:table-cell table:style-name="ce85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2.1.2 </text:p>
          </table:table-cell>
          <table:table-cell table:style-name="ce50" table:number-columns-repeated="2"/>
          <table:table-cell table:style-name="ce86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2.1.3 <text:s/></text:p>
          </table:table-cell>
          <table:table-cell table:style-name="ce50" table:number-columns-repeated="2"/>
          <table:table-cell table:style-name="ce86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2.1.4 <text:s/></text:p>
          </table:table-cell>
          <table:table-cell table:style-name="ce50" table:number-columns-repeated="2"/>
          <table:table-cell table:style-name="ce86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3" office:value-type="string" calcext:value-type="string">
            <text:p>2.1.5</text:p>
          </table:table-cell>
          <table:table-cell table:style-name="ce50" table:number-columns-repeated="2"/>
          <table:table-cell table:style-name="ce86"/>
          <table:table-cell table:style-name="ce96"/>
          <table:table-cell table:style-name="ce107"/>
          <table:table-cell table:style-name="ce126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3. <text:s text:c="2"/>Osobní náklady celkem dle Zákoníku práce</text:p>
          </table:table-cell>
          <table:covered-table-cell table:style-name="ce31"/>
          <table:table-cell table:style-name="ce55" table:formula="of:=[.C33]" office:value-type="float" office:value="0" calcext:value-type="float">
            <text:p>0,00</text:p>
          </table:table-cell>
          <table:table-cell table:style-name="ce55" table:formula="of:=[.D33]" office:value-type="float" office:value="0" calcext:value-type="float">
            <text:p>0,00</text:p>
          </table:table-cell>
          <table:table-cell table:style-name="ce55" table:formula="of:=[.E33]" office:value-type="float" office:value="0" calcext:value-type="float">
            <text:p>0,00</text:p>
          </table:table-cell>
          <table:table-cell table:style-name="ce100" table:formula="of:=[.F33]" office:value-type="float" office:value="0" calcext:value-type="float">
            <text:p>0,00</text:p>
          </table:table-cell>
          <table:table-cell table:style-name="ce105"/>
          <table:table-cell table:style-name="ce124"/>
          <table:table-cell table:number-columns-repeated="1016"/>
        </table:table-row>
        <table:table-row table:style-name="ro5">
          <table:table-cell table:style-name="ce11" office:value-type="string" calcext:value-type="string">
            <text:p>Druh</text:p>
          </table:table-cell>
          <table:table-cell table:style-name="ce32" office:value-type="string" calcext:value-type="string">
            <text:p>3.1 <text:s text:c="2"/>Mzdové náklady</text:p>
          </table:table-cell>
          <table:table-cell table:style-name="ce56" table:formula="of:=SUM([.C34:.C36])" office:value-type="float" office:value="0" calcext:value-type="float">
            <text:p>0,00</text:p>
          </table:table-cell>
          <table:table-cell table:style-name="ce56" table:formula="of:=SUM([.D34:.D36])" office:value-type="float" office:value="0" calcext:value-type="float">
            <text:p>0,00</text:p>
          </table:table-cell>
          <table:table-cell table:style-name="ce56" table:formula="of:=SUM([.E34:.E36])" office:value-type="float" office:value="0" calcext:value-type="float">
            <text:p>0,00</text:p>
          </table:table-cell>
          <table:table-cell table:style-name="ce56" table:formula="of:=SUM([.F34]+[.F35]+[.F36])" office:value-type="float" office:value="0" calcext:value-type="float">
            <text:p>0,00</text:p>
          </table:table-cell>
          <table:table-cell table:style-name="ce112" table:formula="of:=IF([.H33]=0;[.H33];[.H33]/[.F33])" office:value-type="percentage" office:value="0" calcext:value-type="percentage">
            <text:p>0,00 %</text:p>
          </table:table-cell>
          <table:table-cell table:style-name="ce125" table:formula="of:=IF([.E33]-[.F33]&lt;0;&quot;0&quot;;[.E33]-[.F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14" office:value-type="string" calcext:value-type="string">
            <text:p>Položka</text:p>
          </table:table-cell>
          <table:table-cell table:style-name="ce36" office:value-type="string" calcext:value-type="string">
            <text:p>3.1.1 <text:s text:c="2"/>Mzdy a platy (hrubá mzda), z toho:</text:p>
          </table:table-cell>
          <table:table-cell table:style-name="ce50" table:number-columns-repeated="2"/>
          <table:table-cell table:style-name="ce87"/>
          <table:table-cell table:style-name="ce96"/>
          <table:table-cell table:style-name="ce113"/>
          <table:table-cell table:style-name="ce130"/>
          <table:table-cell table:number-columns-repeated="1016"/>
        </table:table-row>
        <table:table-row table:style-name="ro12">
          <table:table-cell table:style-name="ce15" office:value-type="string" calcext:value-type="string">
            <text:p>Položka</text:p>
          </table:table-cell>
          <table:table-cell table:style-name="ce36" office:value-type="string" calcext:value-type="string">
            <text:p>3.1.2 <text:s text:c="2"/>Zákonné odvody z mezd </text:p>
          </table:table-cell>
          <table:table-cell table:style-name="ce57" table:number-columns-repeated="2"/>
          <table:table-cell table:style-name="ce88"/>
          <table:table-cell table:style-name="ce96"/>
          <table:table-cell table:style-name="ce114"/>
          <table:table-cell table:style-name="ce131"/>
          <table:table-cell table:number-columns-repeated="1016"/>
        </table:table-row>
        <table:table-row table:style-name="ro12">
          <table:table-cell table:style-name="ce16" office:value-type="string" calcext:value-type="string">
            <text:p>Položka</text:p>
          </table:table-cell>
          <table:table-cell table:style-name="ce37" office:value-type="string" calcext:value-type="string">
            <text:p>3.1.3 <text:s text:c="2"/>Dohody o pracích konané mimo pracovní poměr včetně zákonných odvodů (DPP, DPČ)</text:p>
          </table:table-cell>
          <table:table-cell table:style-name="ce58" table:number-columns-repeated="2"/>
          <table:table-cell table:style-name="ce89"/>
          <table:table-cell table:style-name="ce101"/>
          <table:table-cell table:style-name="ce115"/>
          <table:table-cell table:style-name="ce132"/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Paušální náklady </text:p>
            <text:p>(cestovné max. do výše 4.000 Kč)</text:p>
          </table:table-cell>
          <table:covered-table-cell table:style-name="ce38"/>
          <table:table-cell table:style-name="ce59" office:value-type="float" office:value="0" calcext:value-type="float">
            <text:p>0,00</text:p>
          </table:table-cell>
          <table:table-cell table:number-columns-repeated="2" table:style-name="ce71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6"/>
          <table:table-cell table:style-name="ce133"/>
          <table:table-cell table:number-columns-repeated="1016"/>
        </table:table-row>
        <table:table-row table:style-name="ro14">
          <table:table-cell table:style-name="ce18" table:number-columns-spanned="8" table:number-rows-spanned="1"/>
          <table:covered-table-cell table:style-name="ce39"/>
          <table:covered-table-cell table:number-columns-repeated="4" table:style-name="ce60"/>
          <table:covered-table-cell table:number-columns-repeated="2" table:style-name="ce39"/>
          <table:table-cell table:number-columns-repeated="1016"/>
        </table:table-row>
        <table:table-row table:style-name="ro15">
          <table:table-cell table:style-name="ce19" office:value-type="string" calcext:value-type="string" table:number-columns-spanned="2" table:number-rows-spanned="1">
            <text:p>Neinvestiční náklady/výdaje celkem:</text:p>
          </table:table-cell>
          <table:covered-table-cell table:style-name="ce40"/>
          <table:table-cell table:style-name="ce61" table:formula="of:=SUM([.C11]+[.C25]+[.C32]+[.C37])" office:value-type="float" office:value="0" calcext:value-type="float">
            <text:p>0,00</text:p>
          </table:table-cell>
          <table:table-cell table:style-name="ce61" table:formula="of:=SUM([.D11]+[.D25]+[.D32]+[.D37])" office:value-type="float" office:value="0" calcext:value-type="float">
            <text:p>0,00</text:p>
          </table:table-cell>
          <table:table-cell table:style-name="ce61" table:formula="of:=SUM([.E11]+[.E25]+[.E32]+[.E37])" office:value-type="float" office:value="0" calcext:value-type="float">
            <text:p>0,00</text:p>
          </table:table-cell>
          <table:table-cell table:style-name="ce61" table:formula="of:=SUM([.F11]+[.F25]+[.F32]+[.F37])" office:value-type="float" office:value="0" calcext:value-type="float">
            <text:p>0,00</text:p>
          </table:table-cell>
          <table:table-cell table:style-name="ce105"/>
          <table:table-cell table:style-name="ce124"/>
          <table:table-cell table:number-columns-repeated="1016"/>
        </table:table-row>
        <table:table-row table:style-name="ro16">
          <table:table-cell table:style-name="ce20" office:value-type="string" calcext:value-type="string" table:number-columns-spanned="4" table:number-rows-spanned="1">
            <text:p>Procentuální účast poskytovatele na uznatelných nákladech </text:p>
          </table:table-cell>
          <table:covered-table-cell table:style-name="ce41"/>
          <table:covered-table-cell table:style-name="ce62"/>
          <table:covered-table-cell table:style-name="ce72"/>
          <table:table-cell table:style-name="ce90" table:formula="of:=[.E39]/[.C39]" office:value-type="string" office:string-value="" calcext:value-type="error" table:number-columns-spanned="2" table:number-rows-spanned="1">
            <text:p>#DIV/0!</text:p>
          </table:table-cell>
          <table:covered-table-cell table:style-name="ce103"/>
          <table:table-cell table:style-name="ce117"/>
          <table:table-cell table:style-name="ce134"/>
          <table:table-cell table:number-columns-repeated="2"/>
          <table:table-cell table:style-name="ce135"/>
          <table:table-cell table:number-columns-repeated="1013"/>
        </table:table-row>
        <table:table-row table:style-name="ro7">
          <table:table-cell table:style-name="ce21" table:number-columns-spanned="8" table:number-rows-spanned="2"/>
          <table:covered-table-cell table:number-columns-repeated="7" table:style-name="ce22"/>
          <table:table-cell table:number-columns-repeated="1016"/>
        </table:table-row>
        <table:table-row table:style-name="ro17">
          <table:covered-table-cell table:number-columns-repeated="8" table:style-name="ce22"/>
          <table:table-cell table:number-columns-repeated="1016"/>
        </table:table-row>
        <table:table-row table:style-name="ro17" table:number-rows-repeated="104853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Vyúčtování - Příloha č. 4'.$A$1" table:cell-range-address="$'Vyúčtování - Příloha č. 4'.$A$1:.$H$40" table:range-usable-as="print-range"/>
        </table:named-expressions>
        <calcext:conditional-formats>
          <calcext:conditional-format calcext:target-range-address="'Vyúčtování - Příloha č. 4'.E13:'Vyúčtování - Příloha č. 4'.E16 'Vyúčtování - Příloha č. 4'.E19:'Vyúčtování - Příloha č. 4'.E20 'Vyúčtování - Příloha č. 4'.E23:'Vyúčtování - Příloha č. 4'.E24">
            <calcext:condition calcext:apply-style-name="ConditionalStyle_37" calcext:value="=&quot;nula&quot;" calcext:base-cell-address="'Vyúčtování - Příloha č. 4'.E13"/>
            <calcext:condition calcext:apply-style-name="ConditionalStyle_36" calcext:value="=&quot;Chyba !!!&quot;" calcext:base-cell-address="'Vyúčtování - Příloha č. 4'.E13"/>
          </calcext:conditional-format>
          <calcext:conditional-format calcext:target-range-address="'Vyúčtování - Příloha č. 4'.G12:'Vyúčtování - Příloha č. 4'.G12 'Vyúčtování - Příloha č. 4'.G17:'Vyúčtování - Příloha č. 4'.G18 'Vyúčtování - Příloha č. 4'.G21:'Vyúčtování - Příloha č. 4'.G21">
            <calcext:condition calcext:apply-style-name="ConditionalStyle_35" calcext:value="=&quot;nula&quot;" calcext:base-cell-address="'Vyúčtování - Příloha č. 4'.G12"/>
            <calcext:condition calcext:apply-style-name="ConditionalStyle_34" calcext:value="=&quot;Chyba !!!&quot;" calcext:base-cell-address="'Vyúčtování - Příloha č. 4'.G12"/>
          </calcext:conditional-format>
          <calcext:conditional-format calcext:target-range-address="'Vyúčtování - Příloha č. 4'.C26:'Vyúčtování - Příloha č. 4'.F26">
            <calcext:condition calcext:apply-style-name="ConditionalStyle_33" calcext:value="formula-is(COUNTA([.C27:.C36])=0)" calcext:base-cell-address="'Vyúčtování - Příloha č. 4'.C26"/>
          </calcext:conditional-format>
          <calcext:conditional-format calcext:target-range-address="'Vyúčtování - Příloha č. 4'.E28:'Vyúčtování - Příloha č. 4'.E31">
            <calcext:condition calcext:apply-style-name="ConditionalStyle_32" calcext:value="=&quot;nula&quot;" calcext:base-cell-address="'Vyúčtování - Příloha č. 4'.E28"/>
            <calcext:condition calcext:apply-style-name="ConditionalStyle_31" calcext:value="=&quot;Chyba !!!&quot;" calcext:base-cell-address="'Vyúčtování - Příloha č. 4'.E28"/>
          </calcext:conditional-format>
          <calcext:conditional-format calcext:target-range-address="'Vyúčtování - Příloha č. 4'.G26:'Vyúčtování - Příloha č. 4'.G26">
            <calcext:condition calcext:apply-style-name="ConditionalStyle_30" calcext:value="=&quot;nula&quot;" calcext:base-cell-address="'Vyúčtování - Příloha č. 4'.G26"/>
            <calcext:condition calcext:apply-style-name="ConditionalStyle_29" calcext:value="=&quot;Chyba !!!&quot;" calcext:base-cell-address="'Vyúčtování - Příloha č. 4'.G26"/>
          </calcext:conditional-format>
          <calcext:conditional-format calcext:target-range-address="'Vyúčtování - Příloha č. 4'.G33:'Vyúčtování - Příloha č. 4'.G35">
            <calcext:condition calcext:apply-style-name="ConditionalStyle_28" calcext:value="=&quot;nula&quot;" calcext:base-cell-address="'Vyúčtování - Příloha č. 4'.G33"/>
            <calcext:condition calcext:apply-style-name="ConditionalStyle_27" calcext:value="=&quot;Chyba !!!&quot;" calcext:base-cell-address="'Vyúčtování - Příloha č. 4'.G33"/>
          </calcext:conditional-format>
          <calcext:conditional-format calcext:target-range-address="'Vyúčtování - Příloha č. 4'.E36:'Vyúčtování - Příloha č. 4'.E36">
            <calcext:condition calcext:apply-style-name="ConditionalStyle_26" calcext:value="=&quot;nula&quot;" calcext:base-cell-address="'Vyúčtování - Příloha č. 4'.E36"/>
            <calcext:condition calcext:apply-style-name="ConditionalStyle_25" calcext:value="=&quot;Chyba !!!&quot;" calcext:base-cell-address="'Vyúčtování - Příloha č. 4'.E36"/>
          </calcext:conditional-format>
          <calcext:conditional-format calcext:target-range-address="'Vyúčtování - Příloha č. 4'.C35:'Vyúčtování - Příloha č. 4'.D35">
            <calcext:condition calcext:apply-style-name="ConditionalStyle_24" calcext:value="formula-is(COUNTA([.C38:.C40])=0)" calcext:base-cell-address="'Vyúčtování - Příloha č. 4'.C35"/>
          </calcext:conditional-format>
          <calcext:conditional-format calcext:target-range-address="'Vyúčtování - Příloha č. 4'.C33:'Vyúčtování - Příloha č. 4'.F33">
            <calcext:condition calcext:apply-style-name="ConditionalStyle_23" calcext:value="formula-is(COUNTA([.C36:.C39])=0)" calcext:base-cell-address="'Vyúčtování - Příloha č. 4'.C33"/>
          </calcext:conditional-format>
          <calcext:conditional-format calcext:target-range-address="'Vyúčtování - Příloha č. 4'.C12:'Vyúčtování - Příloha č. 4'.F12">
            <calcext:condition calcext:apply-style-name="ConditionalStyle_22" calcext:value="formula-is(COUNTA([.C13:.C21])=0)" calcext:base-cell-address="'Vyúčtování - Příloha č. 4'.C12"/>
          </calcext:conditional-format>
          <calcext:conditional-format calcext:target-range-address="'Vyúčtování - Příloha č. 4'.C11:'Vyúčtování - Příloha č. 4'.F11">
            <calcext:condition calcext:apply-style-name="ConditionalStyle_21" calcext:value="formula-is((COUNTA([.C13:.C21])+COUNTA([.C17:.C22])+COUNTA(#ref!))=0)" calcext:base-cell-address="'Vyúčtování - Příloha č. 4'.C11"/>
          </calcext:conditional-format>
          <calcext:conditional-format calcext:target-range-address="'Vyúčtování - Příloha č. 4'.C17:'Vyúčtování - Příloha č. 4'.F17">
            <calcext:condition calcext:apply-style-name="ConditionalStyle_20" calcext:value="formula-is(COUNTA([.C18:.C26])=0)" calcext:base-cell-address="'Vyúčtování - Příloha č. 4'.C17"/>
          </calcext:conditional-format>
          <calcext:conditional-format calcext:target-range-address="'Vyúčtování - Příloha č. 4'.C21:'Vyúčtování - Příloha č. 4'.F21">
            <calcext:condition calcext:apply-style-name="ConditionalStyle_19" calcext:value="formula-is(COUNTA([.C22:.C30])=0)" calcext:base-cell-address="'Vyúčtování - Příloha č. 4'.C21"/>
          </calcext:conditional-format>
          <calcext:conditional-format calcext:target-range-address="'Vyúčtování - Příloha č. 4'.E35:'Vyúčtování - Příloha č. 4'.E35">
            <calcext:condition calcext:apply-style-name="ConditionalStyle_18" calcext:value="=&quot;nula&quot;" calcext:base-cell-address="'Vyúčtování - Příloha č. 4'.E35"/>
            <calcext:condition calcext:apply-style-name="ConditionalStyle_17" calcext:value="=&quot;Chyba !!!&quot;" calcext:base-cell-address="'Vyúčtování - Příloha č. 4'.E35"/>
          </calcext:conditional-format>
          <calcext:conditional-format calcext:target-range-address="'Vyúčtování - Příloha č. 4'.C37:'Vyúčtování - Příloha č. 4'.C37">
            <calcext:condition calcext:apply-style-name="ConditionalStyle_16" calcext:value="formula-is((COUNTA([.C39:.C48])+COUNTA([.C44:.C55])+COUNTA([.C58:.C60]))=0)" calcext:base-cell-address="'Vyúčtování - Příloha č. 4'.C37"/>
          </calcext:conditional-format>
          <calcext:conditional-format calcext:target-range-address="'Vyúčtování - Příloha č. 4'.D37:'Vyúčtování - Příloha č. 4'.E37">
            <calcext:condition calcext:apply-style-name="ConditionalStyle_15" calcext:value="formula-is((COUNTA([.D39:.D48])+COUNTA([.D44:.D55])+COUNTA([.D58:.D60]))=0)" calcext:base-cell-address="'Vyúčtování - Příloha č. 4'.D37"/>
          </calcext:conditional-format>
          <calcext:conditional-format calcext:target-range-address="'Vyúčtování - Příloha č. 4'.F37:'Vyúčtování - Příloha č. 4'.G37">
            <calcext:condition calcext:apply-style-name="ConditionalStyle_14" calcext:value="formula-is((COUNTA([.F39:.F48])+COUNTA([.F44:.F55])+COUNTA([.F58:.F60]))=0)" calcext:base-cell-address="'Vyúčtování - Příloha č. 4'.F37"/>
          </calcext:conditional-format>
          <calcext:conditional-format calcext:target-range-address="'Vyúčtování - Příloha č. 4'.C25:'Vyúčtování - Příloha č. 4'.F25">
            <calcext:condition calcext:apply-style-name="ConditionalStyle_13" calcext:value="formula-is((COUNTA([.C27:.C36])+COUNTA([.C32:.C39])+COUNTA([.C42:.C44]))=0)" calcext:base-cell-address="'Vyúčtování - Příloha č. 4'.C25"/>
          </calcext:conditional-format>
          <calcext:conditional-format calcext:target-range-address="'Vyúčtování - Příloha č. 4'.C32:'Vyúčtování - Příloha č. 4'.E32">
            <calcext:condition calcext:apply-style-name="ConditionalStyle_12" calcext:value="formula-is((COUNTA([.C34:.C39])+COUNTA([.C37:.C46])+COUNTA([.C49:.C51]))=0)" calcext:base-cell-address="'Vyúčtování - Příloha č. 4'.C32"/>
          </calcext:conditional-format>
          <calcext:conditional-format calcext:target-range-address="'Vyúčtování - Příloha č. 4'.F32:'Vyúčtování - Příloha č. 4'.F32">
            <calcext:condition calcext:apply-style-name="ConditionalStyle_11" calcext:value="formula-is((COUNTA([.F34:.F43])+COUNTA([.F39:.F46])+COUNTA([.F49:.F51]))=0)" calcext:base-cell-address="'Vyúčtování - Příloha č. 4'.F32"/>
          </calcext:conditional-format>
          <calcext:conditional-format calcext:target-range-address="'Vyúčtování - Příloha č. 4'.E40:'Vyúčtování - Příloha č. 4'.E40">
            <calcext:condition calcext:apply-style-name="ConditionalStyle_10" calcext:value="=0" calcext:base-cell-address="'Vyúčtování - Příloha č. 4'.E40"/>
            <calcext:condition calcext:apply-style-name="ConditionalStyle_9" calcext:value="=&quot;Chyba !!!&quot;" calcext:base-cell-address="'Vyúčtování - Příloha č. 4'.E40"/>
          </calcext:conditional-format>
          <calcext:conditional-format calcext:target-range-address="'Vyúčtování - Příloha č. 4'.E18:'Vyúčtování - Příloha č. 4'.E18">
            <calcext:condition calcext:apply-style-name="ConditionalStyle_8" calcext:value="=&quot;nula&quot;" calcext:base-cell-address="'Vyúčtování - Příloha č. 4'.E18"/>
            <calcext:condition calcext:apply-style-name="ConditionalStyle_7" calcext:value="=&quot;Chyba !!!&quot;" calcext:base-cell-address="'Vyúčtování - Příloha č. 4'.E18"/>
          </calcext:conditional-format>
          <calcext:conditional-format calcext:target-range-address="'Vyúčtování - Příloha č. 4'.E22:'Vyúčtování - Příloha č. 4'.E22">
            <calcext:condition calcext:apply-style-name="ConditionalStyle_6" calcext:value="=&quot;nula&quot;" calcext:base-cell-address="'Vyúčtování - Příloha č. 4'.E22"/>
            <calcext:condition calcext:apply-style-name="ConditionalStyle_5" calcext:value="=&quot;Chyba !!!&quot;" calcext:base-cell-address="'Vyúčtování - Příloha č. 4'.E22"/>
          </calcext:conditional-format>
          <calcext:conditional-format calcext:target-range-address="'Vyúčtování - Příloha č. 4'.E27:'Vyúčtování - Příloha č. 4'.E27">
            <calcext:condition calcext:apply-style-name="ConditionalStyle_4" calcext:value="=&quot;nula&quot;" calcext:base-cell-address="'Vyúčtování - Příloha č. 4'.E27"/>
            <calcext:condition calcext:apply-style-name="ConditionalStyle_3" calcext:value="=&quot;Chyba !!!&quot;" calcext:base-cell-address="'Vyúčtování - Příloha č. 4'.E27"/>
          </calcext:conditional-format>
          <calcext:conditional-format calcext:target-range-address="'Vyúčtování - Příloha č. 4'.E34:'Vyúčtování - Příloha č. 4'.E34">
            <calcext:condition calcext:apply-style-name="ConditionalStyle_2" calcext:value="=&quot;nula&quot;" calcext:base-cell-address="'Vyúčtování - Příloha č. 4'.E34"/>
            <calcext:condition calcext:apply-style-name="ConditionalStyle_1" calcext:value="=&quot;Chyba !!!&quot;" calcext:base-cell-address="'Vyúčtování - Příloha č. 4'.E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808080"/>
    </style:style>
    <style:style style:name="ConditionalStyle_5f_34" style:display-name="ConditionalStyle_3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ext-properties fo:color="#808080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808080"/>
    </style:style>
    <style:style style:name="ConditionalStyle_5f_29" style:display-name="ConditionalStyle_2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ext-properties fo:color="#808080"/>
    </style:style>
    <style:style style:name="ConditionalStyle_5f_27" style:display-name="ConditionalStyle_2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ext-properties fo:color="#808080"/>
    </style:style>
    <style:style style:name="ConditionalStyle_5f_23" style:display-name="ConditionalStyle_23" style:family="table-cell" style:parent-style-name="Default">
      <style:text-properties fo:color="#808080"/>
    </style:style>
    <style:style style:name="ConditionalStyle_5f_22" style:display-name="ConditionalStyle_22" style:family="table-cell" style:parent-style-name="Default">
      <style:text-properties fo:color="#808080"/>
    </style:style>
    <style:style style:name="ConditionalStyle_5f_21" style:display-name="ConditionalStyle_21" style:family="table-cell" style:parent-style-name="Default">
      <style:text-properties fo:color="#808080"/>
    </style:style>
    <style:style style:name="ConditionalStyle_5f_20" style:display-name="ConditionalStyle_20" style:family="table-cell" style:parent-style-name="Default">
      <style:text-properties fo:color="#808080"/>
    </style:style>
    <style:style style:name="ConditionalStyle_5f_19" style:display-name="ConditionalStyle_19" style:family="table-cell" style:parent-style-name="Default">
      <style:text-properties fo:color="#808080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808080"/>
    </style:style>
    <style:style style:name="ConditionalStyle_5f_15" style:display-name="ConditionalStyle_15" style:family="table-cell" style:parent-style-name="Default">
      <style:text-properties fo:color="#808080"/>
    </style:style>
    <style:style style:name="ConditionalStyle_5f_14" style:display-name="ConditionalStyle_14" style:family="table-cell" style:parent-style-name="Default">
      <style:text-properties fo:color="#808080"/>
    </style:style>
    <style:style style:name="ConditionalStyle_5f_13" style:display-name="ConditionalStyle_13" style:family="table-cell" style:parent-style-name="Default">
      <style:text-properties fo:color="#808080"/>
    </style:style>
    <style:style style:name="ConditionalStyle_5f_12" style:display-name="ConditionalStyle_12" style:family="table-cell" style:parent-style-name="Default">
      <style:text-properties fo:color="#808080"/>
    </style:style>
    <style:style style:name="ConditionalStyle_5f_11" style:display-name="ConditionalStyle_11" style:family="table-cell" style:parent-style-name="Default">
      <style:text-properties fo:color="#808080"/>
    </style:style>
    <style:style style:name="ConditionalStyle_5f_10" style:display-name="ConditionalStyle_1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-_20_Příloha_20_č._20_4" style:display-name="PageStyle_Vyúčtování - Příloha č. 4" style:page-layout-name="Mpm3">
      <style:header style:display="false"/>
      <style:header-left style:display="false"/>
      <style:footer>
        <style:region-left>
          <text:p><text:span text:style-name="MT1">#</text:span><text:span text:style-name="MT2">Klasifikace informací: Veřejná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Becková Ivana</dc:creator>
    <meta:creation-date>2006-11-22T16:15:03</meta:creation-date>
    <dc:date>2022-10-12T11:41:05</dc:date>
    <meta:generator>LibreOffice/6.0.7.3$Linux_X86_64 LibreOffice_project/00m0$Build-3</meta:generator>
    <meta:document-statistic meta:table-count="1" meta:cell-count="130" meta:object-count="0"/>
    <meta:user-defined meta:name="AppVersion">16.0300</meta:user-defined>
    <meta:user-defined meta:name="Company">Moravskoslezský kraj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36ab20e3-5829-42e7-be38-ccac1759e782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3T09:04:29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