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83.4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18mm 0.26mm 0.18m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 4a Podmínek dotačního programu „Podpora návrhu řešení nakládání s vodami na území, příp. části území, obce"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Ondra</dc:creator>
    <meta:creation-date>2006-11-22T16:15:03</meta:creation-date>
    <dc:date>2020-11-03T12:04:41</dc:date>
    <meta:generator>LibreOffice/6.0.7.3$Linux_X86_64 LibreOffice_project/00m0$Build-3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