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83.4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17.8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ta1" style:family="table" style:master-page-name="PageStyle_5f_Vyúčtování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0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3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39" style:family="table-cell" style:parent-style-name="Default" style:data-style-name="N4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1.76pt double-thin #000000" style:border-line-width-bottom="0.18mm 0.26mm 0.18mm" fo:background-color="#c0c0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46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47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ConditionalStyle_5f_4" style:base-cell-address="Vyúčtování.C11"/>
    </style:style>
    <style:style style:name="ce4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4" style:base-cell-address="Vyúčtování.C11"/>
    </style:style>
    <style:style style:name="ce58" style:family="table-cell" style:parent-style-name="Default" style:data-style-name="N4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3:.C22])=0)" style:apply-style-name="ConditionalStyle_5f_3" style:base-cell-address="Vyúčtování.C12"/>
    </style:style>
    <style:style style:name="ce59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11">
      <style:table-cell-properties fo:border-bottom="1.76pt double-thin #000000" style:border-line-width-bottom="0.18mm 0.26mm 0.18m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6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ConditionalStyle_5f_2" style:base-cell-address="Vyúčtování.G12"/>
      <style:map style:condition="cell-content()=&quot;Chyba !!!&quot;" style:apply-style-name="ConditionalStyle_5f_1" style:base-cell-address="Vyúčtování.G12"/>
    </style:style>
    <style:style style:name="ce69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6" style:family="table-cell" style:parent-style-name="Default" style:data-style-name="N3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border-bottom="1.76pt double-thin #000000" style:border-line-width-bottom="0.18mm 0.26mm 0.18m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účtová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30"/>
        <table:table-column table:style-name="co3" table:number-columns-repeated="2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Závěrečné vyúčtování projektu - Uznatelné investiční výdaj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2" table:visibility="collapse">
          <table:table-cell table:style-name="ce3" table:number-columns-repeated="2"/>
          <table:table-cell table:style-name="ce31" table:number-columns-repeated="4"/>
          <table:table-cell table:style-name="ce3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evyplňujte šedá políčka.</text:p>
          </table:table-cell>
          <table:covered-table-cell table:style-name="ce14"/>
          <table:covered-table-cell table:number-columns-repeated="4" table:style-name="ce32"/>
          <table:table-cell table:style-name="ce3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15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3" table:style-name="ce43"/>
          <table:covered-table-cell table:style-name="ce60"/>
          <table:covered-table-cell table:style-name="ce71"/>
          <table:table-cell table:style-name="ce3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34" office:value-type="string" calcext:value-type="string">
            <text:p>Celkové skutečné uznatelné výdaje <text:s text:c="3"/></text:p>
          </table:table-cell>
          <table:table-cell table:style-name="ce34" office:value-type="string" calcext:value-type="string">
            <text:p>Skutečné uznatelné výdaje financované z jiných zdrojů</text:p>
          </table:table-cell>
          <table:table-cell table:style-name="ce49" office:value-type="string" calcext:value-type="string">
            <text:p>Skutečné uznatelné výdaje financované <text:s text:c="14"/>z dotace</text:p>
          </table:table-cell>
          <table:table-cell table:style-name="ce54" office:value-type="string" calcext:value-type="string">
            <text:p>Schválená výše dotace</text:p>
          </table:table-cell>
          <table:table-cell table:style-name="ce61" office:value-type="string" calcext:value-type="string">
            <text:p>Překročení dotace u nákladového druhu</text:p>
          </table:table-cell>
          <table:table-cell table:style-name="ce72" office:value-type="string" calcext:value-type="string">
            <text:p>Překročení dotace u nákladového druhu</text:p>
          </table:table-cell>
          <table:table-cell table:style-name="ce3" table:number-columns-repeated="1016"/>
        </table:table-row>
        <table:table-row table:style-name="ro7">
          <table:covered-table-cell table:style-name="ce7"/>
          <table:covered-table-cell table:style-name="ce17"/>
          <table:table-cell table:number-columns-repeated="2" table:style-name="ce35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55" office:value-type="string" calcext:value-type="string">
            <text:p>(v Kč)</text:p>
          </table:table-cell>
          <table:table-cell table:style-name="ce62" office:value-type="string" calcext:value-type="string">
            <text:p>(v %)</text:p>
          </table:table-cell>
          <table:table-cell table:style-name="ce73" office:value-type="string" calcext:value-type="string">
            <text:p><text:s/>(v Kč)</text:p>
          </table:table-cell>
          <table:table-cell table:style-name="ce3" table:number-columns-repeated="1016"/>
        </table:table-row>
        <table:table-row table:style-name="ro8">
          <table:table-cell table:style-name="ce8" table:number-columns-spanned="2" table:number-rows-spanned="1"/>
          <table:covered-table-cell table:style-name="ce18"/>
          <table:table-cell table:style-name="ce36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style-name="ce63" office:value-type="string" calcext:value-type="string">
            <text:p>e</text:p>
          </table:table-cell>
          <table:table-cell table:style-name="ce74" office:value-type="string" calcext:value-type="string">
            <text:p>f</text:p>
          </table:table-cell>
          <table:table-cell table:style-name="ce3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19"/>
          <table:table-cell table:style-name="ce37" table:formula="of:=[.C12]" office:value-type="float" office:value="0" calcext:value-type="float">
            <text:p>0,00</text:p>
          </table:table-cell>
          <table:table-cell table:style-name="ce45" table:formula="of:=[.D12]" office:value-type="float" office:value="0" calcext:value-type="float">
            <text:p>0,00</text:p>
          </table:table-cell>
          <table:table-cell table:style-name="ce45" table:formula="of:=[.E12]" office:value-type="float" office:value="0" calcext:value-type="float">
            <text:p>0,00</text:p>
          </table:table-cell>
          <table:table-cell table:style-name="ce57" table:formula="of:=[.F12]" office:value-type="float" office:value="0" calcext:value-type="float">
            <text:p>0,00</text:p>
          </table:table-cell>
          <table:table-cell table:style-name="ce64" table:formula="of:=IF(OR([.H11]=0;[.F11]=0);0;[.H11]/[.F11])" office:value-type="percentage" office:value="0" calcext:value-type="percentage">
            <text:p>0,00 %</text:p>
          </table:table-cell>
          <table:table-cell table:style-name="ce75" table:formula="of:=IF([.E11]-[.F11]&lt;0;&quot;0&quot;;[.E11]-[.F11])" office:value-type="float" office:value="0" calcext:value-type="float">
            <text:p>0,00</text:p>
          </table:table-cell>
          <table:table-cell table:style-name="ce3" table:number-columns-repeated="1016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0" office:value-type="string" calcext:value-type="string">
            <text:p>1.1 <text:s text:c="2"/>Dlouhodobý hmotný majetek</text:p>
          </table:table-cell>
          <table:table-cell table:style-name="ce38" table:formula="of:=SUM([.C13:.C22])" office:value-type="float" office:value="0" calcext:value-type="float">
            <text:p>0,00</text:p>
          </table:table-cell>
          <table:table-cell table:style-name="ce46" table:formula="of:=SUM([.D13:.D22])" office:value-type="float" office:value="0" calcext:value-type="float">
            <text:p>0,00</text:p>
          </table:table-cell>
          <table:table-cell table:style-name="ce46" table:formula="of:=SUM([.E13:.E22])" office:value-type="float" office:value="0" calcext:value-type="float">
            <text:p>0,00</text:p>
          </table:table-cell>
          <table:table-cell table:style-name="ce58" table:formula="of:=SUM([.F13:.F22])" office:value-type="float" office:value="0" calcext:value-type="float">
            <text:p>0,00</text:p>
          </table:table-cell>
          <table:table-cell table:style-name="ce65"/>
          <table:table-cell table:style-name="ce76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1" office:value-type="string" calcext:value-type="string">
            <text:p>1.1.1 Studie</text:p>
          </table:table-cell>
          <table:table-cell table:style-name="ce39" table:formula="of:=IF([.D13]+[.E13]=0;&quot;&quot;;[.D13]+[.E13])">
            <text:p/>
          </table:table-cell>
          <table:table-cell table:style-name="ce47"/>
          <table:table-cell table:style-name="ce52"/>
          <table:table-cell table:style-name="ce59"/>
          <table:table-cell table:style-name="ce66"/>
          <table:table-cell table:style-name="ce77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 office:value-type="string" calcext:value-type="string">
            <text:p>1.1.2 Hydrogeologický posudek</text:p>
          </table:table-cell>
          <table:table-cell table:style-name="ce39" table:formula="of:=IF([.D14]+[.E14]=0;&quot;&quot;;[.D14]+[.E14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5]+[.E15]=0;&quot;&quot;;[.D15]+[.E15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3"/>
          <table:table-cell table:style-name="ce40" table:formula="of:=IF([.D16]+[.E16]=0;&quot;&quot;;[.D16]+[.E16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4"/>
          <table:table-cell table:style-name="ce40" table:formula="of:=IF([.D17]+[.E17]=0;&quot;&quot;;[.D17]+[.E17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2"/>
          <table:table-cell table:style-name="ce40" table:formula="of:=IF([.D18]+[.E18]=0;&quot;&quot;;[.D18]+[.E18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5"/>
          <table:table-cell table:style-name="ce40" table:formula="of:=IF([.D19]+[.E19]=0;&quot;&quot;;[.D19]+[.E19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40" table:formula="of:=IF([.D20]+[.E20]=0;&quot;&quot;;[.D20]+[.E20])">
            <text:p/>
          </table:table-cell>
          <table:table-cell table:style-name="ce47"/>
          <table:table-cell table:style-name="ce52"/>
          <table:table-cell table:style-name="ce59"/>
          <table:table-cell table:style-name="ce67"/>
          <table:table-cell table:style-name="ce78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40" table:formula="of:=IF([.D21]+[.E21]=0;&quot;&quot;;[.D21]+[.E21])">
            <text:p/>
          </table:table-cell>
          <table:table-cell table:style-name="ce47"/>
          <table:table-cell table:style-name="ce52"/>
          <table:table-cell table:style-name="ce59"/>
          <table:table-cell table:style-name="ce68"/>
          <table:table-cell table:style-name="ce79"/>
          <table:table-cell table:style-name="ce3" table:number-columns-repeated="1016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41" table:formula="of:=IF([.D22]+[.E22]=0;&quot;&quot;;[.D22]+[.E22])">
            <text:p/>
          </table:table-cell>
          <table:table-cell table:style-name="ce47"/>
          <table:table-cell table:style-name="ce53"/>
          <table:table-cell table:style-name="ce59"/>
          <table:table-cell table:style-name="ce69"/>
          <table:table-cell table:style-name="ce80"/>
          <table:table-cell table:style-name="ce3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9"/>
          <table:table-cell table:style-name="ce42" table:formula="of:=SUM([.C14:.C22])" office:value-type="float" office:value="0" calcext:value-type="float">
            <text:p>0,00</text:p>
          </table:table-cell>
          <table:table-cell table:style-name="ce48" table:formula="of:=SUM([.D14:.D22])" office:value-type="float" office:value="0" calcext:value-type="float">
            <text:p>0,00</text:p>
          </table:table-cell>
          <table:table-cell table:style-name="ce48" table:formula="of:=SUM([.E14:.E22])" office:value-type="float" office:value="0" calcext:value-type="float">
            <text:p>0,00</text:p>
          </table:table-cell>
          <table:table-cell table:style-name="ce48" table:formula="of:=SUM([.F14:.F22])" office:value-type="float" office:value="0" calcext:value-type="float">
            <text:p>0,00</text:p>
          </table:table-cell>
          <table:table-cell table:style-name="ce70"/>
          <table:table-cell table:style-name="ce81"/>
          <table:table-cell table:style-name="ce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Vyúčtování.C11:Vyúčtování.F11 Vyúčtování.C23:Vyúčtování.F23">
            <calcext:condition calcext:apply-style-name="ConditionalStyle_4" calcext:value="=0" calcext:base-cell-address="Vyúčtování.C11"/>
          </calcext:conditional-format>
          <calcext:conditional-format calcext:target-range-address="Vyúčtování.C12:Vyúčtování.F12">
            <calcext:condition calcext:apply-style-name="ConditionalStyle_3" calcext:value="formula-is(COUNTA([.C13:.C22])=0)" calcext:base-cell-address="Vyúčtování.C12"/>
          </calcext:conditional-format>
          <calcext:conditional-format calcext:target-range-address="Vyúčtování.G12:Vyúčtování.G12 Vyúčtování.G18:Vyúčtování.G18 Vyúčtování.G21:Vyúčtování.G21">
            <calcext:condition calcext:apply-style-name="ConditionalStyle_2" calcext:value="=&quot;nula&quot;" calcext:base-cell-address="Vyúčtování.G12"/>
            <calcext:condition calcext:apply-style-name="ConditionalStyle_1" calcext:value="=&quot;Chyba !!!&quot;" calcext:base-cell-address="Vyúčtování.G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Tahoma" svg:font-family="Tahoma" style:font-family-generic="swiss"/>
    <style:font-face style:name="Arial CE1" svg:font-family="'Arial C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808080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yúčtování" style:display-name="PageStyle_Vyúčtování" style:page-layout-name="Mpm3">
      <style:header>
        <style:region-right>
          <text:p><text:span text:style-name="MT1">Příloha č. 4b Podmínek dotačního programu „Podpora návrhu řešení nakládání s vodami na území, příp. části území, obce"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dc:creator>Ondra</dc:creator>
    <meta:creation-date>2006-11-22T16:15:03</meta:creation-date>
    <dc:date>2020-11-03T12:05:35</dc:date>
    <meta:generator>LibreOffice/6.0.7.3$Linux_X86_64 LibreOffice_project/00m0$Build-3</meta:generator>
    <meta:document-statistic meta:table-count="1" meta:cell-count="62" meta:object-count="0"/>
    <meta:user-defined meta:name="AppVersion">16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