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94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T4" style:family="text">
      <style:text-properties officeooo:rsid="000a06d7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4">Do ringu Terka 2.0</text:span>Moravskoslezský kraj – krajský úřad</text:p>
      <text:p text:style-name="P2">Odbor regionálního rozvoje a cestovního ruchu</text:p>
      <text:p text:style-name="P2">28. října 2771/117</text:p>
      <text:p text:style-name="P2">702 00 <text:s/>Ostrava</text:p>
      <text:p text:style-name="P2"/>
      <text:p text:style-name="P2"/>
      <text:p text:style-name="P2"/>
      <text:p text:style-name="P2"><text:span text:style-name="T1">Žádost o prominutí odvodu za porušení rozpočtové kázně / penále</text:span></text:p>
      <text:p text:style-name="P2"/>
      <text:p text:style-name="P2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5">Dne ………. jsme obdrželi platební výměr na odvod za porušení rozpočtové kázně ze dne ………., č.j. MSK xx/xxxx.</text:p>
      <text:p text:style-name="P6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/>
      <text:p text:style-name="P3">S pozdravem</text:p>
      <text:p text:style-name="P3"/>
      <text:p text:style-name="P3"/>
      <text:p text:style-name="P4">Dne ……….<text:tab/>………………………………………………………….</text:p>
      <text:p text:style-name="P4"><text:tab/>Jméno, funkce a podpis osoby oprávněné</text:p>
      <text:p text:style-name="P4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 5 programu Podpora návrhu řešení nakládání s vodami</text:p>
      </style:header>
      <style:footer>
        <text:p text:style-name="Footer"><draw:custom-shape text:anchor-type="char" draw:z-index="0" draw:name="MSIPCM50bb4e50bf1b969bc2ef3685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meta:editing-cycles>16</meta:editing-cycles>
    <meta:print-date>2022-09-27T08:16:00</meta:print-date>
    <meta:creation-date>2014-10-30T09:33:00</meta:creation-date>
    <dc:date>2025-10-21T10:09:18.669597028</dc:date>
    <meta:editing-duration>PT14M50S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32" meta:character-count="909" meta:non-whitespace-character-count="786"/>
    <meta:user-defined meta:name="AppVersion">16.0000</meta:user-defined>
    <meta:user-defined meta:name="Company">KUMSK</meta:user-defined>
    <meta:user-defined meta:name="MSIP_Label_215ad6d0-798b-44f9-b3fd-112ad6275fb4_ActionId">1803090b-33a4-485f-a6aa-19e15238bb29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6:40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