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43.27mm"/>
    </style:style>
    <style:style style:name="co3" style:family="table-column">
      <style:table-column-properties fo:break-before="auto" style:column-width="17.8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8:.B23])=0)" style:apply-style-name="Excel_5f_CondFormat_5f_1_5f_1_5f_1" style:base-cell-address="List1.B24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8:.B23])=0)" style:apply-style-name="Excel_5f_CondFormat_5f_1_5f_1_5f_1" style:base-cell-address="List1.B24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5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9mm" fo:min-width="26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1"/>
          <table:table-cell table:style-name="ce26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/>
          <table:table-cell table:style-name="ce6" office:value-type="string" calcext:value-type="string" table:number-columns-spanned="2" table:number-rows-spanned="1">
            <text:p>Žádosti na financování projektu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Skutečnost</text:p>
          </table:table-cell>
          <table:covered-table-cell table:style-name="ce23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Požadavek na finanční prostředky: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6">
          <table:covered-table-cell table:style-name="ce7"/>
          <table:covered-table-cell table:style-name="ce13"/>
          <table:covered-table-cell table:style-name="ce19"/>
          <table:covered-table-cell table:style-name="ce13"/>
          <table:covered-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Moravskoslezský kraj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PSV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ŠMT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Z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Ostatní resorty státní správ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office:annotation draw:style-name="gr1" draw:text-style-name="P2" svg:width="40.27mm" svg:height="13.75mm" svg:x="89.41mm" svg:y="72.77mm" draw:caption-point-x="-4.25mm" draw:caption-point-y="5.91mm">
              <dc:date>2023-02-14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office:annotation draw:style-name="gr2" draw:text-style-name="P2" svg:width="31.14mm" svg:height="7.5mm" svg:x="89.41mm" svg:y="79.44mm" draw:caption-point-x="-4.25mm" draw:caption-point-y="5.9mm">
              <dc:date>2023-02-14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Kraj (jiný než Moravskoslezský)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Obec <text:span text:style-name="T2">(není-li žadatelem)</text:span>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Úřady práce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Fondy zdravotních <text:s/>pojišťoven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Nadace zahraniční i tuzemské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Sbírk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Sponzorské dar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Příjmy od klientů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9" office:value-type="string" calcext:value-type="string">
            <text:p>Jiné zdroje <text:span text:style-name="T2">(uveďte jaké)</text:span>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9"/>
        </table:table-row>
        <table:table-row table:style-name="ro7">
          <table:table-cell table:style-name="ce10" office:value-type="string" calcext:value-type="string">
            <text:p>Celkové náklady na realizaci projektu:</text:p>
          </table:table-cell>
          <table:table-cell table:style-name="ce16" table:formula="of:=SUM([.B8:.B23])" office:value-type="float" office:value="0" calcext:value-type="float">
            <text:p>0,00</text:p>
          </table:table-cell>
          <table:table-cell table:style-name="ce22" table:formula="of:=SUM([.C8:.C23])" office:value-type="float" office:value="0" calcext:value-type="float">
            <text:p>0,00</text:p>
          </table:table-cell>
          <table:table-cell table:style-name="ce16" table:formula="of:=SUM([.D8:.D23])" office:value-type="float" office:value="0" calcext:value-type="float">
            <text:p>0,00</text:p>
          </table:table-cell>
          <table:table-cell table:style-name="ce22" table:formula="of:=SUM([.E8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Excel_CondFormat_1_1_1" calcext:value="formula-is(COUNTA([.B8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Krpelíková Kateřina</dc:creator>
    <dc:date>2023-01-06T09:57:52</dc:date>
    <meta:print-date>2008-05-12T12:42:05</meta:print-date>
    <meta:generator>LibreOffice/6.0.7.3$Linux_X86_64 LibreOffice_project/00m0$Build-3</meta:generator>
    <meta:document-statistic meta:table-count="1" meta:cell-count="29" meta:object-count="0"/>
    <meta:user-defined meta:name="MSIP_Label_215ad6d0-798b-44f9-b3fd-112ad6275fb4_ActionId">7e8548b1-a420-44fc-b7d7-b3d8b70b767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6T08:57:50Z</meta:user-defined>
    <meta:user-defined meta:name="MSIP_Label_215ad6d0-798b-44f9-b3fd-112ad6275fb4_SiteId" meta:value-type="string">39f24d0b-aa30-4551-8e81-43c77cf1000e</meta:user-defined>
  </office:meta>
</office:document-meta>
</file>