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28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1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5])=0)" style:apply-style-name="Excel_5f_CondFormat_5f_1_5f_1_5f_1" style:base-cell-address="List1.B26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Styl_20_šipky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32mm" fo:min-width="35.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Styl_20_šipky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9mm" fo:min-width="26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24" office:value-type="string" calcext:value-type="string">
            <text:p>Příloha č. 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2"/>
          <table:table-cell table:style-name="ce28" table:number-columns-repeated="2"/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4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>
            <text:p>Projekt číslo:</text:p>
          </table:table-cell>
          <table:table-cell table:style-name="ce7" office:value-type="string" calcext:value-type="string" table:number-columns-spanned="2" table:number-rows-spanned="1">
            <text:p>Žádosti na financování projektu</text:p>
          </table:table-cell>
          <table:covered-table-cell table:style-name="ce18"/>
          <table:table-cell table:style-name="ce7" office:value-type="string" calcext:value-type="string" table:number-columns-spanned="2" table:number-rows-spanned="1">
            <text:p>Skutečnost</text:p>
          </table:table-cell>
          <table:covered-table-cell table:style-name="ce2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1" table:number-rows-spanned="2">
            <text:p>Požadavek na finanční prostředky:</text:p>
          </table:table-cell>
          <table:table-cell table:style-name="ce13" office:value-type="string" calcext:value-type="string" table:number-columns-spanned="1" table:number-rows-spanned="2">
            <text:p>Investiční výdaje</text:p>
          </table:table-cell>
          <table:table-cell table:style-name="ce19" office:value-type="string" calcext:value-type="string" table:number-columns-spanned="1" table:number-rows-spanned="2">
            <text:p>Neinvestiční náklady/výdaje</text:p>
          </table:table-cell>
          <table:table-cell table:style-name="ce13" office:value-type="string" calcext:value-type="string" table:number-columns-spanned="1" table:number-rows-spanned="2">
            <text:p>Investiční výdaje</text:p>
          </table:table-cell>
          <table:table-cell table:style-name="ce19" office:value-type="string" calcext:value-type="string" table:number-columns-spanned="1" table:number-rows-spanned="2">
            <text:p>Neinvestiční náklady/výdaje</text:p>
          </table:table-cell>
          <table:table-cell table:number-columns-repeated="1019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14"/>
          <table:covered-table-cell table:style-name="ce20"/>
          <table:table-cell table:number-columns-repeated="1019"/>
        </table:table-row>
        <table:table-row table:style-name="ro7">
          <table:table-cell table:style-name="ce9" office:value-type="string" calcext:value-type="string">
            <text:p>Moravskoslezský kraj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MPSV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MŠMT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MZ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Ostatní resorty státní správy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office:annotation draw:style-name="gr1" draw:text-style-name="P2" svg:width="40.3mm" svg:height="13.92mm" svg:x="89.47mm" svg:y="85.88mm" draw:caption-point-x="-4.29mm" draw:caption-point-y="2.29mm">
              <dc:date>2023-05-24T00:00:00</dc:date>
              <text:p text:style-name="P1"><text:span text:style-name="T1">* Rada vlády pro <text:s text:c="2"/>koordinaci protidrogové politiky</text:span></text:p>
            </office:annotation>
            <text:p>RVKPP*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office:annotation draw:style-name="gr2" draw:text-style-name="P2" svg:width="31.07mm" svg:height="7.5mm" svg:x="89.47mm" svg:y="92.56mm" draw:caption-point-x="-4.29mm" draw:caption-point-y="2.29mm">
              <dc:date>2023-05-24T00:00:00</dc:date>
              <text:p text:style-name="P1"><text:span text:style-name="T1">Komise a výbory</text:span></text:p>
              <text:p text:style-name="P1"><text:span text:style-name="T1"/></text:p>
            </office:annotation>
            <text:p>Ostatní mezirezortní rady vlády**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Kraj (jiný než Moravskoslezský)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Obec <text:span text:style-name="T2">(není-li žadatelem)</text:span>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Úřady práce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Fondy zdravotních <text:s/>pojišťoven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Nadace zahraniční i tuzemské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Sbírky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Sponzorské dary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9" office:value-type="string" calcext:value-type="string">
            <text:p>Příjmy od klientů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1019"/>
        </table:table-row>
        <table:table-row table:style-name="ro7">
          <table:table-cell table:style-name="ce10" office:value-type="string" calcext:value-type="string">
            <text:p>Jiné zdroje <text:span text:style-name="T2">(uveďte jaké)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number-columns-repeated="1019"/>
        </table:table-row>
        <table:table-row table:style-name="ro8">
          <table:table-cell table:style-name="ce11" office:value-type="string" calcext:value-type="string">
            <text:p>Celkové náklady na realizaci projektu:</text:p>
          </table:table-cell>
          <table:table-cell table:style-name="ce17" table:formula="of:=SUM([.B10:.B25])" office:value-type="float" office:value="0" calcext:value-type="float">
            <text:p>0</text:p>
          </table:table-cell>
          <table:table-cell table:style-name="ce23" table:formula="of:=SUM([.C10:.C25])" office:value-type="float" office:value="0" calcext:value-type="float">
            <text:p>0</text:p>
          </table:table-cell>
          <table:table-cell table:style-name="ce17" table:formula="of:=SUM([.D10:.D25])" office:value-type="float" office:value="0" calcext:value-type="float">
            <text:p>0</text:p>
          </table:table-cell>
          <table:table-cell table:style-name="ce23" table:formula="of:=SUM([.E10:.E25]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5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ist1.B26:List1.E26">
            <calcext:condition calcext:apply-style-name="Excel_CondFormat_1_1_1" calcext:value="formula-is(COUNTA([.B10:.B25])=0)" calcext:base-cell-address="List1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2.51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svg:height="1.73mm" fo:margin-left="7.32mm" fo:margin-right="8.0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1:28:26</meta:creation-date>
    <dc:creator>Měntielová Petra</dc:creator>
    <dc:date>2023-05-23T13:27:51</dc:date>
    <meta:print-date>2008-05-12T13:42:05</meta:print-date>
    <meta:document-statistic meta:table-count="1" meta:cell-count="31" meta:object-count="0"/>
    <meta:generator>LibreOffice/6.0.7.3$Linux_X86_64 LibreOffice_project/00m0$Build-3</meta:generator>
    <meta:user-defined meta:name="MSIP_Label_215ad6d0-798b-44f9-b3fd-112ad6275fb4_ActionId">9b7e42a1-b83c-4296-b135-2688ba8e1f5e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0T08:08:42Z</meta:user-defined>
    <meta:user-defined meta:name="MSIP_Label_215ad6d0-798b-44f9-b3fd-112ad6275fb4_SiteId" meta:value-type="string">39f24d0b-aa30-4551-8e81-43c77cf1000e</meta:user-defined>
  </office:meta>
</office:document-meta>
</file>