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page" style:column-width="1.7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7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ta1" style:family="table" style:master-page-name="PageStyle_5f_Vyúčtování_20_-_20_Příloha_20_č._20_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6:.C25])+COUNTA([.C21:.C26])+COUNTA(#ref!))=0)" style:apply-style-name="ConditionalStyle_5f_3" style:base-cell-address="'Vyúčtování - Příloha č. 5'.C14"/>
    </style:style>
    <style:style style:name="ce4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25])=0)" style:apply-style-name="ConditionalStyle_5f_21" style:base-cell-address="'Vyúčtování - Příloha č. 5'.C15"/>
    </style:style>
    <style:style style:name="ce4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2:.C31])=0)" style:apply-style-name="ConditionalStyle_5f_2" style:base-cell-address="'Vyúčtování - Příloha č. 5'.C21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0" style:base-cell-address="'Vyúčtování - Příloha č. 5'.C22"/>
      <style:map style:condition="cell-content()=&quot;Chyba !!!&quot;" style:apply-style-name="ConditionalStyle_5f_19" style:base-cell-address="'Vyúčtování - Příloha č. 5'.C22"/>
    </style:style>
    <style:style style:name="ce5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6:.C35])=0)" style:apply-style-name="ConditionalStyle_5f_1" style:base-cell-address="'Vyúčtování - Příloha č. 5'.C25"/>
    </style:style>
    <style:style style:name="ce5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1:.C39])+COUNTA([.C36:.C41])+COUNTA([.C45:.C47]))=0)" style:apply-style-name="ConditionalStyle_5f_18" style:base-cell-address="'Vyúčtování - Příloha č. 5'.C29"/>
    </style:style>
    <style:style style:name="ce5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1:.C39])=0)" style:apply-style-name="ConditionalStyle_5f_13" style:base-cell-address="'Vyúčtování - Příloha č. 5'.C30"/>
    </style:style>
    <style:style style:name="ce57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8:.C47])+COUNTA([.C44:.C48])+COUNTA([.C52:.C54]))=0)" style:apply-style-name="ConditionalStyle_5f_12" style:base-cell-address="'Vyúčtování - Příloha č. 5'.C36"/>
    </style:style>
    <style:style style:name="ce58" style:family="table-cell" style:parent-style-name="Default" style:data-style-name="N4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8:.C41])=0)" style:apply-style-name="ConditionalStyle_5f_9" style:base-cell-address="'Vyúčtování - Příloha č. 5'.C37"/>
    </style:style>
    <style:style style:name="ce5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42:.C50])+COUNTA([.C47:.C51])+COUNTA([.C55:.C57]))=0)" style:apply-style-name="ConditionalStyle_5f_6" style:base-cell-address="'Vyúčtování - Příloha č. 5'.C39"/>
    </style:style>
    <style:style style:name="ce60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43:.C51])+COUNTA([.C48:.C52])+COUNTA([.C56:.C58]))=0)" style:apply-style-name="ConditionalStyle_5f_5" style:base-cell-address="'Vyúčtování - Příloha č. 5'.C41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42:.C50])+COUNTA([.C47:.C51])+COUNTA([.C55:.C57]))=0)" style:apply-style-name="ConditionalStyle_5f_6" style:base-cell-address="'Vyúčtování - Příloha č. 5'.C39"/>
    </style:style>
    <style:style style:name="ce68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43:.C51])+COUNTA([.C48:.C52])+COUNTA([.C56:.C58]))=0)" style:apply-style-name="ConditionalStyle_5f_5" style:base-cell-address="'Vyúčtování - Příloha č. 5'.C41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25])=0)" style:apply-style-name="ConditionalStyle_5f_21" style:base-cell-address="'Vyúčtování - Příloha č. 5'.C15"/>
    </style:style>
    <style:style style:name="ce75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5" style:base-cell-address="'Vyúčtování - Příloha č. 5'.E16"/>
      <style:map style:condition="cell-content()=&quot;Chyba !!!&quot;" style:apply-style-name="ConditionalStyle_5f_24" style:base-cell-address="'Vyúčtování - Příloha č. 5'.E16"/>
    </style:style>
    <style:style style:name="ce7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2:.C31])=0)" style:apply-style-name="ConditionalStyle_5f_2" style:base-cell-address="'Vyúčtování - Příloha č. 5'.C21"/>
    </style:style>
    <style:style style:name="ce7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0" style:base-cell-address="'Vyúčtování - Příloha č. 5'.C22"/>
      <style:map style:condition="cell-content()=&quot;Chyba !!!&quot;" style:apply-style-name="ConditionalStyle_5f_19" style:base-cell-address="'Vyúčtování - Příloha č. 5'.C22"/>
    </style:style>
    <style:style style:name="ce78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5" style:base-cell-address="'Vyúčtování - Příloha č. 5'.E16"/>
      <style:map style:condition="cell-content()=&quot;Chyba !!!&quot;" style:apply-style-name="ConditionalStyle_5f_24" style:base-cell-address="'Vyúčtování - Příloha č. 5'.E16"/>
    </style:style>
    <style:style style:name="ce79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5" style:base-cell-address="'Vyúčtování - Příloha č. 5'.E16"/>
      <style:map style:condition="cell-content()=&quot;Chyba !!!&quot;" style:apply-style-name="ConditionalStyle_5f_24" style:base-cell-address="'Vyúčtování - Příloha č. 5'.E16"/>
    </style:style>
    <style:style style:name="ce8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6:.C35])=0)" style:apply-style-name="ConditionalStyle_5f_1" style:base-cell-address="'Vyúčtování - Příloha č. 5'.C25"/>
    </style:style>
    <style:style style:name="ce81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17" style:base-cell-address="'Vyúčtování - Příloha č. 5'.E31"/>
      <style:map style:condition="cell-content()=&quot;Chyba !!!&quot;" style:apply-style-name="ConditionalStyle_5f_16" style:base-cell-address="'Vyúčtování - Příloha č. 5'.E31"/>
    </style:style>
    <style:style style:name="ce8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8" style:base-cell-address="'Vyúčtování - Příloha č. 5'.E38"/>
      <style:map style:condition="cell-content()=&quot;Chyba !!!&quot;" style:apply-style-name="ConditionalStyle_5f_7" style:base-cell-address="'Vyúčtování - Příloha č. 5'.E38"/>
    </style:style>
    <style:style style:name="ce83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42:.C50])+COUNTA([.C47:.C51])+COUNTA([.C55:.C57]))=0)" style:apply-style-name="ConditionalStyle_5f_6" style:base-cell-address="'Vyúčtování - Příloha č. 5'.C39"/>
    </style:style>
    <style:style style:name="ce84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E44:.E52])+COUNTA([.E49:.E53])+COUNTA([.E57:.E59]))=0)" style:apply-style-name="ConditionalStyle_5f_4" style:base-cell-address="'Vyúčtování - Příloha č. 5'.E42"/>
    </style:style>
    <style:style style:name="ce8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6:.C25])+COUNTA([.C21:.C26])+COUNTA(#ref!))=0)" style:apply-style-name="ConditionalStyle_5f_3" style:base-cell-address="'Vyúčtování - Příloha č. 5'.C14"/>
    </style:style>
    <style:style style:name="ce8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0" style:base-cell-address="'Vyúčtování - Příloha č. 5'.C22"/>
      <style:map style:condition="cell-content()=&quot;Chyba !!!&quot;" style:apply-style-name="ConditionalStyle_5f_19" style:base-cell-address="'Vyúčtování - Příloha č. 5'.C22"/>
    </style:style>
    <style:style style:name="ce91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1:.C39])+COUNTA([.C36:.C41])+COUNTA([.C45:.C47]))=0)" style:apply-style-name="ConditionalStyle_5f_18" style:base-cell-address="'Vyúčtování - Příloha č. 5'.C29"/>
    </style:style>
    <style:style style:name="ce94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8:.C47])+COUNTA([.C44:.C48])+COUNTA([.C52:.C54]))=0)" style:apply-style-name="ConditionalStyle_5f_12" style:base-cell-address="'Vyúčtování - Příloha č. 5'.C36"/>
    </style:style>
    <style:style style:name="ce9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42:.C50])+COUNTA([.C47:.C51])+COUNTA([.C55:.C57]))=0)" style:apply-style-name="ConditionalStyle_5f_6" style:base-cell-address="'Vyúčtování - Příloha č. 5'.C39"/>
    </style:style>
    <style:style style:name="ce96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43:.C51])+COUNTA([.C48:.C52])+COUNTA([.C56:.C58]))=0)" style:apply-style-name="ConditionalStyle_5f_5" style:base-cell-address="'Vyúčtování - Příloha č. 5'.C41"/>
    </style:style>
    <style:style style:name="ce9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0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3" style:base-cell-address="'Vyúčtování - Příloha č. 5'.G15"/>
      <style:map style:condition="cell-content()=&quot;Chyba !!!&quot;" style:apply-style-name="ConditionalStyle_5f_22" style:base-cell-address="'Vyúčtování - Příloha č. 5'.G15"/>
    </style:style>
    <style:style style:name="ce101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3" style:base-cell-address="'Vyúčtování - Příloha č. 5'.G15"/>
      <style:map style:condition="cell-content()=&quot;Chyba !!!&quot;" style:apply-style-name="ConditionalStyle_5f_22" style:base-cell-address="'Vyúčtování - Příloha č. 5'.G15"/>
    </style:style>
    <style:style style:name="ce103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15" style:base-cell-address="'Vyúčtování - Příloha č. 5'.G30"/>
      <style:map style:condition="cell-content()=&quot;Chyba !!!&quot;" style:apply-style-name="ConditionalStyle_5f_14" style:base-cell-address="'Vyúčtování - Příloha č. 5'.G30"/>
    </style:style>
    <style:style style:name="ce106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11" style:base-cell-address="'Vyúčtování - Příloha č. 5'.G37"/>
      <style:map style:condition="cell-content()=&quot;Chyba !!!&quot;" style:apply-style-name="ConditionalStyle_5f_10" style:base-cell-address="'Vyúčtování - Příloha č. 5'.G37"/>
    </style:style>
    <style:style style:name="ce107" style:family="table-cell" style:parent-style-name="Default" style:data-style-name="N11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4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- Příloha č. 5" table:style-name="ta1" table:print-ranges="'Vyúčtování - Příloha č. 5'.A1:'Vyúčtování - Příloha č. 5'.H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0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011" table:default-cell-style-name="ce1"/>
        <table:table-row table:style-name="ro1">
          <table:table-cell table:number-columns-repeated="7"/>
          <table:table-cell table:style-name="ce108" office:value-type="string" calcext:value-type="string">
            <text:p>Příloha č.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Název programu:</text:p>
          </table:table-cell>
          <table:covered-table-cell table:style-name="ce20"/>
          <table:table-cell table:style-name="ce41" office:value-type="string" calcext:value-type="string" table:number-columns-spanned="6" table:number-rows-spanned="1">
            <text:p>Program na podporu zdravého stárnutí v MSK na rok 2023</text:p>
          </table:table-cell>
          <table:covered-table-cell table:number-columns-repeated="2" table:style-name="ce61"/>
          <table:covered-table-cell table:number-columns-repeated="2" table:style-name="ce38"/>
          <table:covered-table-cell table:style-name="ce6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Název příjemce:</text:p>
          </table:table-cell>
          <table:covered-table-cell table:style-name="ce21"/>
          <table:table-cell table:style-name="ce42" table:number-columns-spanned="6" table:number-rows-spanned="1"/>
          <table:covered-table-cell table:number-columns-repeated="2" table:style-name="ce62"/>
          <table:covered-table-cell table:number-columns-repeated="2" table:style-name="ce38"/>
          <table:covered-table-cell table:style-name="ce6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Název projektu:</text:p>
          </table:table-cell>
          <table:covered-table-cell table:style-name="ce21"/>
          <table:table-cell table:style-name="ce42" table:number-columns-spanned="6" table:number-rows-spanned="1"/>
          <table:covered-table-cell table:number-columns-repeated="2" table:style-name="ce62"/>
          <table:covered-table-cell table:number-columns-repeated="2" table:style-name="ce38"/>
          <table:covered-table-cell table:style-name="ce6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7"/>
          <table:table-cell table:style-name="ce10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22"/>
          <table:table-cell table:number-columns-repeated="1016"/>
        </table:table-row>
        <table:table-row table:style-name="ro6">
          <table:table-cell table:style-name="ce6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7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3">
            <text:p>Druh nákladu/výdaje</text:p>
          </table:table-cell>
          <table:covered-table-cell table:style-name="ce24"/>
          <table:table-cell table:style-name="ce43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63"/>
          <table:covered-table-cell table:style-name="ce109"/>
          <table:table-cell table:number-columns-repeated="1016"/>
        </table:table-row>
        <table:table-row table:style-name="ro9">
          <table:covered-table-cell table:style-name="ce9"/>
          <table:covered-table-cell table:style-name="ce25"/>
          <table:table-cell table:style-name="ce44" office:value-type="string" calcext:value-type="string">
            <text:p>Celkové uznatelné skutečné náklady/výdaje <text:s text:c="3"/></text:p>
          </table:table-cell>
          <table:table-cell table:style-name="ce64" office:value-type="string" calcext:value-type="string">
            <text:p>Skutečné uznatelné náklady/výdaje financovány z jiných zdrojů</text:p>
          </table:table-cell>
          <table:table-cell table:style-name="ce71" office:value-type="string" calcext:value-type="string">
            <text:p>Skutečné uznatelné náklady/výdaje financovány z dotace</text:p>
          </table:table-cell>
          <table:table-cell table:style-name="ce85" office:value-type="string" calcext:value-type="string">
            <text:p>Přiznaná výše dotace</text:p>
          </table:table-cell>
          <table:table-cell table:style-name="ce98" office:value-type="string" calcext:value-type="string">
            <text:p>Překročení dotace u nákladového druhu</text:p>
          </table:table-cell>
          <table:table-cell table:style-name="ce110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10">
          <table:covered-table-cell table:style-name="ce10"/>
          <table:covered-table-cell table:style-name="ce26"/>
          <table:table-cell table:style-name="ce45" office:value-type="string" calcext:value-type="string">
            <text:p><text:s/>(v Kč)</text:p>
          </table:table-cell>
          <table:table-cell table:style-name="ce65" office:value-type="string" calcext:value-type="string">
            <text:p><text:s/>(v Kč)</text:p>
          </table:table-cell>
          <table:table-cell table:style-name="ce72" office:value-type="string" calcext:value-type="string">
            <text:p>(v Kč)</text:p>
          </table:table-cell>
          <table:table-cell table:style-name="ce86" office:value-type="string" calcext:value-type="string">
            <text:p>(v Kč)</text:p>
          </table:table-cell>
          <table:table-cell table:style-name="ce65" office:value-type="string" calcext:value-type="string">
            <text:p>(v %)</text:p>
          </table:table-cell>
          <table:table-cell table:style-name="ce111" office:value-type="string" calcext:value-type="string">
            <text:p><text:s/>(v Kč)</text:p>
          </table:table-cell>
          <table:table-cell table:number-columns-repeated="1016"/>
        </table:table-row>
        <table:table-row table:style-name="ro11">
          <table:table-cell table:style-name="ce11" table:number-columns-spanned="2" table:number-rows-spanned="1"/>
          <table:covered-table-cell table:style-name="ce27"/>
          <table:table-cell table:style-name="ce4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73" office:value-type="string" calcext:value-type="string">
            <text:p>c</text:p>
          </table:table-cell>
          <table:table-cell table:style-name="ce87" office:value-type="string" calcext:value-type="string">
            <text:p>d</text:p>
          </table:table-cell>
          <table:table-cell table:style-name="ce66" office:value-type="string" calcext:value-type="string">
            <text:p>e</text:p>
          </table:table-cell>
          <table:table-cell table:style-name="ce112" office:value-type="string" calcext:value-type="string">
            <text:p>f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2" table:number-rows-spanned="1">
            <text:p>1. <text:s text:c="2"/>Spotřebované nákupy celkem</text:p>
          </table:table-cell>
          <table:covered-table-cell table:style-name="ce28"/>
          <table:table-cell table:style-name="ce47" table:formula="of:=SUM([.C15];[.C21];[.C25])" office:value-type="float" office:value="0" calcext:value-type="float">
            <text:p>0,00</text:p>
          </table:table-cell>
          <table:table-cell table:style-name="ce47" table:formula="of:=SUM([.D15];[.D21];[.D25])" office:value-type="float" office:value="0" calcext:value-type="float">
            <text:p>0,00</text:p>
          </table:table-cell>
          <table:table-cell table:style-name="ce47" table:formula="of:=SUM([.E15];[.E21];[.E25])" office:value-type="float" office:value="0" calcext:value-type="float">
            <text:p>0,00</text:p>
          </table:table-cell>
          <table:table-cell table:style-name="ce88" table:formula="of:=SUM([.F15];[.F21];[.F25])" office:value-type="float" office:value="0" calcext:value-type="float">
            <text:p>0,00</text:p>
          </table:table-cell>
          <table:table-cell table:style-name="ce99"/>
          <table:table-cell table:style-name="ce113"/>
          <table:table-cell table:number-columns-repeated="1016"/>
        </table:table-row>
        <table:table-row table:style-name="ro13">
          <table:table-cell table:style-name="ce13" office:value-type="string" calcext:value-type="string">
            <text:p>Druh</text:p>
          </table:table-cell>
          <table:table-cell table:style-name="ce29" office:value-type="string" calcext:value-type="string">
            <text:p>1.1 <text:s text:c="2"/>Spotřeba materiálu</text:p>
          </table:table-cell>
          <table:table-cell table:style-name="ce48" table:formula="of:=SUM([.C16:.C20])" office:value-type="float" office:value="0" calcext:value-type="float">
            <text:p>0,00</text:p>
          </table:table-cell>
          <table:table-cell table:style-name="ce48" table:formula="of:=SUM([.D16:.D20])" office:value-type="float" office:value="0" calcext:value-type="float">
            <text:p>0,00</text:p>
          </table:table-cell>
          <table:table-cell table:style-name="ce74" table:formula="of:=SUM([.E16:.E20])" office:value-type="float" office:value="0" calcext:value-type="float">
            <text:p>0,00</text:p>
          </table:table-cell>
          <table:table-cell table:style-name="ce48" table:formula="of:=SUM([.F16:.F20])" office:value-type="float" office:value="0" calcext:value-type="float">
            <text:p>0,00</text:p>
          </table:table-cell>
          <table:table-cell table:style-name="ce100" table:formula="of:=IF([.H15]=0;[.H15];[.H15]/[.F15])" office:value-type="percentage" office:value="0" calcext:value-type="percentage">
            <text:p>0,00 %</text:p>
          </table:table-cell>
          <table:table-cell table:style-name="ce114" table:formula="of:=IF([.E15]-[.F15]&lt;0;&quot;0&quot;;[.E15]-[.F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1.1</text:p>
          </table:table-cell>
          <table:table-cell table:style-name="ce49" table:number-columns-repeated="2"/>
          <table:table-cell table:style-name="ce75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1.2</text:p>
          </table:table-cell>
          <table:table-cell table:style-name="ce49" table:number-columns-repeated="2"/>
          <table:table-cell table:style-name="ce75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1.3</text:p>
          </table:table-cell>
          <table:table-cell table:style-name="ce49" table:number-columns-repeated="2"/>
          <table:table-cell table:style-name="ce75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1.4</text:p>
          </table:table-cell>
          <table:table-cell table:style-name="ce49" table:number-columns-repeated="2"/>
          <table:table-cell table:style-name="ce75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1.5</text:p>
          </table:table-cell>
          <table:table-cell table:style-name="ce49" table:number-columns-repeated="2"/>
          <table:table-cell table:style-name="ce75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3">
          <table:table-cell table:style-name="ce13" office:value-type="string" calcext:value-type="string">
            <text:p>Druh</text:p>
          </table:table-cell>
          <table:table-cell table:style-name="ce29" office:value-type="string" calcext:value-type="string">
            <text:p>1.2 <text:s text:c="3"/>Drobný dlouhodobý hmotný majetek</text:p>
          </table:table-cell>
          <table:table-cell table:style-name="ce50" table:formula="of:=SUM([.C22:.C24])" office:value-type="float" office:value="0" calcext:value-type="float">
            <text:p>0,00</text:p>
          </table:table-cell>
          <table:table-cell table:style-name="ce50" table:formula="of:=SUM([.D22:.D24])" office:value-type="float" office:value="0" calcext:value-type="float">
            <text:p>0,00</text:p>
          </table:table-cell>
          <table:table-cell table:style-name="ce76" table:formula="of:=SUM([.E22:.E24])" office:value-type="float" office:value="0" calcext:value-type="float">
            <text:p>0,00</text:p>
          </table:table-cell>
          <table:table-cell table:style-name="ce50" table:formula="of:=SUM([.F22:.F24])" office:value-type="float" office:value="0" calcext:value-type="float">
            <text:p>0,00</text:p>
          </table:table-cell>
          <table:table-cell table:style-name="ce100" table:formula="of:=IF([.H21]=0;[.H21];[.H21]/[.F21])" office:value-type="percentage" office:value="0" calcext:value-type="percentage">
            <text:p>0,00 %</text:p>
          </table:table-cell>
          <table:table-cell table:style-name="ce114" table:formula="of:=IF([.E21]-[.F21]&lt;0;&quot;0&quot;;[.E21]-[.F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1" office:value-type="string" calcext:value-type="string">
            <text:p>1.2.1</text:p>
          </table:table-cell>
          <table:table-cell table:style-name="ce51" table:number-columns-repeated="2"/>
          <table:table-cell table:style-name="ce77"/>
          <table:table-cell table:style-name="ce90"/>
          <table:table-cell table:style-name="ce102"/>
          <table:table-cell table:style-name="ce116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2" office:value-type="string" calcext:value-type="string">
            <text:p>1.2.2</text:p>
          </table:table-cell>
          <table:table-cell table:style-name="ce52" table:number-columns-repeated="2"/>
          <table:table-cell table:style-name="ce78"/>
          <table:table-cell table:style-name="ce91"/>
          <table:table-cell table:style-name="ce103"/>
          <table:table-cell table:style-name="ce117"/>
          <table:table-cell table:number-columns-repeated="101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33" office:value-type="string" calcext:value-type="string">
            <text:p>1.2.3</text:p>
          </table:table-cell>
          <table:table-cell table:style-name="ce53" table:number-columns-repeated="2"/>
          <table:table-cell table:style-name="ce79"/>
          <table:table-cell table:style-name="ce92"/>
          <table:table-cell table:style-name="ce104"/>
          <table:table-cell table:style-name="ce118"/>
          <table:table-cell table:number-columns-repeated="1016"/>
        </table:table-row>
        <table:table-row table:style-name="ro13">
          <table:table-cell table:style-name="ce13" office:value-type="string" calcext:value-type="string">
            <text:p>Druh</text:p>
          </table:table-cell>
          <table:table-cell table:style-name="ce29" office:value-type="string" calcext:value-type="string">
            <text:p>1.3 <text:s text:c="3"/>Spotřeba energie</text:p>
          </table:table-cell>
          <table:table-cell table:style-name="ce54" table:formula="of:=SUM([.C26:.C28])" office:value-type="float" office:value="0" calcext:value-type="float">
            <text:p>0,00</text:p>
          </table:table-cell>
          <table:table-cell table:style-name="ce54" table:formula="of:=SUM([.D26:.D28])" office:value-type="float" office:value="0" calcext:value-type="float">
            <text:p>0,00</text:p>
          </table:table-cell>
          <table:table-cell table:style-name="ce80" table:formula="of:=SUM([.E26:.E28])" office:value-type="float" office:value="0" calcext:value-type="float">
            <text:p>0,00</text:p>
          </table:table-cell>
          <table:table-cell table:style-name="ce54" table:formula="of:=SUM([.F26:.F28])" office:value-type="float" office:value="0" calcext:value-type="float">
            <text:p>0,00</text:p>
          </table:table-cell>
          <table:table-cell table:style-name="ce100" table:formula="of:=IF([.H25]=0;[.H25];[.H25]/[.F25])" office:value-type="percentage" office:value="0" calcext:value-type="percentage">
            <text:p>0,00 %</text:p>
          </table:table-cell>
          <table:table-cell table:style-name="ce114" table:formula="of:=IF([.E25]-[.F25]&lt;0;&quot;0&quot;;[.E25]-[.F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3.1 Spotřeba elektrické energie</text:p>
          </table:table-cell>
          <table:table-cell table:style-name="ce49" table:number-columns-repeated="2"/>
          <table:table-cell table:style-name="ce75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3.2 Vodné, stočné</text:p>
          </table:table-cell>
          <table:table-cell table:style-name="ce49" table:number-columns-repeated="2"/>
          <table:table-cell table:style-name="ce75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3.3 Spotřeba plynu</text:p>
          </table:table-cell>
          <table:table-cell table:style-name="ce49" table:number-columns-repeated="2"/>
          <table:table-cell table:style-name="ce75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2" table:number-rows-spanned="1">
            <text:p>2. <text:s text:c="2"/>Služby celkem</text:p>
          </table:table-cell>
          <table:covered-table-cell table:style-name="ce28"/>
          <table:table-cell table:style-name="ce55" table:formula="of:=SUM([.C30])" office:value-type="float" office:value="0" calcext:value-type="float">
            <text:p>0,00</text:p>
          </table:table-cell>
          <table:table-cell table:style-name="ce55" table:formula="of:=SUM([.D30])" office:value-type="float" office:value="0" calcext:value-type="float">
            <text:p>0,00</text:p>
          </table:table-cell>
          <table:table-cell table:style-name="ce55" table:formula="of:=SUM([.E30])" office:value-type="float" office:value="0" calcext:value-type="float">
            <text:p>0,00</text:p>
          </table:table-cell>
          <table:table-cell table:style-name="ce93" table:formula="of:=SUM([.F30])" office:value-type="float" office:value="0" calcext:value-type="float">
            <text:p>0,00</text:p>
          </table:table-cell>
          <table:table-cell table:style-name="ce99"/>
          <table:table-cell table:style-name="ce113"/>
          <table:table-cell table:number-columns-repeated="1016"/>
        </table:table-row>
        <table:table-row table:style-name="ro13">
          <table:table-cell table:style-name="ce13" office:value-type="string" calcext:value-type="string">
            <text:p>Druh</text:p>
          </table:table-cell>
          <table:table-cell table:style-name="ce35" office:value-type="string" calcext:value-type="string">
            <text:p>2.1 <text:s text:c="2"/>Jiné uznatelné služby (náklady)</text:p>
          </table:table-cell>
          <table:table-cell table:style-name="ce56" table:formula="of:=SUM([.C31:.C35])" office:value-type="float" office:value="0" calcext:value-type="float">
            <text:p>0,00</text:p>
          </table:table-cell>
          <table:table-cell table:style-name="ce56" table:formula="of:=SUM([.D31:.D35])" office:value-type="float" office:value="0" calcext:value-type="float">
            <text:p>0,00</text:p>
          </table:table-cell>
          <table:table-cell table:style-name="ce56" table:formula="of:=SUM([.E31:.E35])" office:value-type="float" office:value="0" calcext:value-type="float">
            <text:p>0,00</text:p>
          </table:table-cell>
          <table:table-cell table:style-name="ce56" table:formula="of:=SUM([.F31:.F35])" office:value-type="float" office:value="0" calcext:value-type="float">
            <text:p>0,00</text:p>
          </table:table-cell>
          <table:table-cell table:style-name="ce105" table:formula="of:=IF([.H30]=0;[.H30];[.H30]/[.F30])" office:value-type="percentage" office:value="0" calcext:value-type="percentage">
            <text:p>0,00 %</text:p>
          </table:table-cell>
          <table:table-cell table:style-name="ce114" table:formula="of:=IF([.E30]-[.F30]&lt;0;&quot;0&quot;;[.E30]-[.F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2.1.1 <text:s/></text:p>
          </table:table-cell>
          <table:table-cell table:style-name="ce49" table:number-columns-repeated="2"/>
          <table:table-cell table:style-name="ce81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2.1.2 </text:p>
          </table:table-cell>
          <table:table-cell table:style-name="ce49" table:number-columns-repeated="2"/>
          <table:table-cell table:style-name="ce81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2.1.3 <text:s/></text:p>
          </table:table-cell>
          <table:table-cell table:style-name="ce49" table:number-columns-repeated="2"/>
          <table:table-cell table:style-name="ce81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2.1.4 <text:s/></text:p>
          </table:table-cell>
          <table:table-cell table:style-name="ce49" table:number-columns-repeated="2"/>
          <table:table-cell table:style-name="ce81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2.1.5</text:p>
          </table:table-cell>
          <table:table-cell table:style-name="ce49" table:number-columns-repeated="2"/>
          <table:table-cell table:style-name="ce81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2" table:number-rows-spanned="1">
            <text:p>3. <text:s text:c="2"/>Osobní náklady celkem</text:p>
          </table:table-cell>
          <table:covered-table-cell table:style-name="ce28"/>
          <table:table-cell table:style-name="ce57" table:formula="of:=SUM([.C37])" office:value-type="float" office:value="0" calcext:value-type="float">
            <text:p>0,00</text:p>
          </table:table-cell>
          <table:table-cell table:style-name="ce57" table:formula="of:=SUM([.D37])" office:value-type="float" office:value="0" calcext:value-type="float">
            <text:p>0,00</text:p>
          </table:table-cell>
          <table:table-cell table:style-name="ce57" table:formula="of:=SUM([.E37])" office:value-type="float" office:value="0" calcext:value-type="float">
            <text:p>0,00</text:p>
          </table:table-cell>
          <table:table-cell table:style-name="ce94" table:formula="of:=SUM([.F37])" office:value-type="float" office:value="0" calcext:value-type="float">
            <text:p>0,00</text:p>
          </table:table-cell>
          <table:table-cell table:style-name="ce99"/>
          <table:table-cell table:style-name="ce113"/>
          <table:table-cell table:number-columns-repeated="1016"/>
        </table:table-row>
        <table:table-row table:style-name="ro13">
          <table:table-cell table:style-name="ce13" office:value-type="string" calcext:value-type="string">
            <text:p>Druh</text:p>
          </table:table-cell>
          <table:table-cell table:style-name="ce29" office:value-type="string" calcext:value-type="string">
            <text:p>3.1 <text:s text:c="2"/>Osobní náklady</text:p>
          </table:table-cell>
          <table:table-cell table:style-name="ce58" table:formula="of:=SUM([.C38])" office:value-type="float" office:value="0" calcext:value-type="float">
            <text:p>0,00</text:p>
          </table:table-cell>
          <table:table-cell table:style-name="ce58" table:formula="of:=SUM([.D38])" office:value-type="float" office:value="0" calcext:value-type="float">
            <text:p>0,00</text:p>
          </table:table-cell>
          <table:table-cell table:style-name="ce58" table:formula="of:=SUM([.E38])" office:value-type="float" office:value="0" calcext:value-type="float">
            <text:p>0,00</text:p>
          </table:table-cell>
          <table:table-cell table:style-name="ce58" table:formula="of:=SUM([.F38])" office:value-type="float" office:value="0" calcext:value-type="float">
            <text:p>0,00</text:p>
          </table:table-cell>
          <table:table-cell table:style-name="ce106" table:formula="of:=IF([.H37]=0;[.H37];[.H37]/[.F37])" office:value-type="percentage" office:value="0" calcext:value-type="percentage">
            <text:p>0,00 %</text:p>
          </table:table-cell>
          <table:table-cell table:style-name="ce114" table:formula="of:=IF([.E37]-[.F37]&lt;0;&quot;0&quot;;[.E37]-[.F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6" office:value-type="string" calcext:value-type="string">
            <text:p>3.1.1 <text:s text:c="2"/>Dohody o pracích konané mimo pracovní poměr včetně zákonných odvodů (DPP, DPČ)</text:p>
          </table:table-cell>
          <table:table-cell table:style-name="ce49" table:number-columns-repeated="2"/>
          <table:table-cell table:style-name="ce82"/>
          <table:table-cell table:style-name="ce89"/>
          <table:table-cell table:style-name="ce101"/>
          <table:table-cell table:style-name="ce115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2" table:number-rows-spanned="1">
            <text:p>Paušální náklady (max. do výše 10.000 Kč)</text:p>
          </table:table-cell>
          <table:covered-table-cell table:style-name="ce37"/>
          <table:table-cell table:style-name="ce59"/>
          <table:table-cell table:style-name="ce67"/>
          <table:table-cell table:style-name="ce83"/>
          <table:table-cell table:style-name="ce95"/>
          <table:table-cell table:style-name="ce99"/>
          <table:table-cell table:style-name="ce113"/>
          <table:table-cell table:number-columns-repeated="1016"/>
        </table:table-row>
        <table:table-row table:style-name="ro15">
          <table:table-cell table:style-name="ce17" table:number-columns-spanned="8" table:number-rows-spanned="1"/>
          <table:covered-table-cell table:number-columns-repeated="7" table:style-name="ce38"/>
          <table:table-cell table:number-columns-repeated="1016"/>
        </table:table-row>
        <table:table-row table:style-name="ro16">
          <table:table-cell table:style-name="ce18" office:value-type="string" calcext:value-type="string" table:number-columns-spanned="2" table:number-rows-spanned="1">
            <text:p>Neinvestiční náklady/výdaje celkem:</text:p>
          </table:table-cell>
          <table:covered-table-cell table:style-name="ce39"/>
          <table:table-cell table:style-name="ce60" table:formula="of:=SUM([.C14];[.C29];[.C36];[.C39])" office:value-type="float" office:value="0" calcext:value-type="float">
            <text:p>0,00</text:p>
          </table:table-cell>
          <table:table-cell table:style-name="ce68" table:formula="of:=SUM([.D14];[.D29];[.D36];[.D39])" office:value-type="float" office:value="0" calcext:value-type="float">
            <text:p>0,00</text:p>
          </table:table-cell>
          <table:table-cell table:style-name="ce68" table:formula="of:=SUM([.E14];[.E29];[.E36];[.E39])" office:value-type="float" office:value="0" calcext:value-type="float">
            <text:p>0,00</text:p>
          </table:table-cell>
          <table:table-cell table:style-name="ce96" table:formula="of:=SUM([.F14];[.F29];[.F36];[.F39])" office:value-type="float" office:value="0" calcext:value-type="float">
            <text:p>0,00</text:p>
          </table:table-cell>
          <table:table-cell table:style-name="ce99"/>
          <table:table-cell table:style-name="ce113"/>
          <table:table-cell table:number-columns-repeated="1016"/>
        </table:table-row>
        <table:table-row table:style-name="ro17">
          <table:table-cell table:style-name="ce19" office:value-type="string" calcext:value-type="string" table:number-columns-spanned="4" table:number-rows-spanned="1">
            <text:p>Procentuální účast poskytovatele na uznatelných nákladech </text:p>
          </table:table-cell>
          <table:covered-table-cell table:style-name="ce40"/>
          <table:covered-table-cell table:style-name="ce38"/>
          <table:covered-table-cell table:style-name="ce69"/>
          <table:table-cell table:style-name="ce84" table:formula="of:=[.E41]/[.C41]" office:value-type="string" office:string-value="" calcext:value-type="error" table:number-columns-spanned="2" table:number-rows-spanned="1">
            <text:p>#DIV/0!</text:p>
          </table:table-cell>
          <table:covered-table-cell table:style-name="ce97"/>
          <table:table-cell table:style-name="ce107"/>
          <table:table-cell table:style-name="ce119"/>
          <table:table-cell table:number-columns-repeated="101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Vyúčtování - Příloha č. 5'.$A$1" table:cell-range-address="$'Vyúčtování - Příloha č. 5'.$A$1:.$H$42" table:range-usable-as="print-range"/>
        </table:named-expressions>
        <calcext:conditional-formats>
          <calcext:conditional-format calcext:target-range-address="'Vyúčtování - Příloha č. 5'.E16:'Vyúčtování - Příloha č. 5'.E20 'Vyúčtování - Příloha č. 5'.E23:'Vyúčtování - Příloha č. 5'.E24 'Vyúčtování - Příloha č. 5'.E26:'Vyúčtování - Příloha č. 5'.E28">
            <calcext:condition calcext:apply-style-name="ConditionalStyle_25" calcext:value="=&quot;nula&quot;" calcext:base-cell-address="'Vyúčtování - Příloha č. 5'.E16"/>
            <calcext:condition calcext:apply-style-name="ConditionalStyle_24" calcext:value="=&quot;Chyba !!!&quot;" calcext:base-cell-address="'Vyúčtování - Příloha č. 5'.E16"/>
          </calcext:conditional-format>
          <calcext:conditional-format calcext:target-range-address="'Vyúčtování - Příloha č. 5'.G15:'Vyúčtování - Příloha č. 5'.G15 'Vyúčtování - Příloha č. 5'.G21:'Vyúčtování - Příloha č. 5'.G22 'Vyúčtování - Příloha č. 5'.G25:'Vyúčtování - Příloha č. 5'.G25">
            <calcext:condition calcext:apply-style-name="ConditionalStyle_23" calcext:value="=&quot;nula&quot;" calcext:base-cell-address="'Vyúčtování - Příloha č. 5'.G15"/>
            <calcext:condition calcext:apply-style-name="ConditionalStyle_22" calcext:value="=&quot;Chyba !!!&quot;" calcext:base-cell-address="'Vyúčtování - Příloha č. 5'.G15"/>
          </calcext:conditional-format>
          <calcext:conditional-format calcext:target-range-address="'Vyúčtování - Příloha č. 5'.C15:'Vyúčtování - Příloha č. 5'.F15">
            <calcext:condition calcext:apply-style-name="ConditionalStyle_21" calcext:value="formula-is(COUNTA([.C16:.C25])=0)" calcext:base-cell-address="'Vyúčtování - Příloha č. 5'.C15"/>
          </calcext:conditional-format>
          <calcext:conditional-format calcext:target-range-address="'Vyúčtování - Příloha č. 5'.C22:'Vyúčtování - Příloha č. 5'.F22">
            <calcext:condition calcext:apply-style-name="ConditionalStyle_20" calcext:value="=0" calcext:base-cell-address="'Vyúčtování - Příloha č. 5'.C22"/>
            <calcext:condition calcext:apply-style-name="ConditionalStyle_19" calcext:value="=&quot;Chyba !!!&quot;" calcext:base-cell-address="'Vyúčtování - Příloha č. 5'.C22"/>
          </calcext:conditional-format>
          <calcext:conditional-format calcext:target-range-address="'Vyúčtování - Příloha č. 5'.C29:'Vyúčtování - Příloha č. 5'.F29">
            <calcext:condition calcext:apply-style-name="ConditionalStyle_18" calcext:value="formula-is((COUNTA([.C31:.C39])+COUNTA([.C36:.C41])+COUNTA([.C45:.C47]))=0)" calcext:base-cell-address="'Vyúčtování - Příloha č. 5'.C29"/>
          </calcext:conditional-format>
          <calcext:conditional-format calcext:target-range-address="'Vyúčtování - Příloha č. 5'.E31:'Vyúčtování - Příloha č. 5'.E35">
            <calcext:condition calcext:apply-style-name="ConditionalStyle_17" calcext:value="=&quot;nula&quot;" calcext:base-cell-address="'Vyúčtování - Příloha č. 5'.E31"/>
            <calcext:condition calcext:apply-style-name="ConditionalStyle_16" calcext:value="=&quot;Chyba !!!&quot;" calcext:base-cell-address="'Vyúčtování - Příloha č. 5'.E31"/>
          </calcext:conditional-format>
          <calcext:conditional-format calcext:target-range-address="'Vyúčtování - Příloha č. 5'.G30:'Vyúčtování - Příloha č. 5'.G30">
            <calcext:condition calcext:apply-style-name="ConditionalStyle_15" calcext:value="=&quot;nula&quot;" calcext:base-cell-address="'Vyúčtování - Příloha č. 5'.G30"/>
            <calcext:condition calcext:apply-style-name="ConditionalStyle_14" calcext:value="=&quot;Chyba !!!&quot;" calcext:base-cell-address="'Vyúčtování - Příloha č. 5'.G30"/>
          </calcext:conditional-format>
          <calcext:conditional-format calcext:target-range-address="'Vyúčtování - Příloha č. 5'.C30:'Vyúčtování - Příloha č. 5'.F30">
            <calcext:condition calcext:apply-style-name="ConditionalStyle_13" calcext:value="formula-is(COUNTA([.C31:.C39])=0)" calcext:base-cell-address="'Vyúčtování - Příloha č. 5'.C30"/>
          </calcext:conditional-format>
          <calcext:conditional-format calcext:target-range-address="'Vyúčtování - Příloha č. 5'.C36:'Vyúčtování - Příloha č. 5'.F36">
            <calcext:condition calcext:apply-style-name="ConditionalStyle_12" calcext:value="formula-is((COUNTA([.C38:.C47])+COUNTA([.C44:.C48])+COUNTA([.C52:.C54]))=0)" calcext:base-cell-address="'Vyúčtování - Příloha č. 5'.C36"/>
          </calcext:conditional-format>
          <calcext:conditional-format calcext:target-range-address="'Vyúčtování - Příloha č. 5'.G37:'Vyúčtování - Příloha č. 5'.G37">
            <calcext:condition calcext:apply-style-name="ConditionalStyle_11" calcext:value="=&quot;nula&quot;" calcext:base-cell-address="'Vyúčtování - Příloha č. 5'.G37"/>
            <calcext:condition calcext:apply-style-name="ConditionalStyle_10" calcext:value="=&quot;Chyba !!!&quot;" calcext:base-cell-address="'Vyúčtování - Příloha č. 5'.G37"/>
          </calcext:conditional-format>
          <calcext:conditional-format calcext:target-range-address="'Vyúčtování - Příloha č. 5'.C37:'Vyúčtování - Příloha č. 5'.F37">
            <calcext:condition calcext:apply-style-name="ConditionalStyle_9" calcext:value="formula-is(COUNTA([.C38:.C41])=0)" calcext:base-cell-address="'Vyúčtování - Příloha č. 5'.C37"/>
          </calcext:conditional-format>
          <calcext:conditional-format calcext:target-range-address="'Vyúčtování - Příloha č. 5'.E38:'Vyúčtování - Příloha č. 5'.E38">
            <calcext:condition calcext:apply-style-name="ConditionalStyle_8" calcext:value="=&quot;nula&quot;" calcext:base-cell-address="'Vyúčtování - Příloha č. 5'.E38"/>
            <calcext:condition calcext:apply-style-name="ConditionalStyle_7" calcext:value="=&quot;Chyba !!!&quot;" calcext:base-cell-address="'Vyúčtování - Příloha č. 5'.E38"/>
          </calcext:conditional-format>
          <calcext:conditional-format calcext:target-range-address="'Vyúčtování - Příloha č. 5'.C39:'Vyúčtování - Příloha č. 5'.F39">
            <calcext:condition calcext:apply-style-name="ConditionalStyle_6" calcext:value="formula-is((COUNTA([.C42:.C50])+COUNTA([.C47:.C51])+COUNTA([.C55:.C57]))=0)" calcext:base-cell-address="'Vyúčtování - Příloha č. 5'.C39"/>
          </calcext:conditional-format>
          <calcext:conditional-format calcext:target-range-address="'Vyúčtování - Příloha č. 5'.C41:'Vyúčtování - Příloha č. 5'.F41">
            <calcext:condition calcext:apply-style-name="ConditionalStyle_5" calcext:value="formula-is((COUNTA([.C43:.C51])+COUNTA([.C48:.C52])+COUNTA([.C56:.C58]))=0)" calcext:base-cell-address="'Vyúčtování - Příloha č. 5'.C41"/>
          </calcext:conditional-format>
          <calcext:conditional-format calcext:target-range-address="'Vyúčtování - Příloha č. 5'.E42:'Vyúčtování - Příloha č. 5'.E42">
            <calcext:condition calcext:apply-style-name="ConditionalStyle_4" calcext:value="formula-is((COUNTA([.E44:.E52])+COUNTA([.E49:.E53])+COUNTA([.E57:.E59]))=0)" calcext:base-cell-address="'Vyúčtování - Příloha č. 5'.E42"/>
          </calcext:conditional-format>
          <calcext:conditional-format calcext:target-range-address="'Vyúčtování - Příloha č. 5'.C14:'Vyúčtování - Příloha č. 5'.F14">
            <calcext:condition calcext:apply-style-name="ConditionalStyle_3" calcext:value="formula-is((COUNTA([.C16:.C25])+COUNTA([.C21:.C26])+COUNTA(#ref!))=0)" calcext:base-cell-address="'Vyúčtování - Příloha č. 5'.C14"/>
          </calcext:conditional-format>
          <calcext:conditional-format calcext:target-range-address="'Vyúčtování - Příloha č. 5'.C21:'Vyúčtování - Příloha č. 5'.F21">
            <calcext:condition calcext:apply-style-name="ConditionalStyle_2" calcext:value="formula-is(COUNTA([.C22:.C31])=0)" calcext:base-cell-address="'Vyúčtování - Příloha č. 5'.C21"/>
          </calcext:conditional-format>
          <calcext:conditional-format calcext:target-range-address="'Vyúčtování - Příloha č. 5'.C25:'Vyúčtování - Příloha č. 5'.F25">
            <calcext:condition calcext:apply-style-name="ConditionalStyle_1" calcext:value="formula-is(COUNTA([.C26:.C35])=0)" calcext:base-cell-address="'Vyúčtování - Příloha č. 5'.C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ext-properties fo:color="#808080"/>
    </style:style>
    <style:style style:name="ConditionalStyle_5f_22" style:display-name="ConditionalStyle_2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ext-properties fo:color="#808080"/>
    </style:style>
    <style:style style:name="ConditionalStyle_5f_20" style:display-name="ConditionalStyle_20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ext-properties fo:color="#808080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ext-properties fo:color="#808080"/>
    </style:style>
    <style:style style:name="ConditionalStyle_5f_14" style:display-name="ConditionalStyle_1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808080"/>
    </style:style>
    <style:style style:name="ConditionalStyle_5f_12" style:display-name="ConditionalStyle_12" style:family="table-cell" style:parent-style-name="Default">
      <style:text-properties fo:color="#808080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808080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808080"/>
    </style:style>
    <style:style style:name="ConditionalStyle_5f_5" style:display-name="ConditionalStyle_5" style:family="table-cell" style:parent-style-name="Default">
      <style:text-properties fo:color="#808080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801cm" fo:margin-left="0.499cm" fo:margin-right="0.499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účtování_20_-_20_Příloha_20_č._20_5" style:display-name="PageStyle_Vyúčtování - Příloha č. 5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Veřejná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bisova</meta:initial-creator>
    <dc:creator>Čtveráčková Hana</dc:creator>
    <meta:creation-date>2006-11-22T16:15:03</meta:creation-date>
    <dc:date>2022-10-17T15:03:09</dc:date>
    <meta:generator>LibreOffice/7.2.7.2$Windows_X86_64 LibreOffice_project/8d71d29d553c0f7dcbfa38fbfda25ee34cce99a2</meta:generator>
    <meta:document-statistic meta:table-count="1" meta:cell-count="124" meta:object-count="0"/>
    <meta:user-defined meta:name="AppVersion">16.0300</meta:user-defined>
    <meta:user-defined meta:name="Company">Moravskoslezský kraj</meta:user-defined>
    <meta:user-defined meta:name="ContentTypeId">0x010100774131E0FD16EC48AD6E507FFC266068</meta:user-defined>
    <meta:user-defined meta:name="MSIP_Label_9b7d34a6-922c-473b-8048-37f831bec2ea_ActionId">252dc637-fbc5-4dcf-adef-8b6f6822b50f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15:03:06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</office:meta>
</office:document-meta>
</file>