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fo:font-size="11pt" style:font-size-asian="11pt" style:font-size-complex="11pt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8.255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" style:family="paragraph" style:parent-style-name="Text_20_body_20_indent">
      <style:paragraph-properties fo:line-height="0.494cm"/>
      <style:text-properties style:font-name="Tahoma" fo:font-size="11pt" style:font-size-asian="11pt" style:font-name-complex="Tahoma" style:font-size-complex="11pt"/>
    </style:style>
    <style:style style:name="P8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T1" style:family="text">
      <style:text-properties style:font-name="Tahoma" fo:font-size="11pt" style:font-size-asian="11pt" style:font-name-complex="Tahoma" style:font-size-complex="11pt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Úřední záznam o osobním podání dokumentu</text:h>
      <text:p text:style-name="P2">Adresát:</text:p>
      <text:p text:style-name="P3">Moravskoslezský kraj</text:p>
      <text:p text:style-name="P4"><text:span text:style-name="T1">Krajský úřad<text:line-break/>28. října 2771/117<text:line-break/>702 00 Ostrava<text:line-break/></text:span><text:span text:style-name="T2">odbor: </text:span></text:p>
      <text:p text:style-name="P3">Regionálního rozvoje a cestovního ruchu</text:p>
      <text:p text:style-name="P4"><text:span text:style-name="T1">PNFV 2026</text:span></text:p>
      <text:p text:style-name="P5"/>
      <text:p text:style-name="P5"/>
      <text:p text:style-name="P5"/>
      <text:p text:style-name="P5"/>
      <text:p text:style-name="P4"><text:span text:style-name="T2">Podavatel</text:span><text:span text:style-name="T1">: </text:span></text:p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Titul, jméno, příjmení, funkce,</text:p>
      <text:p text:style-name="P7">podpis přebírajícího a podací razítko:</text:p>
      <text:p text:style-name="P7"/>
      <text:p text:style-name="P7"/>
      <text:p text:style-name="P7"/>
      <text:p text:style-name="P7"/>
      <text:p text:style-name="P7">Datum:</text:p>
      <text:p text:style-name="P8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.762cm" fo:margin-right="0cm" fo:margin-top="0.499cm" fo:margin-bottom="2cm" style:contextual-spacing="false" fo:text-align="center" style:justify-single-word="false" fo:text-indent="-0.762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ahoma" fo:font-family="Tahoma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Základní_20_text_20_odsazený_20_Char" style:display-name="Základní text odsazený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" fo:font-size="10pt" style:font-size-asian="10pt" style:font-name-complex="Tahoma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size="10pt" style:font-size-asian="10pt" style:font-name-complex="Tahom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Příloha č. 5</text:span><text:span text:style-name="MT1"/></text:p>
        <text:p text:style-name="MP1"/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Zapletalová Adéla</meta:initial-creator>
    <meta:creation-date>2015-04-08T13:04:00</meta:creation-date>
    <dc:creator>Schromová Monika</dc:creator>
    <dc:date>2025-08-22T11:42:00</dc:date>
    <meta:print-date>2015-04-13T09:34:00</meta:print-date>
    <meta:editing-cycles>26</meta:editing-cycles>
    <meta:editing-duration>PT16M</meta:editing-duration>
    <meta:document-statistic meta:table-count="0" meta:image-count="0" meta:object-count="0" meta:page-count="1" meta:paragraph-count="12" meta:word-count="40" meta:character-count="269" meta:non-whitespace-character-count="239"/>
    <meta:generator>LibreOffice/25.2.5.2$Windows_X86_64 LibreOffice_project/03d19516eb2e1dd5d4ccd751a0d6f35f35e08022</meta:generator>
    <meta:user-defined meta:name="Podruhe" meta:value-type="boolean">false</meta:user-defined>
  </office:meta>
</office:document-meta>
</file>