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9.626cm"/>
    </style:style>
    <style:style style:name="co2" style:family="table-column">
      <style:table-column-properties fo:break-before="auto" style:column-width="11.89cm"/>
    </style:style>
    <style:style style:name="co3" style:family="table-column">
      <style:table-column-properties fo:break-before="auto" style:column-width="1.78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67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Vyúčtování_20_-_20_Příloha_20_č._20_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0:.B25])=0)" style:apply-style-name="ConditionalStyle_5f_1" style:base-cell-address="'Vyúčtování - Příloha č. 5'.B26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8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57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Tahoma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yúčtování - Příloha č. 5" table:style-name="ta1" table:print-ranges="'Vyúčtování - Příloha č. 5'.A1:'Vyúčtování - Příloha č. 5'.B2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/>
          <table:table-cell table:style-name="ce12" office:value-type="string" calcext:value-type="string">
            <text:p>Příloha č. 5 Programu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2" table:number-rows-spanned="1">
            <text:p>Závěrečné vyúčtování projektu - Zdroje financování uznatelných nákladů/výdajů projektu</text:p>
          </table:table-cell>
          <table:covered-table-cell table:style-name="ce13"/>
          <table:table-cell table:style-name="ce20" table:number-columns-repeated="2"/>
          <table:table-cell table:style-name="ce21" table:number-columns-repeated="2"/>
          <table:table-cell table:number-columns-repeated="1018"/>
        </table:table-row>
        <table:table-row table:style-name="ro4">
          <table:table-cell table:style-name="ce3" table:number-columns-spanned="2" table:number-rows-spanned="1"/>
          <table:covered-table-cell/>
          <table:table-cell table:number-columns-repeated="1022"/>
        </table:table-row>
        <table:table-row table:style-name="ro5">
          <table:table-cell table:style-name="ce4" table:number-columns-spanned="2" table:number-rows-spanned="1"/>
          <table:covered-table-cell/>
          <table:table-cell table:number-columns-repeated="1022"/>
        </table:table-row>
        <table:table-row table:style-name="ro5">
          <table:table-cell table:style-name="ce5"/>
          <table:table-cell table:number-columns-repeated="1023"/>
        </table:table-row>
        <table:table-row table:style-name="ro6">
          <table:table-cell table:style-name="ce6" office:value-type="string" calcext:value-type="string">
            <text:p>Evidenční číslo smlouvy:</text:p>
          </table:table-cell>
          <table:table-cell table:style-name="ce14" office:value-type="string" calcext:value-type="string">
            <text:p><text:s text:c="3"/>/2023/SOC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 table:number-columns-spanned="1" table:number-rows-spanned="2">
            <text:p>Požadavek na finanční prostředky:</text:p>
          </table:table-cell>
          <table:table-cell table:style-name="ce15" office:value-type="string" calcext:value-type="string" table:number-columns-spanned="1" table:number-rows-spanned="2">
            <text:p>Neinvestiční náklady/výdaje</text:p>
          </table:table-cell>
          <table:table-cell table:number-columns-repeated="1022"/>
        </table:table-row>
        <table:table-row table:style-name="ro7">
          <table:covered-table-cell table:style-name="ce8"/>
          <table:covered-table-cell table:style-name="ce16"/>
          <table:table-cell table:number-columns-repeated="1022"/>
        </table:table-row>
        <table:table-row table:style-name="ro7">
          <table:table-cell table:style-name="ce9" office:value-type="string" calcext:value-type="string">
            <text:p>Moravskoslezský kraj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text:p>MPSV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text:p>MŠMT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text:p>MZ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text:p>Ostatní resorty státní správy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office:annotation draw:style-name="gr1" draw:text-style-name="P2" svg:width="4.334cm" svg:height="1.386cm" svg:x="8.466cm" svg:y="8.551cm" draw:caption-point-x="1.149cm" draw:caption-point-y="0.253cm">
              <dc:date>2022-10-24T00:00:00</dc:date>
              <text:p text:style-name="P1">* <text:span text:style-name="T1">Rada vlády pro <text:s text:c="2"/>koordinaci protidrogové politiky</text:span></text:p>
            </office:annotation>
            <text:p>RVKPP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office:annotation draw:style-name="gr2" draw:text-style-name="P2" svg:width="3.435cm" svg:height="0.936cm" svg:x="8.466cm" svg:y="9.217cm" draw:caption-point-x="1.149cm" draw:caption-point-y="0.254cm">
              <dc:date>2022-10-24T00:00:00</dc:date>
              <text:p text:style-name="P1">Komise a výbory</text:p>
              <text:p text:style-name="P1"><text:span text:style-name="T1"/></text:p>
            </office:annotation>
            <text:p>Ostatní mezirezortní rady vlády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text:p>Kraj (jiný než Moravskoslezský)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text:p>Obec <text:span text:style-name="T2">(není-li žadatelem)</text:span>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text:p>Úřady práce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text:p>Fondy zdravotních <text:s/>pojišťoven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text:p>Nadace zahraniční i tuzemské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text:p>Sbírky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text:p>Sponzorské dary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text:p>Příjmy od klientů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10" office:value-type="string" calcext:value-type="string">
            <text:p>Jiné zdroje <text:span text:style-name="T2">(uveďte jaké)</text:span></text:p>
          </table:table-cell>
          <table:table-cell table:style-name="ce18"/>
          <table:table-cell table:number-columns-repeated="1022"/>
        </table:table-row>
        <table:table-row table:style-name="ro8">
          <table:table-cell table:style-name="ce11" office:value-type="string" calcext:value-type="string">
            <text:p>Celkové náklady na realizaci projektu:</text:p>
          </table:table-cell>
          <table:table-cell table:style-name="ce19" table:formula="of:=SUM([.B10:.B25])" office:value-type="float" office:value="0" calcext:value-type="float">
            <text:p>0</text:p>
          </table:table-cell>
          <table:table-cell table:number-columns-repeated="1022"/>
        </table:table-row>
        <table:table-row table:style-name="ro9">
          <table:table-cell table:style-name="ce5"/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Vyúčtování - Příloha č. 5'.$A$1" table:cell-range-address="$'Vyúčtování - Příloha č. 5'.$A$1:.$B$26" table:range-usable-as="print-range"/>
        </table:named-expressions>
        <calcext:conditional-formats>
          <calcext:conditional-format calcext:target-range-address="'Vyúčtování - Příloha č. 5'.B26:'Vyúčtování - Příloha č. 5'.B26">
            <calcext:condition calcext:apply-style-name="ConditionalStyle_1" calcext:value="formula-is(COUNTA([.B10:.B25])=0)" calcext:base-cell-address="'Vyúčtování - Příloha č. 5'.B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808080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48cm" fo:margin-bottom="1.251cm" fo:margin-left="1.168cm" fo:margin-right="1.092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7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yúčtování_20_-_20_Příloha_20_č._20_5" style:display-name="PageStyle_Vyúčtování - Příloha č. 5" style:page-layout-name="Mpm3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Vlček</meta:initial-creator>
    <dc:creator>Hančin Peter</dc:creator>
    <meta:creation-date>2008-04-28T09:28:26</meta:creation-date>
    <dc:date>2022-10-12T07:06:19</dc:date>
    <meta:generator>LibreOffice/7.2.7.2$Windows_X86_64 LibreOffice_project/8d71d29d553c0f7dcbfa38fbfda25ee34cce99a2</meta:generator>
    <meta:document-statistic meta:table-count="1" meta:cell-count="24" meta:object-count="0"/>
    <meta:user-defined meta:name="AppVersion">16.0300</meta:user-defined>
    <meta:user-defined meta:name="Company">Krajský úřad</meta:user-defined>
    <meta:user-defined meta:name="ContentTypeId">0x010100D671A528FD16634084D7641EBA3409B2</meta:user-defined>
    <meta:user-defined meta:name="MSIP_Label_215ad6d0-798b-44f9-b3fd-112ad6275fb4_ActionId">ad0d72d5-7c74-4f39-a63a-0863a85706d5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10-12T07:06:19Z</meta:user-defined>
    <meta:user-defined meta:name="MSIP_Label_215ad6d0-798b-44f9-b3fd-112ad6275fb4_SiteId" meta:value-type="string">39f24d0b-aa30-4551-8e81-43c77cf1000e</meta:user-defined>
  </office:meta>
</office:document-meta>
</file>