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6.33mm"/>
    </style:style>
    <style:style style:name="co2" style:family="table-column">
      <style:table-column-properties fo:break-before="auto" style:column-width="118.9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Vyúčtování_20_-_20_Příloha_20_č._20_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5])=0)" style:apply-style-name="ConditionalStyle_5f_1" style:base-cell-address="'Vyúčtování - Příloha č. 5'.B26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Styl_20_šipky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1.7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Styl_20_šipky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.1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Tahoma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Tahoma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yúčtování - Příloha č. 5" table:style-name="ta1" table:print-ranges="'Vyúčtování - Příloha č. 5'.A1:'Vyúčtování - Příloha č. 5'.B2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/>
          <table:table-cell table:style-name="ce12" office:value-type="string" calcext:value-type="string">
            <text:p>Příloha č. 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2" table:number-rows-spanned="1">
            <text:p>Závěrečné vyúčtování projektu - Zdroje financování uznatelných nákladů/výdajů projektu</text:p>
          </table:table-cell>
          <table:covered-table-cell table:style-name="ce13"/>
          <table:table-cell table:style-name="ce20" table:number-columns-repeated="2"/>
          <table:table-cell table:style-name="ce21" table:number-columns-repeated="2"/>
          <table:table-cell table:number-columns-repeated="1018"/>
        </table:table-row>
        <table:table-row table:style-name="ro4">
          <table:table-cell table:style-name="ce3" table:number-columns-spanned="2" table:number-rows-spanned="1"/>
          <table:covered-table-cell/>
          <table:table-cell table:number-columns-repeated="1022"/>
        </table:table-row>
        <table:table-row table:style-name="ro5">
          <table:table-cell table:style-name="ce4" table:number-columns-spanned="2" table:number-rows-spanned="1"/>
          <table:covered-table-cell/>
          <table:table-cell table:number-columns-repeated="1022"/>
        </table:table-row>
        <table:table-row table:style-name="ro5">
          <table:table-cell table:style-name="ce5"/>
          <table:table-cell table:number-columns-repeated="1023"/>
        </table:table-row>
        <table:table-row table:style-name="ro6">
          <table:table-cell table:style-name="ce6" office:value-type="string" calcext:value-type="string">
            <text:p>Evidenční číslo smlouvy:</text:p>
          </table:table-cell>
          <table:table-cell table:style-name="ce14" office:value-type="string" calcext:value-type="string">
            <text:p><text:s text:c="3"/>/2023/SOC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 table:number-columns-spanned="1" table:number-rows-spanned="2">
            <text:p>Požadavek na finanční prostředky:</text:p>
          </table:table-cell>
          <table:table-cell table:style-name="ce15" office:value-type="string" calcext:value-type="string" table:number-columns-spanned="1" table:number-rows-spanned="2">
            <text:p>Neinvestiční náklady/výdaje</text:p>
          </table:table-cell>
          <table:table-cell table:number-columns-repeated="1022"/>
        </table:table-row>
        <table:table-row table:style-name="ro7">
          <table:covered-table-cell table:style-name="ce8"/>
          <table:covered-table-cell table:style-name="ce16"/>
          <table:table-cell table:number-columns-repeated="1022"/>
        </table:table-row>
        <table:table-row table:style-name="ro7">
          <table:table-cell table:style-name="ce9" office:value-type="string" calcext:value-type="string">
            <text:p>Moravskoslezský kraj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MPSV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MŠMT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MZ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Ostatní resorty státní správy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office:annotation draw:style-name="gr1" draw:text-style-name="P2" svg:width="62.45mm" svg:height="13.71mm" svg:x="54.19mm" svg:y="84.26mm" draw:caption-point-x="42.03mm" draw:caption-point-y="3.91mm">
              <dc:date>2022-10-21T00:00:00</dc:date>
              <text:p text:style-name="P1">* <text:span text:style-name="T1">Rada vlády pro <text:s text:c="2"/>koordinaci protidrogové politiky</text:span></text:p>
            </office:annotation>
            <text:p>RVKPP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office:annotation draw:style-name="gr2" draw:text-style-name="P2" svg:width="56.86mm" svg:height="8.57mm" svg:x="54.19mm" svg:y="90.26mm" draw:caption-point-x="42.03mm" draw:caption-point-y="4.59mm">
              <dc:date>2022-10-21T00:00:00</dc:date>
              <text:p text:style-name="P1">Komise a výbory</text:p>
              <text:p text:style-name="P1"><text:span text:style-name="T1"/></text:p>
            </office:annotation>
            <text:p>Ostatní mezirezortní rady vlády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Kraj (jiný než Moravskoslezský)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Obec <text:span text:style-name="T2">(není-li žadatelem)</text:span>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Úřady práce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Fondy zdravotních <text:s/>pojišťoven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Nadace zahraniční i tuzemské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Sbírky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Sponzorské dary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>
            <text:p>Příjmy od klientů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10" office:value-type="string" calcext:value-type="string">
            <text:p>Jiné zdroje <text:span text:style-name="T2">(uveďte jaké)</text:span></text:p>
          </table:table-cell>
          <table:table-cell table:style-name="ce18"/>
          <table:table-cell table:number-columns-repeated="1022"/>
        </table:table-row>
        <table:table-row table:style-name="ro8">
          <table:table-cell table:style-name="ce11" office:value-type="string" calcext:value-type="string">
            <text:p>Celkové náklady na realizaci projektu:</text:p>
          </table:table-cell>
          <table:table-cell table:style-name="ce19" table:formula="of:=SUM([.B10:.B25])" office:value-type="float" office:value="0" calcext:value-type="float">
            <text:p>0</text:p>
          </table:table-cell>
          <table:table-cell table:number-columns-repeated="1022"/>
        </table:table-row>
        <table:table-row table:style-name="ro9">
          <table:table-cell table:style-name="ce5"/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Vyúčtování - Příloha č. 5'.$A$1" table:cell-range-address="$'Vyúčtování - Příloha č. 5'.$A$1:.$B$26" table:range-usable-as="print-range"/>
        </table:named-expressions>
        <calcext:conditional-formats>
          <calcext:conditional-format calcext:target-range-address="'Vyúčtování - Příloha č. 5'.B26:'Vyúčtování - Příloha č. 5'.B26">
            <calcext:condition calcext:apply-style-name="ConditionalStyle_1" calcext:value="formula-is(COUNTA([.B10:.B25])=0)" calcext:base-cell-address="'Vyúčtování - Příloha č. 5'.B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ext-properties fo:color="#808080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48mm" fo:margin-bottom="12.51mm" fo:margin-left="11.68mm" fo:margin-right="10.92mm" style:print-page-order="ttb" style:first-page-number="continue" style:scale-to="8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7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Vyúčtování_20_-_20_Příloha_20_č._20_5" style:display-name="PageStyle_Vyúčtování - Příloha č. 5" style:page-layout-name="Mpm3">
      <style:header style:display="false"/>
      <style:header-left style:display="false"/>
      <style:footer>
        <style:region-left>
          <text:p><text:span text:style-name="MT1">#</text:span><text:span text:style-name="MT2">Klasifikace informací: Veřejná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dc:creator>Becková Ivana</dc:creator>
    <meta:creation-date>2008-04-28T09:28:26</meta:creation-date>
    <dc:date>2022-10-12T11:40:10</dc:date>
    <meta:generator>LibreOffice/6.0.7.3$Linux_X86_64 LibreOffice_project/00m0$Build-3</meta:generator>
    <meta:document-statistic meta:table-count="1" meta:cell-count="24" meta:object-count="0"/>
    <meta:user-defined meta:name="AppVersion">16.0300</meta:user-defined>
    <meta:user-defined meta:name="Company">Krajský úřad</meta:user-defined>
    <meta:user-defined meta:name="ContentTypeId">0x010100D671A528FD16634084D7641EBA3409B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9b7d34a6-922c-473b-8048-37f831bec2ea_ActionId" meta:value-type="string">d481d69c-4194-44cb-a0e2-37305b674168</meta:user-defined>
    <meta:user-defined meta:name="MSIP_Label_9b7d34a6-922c-473b-8048-37f831bec2ea_ContentBits" meta:value-type="string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10-12T11:37:37Z</meta:user-defined>
    <meta:user-defined meta:name="MSIP_Label_9b7d34a6-922c-473b-8048-37f831bec2ea_SiteId" meta:value-type="string">39f24d0b-aa30-4551-8e81-43c77cf1000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