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Text_20_body">
      <style:paragraph-properties fo:line-height="0.494cm" fo:text-align="justify" style:justify-single-word="false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Frame_20_contents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4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ravskoslezský kraj – krajský úřad</text:p>
      <text:p text:style-name="P1">Odbor regionálního rozvoje a cestovního ruchu</text:p>
      <text:p text:style-name="P1">28. října 117</text:p>
      <text:p text:style-name="P1">702 00 Ostrava</text:p>
      <text:p text:style-name="P1"/>
      <text:p text:style-name="P1"/>
      <text:p text:style-name="P1"/>
      <text:p text:style-name="P1" loext:marker-style-name="T1"><text:span text:style-name="T1">Žádost o prominutí odvodu za porušení rozpočtové kázně / penále</text:span><text:span text:style-name="T1"/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3">Dne ………. jsme obdrželi platební výměr na odvod za porušení rozpočtové kázně ze dne ………., č.j. MSK xx/xxxx.</text:p>
      <text:p text:style-name="P4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 loext:marker-style-name="T3"><text:span text:style-name="T3">(Následující odstavec použijte v případě, že dotace byla poskytnuta jako podpora de minimis dle příslušného nařízení Komise. Informace o tom, že dotace byla poskytnuta jako podpora de minimis, je obsažena ve smlouvě o poskytnutí dotace)</text:span><text:span text:style-name="T3"/></text:p>
      <text:p text:style-name="P2">Jsem (jsme) si vědom(i), že v případě prominutí penále z odvodu za porušení rozpočtové kázně se jedná o podporu poskytnutou podle nařízení Komise (EU) 2023/2831 ze dne 13. 12. 2023, o použití článků 107 a 108 Smlouvy o fungování Evropské unie na podporu de minimis.</text:p>
      <text:p text:style-name="P2"/>
      <text:p text:style-name="P2"/>
      <text:p text:style-name="P2"/>
      <text:p text:style-name="P2">S pozdravem</text:p>
      <text:p text:style-name="P2"/>
      <text:p text:style-name="P2"/>
      <text:p text:style-name="P5">Dne ……….<text:tab/>………………………………………………………….</text:p>
      <text:p text:style-name="P5"><text:tab/>Jméno, funkce a podpis osoby oprávněné</text:p>
      <text:p text:style-name="P5"><text:tab/>jednat za příjemce dot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Příloha č. 6</text:p>
      </style:header>
      <style:footer>
        <text:p text:style-name="Footer"><draw:custom-shape text:anchor-type="char" draw:z-index="2" draw:name="Textové pole 3" draw:style-name="Mgr1" draw:text-style-name="MP2" svg:width="1.234cm" svg:height="0.914cm" svg:x="0cm" svg:y="28.785cm"><svg:desc>Klasifikace informací: Neveřejné</svg:desc><text:p text:style-name="MP1" loext:marker-style-name="M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ndová Michaela</meta:initial-creator>
    <dc:creator>Klajmonová Tereza</dc:creator>
    <meta:editing-cycles>5</meta:editing-cycles>
    <meta:creation-date>2024-02-20T08:48:00</meta:creation-date>
    <dc:date>2025-11-10T06:59:00</dc:date>
    <meta:editing-duration>PT10M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7" meta:word-count="205" meta:character-count="1367" meta:non-whitespace-character-count="1176"/>
    <meta:user-defined meta:name="AppVersion">16.0000</meta:user-defined>
    <meta:user-defined meta:name="ClassificationContentMarkingFooterFontProps">#000000,9,Calibri</meta:user-defined>
    <meta:user-defined meta:name="ClassificationContentMarkingFooterShapeIds">3178362b,175c273a,22a5f4e4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MSIP_Label_215ad6d0-798b-44f9-b3fd-112ad6275fb4_ActionId" meta:value-type="string">52522645-2b82-4a18-bf60-0feb416effd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50:5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