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5" style:family="paragraph" style:parent-style-name="Text_20_body">
      <style:paragraph-properties fo:line-height="0.494cm" fo:text-align="justify" style:justify-single-word="false"/>
    </style:style>
    <style:style style:name="P6" style:family="paragraph" style:parent-style-name="Text_20_body">
      <style:paragraph-properties fo:line-height="0.494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ravskoslezský kraj – krajský úřad</text:p>
      <text:p text:style-name="P2">Odbor regionálního rozvoje a cestovního ruchu</text:p>
      <text:p text:style-name="P2">28. října 2771/117</text:p>
      <text:p text:style-name="P2">702 00 Ostrava</text:p>
      <text:p text:style-name="P2"/>
      <text:p text:style-name="P2"/>
      <text:p text:style-name="P2"/>
      <text:p text:style-name="P2"><text:span text:style-name="T1">Žádost o prominutí odvodu za porušení rozpočtové kázně / penále</text:span></text:p>
      <text:p text:style-name="P2"/>
      <text:p text:style-name="P2"/>
      <text:p text:style-name="P3">Na základě smlouvy č. xxxx/xxxxx/xxx byla ….. <text:span text:style-name="T2">(označení příjemce dotace)</text:span>….., poskytnuta dotace ve výši ………. Kč na realizaci projektu „ ………. “.</text:p>
      <text:p text:style-name="P5">Dne ………. jsme obdrželi platební výměr na odvod za porušení rozpočtové kázně ze dne ………., č.j. MSK xx/xxxx.</text:p>
      <text:p text:style-name="P6"/>
      <text:p text:style-name="P3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3"/>
      <text:p text:style-name="P3"/>
      <text:p text:style-name="P3">S pozdravem</text:p>
      <text:p text:style-name="P3"/>
      <text:p text:style-name="P3"/>
      <text:p text:style-name="P4">Dne ……….<text:tab/>………………………………………………………….</text:p>
      <text:p text:style-name="P4"><text:tab/>Jméno, funkce a podpis osoby oprávněné</text:p>
      <text:p text:style-name="P4"><text:tab/>jednat za příjemce dotac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roman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6 programu Drobné vodohospodářské akce</text:p>
      </style:header>
      <style:footer>
        <text:p text:style-name="Footer"><draw:custom-shape text:anchor-type="char" draw:z-index="0" draw:name="MSIPCM43d24474b3089911b0ee2240" draw:style-name="Mgr1" draw:text-style-name="MP2" svg:width="21.002cm" svg:height="0.759cm" svg:x="0cm" svg:y="28.411cm"><svg:desc>{"HashCode":-1069178508,"Height":841.0,"Width":595.0,"Placement":"Footer","Index":"Primary","Section":1,"Top":0.0,"Left":0.0}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oravskoslezský kraj – krajský úřad</dc:title>
    <meta:initial-creator>Martin Vlček</meta:initial-creator>
    <dc:creator>Šostá Radka</dc:creator>
    <meta:editing-cycles>14</meta:editing-cycles>
    <meta:print-date>2022-09-27T07:37:00</meta:print-date>
    <meta:creation-date>2014-10-30T09:33:00</meta:creation-date>
    <dc:date>2025-09-09T11:18:00</dc:date>
    <meta:editing-duration>PT12M</meta:editing-duration>
    <meta:generator>LibreOffice/7.3.7.2$Linux_X86_64 LibreOffice_project/30$Build-2</meta:generator>
    <meta:document-statistic meta:table-count="0" meta:image-count="0" meta:object-count="0" meta:page-count="1" meta:paragraph-count="14" meta:word-count="125" meta:character-count="875" meta:non-whitespace-character-count="761"/>
    <meta:user-defined meta:name="AppVersion">16.0000</meta:user-defined>
    <meta:user-defined meta:name="Company">KUMSK</meta:user-defined>
    <meta:user-defined meta:name="MSIP_Label_215ad6d0-798b-44f9-b3fd-112ad6275fb4_ActionId">6b6d562c-a02d-4432-853c-d66ad3be9b59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41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