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1.08mm"/>
    </style:style>
    <style:style style:name="co3" style:family="table-column">
      <style:table-column-properties fo:break-before="auto" style:column-width="86.8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0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Vyúčtování_20_-_20_Příloha_20_č._20_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112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10111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11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1.76pt double-thin #000000" style:border-line-width-bottom="0.18mm 0.26mm 0.18mm" style:diagonal-bl-tr="none" style:diagonal-tl-br="none" fo:border-left="none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 - Příloha č. 6" table:style-name="ta1" table:print-ranges="'Vyúčtování - Příloha č. 6'.A1:'Vyúčtování - Příloha č. 6'.F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1010" table:default-cell-style-name="ce48"/>
        <table:table-row table:style-name="ro1">
          <table:table-cell table:number-columns-repeated="5"/>
          <table:table-cell table:style-name="ce40" office:value-type="string" calcext:value-type="string">
            <text:p>Příloha č. 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5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4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6"/>
          <table:table-cell table:style-name="ce42"/>
          <table:table-cell table:number-columns-repeated="1018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7"/>
          <table:table-cell table:style-name="ce43"/>
          <table:table-cell table:number-columns-repeated="1018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/>
          <table:table-cell table:style-name="ce38"/>
          <table:table-cell table:style-name="ce44"/>
          <table:table-cell table:number-columns-repeated="1018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3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1019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4" table:number-columns-repeated="2"/>
          <table:table-cell table:style-name="ce45"/>
          <table:table-cell table:number-columns-repeated="1018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4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4" table:number-columns-repeated="2"/>
          <table:table-cell table:style-name="ce45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1"/>
          <table:table-cell table:style-name="ce9"/>
          <table:table-cell table:style-name="ce21" table:number-columns-repeated="2"/>
          <table:table-cell table:style-name="ce47"/>
          <table:table-cell table:number-columns-repeated="1018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4"/>
          <table:table-cell table:style-name="ce32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1018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yúčtování - Příloha č. 6'.$A$1" table:cell-range-address="$'Vyúčtování - Příloha č. 6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    </number:text>
    </number:number-style>
    <number:number-style style:name="N112">
      <number:number number:decimal-places="2" loext:min-decimal-places="2" number:min-integer-digits="1" number:grouping="true"/>
      <number:text> Kč</number:text>
    </number:number-style>
    <number:date-style style:name="N113P0" style:volatile="true">
      <number:day number:style="long"/>
      <number:text>.</number:text>
      <number:month number:style="long"/>
      <number:text>.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_20_-_20_Příloha_20_č._20_6" style:display-name="PageStyle_Vyúčtování - Příloha č. 6" style:page-layout-name="Mpm3">
      <style:header style:display="false"/>
      <style:header-lef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1/1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Becková Ivana</dc:creator>
    <meta:print-date>2022-09-13T09:06:13</meta:print-date>
    <meta:creation-date>2006-11-22T16:34:54</meta:creation-date>
    <dc:date>2022-10-12T11:39:38</dc:date>
    <meta:generator>LibreOffice/6.0.7.3$Linux_X86_64 LibreOffice_project/00m0$Build-3</meta:generator>
    <meta:document-statistic meta:table-count="1" meta:cell-count="18" meta:object-count="0"/>
    <meta:user-defined meta:name="AppVersion">16.0300</meta:user-defined>
    <meta:user-defined meta:name="Company">Moravskoslezský kraj</meta:user-defined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48263733-e545-48e6-a832-1905376c97d2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10-12T06:06:46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