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26.158cm" fo:margin-left="-0.123cm" table:align="left" style:writing-mode="lr-tb"/>
    </style:style>
    <style:style style:name="Tabulka1.A" style:family="table-column">
      <style:table-column-properties style:column-width="2.981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3.493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4.763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688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.212cm" style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.635cm" style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.635cm" style:contextual-spacing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.212cm" style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.635cm" style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13" style:family="paragraph" style:parent-style-name="Standard">
      <style:paragraph-properties fo:margin-top="0cm" fo:margin-bottom="0.423cm" style:contextual-spacing="false">
        <style:tab-stops>
          <style:tab-stop style:position="15.875cm"/>
        </style:tab-stops>
      </style:paragraph-properties>
    </style:style>
    <style:style style:name="P1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5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P16" style:family="paragraph" style:parent-style-name="Styl_20_zarovnání_20_na_20_střed">
      <style:paragraph-properties fo:margin-top="0cm" fo:margin-bottom="0.635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ÁVĚREČNÉ VYÚČTOVÁNÍ</text:h>
      <text:p text:style-name="P16">Účelové dotace poskytnuté z rozpočtu Moravskoslezského kraje<text:line-break/>Oznámení o vrácení finančních prostředků na účet poskytovatele dotace</text:p>
      <text:p text:style-name="P2">Název projektu:<text:tab/><text:tab/></text:p>
      <text:p text:style-name="P2">Kód dotačního programu/číslo dotace:<text:tab/><text:tab/></text:p>
      <text:p text:style-name="P2">Příjemce dotace:<text:tab/><text:tab/></text:p>
      <text:p text:style-name="P2">Dotace na rok:<text:tab/><text:tab/></text:p>
      <text:p text:style-name="P3">Název plátce vratky a číslo účtu:<text:tab/><text:tab/></text:p>
      <text:p text:style-name="P4">Pro vracené veřejné finanční prostředky je určeno bankovní spojení a číslo účtu poskytovatele dotace (dle smlouvy)</text:p>
      <text:p text:style-name="P5">Variabilní symbol (dle smlouvy):<text:tab/><text:tab/></text:p>
      <text:p text:style-name="P6">Uhrazeno dne: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9">Příjemce dotace, IČ</text:p>
          </table:table-cell>
          <table:table-cell table:style-name="Tabulka1.A1" office:value-type="string">
            <text:p text:style-name="P9">Poskytnuto</text:p>
            <text:p text:style-name="P9">Kč</text:p>
          </table:table-cell>
          <table:table-cell table:style-name="Tabulka1.A1" office:value-type="string">
            <text:p text:style-name="P7"><text:span text:style-name="T2">Čerpáno Kč k </text:span><text:bookmark-start text:name="Text21"/><field:fieldmark-start text:name="Text2" field:type="vnd.oasis.opendocument.field.FORMTEXT"><field:param field:name="Description" field:value=""/><field:param field:name="Name" field:value="Text2"/></field:fieldmark-start><text:span text:style-name="T2">     </text:span><field:fieldmark-end/><text:bookmark-end text:name="Text21"/></text:p>
            <text:p text:style-name="P9"/>
          </table:table-cell>
          <table:table-cell table:style-name="Tabulka1.A1" office:value-type="string">
            <text:p text:style-name="P8"><text:span text:style-name="T2">Vráceno do </text:span><field:fieldmark-start text:name="Text1" field:type="vnd.oasis.opendocument.field.FORMTEXT"><field:param field:name="Description" field:value=""/><field:param field:name="Name" field:value="Text1"/></field:fieldmark-start><text:span text:style-name="T4">     </text:span><field:fieldmark-end/><text:span text:style-name="T2"> vratka mimořádné vyúčtování</text:span></text:p>
            <text:p text:style-name="P9"/>
          </table:table-cell>
          <table:table-cell table:style-name="Tabulka1.A1" office:value-type="string">
            <text:p text:style-name="P7"><text:span text:style-name="T2">Vráceno v roce </text:span><field:fieldmark-start text:name="Text3" field:type="vnd.oasis.opendocument.field.FORMTEXT"><field:param field:name="Description" field:value=""/><field:param field:name="Name" field:value="Text3"/></field:fieldmark-start><text:span text:style-name="T2">     </text:span><field:fieldmark-end/></text:p>
          </table:table-cell>
          <table:table-cell table:style-name="Tabulka1.A1" office:value-type="string">
            <text:p text:style-name="P7"><text:span text:style-name="T2">Důvod vrácení veřejných finančních prostředků <text:s/></text:span><text:span text:style-name="T3">(v případě mimořádného a opožděného vyúčtování)</text:span></text:p>
          </table:table-cell>
          <table:table-cell table:style-name="Tabulka1.A1" office:value-type="string">
            <text:p text:style-name="P9">Poznámka</text:p>
          </table:table-cell>
        </table:table-row>
        <table:table-row table:style-name="Tabulka1.2"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</table:table-row>
        <table:table-row table:style-name="Tabulka1.2"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</table:table-row>
        <table:table-row table:style-name="Tabulka1.2"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</table:table-row>
        <table:table-row table:style-name="Tabulka1.2"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</table:table-row>
      </table:table>
      <text:p text:style-name="Standard"/>
      <text:p text:style-name="P12">Vypracoval:<text:tab/>Za KÚ kontroloval:</text:p>
      <text:p text:style-name="P12">(příjmení, telefon, podpis) <text:tab/>(příjmení, telefon, podpis)</text:p>
      <text:p text:style-name="P13">dne<text:tab/>d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>
      <style:paragraph-properties fo:margin-top="0cm" fo:margin-bottom="0.423cm" style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>
      <style:paragraph-properties fo:margin-top="0cm" fo:margin-bottom="0.212cm" style:contextual-spacing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MORAVSKOSLEZSKÝ KRAJ <text:tab/><text:span text:style-name="MT1">Příloha č. 7 Programu</text:span></text:p>
        <text:p text:style-name="Standard">28.října 117, 702 18 Ostrava</text:p>
      </style:header>
      <style:footer>
        <text:p text:style-name="MP2"><draw:frame draw:style-name="Mfr1" draw:name="Rámec1" text:anchor-type="char" svg:x="0cm" svg:y="19.711cm" svg:width="29.7cm" svg:height="0.76cm" draw:z-index="0"><draw:text-box><text:p text:style-name="MP3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RAVSKOSLEZSKÝ KRAJ</dc:title>
    <dc:subject/>
    <meta:keyword/>
    <dc:description/>
    <meta:initial-creator>nevrela</meta:initial-creator>
    <meta:creation-date>2021-02-07T20:31:00</meta:creation-date>
    <dc:creator>Novák Jakub</dc:creator>
    <dc:date>2022-02-17T10:02:00</dc:date>
    <meta:print-date>2011-07-14T08:50:00</meta:print-date>
    <meta:editing-cycles>3</meta:editing-cycles>
    <meta:editing-duration>PT1M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24" meta:word-count="120" meta:character-count="857" meta:non-whitespace-character-count="735"/>
    <meta:user-defined meta:name="MSIP_Label_63ff9749-f68b-40ec-aa05-229831920469_ActionId">9c58cd87-9234-44b7-83a2-3ccb187ec01c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9:02:14Z</meta:user-defined>
    <meta:user-defined meta:name="MSIP_Label_63ff9749-f68b-40ec-aa05-229831920469_SiteId" meta:value-type="string">39f24d0b-aa30-4551-8e81-43c77cf1000e</meta:user-defined>
  </office:meta>
</office:document-meta>
</file>