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/117<text:line-break/>702 00 Ostrava-Moravská Ostrava<text:line-break/></text:span><text:span text:style-name="T3">odbor: </text:span><text:bookmark-start text:name="Text1"/><text:span text:style-name="T3"><text:text-input text:description="Text1">    regionálního rozvoje a cestovního ruchu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25-10-31T15:30:00</meta:creation-date>
    <dc:creator>Adamusová Jana</dc:creator>
    <dc:date>2025-10-31T15:30:00</dc:date>
    <meta:print-date>2006-06-28T10:35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48" meta:character-count="332" meta:non-whitespace-character-count="276"/>
    <meta:generator>LibreOffice/25.2.6.2$Windows_X86_64 LibreOffice_project/729c5bfe710f5eb71ed3bbde9e06a6065e9c6c5d</meta:generator>
    <meta:user-defined meta:name="MSIP_Label_215ad6d0-798b-44f9-b3fd-112ad6275fb4_ActionId">90ed34d2-8d7f-4107-8c9d-bc75222b2ec2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9:4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