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635cm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Styl_20_zarovnání_20_na_20_střed">
      <style:paragraph-properties fo:margin-top="0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ÁVĚREČNÉ VYÚČTOVÁNÍ</text:h>
      <text:p text:style-name="P15">Účelové dotace poskytnuté z rozpočtu Moravskoslezského kraje<text:line-break/>Oznámení o vrácení finančních prostředků na účet poskytovatele dotace</text:p>
      <text:p text:style-name="P7">Název projektu:<text:tab/><text:tab/></text:p>
      <text:p text:style-name="P7">Kód dotačního programu/číslo dotace:<text:tab/><text:tab/></text:p>
      <text:p text:style-name="P7">Příjemce dotace:<text:tab/><text:tab/></text:p>
      <text:p text:style-name="P7">Dotace na rok:<text:tab/><text:tab/></text:p>
      <text:p text:style-name="P9">Název plátce vratky a číslo účtu:<text:tab/><text:tab/></text:p>
      <text:p text:style-name="P10">Pro vracené veřejné finanční prostředky je určeno bankovní spojení a číslo účtu poskytovatele dotace (dle smlouvy)</text:p>
      <text:p text:style-name="P8">Variabilní symbol (dle smlouvy):<text:tab/><text:tab/></text:p>
      <text:p text:style-name="P11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Příjemce dotace, IČ</text:p>
          </table:table-cell>
          <table:table-cell table:style-name="Tabulka1.A1" office:value-type="string">
            <text:p text:style-name="P2">Poskytnuto</text:p>
            <text:p text:style-name="P2">Kč</text:p>
          </table:table-cell>
          <table:table-cell table:style-name="Tabulka1.A1" office:value-type="string">
            <text:p text:style-name="P1"><text:span text:style-name="T2">Čerpáno Kč k </text:span><text:bookmark-start text:name="Text2"/><field:fieldmark-start text:name="__Fieldmark__0_2050650713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"/></text:p>
            <text:p text:style-name="P2"/>
          </table:table-cell>
          <table:table-cell table:style-name="Tabulka1.A1" office:value-type="string">
            <text:p text:style-name="P12"><text:span text:style-name="T2">Vráceno do </text:span><field:fieldmark-start text:name="__Fieldmark__1_2050650713" field:type="vnd.oasis.opendocument.field.FORMTEXT"><field:param field:name="Description" field:value=""/><field:param field:name="Name" field:value="Text1"/></field:fieldmark-start><text:span text:style-name="T3">     </text:span><field:fieldmark-end/><text:span text:style-name="T2"> vratka mimořádné vyúčtování</text:span></text:p>
            <text:p text:style-name="P2"/>
          </table:table-cell>
          <table:table-cell table:style-name="Tabulka1.A1" office:value-type="string">
            <text:p text:style-name="P1"><text:span text:style-name="T2">Vráceno v roce </text:span><field:fieldmark-start text:name="__Fieldmark__2_2050650713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1"><text:span text:style-name="T2">Důvod vrácení veřejných finančních prostředků <text:s/></text:span><text:span text:style-name="T4">(v případě mimořádného a opožděného vyúčtování)</text:span></text:p>
          </table:table-cell>
          <table:table-cell table:style-name="Tabulka1.G1" office:value-type="string">
            <text:p text:style-name="P2">Poznámka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2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G5" office:value-type="string">
            <text:p text:style-name="P4"/>
          </table:table-cell>
        </table:table-row>
      </table:table>
      <text:p text:style-name="Standard"/>
      <text:p text:style-name="P5">Vypracoval:<text:tab/>Za KÚ kontroloval:</text:p>
      <text:p text:style-name="P5">(příjmení, telefon, podpis) <text:tab/>(příjmení, telefon, podpis)</text:p>
      <text:p text:style-name="P13">dne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/text:p>
        <text:p text:style-name="Standard">28.října 117, 702 18 Ostrav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0-06-07T07:28:00</meta:creation-date>
    <dc:creator>Bartošková Jana</dc:creator>
    <dc:date>2018-10-09T13:10:00</dc:date>
    <meta:print-date>2011-07-14T08:50:00</meta:print-date>
    <meta:editing-cycles>18</meta:editing-cycles>
    <meta:editing-duration>PT2H4M</meta:editing-duration>
    <meta:document-statistic meta:table-count="1" meta:image-count="0" meta:object-count="0" meta:page-count="1" meta:paragraph-count="23" meta:word-count="110" meta:character-count="801" meta:non-whitespace-character-count="684"/>
    <meta:generator>LibreOffice/6.0.7.3$Linux_X86_64 LibreOffice_project/00m0$Build-3</meta:generator>
  </office:meta>
</office:document-meta>
</file>