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7 Programu</text:span></text:p>
      <text:p text:style-name="P2"/>
      <text:p text:style-name="P3"><text:span text:style-name="T3">Vzor žádosti o prominutí odvodu</text:span></text:p>
      <text:p text:style-name="P3"><text:span text:style-name="T3">za porušení rozpočtové kázně a penále</text:span></text:p>
      <text:p text:style-name="P4"/>
      <text:p text:style-name="P4"/>
      <text:p text:style-name="P4"/>
      <text:p text:style-name="P4">Moravskoslezský kraj</text:p>
      <text:p text:style-name="P4">Odbor sociálních věcí</text:p>
      <text:p text:style-name="P4">28. října 2771/117</text:p>
      <text:p text:style-name="P4">702 00 <text:s/>Ostrava</text:p>
      <text:p text:style-name="P4"/>
      <text:p text:style-name="P4"/>
      <text:p text:style-name="P4"/>
      <text:p text:style-name="P4"><text:span text:style-name="T4">Žádost o prominutí odvodu za porušení rozpočtové kázně / penále</text:span></text:p>
      <text:p text:style-name="P4"/>
      <text:p text:style-name="P4"/>
      <text:p text:style-name="P5">Na základě smlouvy č. ….. <text:s/>byla …..<text:span text:style-name="T5">(označení příjemce dotace)</text:span>….. poskytnuta dotace ve výši ……….Kč na poskytování sociální služby: <text:span text:style-name="T5">(název sociální služby)</text:span> ……………………………… č. registrace ………... .</text:p>
      <text:p text:style-name="P7">Dne ………. jsem(jsme) obdržel(i) platební výměr na odvod za porušení rozpočtové kázně ze dne ………., č.j. MSK xx/xxxx.</text:p>
      <text:p text:style-name="P8"/>
      <text:p text:style-name="P5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 .</text:p>
      <text:p text:style-name="P5"/>
      <text:p text:style-name="P5"/>
      <text:p text:style-name="P5"/>
      <text:p text:style-name="P5">S pozdravem</text:p>
      <text:p text:style-name="P5"/>
      <text:p text:style-name="P5"/>
      <text:p text:style-name="P6">Dne ……….<text:tab/>………………………………………………………….</text:p>
      <text:p text:style-name="P6"><text:tab/>Jméno, funkce a podpis osoby oprávněné</text:p>
      <text:p text:style-name="P6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Veřejná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Zapletalová Adéla</dc:creator>
    <meta:editing-cycles>4</meta:editing-cycles>
    <meta:print-date>2025-08-29T09:29:00</meta:print-date>
    <meta:creation-date>2023-09-01T08:34:00</meta:creation-date>
    <dc:date>2025-08-29T09:30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136" meta:character-count="936" meta:non-whitespace-character-count="812"/>
    <meta:user-defined meta:name="AppVersion">16.0000</meta:user-defined>
    <meta:user-defined meta:name="Company">KUMSK</meta:user-defined>
    <meta:user-defined meta:name="MSIP_Label_9b7d34a6-922c-473b-8048-37f831bec2ea_ActionId">ce00da50-2f82-43c2-92c1-3dbe078caf2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6:25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