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  <style:text-properties style:font-name="Tahoma" style:font-name-complex="Tahoma1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</style:style>
    <style:style style:name="P4" style:family="paragraph" style:parent-style-name="Standard">
      <style:paragraph-properties fo:margin-left="1.244cm" fo:margin-top="0.212cm" fo:margin-bottom="0cm" style:contextual-spacing="false" fo:text-align="justify" style:justify-single-word="false" fo:text-indent="-1.244cm" style:auto-text-indent="false" loext:word-spacing-minimum="75%" loext:word-spacing-maximum="133%"/>
    </style:style>
    <style:style style:name="P5" style:family="paragraph" style:parent-style-name="Standard">
      <style:paragraph-properties fo:margin-left="1.244cm" fo:margin-top="0.212cm" fo:margin-bottom="0cm" style:contextual-spacing="false" fo:text-align="end" style:justify-single-word="false" fo:text-indent="-1.244cm" style:auto-text-indent="false"/>
    </style:style>
    <style:style style:name="P6" style:family="paragraph" style:parent-style-name="Standard">
      <style:paragraph-properties fo:margin-left="1.244cm" fo:margin-top="0.212cm" fo:margin-bottom="0cm" style:contextual-spacing="false" fo:text-align="justify" style:justify-single-word="false" fo:text-indent="-1.244cm" style:auto-text-indent="false" loext:word-spacing-minimum="75%" loext:word-spacing-maximum="133%"/>
      <style:text-properties fo:color="#000000" loext:opacity="100%" style:font-name="Tahoma" style:font-name-asian="Times New Roman" style:language-asian="cs" style:country-asian="CZ" style:font-name-complex="Tahoma1"/>
    </style:style>
    <style:style style:name="P7" style:family="paragraph" style:parent-style-name="Standard">
      <style:paragraph-properties fo:margin-left="1.24cm" fo:margin-top="0.212cm" fo:margin-bottom="0cm" style:contextual-spacing="false" fo:text-align="justify" style:justify-single-word="false" fo:text-indent="-1.24cm" style:auto-text-indent="false" fo:keep-with-next="always" loext:word-spacing-minimum="75%" loext:word-spacing-maximum="133%"/>
    </style:style>
    <style:style style:name="P8" style:family="paragraph" style:parent-style-name="Standard">
      <style:paragraph-properties fo:margin-left="1.244cm" fo:margin-top="0.212cm" fo:margin-bottom="0cm" style:contextual-spacing="false" fo:text-align="end" style:justify-single-word="false" fo:text-indent="0.005cm" style:auto-text-indent="false"/>
    </style:style>
    <style:style style:name="P9" style:family="paragraph" style:parent-style-name="Standard">
      <style:paragraph-properties fo:margin-left="1.244cm" fo:margin-top="0.212cm" fo:margin-bottom="0cm" style:contextual-spacing="false" fo:text-align="end" style:justify-single-word="false"/>
    </style:style>
    <style:style style:name="P10" style:family="paragraph" style:parent-style-name="Standard">
      <style:paragraph-properties fo:margin-left="8.742cm" fo:margin-top="0.212cm" fo:margin-bottom="0cm" style:contextual-spacing="false" fo:text-align="justify" style:justify-single-word="false" fo:text-indent="0.51cm" style:auto-text-indent="false" loext:word-spacing-minimum="75%" loext:word-spacing-maximum="133%"/>
    </style:style>
    <style:style style:name="P11" style:family="paragraph" style:parent-style-name="Standard">
      <style:paragraph-properties fo:margin-left="10.753cm" fo:margin-top="0.212cm" fo:margin-bottom="0cm" style:contextual-spacing="false" fo:text-align="justify" style:justify-single-word="false" loext:word-spacing-minimum="75%" loext:word-spacing-maximum="133%"/>
    </style:style>
    <style:style style:name="P12" style:family="paragraph" style:parent-style-name="Frame_20_contents">
      <style:paragraph-properties fo:margin-top="0cm" fo:margin-bottom="0cm" style:contextual-spacing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4" style:family="text">
      <style:text-properties style:font-name="Tahoma" fo:font-weight="bold" style:font-weight-asian="bold" style:font-name-complex="Tahoma1" style:font-weight-complex="bold"/>
    </style:style>
    <style:style style:name="T5" style:family="text">
      <style:text-properties style:use-window-font-color="true" loext:opacity="0%" style:font-name="Tahoma" style:font-name-complex="Tahoma1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style:text-underline-style="solid" style:text-underline-width="auto" style:text-underline-color="font-color" style:font-name-complex="Tahoma1"/>
    </style:style>
    <style:style style:name="T8" style:family="text">
      <style:text-properties fo:color="#000000" loext:opacity="100%" style:font-name="Tahoma" fo:font-style="italic" style:font-name-asian="Times New Roman" style:language-asian="cs" style:country-asian="CZ" style:font-style-asian="italic" style:font-name-complex="Tahoma1" style:font-style-complex="italic"/>
    </style:style>
    <style:style style:name="T9" style:family="text">
      <style:text-properties fo:color="#000000" loext:opacity="100%" fo:font-family="'Segoe UI Symbol'" style:font-family-generic="swiss" style:font-pitch="variable" style:font-family-asian="'MS Gothic'" style:font-family-generic-asian="system" style:font-pitch-asian="variable" style:language-asian="cs" style:country-asian="CZ" style:font-family-complex="'Segoe UI Symbol'" style:font-family-generic-complex="system" style:font-pitch-complex="variable"/>
    </style:style>
    <style:style style:name="T10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11" style:family="text">
      <style:text-properties fo:color="#000000" loext:opacity="100%" style:font-name="Tahoma" style:text-underline-style="solid" style:text-underline-width="auto" style:text-underline-color="font-color" style:font-name-asian="Times New Roman" style:language-asian="cs" style:country-asian="CZ" style:font-name-complex="Tahoma1"/>
    </style:style>
    <style:style style:name="T12" style:family="text">
      <style:text-properties fo:color="#000000" loext:opacity="100%" style:font-name="Tahoma" fo:font-style="italic" style:font-name-asian="Times New Roman" style:language-asian="cs" style:country-asian="CZ" style:font-style-asian="italic" style:font-name-complex="Tahoma1"/>
    </style:style>
    <style:style style:name="T13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tvrzení o spolupráci s destinačním managementem turistické oblasti</text:span><text:span text:style-name="T1"/></text:p>
      <text:p text:style-name="P2" loext:marker-style-name="T2"/>
      <text:p text:style-name="P3" loext:marker-style-name="T2"><text:span text:style-name="T2">Tento formulář slouží k doložení spolupráce žadatele s destinačním managementem turistické oblasti v souvislosti s realizací projektů v oblasti cestovního ruchu. Tvoří přílohu k žádosti o dotaci z rozpočtu Moravskoslezského kraje a jeho cílem je doložit zapojení žadatele do koordinované propagace a rozvoje cestovního ruchu v daném území. Doložením vyplněného formuláře jako přílohy k žádosti o dotaci lze získat bodové zvýhodnění této žádosti.</text:span><text:span text:style-name="T2"/></text:p>
      <text:p text:style-name="P2" loext:marker-style-name="T2"/>
      <text:p text:style-name="P3" loext:marker-style-name="T3"><text:span text:style-name="T4">Část A</text:span><text:span text:style-name="T3"> – Vyplní žadatel:</text:span></text:p>
      <text:p text:style-name="P2" loext:marker-style-name="T2"/>
      <text:p text:style-name="P3" loext:marker-style-name="T2"><text:span text:style-name="T2">Název dotačního programu: </text:span><loext:content-control loext:showing-place-holder="true" loext:combobox="true" loext:dropdown="true" loext:id="205460576"><loext:list-item loext:value="Zvolte položku."/><loext:list-item loext:display-text="Podpora infrastruktury a propagace cestovního ruchu v Moravskoslezském kraji" loext:value="Podpora infrastruktury a propagace cestovního ruchu v Moravskoslezském kraji"/><loext:list-item loext:display-text="Podpora turistických informačních center v Moravskoslezském kraji" loext:value="Podpora turistických informačních center v Moravskoslezském kraji"/><loext:list-item loext:display-text="Podpora technických atraktivit v Moravskoslezském kraji" loext:value="Podpora technických atraktivit v Moravskoslezském kraji"/><loext:list-item loext:display-text="Podpora akcí v cestovním ruchu v Moravskoslezském kraji" loext:value="Podpora akcí v cestovním ruchu v Moravskoslezském kraji"/><loext:list-item loext:display-text="Úprava lyžařských běžeckých tras v Moravskoslezském kraji" loext:value="Úprava lyžařských běžeckých tras v Moravskoslezském kraji"/><loext:list-item loext:display-text="Podpora rozvoje cykloturistiky v Moravskoslezském kraji" loext:value="Podpora rozvoje cykloturistiky v Moravskoslezském kraji"/><text:span text:style-name="Placeholder_20_Text"><text:span text:style-name="T5">Zvolte položku.</text:span></text:span></loext:content-control></text:p>
      <text:p text:style-name="P2" loext:marker-style-name="T2"/>
      <text:p text:style-name="P3" loext:marker-style-name="T2"><text:span text:style-name="T2">Období realizace projektu (datum od-do):</text:span><text:span text:style-name="T2"/></text:p>
      <text:p text:style-name="P2" loext:marker-style-name="T2"/>
      <text:p text:style-name="P3" loext:marker-style-name="T2"><text:span text:style-name="T2">Název destinačního managementu: </text:span><loext:content-control loext:showing-place-holder="true" loext:combobox="true" loext:dropdown="true" loext:id="2012029282"><loext:list-item loext:value="Zvolte položku."/><loext:list-item loext:display-text="Destinační management turistické oblasti Beskydy–Valašsko, o.p.s." loext:value="Destinační management turistické oblasti Beskydy–Valašsko, o.p.s."/><loext:list-item loext:display-text="Euroregion Praděd" loext:value="Euroregion Praděd"/><loext:list-item loext:display-text="Turistická oblast Opavské Slezsko, z.s." loext:value="Turistická oblast Opavské Slezsko, z.s."/><loext:list-item loext:display-text="Černá louka s.r.o." loext:value="Černá louka s.r.o."/><loext:list-item loext:display-text="Turistická oblast Poodří, z. s." loext:value="Turistická oblast Poodří, z. s."/><loext:list-item loext:display-text="Regionální rada rozvoje a spolupráce se sídlem v Třinci, z.s." loext:value="Regionální rada rozvoje a spolupráce se sídlem v Třinci, z.s."/><text:span text:style-name="T2">Zvolte položku.</text:span></loext:content-control><text:span text:style-name="T2"/></text:p>
      <text:p text:style-name="P2" loext:marker-style-name="T2"/>
      <text:p text:style-name="P3" loext:marker-style-name="T2"><text:span text:style-name="T2">Název žadatele:</text:span><text:span text:style-name="T2"/></text:p>
      <text:p text:style-name="P2" loext:marker-style-name="T2"/>
      <text:p text:style-name="P3" loext:marker-style-name="T6"><text:span text:style-name="T2">IČO žadatele: </text:span><text:span text:style-name="T6"/></text:p>
      <text:p text:style-name="P2" loext:marker-style-name="T2"/>
      <text:p text:style-name="P2" loext:marker-style-name="T2"/>
      <text:p text:style-name="P3" loext:marker-style-name="T3"><text:span text:style-name="T4">Část B</text:span><text:span text:style-name="T3"> – Vyplní destinační management:</text:span></text:p>
      <text:p text:style-name="P2" loext:marker-style-name="T2"/>
      <text:p text:style-name="P3" loext:marker-style-name="T2"><text:span text:style-name="T2">Jako osoba oprávněná jednat jménem destinačního managementu turistické oblasti prohlašuji, že:</text:span><text:span text:style-name="T2"/></text:p>
      <text:p text:style-name="P3" loext:marker-style-name="T7"><text:span text:style-name="T7">Forma spolupráce:</text:span><text:span text:style-name="T7"/></text:p>
      <text:p text:style-name="P4" loext:marker-style-name="T8"><loext:content-control loext:checkbox="true" loext:checked-state="☒" loext:unchecked-state="☐" loext:id="-1952009548"><text:span text:style-name="T9">☐</text:span></loext:content-control><text:span text:style-name="T10"><text:tab/></text:span><text:span text:style-name="T10">Žadatel spolupracuje s destinačním managementem na základě uzavřené a platné písemné smlouvy o spolupráci a naplňuje její podmínky </text:span><text:span text:style-name="T8">(písemná dohoda).</text:span></text:p>
      <text:p text:style-name="P5" loext:marker-style-name="T10"><text:span text:style-name="T8"><text:tab/>5 bodů</text:span><text:span text:style-name="T8"/></text:p>
      <text:p text:style-name="P4" loext:marker-style-name="T8"><loext:content-control loext:checkbox="true" loext:checked-state="☒" loext:unchecked-state="☐" loext:id="1636527350"><text:span text:style-name="T9">☐</text:span></loext:content-control><text:span text:style-name="T10"><text:tab/></text:span><text:span text:style-name="T10">Žadatel spolupracuje s destinačním managementem na základě vzájemné dohody o spolupráci </text:span><text:span text:style-name="T8">(ústní dohoda, bez písemné podoby).</text:span></text:p>
      <text:p text:style-name="P5" loext:marker-style-name="T10"><text:span text:style-name="T8"><text:tab/>3 body</text:span><text:span text:style-name="T8"/></text:p>
      <text:p text:style-name="P4" loext:marker-style-name="T10"><loext:content-control loext:checkbox="true" loext:checked-state="☒" loext:unchecked-state="☐" loext:id="1660415020"><text:span text:style-name="T9">☐</text:span></loext:content-control><text:span text:style-name="T10"><text:tab/>Žadatel </text:span><text:span text:style-name="T10">nemá uzavřenou žádnou formu dohody o spolupráci s destinačním managementem a nespolupracuje s ním, případně neplní uzavřené dohody písemné či ústní.</text:span></text:p>
      <text:p text:style-name="P5" loext:marker-style-name="T8"><text:span text:style-name="T8"><text:tab/>0 bodů</text:span><text:span text:style-name="T8"/></text:p>
      <text:p text:style-name="P6" loext:marker-style-name="T10"><text:soft-page-break/></text:p>
      <text:p text:style-name="P7" loext:marker-style-name="T11"><text:span text:style-name="T11">Rozsah spolupráce:</text:span><text:span text:style-name="T11"/></text:p>
      <text:p text:style-name="P4" loext:marker-style-name="T10"><loext:content-control loext:checkbox="true" loext:checked-state="☒" loext:unchecked-state="☐" loext:id="803437014"><text:span text:style-name="T9">☐</text:span></loext:content-control><text:span text:style-name="T10"><text:tab/></text:span><text:span text:style-name="T10">Žadatel aktivně a systematicky spolupracuje s destinačním managementem na propagaci turistické oblasti a turistických cílů v okolí připravovaného/realizovaného projektu, podílí se na tvorbě produktů cestovního ruchu a do těchto produktů se zapojuje. Propaguje turistickou oblast a turistické cíle ve svých výstupech. </text:span></text:p>
      <text:p text:style-name="P8" loext:marker-style-name="T8"><text:span text:style-name="T8">5 bodů</text:span><text:span text:style-name="T8"/></text:p>
      <text:p text:style-name="P4" loext:marker-style-name="T10"><loext:content-control loext:checkbox="true" loext:checked-state="☒" loext:unchecked-state="☐" loext:id="339048954"><text:span text:style-name="T9">☐</text:span></loext:content-control><text:span text:style-name="T10"><text:tab/>Žadatel částečně </text:span><text:span text:style-name="T10">spolupracuje s destinačním managementem na propagaci turistické oblasti a turistických cílů v okolí připravovaného/realizovaného projektu, částečně se podílí na tvorbě produktů a částečně se do těchto produktů zapojuje.</text:span></text:p>
      <text:p text:style-name="P9" loext:marker-style-name="T8"><text:span text:style-name="T8">3 body</text:span><text:span text:style-name="T8"/></text:p>
      <text:p text:style-name="P4" loext:marker-style-name="T10"><loext:content-control loext:checkbox="true" loext:checked-state="☒" loext:unchecked-state="☐" loext:id="-1370304428"><text:span text:style-name="T9">☐</text:span></loext:content-control><text:span text:style-name="T10"><text:tab/></text:span><text:span text:style-name="T10">Žadatel nespolupracuje s destinačním managementem na propagaci turistické oblasti a turistických cílů v okolí připravovaného/realizovaného projektu, nepodílí se na tvorbě produktů a do těchto produktů se nezapojuje.</text:span></text:p>
      <text:p text:style-name="P5" loext:marker-style-name="T8"><text:span text:style-name="T10"><text:tab/></text:span><text:span text:style-name="T8">0 bodů</text:span></text:p>
      <text:p text:style-name="P3" loext:marker-style-name="T10"><text:span text:style-name="T8">Vyplňte pouze v případě žadatelů v rámci dotačního programu Podpora turistických informačních center v Moravskoslezském kraji, je-li následující tvrzení pravdivé:</text:span><text:span text:style-name="T8"/></text:p>
      <text:p text:style-name="P4" loext:marker-style-name="T10"><loext:content-control loext:checkbox="true" loext:checked-state="☒" loext:unchecked-state="☐" loext:id="-325985361"><text:span text:style-name="T9">☐</text:span></loext:content-control><text:span text:style-name="T10"><text:tab/>Žadatel pravidelně a systematicky informuje destinační management o plánovaných významných kulturních, společenských, sportovních a dalších akcích souvisejících s cestovním ruchem, které se mají </text:span><text:span text:style-name="T10">v následujících měsících uskutečnit na území působnosti TIC, a to s dostatečným časovým předstihem (nejméně 1 měsíc předem).</text:span></text:p>
      <text:p text:style-name="P8" loext:marker-style-name="T8"><text:span text:style-name="T8">3 body</text:span><text:span text:style-name="T8"/></text:p>
      <text:p text:style-name="P6" loext:marker-style-name="T10"/>
      <text:p text:style-name="P6" loext:marker-style-name="T10"/>
      <text:p text:style-name="P6" loext:marker-style-name="T10"/>
      <text:p text:style-name="P6" loext:marker-style-name="T10"/>
      <text:p text:style-name="P3" loext:marker-style-name="T10"><text:span text:style-name="T10">Datum: ………………………………<text:tab/><text:tab/>Podpis</text:span><text:span text:style-name="T12">:</text:span><text:span text:style-name="T10"> ……………………………………………………….</text:span></text:p>
      <text:p text:style-name="P10" loext:marker-style-name="T12"><text:span text:style-name="T12">jméno a příjmení osoby oprávněné jednat za destinační management,</text:span><text:span text:style-name="T12"/></text:p>
      <text:p text:style-name="P11" loext:marker-style-name="T10"><text:span text:style-name="T12">funkce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3" draw:name="Textové pole 3" draw:style-name="Mgr1" draw:text-style-name="MP2" svg:width="4.843cm" svg:height="0.914cm" svg:x="0cm" svg:y="28.785cm"><svg:desc>Klasifikace informací: Neveřejné</svg:desc><text:p text:style-name="MP1" loext:marker-style-name="MT1"><text:span text:style-name="MT1">Klasifikace informací: Neveřejné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miga Jan</meta:initial-creator>
    <dc:creator>Měntielová Petra</dc:creator>
    <meta:editing-cycles>5</meta:editing-cycles>
    <meta:print-date>2026-04-29T09:39:00</meta:print-date>
    <meta:creation-date>2026-05-04T11:55:00</meta:creation-date>
    <dc:date>2026-05-04T11:57:00</dc:date>
    <meta:editing-duration>PT1M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33" meta:word-count="375" meta:character-count="2824" meta:non-whitespace-character-count="2464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ContentTypeId" meta:value-type="string">0x010100D6DF972F0AC7B0458AB9639462FF1CA0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