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2" style:family="paragraph" style:parent-style-name="Text_20_body_20_indent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text-properties fo:color="#000000" style:font-name="Calibri" fo:font-size="9pt" style:font-size-asian="9pt" style:font-name-complex="Calibri"/>
    </style:style>
    <style:style style:name="P7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 style:master-page-name="Standard">
      <style:paragraph-properties style:page-number="auto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 <text:s text:c="38"/></text:span><text:s text:c="50"/><text:span text:style-name="T2">Příloha č. 8 </text:span></text:p>
      <text:h text:style-name="P1" text:outline-level="1">Úřední záznam o osobním podání dokumentu</text:h>
      <text:p text:style-name="P4">Adresát:</text:p>
      <text:p text:style-name="P7"><text:span text:style-name="T1">Krajský úřad Moravskoslezský kraj<text:line-break/>28. října 117<text:line-break/>702 18 <text:s/>Ostrava-Moravská Ostrava<text:line-break/></text:span><text:span text:style-name="T4">odbor: </text:span></text:p>
      <text:p text:style-name="P3"><text:span text:style-name="T4">Podavatel</text:span><text:span text:style-name="T1">: </text:span></text:p>
      <text:p text:style-name="P5"/>
      <text:p text:style-name="P5"/>
      <text:p text:style-name="P5"/>
      <text:p text:style-name="P5"/>
      <text:p text:style-name="P5"/>
      <text:p text:style-name="P2">Titul, jméno, příjmení, funkce,</text:p>
      <text:p text:style-name="P2">podpis přebírajícího a podací razítko:</text:p>
      <text:p text:style-name="P2"/>
      <text:p text:style-name="P2"/>
      <text:p text:style-name="P2"/>
      <text:p text:style-name="P2"/>
      <text:p text:style-name="P2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22-01-12T13:24:00</meta:creation-date>
    <dc:creator>Himlarová Markéta</dc:creator>
    <dc:date>2022-01-12T13:24:00</dc:date>
    <meta:print-date>2013-01-16T10:5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37" meta:character-count="358" meta:non-whitespace-character-count="237"/>
    <meta:generator>LibreOffice/6.0.7.3$Linux_X86_64 LibreOffice_project/00m0$Build-3</meta:generator>
    <meta:user-defined meta:name="MSIP_Label_63ff9749-f68b-40ec-aa05-229831920469_ActionId">f98a64dc-e979-4009-933b-346f25e8d450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12T12:24:34Z</meta:user-defined>
    <meta:user-defined meta:name="MSIP_Label_63ff9749-f68b-40ec-aa05-229831920469_SiteId" meta:value-type="string">39f24d0b-aa30-4551-8e81-43c77cf1000e</meta:user-defined>
  </office:meta>
</office:document-meta>
</file>