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line-height="200%" fo:text-align="start" style:justify-single-word="false" fo:text-indent="0cm" style:auto-text-indent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8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9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1"><text:tab/> <text:s text:c="38"/></text:span><text:s text:c="50"/><text:span text:style-name="T2">Příloha č. 8 Programu</text:span></text:p>
      <text:h text:style-name="P2" text:outline-level="1">Úřední záznam o osobním podání dokumentu</text:h>
      <text:p text:style-name="P3">Program na podporu neinvestičních aktivit z oblasti prevence kriminality</text:p>
      <text:p text:style-name="P3"/>
      <text:p text:style-name="P5">Adresát:</text:p>
      <text:p text:style-name="P7"><text:span text:style-name="T1">Krajský úřad Moravskoslezský kraj<text:line-break/>28. října 117<text:line-break/>702 18 <text:s/>Ostrava-Moravská Ostrava<text:line-break/></text:span><text:span text:style-name="T4">odbor: </text:span></text:p>
      <text:p text:style-name="P6"><text:span text:style-name="T4">Podavatel</text:span><text:span text:style-name="T1">: </text:span></text:p>
      <text:p text:style-name="P4"/>
      <text:p text:style-name="P4"/>
      <text:p text:style-name="P4"/>
      <text:p text:style-name="P4"/>
      <text:p text:style-name="P4"/>
      <text:p text:style-name="P9">Titul, jméno, příjmení, funkce,</text:p>
      <text:p text:style-name="P9">podpis přebírajícího a podací razítko:</text:p>
      <text:p text:style-name="P9"/>
      <text:p text:style-name="P9"/>
      <text:p text:style-name="P9"/>
      <text:p text:style-name="P9"/>
      <text:p text:style-name="P9">Datum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říloha č</dc:title>
    <dc:subject/>
    <meta:keyword/>
    <meta:initial-creator>kolackovap</meta:initial-creator>
    <meta:creation-date>2011-02-11T14:14:00</meta:creation-date>
    <dc:creator>Hančin Peter</dc:creator>
    <dc:date>2022-10-17T10:29:00</dc:date>
    <meta:print-date>2013-01-16T10:57:00</meta:print-date>
    <meta:editing-cycles>35</meta:editing-cycles>
    <meta:editing-duration>PT9M</meta:editing-duration>
    <meta:document-statistic meta:table-count="0" meta:image-count="0" meta:object-count="0" meta:page-count="1" meta:paragraph-count="11" meta:word-count="47" meta:character-count="436" meta:non-whitespace-character-count="307"/>
    <meta:generator>LibreOffice/7.2.7.2$Windows_X86_64 LibreOffice_project/8d71d29d553c0f7dcbfa38fbfda25ee34cce99a2</meta:generator>
    <meta:user-defined meta:name="MSIP_Label_9b7d34a6-922c-473b-8048-37f831bec2ea_ActionId">d27b1608-71c1-4aca-a447-865f8dd23a01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7T08:29:43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