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26.158cm" fo:margin-left="-0.123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63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88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.635cm" style:contextual-spacing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5.875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13" style:family="paragraph" style:parent-style-name="Standard">
      <style:paragraph-properties fo:margin-top="0cm" fo:margin-bottom="0.423cm" style:contextual-spacing="false">
        <style:tab-stops>
          <style:tab-stop style:position="15.875cm"/>
        </style:tab-stops>
      </style:paragraph-properties>
    </style:style>
    <style:style style:name="P1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5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16" style:family="paragraph" style:parent-style-name="Styl_20_zarovnání_20_na_20_střed">
      <style:paragraph-properties fo:margin-top="0cm" fo:margin-bottom="0.635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OLE_LINK1"/>ZÁVĚREČNÉ VYÚČTOVÁNÍ</text:h>
      <text:p text:style-name="P16">Účelové dotace poskytnuté z rozpočtu Moravskoslezského kraje<text:line-break/>Oznámení o vrácení finančních prostředků na účet poskytovatele dotace</text:p>
      <text:p text:style-name="P2">Název projektu:<text:tab/><text:tab/></text:p>
      <text:p text:style-name="P2">Kód dotačního programu/číslo dotace:<text:tab/><text:tab/></text:p>
      <text:p text:style-name="P2">Příjemce dotace:<text:tab/><text:tab/></text:p>
      <text:p text:style-name="P2">Dotace na rok:<text:tab/><text:span text:style-name="T1">2023</text:span></text:p>
      <text:p text:style-name="P3">Název plátce vratky a číslo účtu:<text:tab/><text:tab/></text:p>
      <text:p text:style-name="P4">Pro vracené veřejné finanční prostředky je určeno bankovní spojení a číslo účtu poskytovatele dotace (dle smlouvy)</text:p>
      <text:p text:style-name="P6">Variabilní symbol (dle smlouvy):<text:tab/><text:tab/></text:p>
      <text:p text:style-name="P7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9">Příjemce dotace, IČ</text:p>
          </table:table-cell>
          <table:table-cell table:style-name="Tabulka1.A1" office:value-type="string">
            <text:p text:style-name="P9">Poskytnuto</text:p>
            <text:p text:style-name="P9">Kč</text:p>
          </table:table-cell>
          <table:table-cell table:style-name="Tabulka1.A1" office:value-type="string">
            <text:p text:style-name="P8"><text:span text:style-name="T2">Čerpáno Kč k 31. 12. 2023</text:span></text:p>
          </table:table-cell>
          <table:table-cell table:style-name="Tabulka1.A1" office:value-type="string">
            <text:p text:style-name="P8"><text:span text:style-name="T2">Vráceno do  <text:s text:c="8"/>31. 12. 2023</text:span></text:p>
          </table:table-cell>
          <table:table-cell table:style-name="Tabulka1.A1" office:value-type="string">
            <text:p text:style-name="P8"><text:span text:style-name="T2">Vráceno v roce 2023</text:span></text:p>
          </table:table-cell>
          <table:table-cell table:style-name="Tabulka1.A1" office:value-type="string">
            <text:p text:style-name="P9">Důvod vrácení veřejných finančních prostředků</text:p>
          </table:table-cell>
          <table:table-cell table:style-name="Tabulka1.A1" office:value-type="string">
            <text:p text:style-name="P9">Poznámka</text:p>
          </table:table-cell>
        </table:table-row>
        <table:table-row table:style-name="Tabulka1.2"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</table:table-row>
        <table:table-row table:style-name="Tabulka1.2"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</table:table-row>
        <table:table-row table:style-name="Tabulka1.2"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</table:table-row>
        <table:table-row table:style-name="Tabulka1.2"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</table:table-row>
      </table:table>
      <text:p text:style-name="Standard"><text:span text:style-name="T1">Formulář odešlete na adresu: </text:span><text:a xlink:type="simple" xlink:href="mailto:marketa.kanokova@msk.cz" text:style-name="Internet_20_link" text:visited-style-name="Visited_20_Internet_20_Link"><text:span text:style-name="Internet_20_link"><text:span text:style-name="T1">marketa.kanokova@msk.cz</text:span></text:span></text:a><text:span text:style-name="T1"> , tel.: 595 622 922</text:span></text:p>
      <text:p text:style-name="P5"/>
      <text:p text:style-name="P12">Vypracoval:<text:tab/>Za KÚ kontroloval:</text:p>
      <text:p text:style-name="P12">(příjmení, telefon, podpis) <text:tab/>(příjmení, telefon, podpis)</text:p>
      <text:p text:style-name="P13">dne<text:tab/>dne<text:bookmark-end text:name="OLE_LIN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>
      <style:paragraph-properties fo:margin-top="0cm" fo:margin-bottom="0.423cm" style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>
      <style:paragraph-properties fo:margin-top="0cm" fo:margin-bottom="0.212cm" style:contextual-spacing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ORAVSKOSLEZSKÝ KRAJ <text:tab/><text:span text:style-name="MT1">Příloha č. 9</text:span></text:p>
        <text:p text:style-name="Standard"><text:span text:style-name="MT1">28. října 117, 702 18 Ostrava</text:span></text:p>
      </style:header>
      <style:footer>
        <text:p text:style-name="MP2"><draw:frame draw:style-name="Mfr1" draw:name="Rámec1" text:anchor-type="char" svg:x="0cm" svg:y="19.711cm" svg:width="29.7cm" svg:height="0.76cm" draw:z-index="0"><draw:text-box><text:p text:style-name="MP3">Klasifikace informací: Veřejná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RAVSKOSLEZSKÝ KRAJ</dc:title>
    <dc:subject/>
    <meta:keyword/>
    <meta:initial-creator>nevrela</meta:initial-creator>
    <meta:creation-date>2015-10-05T10:51:00</meta:creation-date>
    <dc:creator>Odstrčilíková Ivana</dc:creator>
    <dc:date>2022-09-16T08:51:00</dc:date>
    <meta:print-date>2011-07-14T08:50:00</meta:print-date>
    <meta:editing-cycles>27</meta:editing-cycles>
    <meta:editing-duration>PT22M</meta:editing-duration>
    <meta:document-statistic meta:table-count="1" meta:image-count="0" meta:object-count="0" meta:page-count="1" meta:paragraph-count="25" meta:word-count="120" meta:character-count="858" meta:non-whitespace-character-count="740"/>
    <meta:generator>LibreOffice/7.2.7.2$Windows_X86_64 LibreOffice_project/8d71d29d553c0f7dcbfa38fbfda25ee34cce99a2</meta:generator>
    <meta:user-defined meta:name="MSIP_Label_9b7d34a6-922c-473b-8048-37f831bec2ea_ActionId">369f6f3d-b058-46a5-a270-d7b612110671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6T06:51:08Z</meta:user-defined>
    <meta:user-defined meta:name="MSIP_Label_9b7d34a6-922c-473b-8048-37f831bec2ea_SiteId" meta:value-type="string">39f24d0b-aa30-4551-8e81-43c77cf1000e</meta:user-defined>
  </office:meta>
</office:document-meta>
</file>