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DA0000007CD769F8302DBCFD3D.png" manifest:media-type="image/png"/>
  <manifest:file-entry manifest:full-path="Pictures/100000000000019900000075F2F90A258FFD3876.jpg" manifest:media-type="image/jpeg"/>
  <manifest:file-entry manifest:full-path="Pictures/100000010000015F0000006B72D8B4350EFC458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rame_20_contents">
      <style:paragraph-properties fo:margin-top="0cm" fo:margin-bottom="0cm" style:contextual-spacing="false"/>
    </style:style>
    <style:style style:name="P2" style:family="paragraph" style:parent-style-name="Standard">
      <style:paragraph-properties fo:margin-top="0cm" fo:margin-bottom="0cm" style:contextual-spacing="false" fo:line-height="100%"/>
      <style:text-properties style:font-name="Tahoma" fo:font-size="14pt" style:letter-kerning="false" style:font-name-asian="Times New Roman" style:font-size-asian="14pt" style:language-asian="cs" style:country-asian="CZ" style:font-name-complex="Tahoma1" style:font-size-complex="14pt"/>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text-align="justify" style:justify-single-word="false"/>
    </style:style>
    <style:style style:name="P6" style:family="paragraph" style:parent-style-name="Standard">
      <style:text-properties fo:font-size="8pt" fo:font-style="italic" style:font-size-asian="8pt" style:font-style-asian="italic" style:font-size-complex="8pt" style:font-style-complex="italic"/>
    </style:style>
    <style:style style:name="P7" style:family="paragraph">
      <loext:graphic-properties draw:fill="none"/>
      <style:paragraph-properties fo:text-align="start"/>
      <style:text-properties fo:font-size="18pt"/>
    </style:style>
    <style:style style:name="T1" style:family="text">
      <style:text-properties style:font-name="Tahoma" fo:font-size="14pt" style:letter-kerning="false" style:font-name-asian="Times New Roman" style:font-size-asian="14pt" style:language-asian="cs" style:country-asian="CZ" style:font-name-complex="Tahoma1" style:font-size-complex="14pt"/>
    </style:style>
    <style:style style:name="T2" style:family="text">
      <style:text-properties style:font-name="Tahoma" fo:font-size="10pt" style:letter-kerning="false" style:font-name-asian="Times New Roman" style:font-size-asian="10pt" style:language-asian="cs" style:country-asian="CZ" style:font-name-complex="Tahoma1" style:font-size-complex="10pt"/>
    </style:style>
    <style:style style:name="T3" style:family="text">
      <style:text-properties style:font-name="Tahoma" fo:font-size="8pt" fo:font-style="italic" style:letter-kerning="false" style:font-name-asian="Times New Roman" style:font-size-asian="8pt" style:language-asian="cs" style:country-asian="CZ" style:font-style-asian="italic" style:font-name-complex="Tahoma1" style:font-size-complex="8pt" style:font-style-complex="italic"/>
    </style:style>
    <style:style style:name="T4" style:family="text">
      <style:text-properties fo:font-size="8pt" fo:font-style="italic" style:font-size-asian="8pt" style:font-style-asian="italic" style:font-size-complex="8pt" style:font-style-complex="italic"/>
    </style:style>
    <style:style style:name="T5" style:family="text">
      <style:text-properties fo:color="#000000" loext:opacity="100%" style:font-name="Calibri" fo:font-size="9pt" style:font-name-asian="Calibri1" style:font-size-asian="9pt" style:font-name-complex="Calibri1" style:font-size-complex="9pt"/>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parent-style-name="Frame">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51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Informace o zpracování osobních údajů</text:span></text:p>
      <text:p text:style-name="Standard"/>
      <text:p text:style-name="P5">Byl jsem informován o tom, že v rámci projektu „Podpora služeb osobní asistence v MSK, reg.č. CZ.03.02.01/00/22_003/0005567, financovaného z Operačního programu Zaměstnanost plus (dále jen „Projekt“) dochází ke zpracování mých osobních údajů, (tím se rozumí zejména shromažďování, ukládání na nosiče, používání, uchovávání, třídění a předávání) pro účely realizace tohoto Projektu, a to správcem osobních údajů, kterým je Moravskoslezský kraj, IČ: 70890692, se sídlem 28. října 2771/117, 702 00 Ostrava</text:p>
      <text:p text:style-name="P5">Zpracovávány jsou osobní údaje požadované zákonem č.108/2006Sb., o sociálních službách, ve znění pozdějších předpisů, potřebné prodaný typ poskytované služby a údaje požadované pro vyplnění Monitorovacího listu podpořené osoby Operačního programu Zaměstnanost+ (jméno, příjmení, datum narození, adresa, pohlaví, postavení na trhu práce, vzdělání, znevýhodnění apod.)</text:p>
      <text:p text:style-name="P5">Byl jsem informován o tom, že správce osobních údajů poskytuje mé osobní údaje třetím osobám oprávněným k provádění činností spojených s realizací uvedeného Projektu a k výkonu evaluace a kontroly v rámci tohoto Projektu</text:p>
      <text:p text:style-name="P5">Osobní údaje budou zpracovávány po dobu deseti let od ukončení realizace projektu. Po uplynutí této doby bude provedena jejich likvidace. Osobní údaje budou zpracovány jen pro účely realizace Projektu. Osobní údaje jsou zpracovávány v souladu s platnými právními předpisy. Podrobné informace o ochraně osobních údajů jsou uvedeny na webových stránkách kraje www.msk.cz</text:p>
      <text:p text:style-name="Standard"/>
      <text:p text:style-name="P4"><text:span text:style-name="T2">Jméno a příjmení podpořené osoby……………………………………………………………………………………………….</text:span></text:p>
      <text:p text:style-name="Standard"/>
      <text:p text:style-name="Standard"/>
      <text:p text:style-name="P4"><text:span text:style-name="T2">Jméno a příjmení opatrovníka……………………………………………………………………………………………………….</text:span></text:p>
      <text:p text:style-name="P4"><text:span text:style-name="T3">(vymažte v případě, že údaj není relevantní pro daný duh služby)</text:span></text:p>
      <text:p text:style-name="Standard"/>
      <text:p text:style-name="Standard"/>
      <text:p text:style-name="Standard"/>
      <text:p text:style-name="P4"><text:span text:style-name="T2">Podpis podpořené osoby………………………………………………………………………………………………………………</text:span></text:p>
      <text:p text:style-name="Standard"><text:span text:style-name="T4">(v případě ustanovení opatrovníka podpis opatrovníka)</text:span></text:p>
      <text:p text:style-name="P6"/>
      <text:p text:style-name="P4"><text:span text:style-name="T2">Dn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cs" fo:country="CZ"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cs" fo:country="CZ"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Nadpis_20_7_20_Ch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Název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odnadpis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át_20_Ch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Výrazný_20_citát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Nadpis_20_2_20_Char" style:display-name="Nadpis 2 Ch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Nadpis_20_3_20_Char" style:display-name="Nadpis 3 Ch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Nadpis_20_4_20_Char" style:display-name="Nadpis 4 Ch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5_20_Char" style:display-name="Nadpis 5 Ch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Nadpis_20_6_20_Char" style:display-name="Nadpis 6 Ch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7_20_Char" style:display-name="Nadpis 7 Ch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Nadpis_20_8_20_Char" style:display-name="Nadpis 8 Ch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9_20_Char" style:display-name="Nadpis 9 Ch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Název_20_Char" style:display-name="Název Ch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Podnadpis_20_Char" style:display-name="Podnadpis Ch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át_20_Char" style:display-name="Citát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Výrazný_20_citát_20_Char" style:display-name="Výrazný citát Ch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Zápatí_20_Char" style:display-name="Zápatí Char" style:family="text" style:parent-style-name="Default_20_Paragraph_20_Font"/>
    <style:style style:name="Záhlaví_20_Char" style:display-name="Záhlaví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rame_20_contents">
      <style:paragraph-properties fo:margin-top="0cm" fo:margin-bottom="0cm" style:contextual-spacing="false"/>
    </style:style>
    <style:style style:name="MT1" style:family="text">
      <style:text-properties fo:color="#000000" loext:opacity="100%" style:font-name="Calibri" fo:font-size="9pt" style:font-name-asian="Calibri1" style:font-size-asian="9pt" style:font-name-complex="Calibri1" style:font-size-complex="9pt"/>
    </style:style>
    <style:style style:name="Mfr1" style:family="graphic" style:parent-style-name="Frame">
      <style:graphic-properties fo:margin-left="0cm" fo:margin-right="0.051cm" style:run-through="background" style:wrap="run-through" style:number-wrapped-paragraphs="no-limit" style:vertical-pos="bottom" style:vertical-rel="page" style:horizontal-pos="left" style:horizontal-rel="page" draw:opacity="0%" fo:padding-left="0.706cm" fo:padding-right="0cm" fo:padding-top="0cm" fo:padding-bottom="0.529cm" fo:border="none" style:writing-mode="lr-tb" draw:wrap-influence-on-position="once-concurrent" loext:allow-overlap="true" draw:textarea-vertical-align="bottom"/>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51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3" draw:name="Skupina 4" draw:style-name="Mgr1"><draw:frame draw:name="Picture 11" draw:style-name="Mgr2" draw:text-style-name="MP1" svg:width="4.052cm" svg:height="1.235cm" svg:x="7.56cm" svg:y="-0.51cm"><draw:image xlink:href="Pictures/100000010000015F0000006B72D8B4350EFC4584.png" xlink:type="simple" xlink:show="embed" xlink:actuate="onLoad" draw:mime-type="image/png"><text:p/></draw:image></draw:frame><draw:frame draw:name="Picture 12" draw:style-name="Mgr2" draw:text-style-name="MP1" svg:width="2.514cm" svg:height="1.437cm" svg:x="12.13cm" svg:y="-0.51cm"><draw:image xlink:href="Pictures/10000001000000DA0000007CD769F8302DBCFD3D.png" xlink:type="simple" xlink:show="embed" xlink:actuate="onLoad" draw:mime-type="image/png"><text:p/></draw:image></draw:frame><draw:frame draw:name="Obrázek 21" draw:style-name="Mgr2" draw:text-style-name="MP1" svg:width="4.721cm" svg:height="1.359cm" svg:x="2.321cm" svg:y="-0.51cm"><draw:image xlink:href="Pictures/100000000000019900000075F2F90A258FFD3876.jpg" xlink:type="simple" xlink:show="embed" xlink:actuate="onLoad" draw:mime-type="image/jpeg"><text:p/></draw:image></draw:frame></draw:g></text:p>
        <text:p text:style-name="Header"/>
      </style:header>
      <style:footer>
        <text:p text:style-name="Footer"><draw:custom-shape text:anchor-type="char" draw:z-index="2" draw:name="Textové pole 3" draw:style-name="Mgr3" draw:text-style-name="MP1" svg:width="4.818cm" svg:height="1.295cm" svg:x="0cm" svg:y="28.404cm"><svg:desc>Klasifikace informací: Neveřejné</svg:desc><text:p text:style-name="MP2"><text:span text:style-name="MT1">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footer>
        <text:p text:style-name="Footer"><draw:frame draw:style-name="Mfr1" draw:name="Rámec3" text:anchor-type="char" svg:width="4.819cm" draw:z-index="0"><draw:text-box fo:min-height="0cm"><text:p text:style-name="MP2"><text:span text:style-name="MT1">Klasifikace informací: Neveřejné</text:span></text:p></draw:text-box></draw:frame><draw:custom-shape text:anchor-type="char" draw:z-index="0" draw:name="Textové pole 1" draw:style-name="Mgr3" draw:text-style-name="MP1" svg:width="4.818cm" svg:height="0.948cm" svg:x="0cm" svg:y="0cm"><svg:desc>Klasifikace informací: Neveřejné</svg:desc><text:p text:style-name="MP2"><text:span text:style-name="MT1">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usková Kateřina</meta:initial-creator>
    <dc:creator>Rusková Kateřina</dc:creator>
    <meta:editing-cycles>8</meta:editing-cycles>
    <meta:creation-date>2024-09-09T08:33:00</meta:creation-date>
    <dc:date>2025-04-24T10:36:00</dc:date>
    <meta:editing-duration>PT4M</meta:editing-duration>
    <meta:generator>LibreOffice/7.3.7.2$Linux_X86_64 LibreOffice_project/30$Build-2</meta:generator>
    <meta:document-statistic meta:table-count="0" meta:image-count="0" meta:object-count="0" meta:page-count="1" meta:paragraph-count="14" meta:word-count="243" meta:character-count="1911" meta:non-whitespace-character-count="1682"/>
    <meta:user-defined meta:name="AppVersion">16.0000</meta:user-defined>
    <meta:user-defined meta:name="ClassificationContentMarkingFooterFontProps">#000000,9,Calibri</meta:user-defined>
    <meta:user-defined meta:name="ClassificationContentMarkingFooterShapeIds">6cf2b440,76d473aa,233a5bcf</meta:user-defined>
    <meta:user-defined meta:name="ClassificationContentMarkingFooterText">Klasifikace informací: Neveřejné</meta:user-defined>
    <meta:user-defined meta:name="Company" meta:value-type="string">Moravskoslezsky kraj - krajsky urad</meta:user-defined>
    <meta:user-defined meta:name="ContentTypeId" meta:value-type="string">0x0101007035A759FCCB214E9A37C5607675AB55</meta:user-defined>
    <meta:user-defined meta:name="MSIP_Label_215ad6d0-798b-44f9-b3fd-112ad6275fb4_ActionId" meta:value-type="string">efcf737e-f6e1-448c-b192-c3b3ed9dcac7</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4-09-09T08:32:32Z</meta:user-defined>
    <meta:user-defined meta:name="MSIP_Label_215ad6d0-798b-44f9-b3fd-112ad6275fb4_SiteId" meta:value-type="string">39f24d0b-aa30-4551-8e81-43c77cf1000e</meta:user-defined>
    <meta:user-defined meta:name="Podruhe" meta:value-type="boolean">false</meta:user-defined>
    <meta:template xlink:type="simple" xlink:actuate="onRequest" xlink:title="Normal" xlink:href=""/>
  </office:meta>
</office:document-meta>
</file>