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<text:s/>Ostrava-Moravská Ostrava<text:line-break/></text:span><text:span text:style-name="T3">odbor: </text:span><text:bookmark-start text:name="Text1"/><text:span text:style-name="T3"><text:text-input text:description="Text1">    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style:font-name-complex="Tahoma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č. 5</text:p>
      </style:header>
      <style:footer>
        <text:p text:style-name="MP2"><draw:frame draw:style-name="Mfr1" draw:name="Rámec1" text:anchor-type="char" svg:x="0cm" svg:y="28.411cm" svg:width="21.001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23-05-10T09:57:00</meta:creation-date>
    <dc:creator>Měntielová Petra</dc:creator>
    <dc:date>2025-05-13T13:51:00</dc:date>
    <meta:print-date>2006-06-28T10:35:00</meta:print-date>
    <meta:editing-cycles>5</meta:editing-cycles>
    <meta:editing-duration>PT3M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13" meta:word-count="46" meta:character-count="306" meta:non-whitespace-character-count="251"/>
    <meta:user-defined meta:name="MSIP_Label_63ff9749-f68b-40ec-aa05-229831920469_ActionId">75fba272-ec38-4b5e-b30f-97d64070f07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6:11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