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9.38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1.396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3.02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6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ConditionalStyle_5f_29" style:base-cell-address="'1 Vyúčtování'.C10"/>
    </style:style>
    <style:style style:name="ce3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28" style:base-cell-address="'1 Vyúčtování'.C11"/>
    </style:style>
    <style:style style:name="ce3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1 Vyúčtování'.C17"/>
      <style:map style:condition="cell-content()=&quot;Chyba !!!&quot;" style:apply-style-name="ConditionalStyle_5f_26" style:base-cell-address="'1 Vyúčtování'.C17"/>
    </style:style>
    <style:style style:name="ce39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ConditionalStyle_5f_25" style:base-cell-address="'1 Vyúčtování'.C23"/>
    </style:style>
    <style:style style:name="ce41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ConditionalStyle_5f_29" style:base-cell-address="'1 Vyúčtování'.C10"/>
    </style:style>
    <style:style style:name="ce4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ConditionalStyle_5f_29" style:base-cell-address="'1 Vyúčtování'.C10"/>
    </style:style>
    <style:style style:name="ce5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28" style:base-cell-address="'1 Vyúčtování'.C11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4" style:base-cell-address="'1 Vyúčtování'.E12"/>
      <style:map style:condition="cell-content()=&quot;Chyba !!!&quot;" style:apply-style-name="ConditionalStyle_5f_23" style:base-cell-address="'1 Vyúčtování'.E12"/>
    </style:style>
    <style:style style:name="ce5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1 Vyúčtování'.C17"/>
      <style:map style:condition="cell-content()=&quot;Chyba !!!&quot;" style:apply-style-name="ConditionalStyle_5f_26" style:base-cell-address="'1 Vyúčtování'.C17"/>
    </style:style>
    <style:style style:name="ce54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4" style:base-cell-address="'1 Vyúčtování'.E12"/>
      <style:map style:condition="cell-content()=&quot;Chyba !!!&quot;" style:apply-style-name="ConditionalStyle_5f_23" style:base-cell-address="'1 Vyúčtování'.E12"/>
    </style:style>
    <style:style style:name="ce5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ConditionalStyle_5f_25" style:base-cell-address="'1 Vyúčtování'.C23"/>
    </style:style>
    <style:style style:name="ce56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4" style:base-cell-address="'1 Vyúčtování'.E12"/>
      <style:map style:condition="cell-content()=&quot;Chyba !!!&quot;" style:apply-style-name="ConditionalStyle_5f_23" style:base-cell-address="'1 Vyúčtování'.E12"/>
    </style:style>
    <style:style style:name="ce5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20])+COUNTA([.C17:.C21])+COUNTA([.C24:.C26]))=0)" style:apply-style-name="ConditionalStyle_5f_29" style:base-cell-address="'1 Vyúčtování'.C10"/>
    </style:style>
    <style:style style:name="ce6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28" style:base-cell-address="'1 Vyúčtování'.C11"/>
    </style:style>
    <style:style style:name="ce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1 Vyúčtování'.C17"/>
      <style:map style:condition="cell-content()=&quot;Chyba !!!&quot;" style:apply-style-name="ConditionalStyle_5f_26" style:base-cell-address="'1 Vyúčtování'.C17"/>
    </style:style>
    <style:style style:name="ce6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4:.C26])=0)" style:apply-style-name="ConditionalStyle_5f_25" style:base-cell-address="'1 Vyúčtování'.C23"/>
    </style:style>
    <style:style style:name="ce67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0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2" style:base-cell-address="'1 Vyúčtování'.G11"/>
      <style:map style:condition="cell-content()=&quot;Chyba !!!&quot;" style:apply-style-name="ConditionalStyle_5f_21" style:base-cell-address="'1 Vyúčtování'.G11"/>
    </style:style>
    <style:style style:name="ce71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ConditionalStyle_5f_20" style:base-cell-address="'2 Vyúčtování'.C10"/>
    </style:style>
    <style:style style:name="ce9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ConditionalStyle_5f_19" style:base-cell-address="'2 Vyúčtování'.C11"/>
    </style:style>
    <style:style style:name="ce9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ConditionalStyle_5f_18" style:base-cell-address="'2 Vyúčtování'.C15"/>
    </style:style>
    <style:style style:name="ce10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ConditionalStyle_5f_17" style:base-cell-address="'2 Vyúčtování'.C18"/>
    </style:style>
    <style:style style:name="ce103" style:family="table-cell" style:parent-style-name="Default" style:data-style-name="N4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ConditionalStyle_5f_20" style:base-cell-address="'2 Vyúčtování'.C10"/>
    </style:style>
    <style:style style:name="ce10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ConditionalStyle_5f_20" style:base-cell-address="'2 Vyúčtování'.C10"/>
    </style:style>
    <style:style style:name="ce11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ConditionalStyle_5f_19" style:base-cell-address="'2 Vyúčtování'.C11"/>
    </style:style>
    <style:style style:name="ce11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ConditionalStyle_5f_18" style:base-cell-address="'2 Vyúčtování'.C15"/>
    </style:style>
    <style:style style:name="ce11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ConditionalStyle_5f_17" style:base-cell-address="'2 Vyúčtování'.C18"/>
    </style:style>
    <style:style style:name="ce118" style:family="table-cell" style:parent-style-name="Default" style:data-style-name="N4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ConditionalStyle_5f_20" style:base-cell-address="'2 Vyúčtování'.C10"/>
    </style:style>
    <style:style style:name="ce124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ConditionalStyle_5f_19" style:base-cell-address="'2 Vyúčtování'.C11"/>
    </style:style>
    <style:style style:name="ce1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ConditionalStyle_5f_18" style:base-cell-address="'2 Vyúčtování'.C15"/>
    </style:style>
    <style:style style:name="ce128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ConditionalStyle_5f_17" style:base-cell-address="'2 Vyúčtování'.C18"/>
    </style:style>
    <style:style style:name="ce129" style:family="table-cell" style:parent-style-name="Default" style:data-style-name="N3">
      <style:table-cell-properties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16" style:base-cell-address="'2 Vyúčtování'.G11"/>
      <style:map style:condition="cell-content()=&quot;Chyba !!!&quot;" style:apply-style-name="ConditionalStyle_5f_15" style:base-cell-address="'2 Vyúčtování'.G11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8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3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ConditionalStyle_5f_14" style:base-cell-address="'3 Vyúčtování'.C9"/>
    </style:style>
    <style:style style:name="ce15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3" style:base-cell-address="'3 Vyúčtování'.C10"/>
    </style:style>
    <style:style style:name="ce153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ConditionalStyle_5f_12" style:base-cell-address="'3 Vyúčtování'.C18"/>
    </style:style>
    <style:style style:name="ce15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1" style:base-cell-address="'3 Vyúčtování'.C27"/>
    </style:style>
    <style:style style:name="ce1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ConditionalStyle_5f_14" style:base-cell-address="'3 Vyúčtování'.C9"/>
    </style:style>
    <style:style style:name="ce15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1" style:base-cell-address="'3 Vyúčtování'.C27"/>
    </style:style>
    <style:style style:name="ce1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ConditionalStyle_5f_14" style:base-cell-address="'3 Vyúčtování'.C9"/>
    </style:style>
    <style:style style:name="ce16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3" style:base-cell-address="'3 Vyúčtování'.C10"/>
    </style:style>
    <style:style style:name="ce16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ConditionalStyle_5f_12" style:base-cell-address="'3 Vyúčtování'.C18"/>
    </style:style>
    <style:style style:name="ce16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1" style:base-cell-address="'3 Vyúčtování'.C27"/>
    </style:style>
    <style:style style:name="ce16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ConditionalStyle_5f_14" style:base-cell-address="'3 Vyúčtování'.C9"/>
    </style:style>
    <style:style style:name="ce173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3])=0)" style:apply-style-name="ConditionalStyle_5f_13" style:base-cell-address="'3 Vyúčtování'.C10"/>
    </style:style>
    <style:style style:name="ce174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ConditionalStyle_5f_12" style:base-cell-address="'3 Vyúčtování'.C18"/>
    </style:style>
    <style:style style:name="ce17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1" style:base-cell-address="'3 Vyúčtování'.C27"/>
    </style:style>
    <style:style style:name="ce17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10" style:base-cell-address="'3 Vyúčtování'.G10"/>
      <style:map style:condition="cell-content()=&quot;Chyba !!!&quot;" style:apply-style-name="ConditionalStyle_5f_9" style:base-cell-address="'3 Vyúčtování'.G10"/>
    </style:style>
    <style:style style:name="ce181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5" style:base-cell-address="'4 Vyúčtování'.C11"/>
    </style:style>
    <style:style style:name="ce20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'4 Vyúčtování'.C11"/>
    </style:style>
    <style:style style:name="ce20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5" style:base-cell-address="'4 Vyúčtování'.C11"/>
    </style:style>
    <style:style style:name="ce213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5" style:base-cell-address="'4 Vyúčtování'.C11"/>
    </style:style>
    <style:style style:name="ce21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'4 Vyúčtování'.C11"/>
    </style:style>
    <style:style style:name="ce22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&quot;Chyba!!!&quot;" style:apply-style-name="ConditionalStyle_5f_8" style:base-cell-address="'4 Vyúčtování'.G11"/>
    </style:style>
    <style:style style:name="ce225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7" style:base-cell-address="'4 Vyúčtování'.G12"/>
      <style:map style:condition="cell-content()=&quot;Chyba !!!&quot;" style:apply-style-name="ConditionalStyle_5f_6" style:base-cell-address="'4 Vyúčtování'.G12"/>
    </style:style>
    <style:style style:name="ce226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!!!&quot;" style:apply-style-name="ConditionalStyle_5f_8" style:base-cell-address="'4 Vyúčtování'.G11"/>
    </style:style>
    <style:style style:name="ce227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!!!&quot;" style:apply-style-name="ConditionalStyle_5f_8" style:base-cell-address="'4 Vyúčtování'.G11"/>
    </style:style>
    <style:style style:name="ce22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5" style:base-cell-address="'4 Vyúčtování'.C11"/>
    </style:style>
    <style:style style:name="ce23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'4 Vyúčtování'.C11"/>
    </style:style>
    <style:style style:name="ce23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'4 Vyúčtování'.C11"/>
    </style:style>
    <style:style style:name="ce2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5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ConditionalStyle_5f_4" style:base-cell-address="'6 Vyúčtování'.C11"/>
    </style:style>
    <style:style style:name="ce23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3" style:base-cell-address="'6 Vyúčtování'.C28"/>
    </style:style>
    <style:style style:name="ce24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3" style:base-cell-address="'6 Vyúčtování'.C28"/>
    </style:style>
    <style:style style:name="ce24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ConditionalStyle_5f_4" style:base-cell-address="'6 Vyúčtování'.C11"/>
    </style:style>
    <style:style style:name="ce24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3" style:base-cell-address="'6 Vyúčtování'.C28"/>
    </style:style>
    <style:style style:name="ce24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ConditionalStyle_5f_4" style:base-cell-address="'6 Vyúčtování'.C11"/>
    </style:style>
    <style:style style:name="ce2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3" style:base-cell-address="'6 Vyúčtování'.C28"/>
    </style:style>
    <style:style style:name="ce25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'6 Vyúčtování'.G11"/>
      <style:map style:condition="cell-content()=&quot;Chyba !!!&quot;" style:apply-style-name="ConditionalStyle_5f_1" style:base-cell-address="'6 Vyúčtování'.G11"/>
    </style:style>
    <style:style style:name="ce253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Vyúčtování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57"/>
        <table:table-column table:style-name="co3" table:number-columns-repeated="3" table:default-cell-style-name="ce15"/>
        <table:table-column table:style-name="co4" table:number-columns-repeated="1016" table:default-cell-style-name="ce15"/>
        <table:table-row table:style-name="ro1">
          <table:table-cell table:style-name="ce1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32" office:value-type="string" calcext:value-type="string">
            <text:p>Celkové uznatelné skutečné náklady/výdaje <text:s text:c="3"/></text:p>
          </table:table-cell>
          <table:table-cell table:style-name="ce43" office:value-type="string" calcext:value-type="string">
            <text:p>Skutečné uznatelné náklady/výdaje financovány z jiných zdrojů</text:p>
          </table:table-cell>
          <table:table-cell table:style-name="ce47" office:value-type="string" calcext:value-type="string">
            <text:p>Skutečné uznatelné náklady/výdaje financovány z dotace</text:p>
          </table:table-cell>
          <table:table-cell table:style-name="ce58" office:value-type="string" calcext:value-type="string">
            <text:p>Přiznaná výše dotace</text:p>
          </table:table-cell>
          <table:table-cell table:style-name="ce68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8"/>
          <table:covered-table-cell table:style-name="ce22"/>
          <table:table-cell table:style-name="ce33" office:value-type="string" calcext:value-type="string">
            <text:p><text:s/>(v Kč)</text:p>
          </table:table-cell>
          <table:table-cell table:style-name="ce44" office:value-type="string" calcext:value-type="string">
            <text:p><text:s/>(v Kč)</text:p>
          </table:table-cell>
          <table:table-cell table:style-name="ce48" office:value-type="string" calcext:value-type="string">
            <text:p>(v Kč)</text:p>
          </table:table-cell>
          <table:table-cell table:style-name="ce59" office:value-type="string" calcext:value-type="string">
            <text:p>(v Kč)</text:p>
          </table:table-cell>
          <table:table-cell table:style-name="ce44" office:value-type="string" calcext:value-type="string">
            <text:p>(v %)</text:p>
          </table:table-cell>
          <table:table-cell table:style-name="ce59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9" table:number-columns-spanned="2" table:number-rows-spanned="1"/>
          <table:covered-table-cell table:style-name="ce23"/>
          <table:table-cell table:style-name="ce34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45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4"/>
          <table:table-cell table:style-name="ce35" table:formula="of:=SUM([.C11]+[.C17]+[.C20]+[.C23])" office:value-type="float" office:value="0" calcext:value-type="float">
            <text:p>0,00</text:p>
          </table:table-cell>
          <table:table-cell table:style-name="ce46" table:formula="of:=SUM([.D11]+[.D17]+[.D20]+[.D23])" office:value-type="float" office:value="0" calcext:value-type="float">
            <text:p>0,00</text:p>
          </table:table-cell>
          <table:table-cell table:style-name="ce50" table:formula="of:=SUM([.E11]+[.E17]+[.E20]+[.E23])" office:value-type="float" office:value="0" calcext:value-type="float">
            <text:p>0,00</text:p>
          </table:table-cell>
          <table:table-cell table:style-name="ce61" table:formula="of:=SUM([.F11]+[.F17]+[.F20]+[.F23])" office:value-type="float" office:value="0" calcext:value-type="float">
            <text:p>0</text:p>
          </table:table-cell>
          <table:table-cell table:style-name="ce69"/>
          <table:table-cell table:style-name="ce76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1 <text:s text:c="2"/>Spotřeba materiálu</text:p>
          </table:table-cell>
          <table:table-cell table:style-name="ce36" table:formula="of:=SUM([.C12:.C16])" office:value-type="float" office:value="0" calcext:value-type="float">
            <text:p>0,00</text:p>
          </table:table-cell>
          <table:table-cell table:style-name="ce36" table:formula="of:=SUM([.D12:.D16])" office:value-type="float" office:value="0" calcext:value-type="float">
            <text:p>0,00</text:p>
          </table:table-cell>
          <table:table-cell table:style-name="ce51" table:formula="of:=SUM([.E12:.E16])" office:value-type="float" office:value="0" calcext:value-type="float">
            <text:p>0,00</text:p>
          </table:table-cell>
          <table:table-cell table:style-name="ce62" table:formula="of:=SUM([.F12:.F16])" office:value-type="float" office:value="0" calcext:value-type="float">
            <text:p>0</text:p>
          </table:table-cell>
          <table:table-cell table:style-name="ce70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2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3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4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1.1.5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2 <text:s text:c="3"/>Drobný dlouhodobý hmotný majetek</text:p>
          </table:table-cell>
          <table:table-cell table:style-name="ce38" table:formula="of:=SUM([.C18:.C19])" office:value-type="float" office:value="0" calcext:value-type="float">
            <text:p>0,00</text:p>
          </table:table-cell>
          <table:table-cell table:style-name="ce38" table:formula="of:=SUM([.D18:.D19])" office:value-type="float" office:value="0" calcext:value-type="float">
            <text:p>0,00</text:p>
          </table:table-cell>
          <table:table-cell table:style-name="ce53" table:formula="of:=SUM([.E18:.E19])" office:value-type="float" office:value="0" calcext:value-type="float">
            <text:p>0,00</text:p>
          </table:table-cell>
          <table:table-cell table:style-name="ce64" table:formula="of:=SUM([.F18:.F19])" office:value-type="float" office:value="0" calcext:value-type="float">
            <text:p>0</text:p>
          </table:table-cell>
          <table:table-cell table:style-name="ce70" table:formula="of:=IF([.H17]=0;[.H17];[.H17]/[.F17])" office:value-type="percentage" office:value="0" calcext:value-type="percentage">
            <text:p>0,00 %</text:p>
          </table:table-cell>
          <table:table-cell table:style-name="ce77" table:formula="of:=IF([.E17]-[.F17]&lt;0;&quot;0&quot;;[.E17]-[.F17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2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2</text:p>
          </table:table-cell>
          <table:table-cell table:style-name="ce39" table:number-columns-repeated="2"/>
          <table:table-cell table:style-name="ce54"/>
          <table:table-cell table:style-name="ce65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3 <text:s text:c="3"/>Drobný dlouhodobý nehmotný majetek</text:p>
          </table:table-cell>
          <table:table-cell table:style-name="ce38" table:formula="of:=SUM([.C21:.C22])" office:value-type="float" office:value="0" calcext:value-type="float">
            <text:p>0,00</text:p>
          </table:table-cell>
          <table:table-cell table:style-name="ce38" table:formula="of:=SUM([.D21:.D22])" office:value-type="float" office:value="0" calcext:value-type="float">
            <text:p>0,00</text:p>
          </table:table-cell>
          <table:table-cell table:style-name="ce53" table:formula="of:=SUM([.E21:.E22])" office:value-type="float" office:value="0" calcext:value-type="float">
            <text:p>0,00</text:p>
          </table:table-cell>
          <table:table-cell table:style-name="ce64" table:formula="of:=SUM([.F21:.F22])" office:value-type="float" office:value="0" calcext:value-type="float">
            <text:p>0</text:p>
          </table:table-cell>
          <table:table-cell table:style-name="ce70" table:formula="of:=IF([.H20]=0;[.H20];[.H20]/[.F20])" office:value-type="percentage" office:value="0" calcext:value-type="percentage">
            <text:p>0,00 %</text:p>
          </table:table-cell>
          <table:table-cell table:style-name="ce77" table:formula="of:=IF([.E20]-[.F20]&lt;0;&quot;0&quot;;[.E20]-[.F20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3.1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1.3.2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4 <text:s text:c="2"/>Spotřeba energie</text:p>
          </table:table-cell>
          <table:table-cell table:style-name="ce40" table:formula="of:=SUM([.C24:.C26])" office:value-type="float" office:value="0" calcext:value-type="float">
            <text:p>0,00</text:p>
          </table:table-cell>
          <table:table-cell table:style-name="ce40" table:formula="of:=SUM([.D24:.D26])" office:value-type="float" office:value="0" calcext:value-type="float">
            <text:p>0,00</text:p>
          </table:table-cell>
          <table:table-cell table:style-name="ce55" table:formula="of:=SUM([.E24:.E26])" office:value-type="float" office:value="0" calcext:value-type="float">
            <text:p>0,00</text:p>
          </table:table-cell>
          <table:table-cell table:style-name="ce66" table:formula="of:=SUM([.F24:.F26])" office:value-type="float" office:value="0" calcext:value-type="float">
            <text:p>0</text:p>
          </table:table-cell>
          <table:table-cell table:style-name="ce70" table:formula="of:=IF([.H23]=0;[.H23];[.H23]/[.F23])" office:value-type="percentage" office:value="0" calcext:value-type="percentage">
            <text:p>0,00 %</text:p>
          </table:table-cell>
          <table:table-cell table:style-name="ce77" table:formula="of:=IF([.E23]-[.F23]&lt;0;&quot;0&quot;;[.E23]-[.F23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4.1 Spotřeba elektrické energie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4.2 Vodné, stočné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4.3 Spotřeba plynu</text:p>
          </table:table-cell>
          <table:table-cell table:style-name="ce41" table:number-columns-repeated="2"/>
          <table:table-cell table:style-name="ce56"/>
          <table:table-cell table:style-name="ce67"/>
          <table:table-cell table:style-name="ce73"/>
          <table:table-cell table:style-name="ce8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1 Vyúčtování'.$A$1" table:expression="#N/A"/>
        </table:named-expressions>
        <calcext:conditional-formats>
          <calcext:conditional-format calcext:target-range-address="'1 Vyúčtování'.C10:'1 Vyúčtování'.F10">
            <calcext:condition calcext:apply-style-name="ConditionalStyle_29" calcext:value="formula-is((COUNTA([.C12:.C20])+COUNTA([.C17:.C21])+COUNTA([.C24:.C26]))=0)" calcext:base-cell-address="'1 Vyúčtování'.C10"/>
          </calcext:conditional-format>
          <calcext:conditional-format calcext:target-range-address="'1 Vyúčtování'.C11:'1 Vyúčtování'.F11">
            <calcext:condition calcext:apply-style-name="ConditionalStyle_28" calcext:value="formula-is(COUNTA([.C12:.C20])=0)" calcext:base-cell-address="'1 Vyúčtování'.C11"/>
          </calcext:conditional-format>
          <calcext:conditional-format calcext:target-range-address="'1 Vyúčtování'.C17:'1 Vyúčtování'.F17 '1 Vyúčtování'.C20:'1 Vyúčtování'.F20">
            <calcext:condition calcext:apply-style-name="ConditionalStyle_27" calcext:value="=0" calcext:base-cell-address="'1 Vyúčtování'.C17"/>
            <calcext:condition calcext:apply-style-name="ConditionalStyle_26" calcext:value="=&quot;Chyba !!!&quot;" calcext:base-cell-address="'1 Vyúčtování'.C17"/>
          </calcext:conditional-format>
          <calcext:conditional-format calcext:target-range-address="'1 Vyúčtování'.C23:'1 Vyúčtování'.F23">
            <calcext:condition calcext:apply-style-name="ConditionalStyle_25" calcext:value="formula-is(COUNTA([.C24:.C26])=0)" calcext:base-cell-address="'1 Vyúčtování'.C23"/>
          </calcext:conditional-format>
          <calcext:conditional-format calcext:target-range-address="'1 Vyúčtování'.E12:'1 Vyúčtování'.E16 '1 Vyúčtování'.E18:'1 Vyúčtování'.E19 '1 Vyúčtování'.E21:'1 Vyúčtování'.E22 '1 Vyúčtování'.E24:'1 Vyúčtování'.E26">
            <calcext:condition calcext:apply-style-name="ConditionalStyle_24" calcext:value="=&quot;nula&quot;" calcext:base-cell-address="'1 Vyúčtování'.E12"/>
            <calcext:condition calcext:apply-style-name="ConditionalStyle_23" calcext:value="=&quot;Chyba !!!&quot;" calcext:base-cell-address="'1 Vyúčtování'.E12"/>
          </calcext:conditional-format>
          <calcext:conditional-format calcext:target-range-address="'1 Vyúčtování'.G11:'1 Vyúčtování'.G11 '1 Vyúčtování'.G17:'1 Vyúčtování'.G17 '1 Vyúčtování'.G20:'1 Vyúčtování'.G20 '1 Vyúčtování'.G23:'1 Vyúčtování'.G23">
            <calcext:condition calcext:apply-style-name="ConditionalStyle_22" calcext:value="=&quot;nula&quot;" calcext:base-cell-address="'1 Vyúčtování'.G11"/>
            <calcext:condition calcext:apply-style-name="ConditionalStyle_21" calcext:value="=&quot;Chyba !!!&quot;" calcext:base-cell-address="'1 Vyúčtování'.G11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1" table:default-cell-style-name="ce15"/>
        <table:table-column table:style-name="co5" table:default-cell-style-name="ce15"/>
        <table:table-column table:style-name="co3" table:number-columns-repeated="4" table:default-cell-style-name="ce92"/>
        <table:table-column table:style-name="co3" table:default-cell-style-name="ce131"/>
        <table:table-column table:style-name="co3" table:default-cell-style-name="ce57"/>
        <table:table-column table:style-name="co4" table:number-columns-repeated="1016" table:default-cell-style-name="ce15"/>
        <table:table-row table:style-name="ro3">
          <table:table-cell table:number-columns-repeated="7"/>
          <table:table-cell table:style-name="ce137"/>
          <table:table-cell table:number-columns-repeated="1016"/>
        </table:table-row>
        <table:table-row table:style-name="ro10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93" office:value-type="string" calcext:value-type="string">
            <text:p>Celkové skutečné uznatelné náklady/výdaje <text:s text:c="3"/></text:p>
          </table:table-cell>
          <table:table-cell table:style-name="ce105" office:value-type="string" calcext:value-type="string">
            <text:p>Skutečné uznatelné náklady/výdaje financovány z jiných zdrojů</text:p>
          </table:table-cell>
          <table:table-cell table:style-name="ce109" office:value-type="string" calcext:value-type="string">
            <text:p>Skutečné uznatelné náklady/výdaje financovány z dotace</text:p>
          </table:table-cell>
          <table:table-cell table:style-name="ce120" office:value-type="string" calcext:value-type="string">
            <text:p>Přiznaná výše dotace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style-name="ce138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8"/>
          <table:covered-table-cell table:style-name="ce22"/>
          <table:table-cell table:style-name="ce94" office:value-type="string" calcext:value-type="string">
            <text:p><text:s/>(v Kč)</text:p>
          </table:table-cell>
          <table:table-cell table:style-name="ce106" office:value-type="string" calcext:value-type="string">
            <text:p><text:s/>(v Kč)</text:p>
          </table:table-cell>
          <table:table-cell table:style-name="ce110" office:value-type="string" calcext:value-type="string">
            <text:p>(v Kč)</text:p>
          </table:table-cell>
          <table:table-cell table:style-name="ce121" office:value-type="string" calcext:value-type="string">
            <text:p>(v Kč)</text:p>
          </table:table-cell>
          <table:table-cell table:style-name="ce133" office:value-type="string" calcext:value-type="string">
            <text:p>(v %)</text:p>
          </table:table-cell>
          <table:table-cell table:style-name="ce139" office:value-type="string" calcext:value-type="string">
            <text:p><text:s/>(v Kč)</text:p>
          </table:table-cell>
          <table:table-cell table:number-columns-repeated="1016"/>
        </table:table-row>
        <table:table-row table:style-name="ro11">
          <table:table-cell table:style-name="ce9" table:number-columns-spanned="2" table:number-rows-spanned="1"/>
          <table:covered-table-cell table:style-name="ce23"/>
          <table:table-cell table:style-name="ce95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11" office:value-type="string" calcext:value-type="string">
            <text:p>c</text:p>
          </table:table-cell>
          <table:table-cell table:style-name="ce122" office:value-type="string" calcext:value-type="string">
            <text:p>d</text:p>
          </table:table-cell>
          <table:table-cell table:style-name="ce134" office:value-type="string" calcext:value-type="string">
            <text:p>e</text:p>
          </table:table-cell>
          <table:table-cell table:style-name="ce140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2. <text:s text:c="2"/>Služby</text:p>
          </table:table-cell>
          <table:covered-table-cell table:style-name="ce24"/>
          <table:table-cell table:style-name="ce96" table:formula="of:=SUM([.C11]+[.C15]+[.C18])" office:value-type="float" office:value="0" calcext:value-type="float">
            <text:p>0,00</text:p>
          </table:table-cell>
          <table:table-cell table:style-name="ce108" table:formula="of:=SUM([.D11]+[.D15]+[.D18])" office:value-type="float" office:value="0" calcext:value-type="float">
            <text:p>0,00</text:p>
          </table:table-cell>
          <table:table-cell table:style-name="ce112" table:formula="of:=SUM([.E11]+[.E15]+[.E18])" office:value-type="float" office:value="0" calcext:value-type="float">
            <text:p>0,00</text:p>
          </table:table-cell>
          <table:table-cell table:style-name="ce123" table:formula="of:=SUM([.F11]+[.F15]+[.F18])" office:value-type="float" office:value="0" calcext:value-type="float">
            <text:p>0</text:p>
          </table:table-cell>
          <table:table-cell table:style-name="ce135"/>
          <table:table-cell table:style-name="ce141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2.1 <text:s text:c="2"/>Oprava a udržování (položkově rozepsat)</text:p>
          </table:table-cell>
          <table:table-cell table:style-name="ce97" table:formula="of:=SUM([.C12:.C14])" office:value-type="float" office:value="0" calcext:value-type="float">
            <text:p>0,00</text:p>
          </table:table-cell>
          <table:table-cell table:style-name="ce97" table:formula="of:=SUM([.D12:.D14])" office:value-type="float" office:value="0" calcext:value-type="float">
            <text:p>0,00</text:p>
          </table:table-cell>
          <table:table-cell table:style-name="ce113" table:formula="of:=SUM([.E12:.E14])" office:value-type="float" office:value="0" calcext:value-type="float">
            <text:p>0,00</text:p>
          </table:table-cell>
          <table:table-cell table:style-name="ce124" table:formula="of:=SUM([.F12:.F14])" office:value-type="float" office:value="0" calcext:value-type="float">
            <text:p>0</text:p>
          </table:table-cell>
          <table:table-cell table:style-name="ce136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85" office:value-type="string" calcext:value-type="string">
            <text:p>2.1.1</text:p>
          </table:table-cell>
          <table:table-cell table:style-name="ce98"/>
          <table:table-cell table:style-name="ce99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2.1.2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3</text:p>
          </table:table-cell>
          <table:table-cell table:style-name="ce100" table:number-columns-repeated="2"/>
          <table:table-cell table:style-name="ce115"/>
          <table:table-cell table:style-name="ce126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2.2 <text:s text:c="2"/>Cestovné</text:p>
          </table:table-cell>
          <table:table-cell table:style-name="ce101" table:formula="of:=SUM([.C16:.C17])" office:value-type="float" office:value="0" calcext:value-type="float">
            <text:p>0,00</text:p>
          </table:table-cell>
          <table:table-cell table:style-name="ce101" table:formula="of:=SUM([.D16:.D17])" office:value-type="float" office:value="0" calcext:value-type="float">
            <text:p>0,00</text:p>
          </table:table-cell>
          <table:table-cell table:style-name="ce116" table:formula="of:=SUM([.E16:.E17])" office:value-type="float" office:value="0" calcext:value-type="float">
            <text:p>0,00</text:p>
          </table:table-cell>
          <table:table-cell table:style-name="ce127" table:formula="of:=SUM([.F16:.F17])" office:value-type="float" office:value="0" calcext:value-type="float">
            <text:p>0</text:p>
          </table:table-cell>
          <table:table-cell table:style-name="ce136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 office:value-type="string" calcext:value-type="string">
            <text:p>2.2.1 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6" office:value-type="string" calcext:value-type="string">
            <text:p>2.2.2</text:p>
          </table:table-cell>
          <table:table-cell table:style-name="ce100" table:number-columns-repeated="2"/>
          <table:table-cell table:style-name="ce115"/>
          <table:table-cell table:style-name="ce126"/>
          <table:table-cell table:style-name="ce72"/>
          <table:table-cell table:style-name="ce79"/>
          <table:table-cell table:number-columns-repeated="1016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7" office:value-type="string" calcext:value-type="string">
            <text:p>2.3 Jiné uznatelné služby dle vyhlášeného dot. programu</text:p>
          </table:table-cell>
          <table:table-cell table:style-name="ce102" table:formula="of:=SUM([.C19:.C27])" office:value-type="float" office:value="0" calcext:value-type="float">
            <text:p>0,00</text:p>
          </table:table-cell>
          <table:table-cell table:style-name="ce102" table:formula="of:=SUM([.D19:.D27])" office:value-type="float" office:value="0" calcext:value-type="float">
            <text:p>0,00</text:p>
          </table:table-cell>
          <table:table-cell table:style-name="ce117" table:formula="of:=SUM([.E19:.E27])" office:value-type="float" office:value="0" calcext:value-type="float">
            <text:p>0,00</text:p>
          </table:table-cell>
          <table:table-cell table:style-name="ce128" table:formula="of:=SUM([.F19:.F27])" office:value-type="float" office:value="0" calcext:value-type="float">
            <text:p>0</text:p>
          </table:table-cell>
          <table:table-cell table:style-name="ce136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1</text:p>
          </table:table-cell>
          <table:table-cell table:style-name="ce103" table:number-columns-repeated="2"/>
          <table:table-cell table:style-name="ce118"/>
          <table:table-cell table:style-name="ce129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2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3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90" office:value-type="string" calcext:value-type="string">
            <text:p>2.3.4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90" office:value-type="string" calcext:value-type="string">
            <text:p>2.3.5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7" office:value-type="string" calcext:value-type="string">
            <text:p>2.3.6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7" office:value-type="string" calcext:value-type="string">
            <text:p>2.3.7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7" office:value-type="string" calcext:value-type="string">
            <text:p>2.3.8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number-columns-repeated="1016"/>
        </table:table-row>
        <table:table-row table:style-name="ro9">
          <table:table-cell table:style-name="ce84" office:value-type="string" calcext:value-type="string">
            <text:p>Položka</text:p>
          </table:table-cell>
          <table:table-cell table:style-name="ce91" office:value-type="string" calcext:value-type="string">
            <text:p>2.3.9</text:p>
          </table:table-cell>
          <table:table-cell table:style-name="ce104" table:number-columns-repeated="2"/>
          <table:table-cell table:style-name="ce119"/>
          <table:table-cell table:style-name="ce130"/>
          <table:table-cell table:style-name="ce73"/>
          <table:table-cell table:style-name="ce8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 Vyúčtování'.C10:'2 Vyúčtování'.F10">
            <calcext:condition calcext:apply-style-name="ConditionalStyle_20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ConditionalStyle_19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ConditionalStyle_18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ConditionalStyle_17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ConditionalStyle_16" calcext:value="=&quot;nula&quot;" calcext:base-cell-address="'2 Vyúčtování'.G11"/>
            <calcext:condition calcext:apply-style-name="ConditionalStyle_15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45"/>
        <table:table-column table:style-name="co7" table:default-cell-style-name="ce145"/>
        <table:table-column table:style-name="co3" table:number-columns-repeated="6" table:default-cell-style-name="ce145"/>
        <table:table-column table:style-name="co4" table:number-columns-repeated="1016" table:default-cell-style-name="ce145"/>
        <table:table-row table:style-name="ro3">
          <table:table-cell table:style-name="ce15" table:number-columns-repeated="7"/>
          <table:table-cell table:style-name="ce137"/>
          <table:table-cell table:style-name="ce15" table:number-columns-repeated="1016"/>
        </table:table-row>
        <table:table-row table:style-name="ro10">
          <table:table-cell table:style-name="ce2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7"/>
          <table:table-cell table:style-name="ce15" table:number-columns-repeated="1016"/>
        </table:table-row>
        <table:table-row table:style-name="ro4">
          <table:table-cell table:style-name="ce15" table:number-columns-repeated="1024"/>
        </table:table-row>
        <table:table-row table:style-name="ro5">
          <table:table-cell table:style-name="ce15" table:number-columns-repeated="1024"/>
        </table:table-row>
        <table:table-row table:style-name="ro6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6"/>
          <table:covered-table-cell table:style-name="ce183"/>
          <table:table-cell table:style-name="ce15"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150" office:value-type="string" calcext:value-type="string">
            <text:p>Celkové skutečné uznatelné náklady/výdaje <text:s text:c="3"/></text:p>
          </table:table-cell>
          <table:table-cell table:style-name="ce157" office:value-type="string" calcext:value-type="string">
            <text:p>Skutečné uznatelné náklady/výdaje financovány <text:s text:c="15"/>z jiných zdrojů</text:p>
          </table:table-cell>
          <table:table-cell table:style-name="ce161" office:value-type="string" calcext:value-type="string">
            <text:p>Skutečné uznatelné náklady/výdaje financovány z dotace</text:p>
          </table:table-cell>
          <table:table-cell table:style-name="ce169" office:value-type="string" calcext:value-type="string">
            <text:p>Přiznaná výše dotace</text:p>
          </table:table-cell>
          <table:table-cell table:style-name="ce177" office:value-type="string" calcext:value-type="string">
            <text:p>Překročení dotace u nákladového druhu</text:p>
          </table:table-cell>
          <table:table-cell table:style-name="ce184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5">
          <table:covered-table-cell table:style-name="ce8"/>
          <table:covered-table-cell table:style-name="ce22"/>
          <table:table-cell table:style-name="ce33" office:value-type="string" calcext:value-type="string">
            <text:p><text:s/>(v Kč)</text:p>
          </table:table-cell>
          <table:table-cell table:style-name="ce44" office:value-type="string" calcext:value-type="string">
            <text:p><text:s/>(v Kč)</text:p>
          </table:table-cell>
          <table:table-cell table:style-name="ce162" office:value-type="string" calcext:value-type="string">
            <text:p>(v Kč)</text:p>
          </table:table-cell>
          <table:table-cell table:style-name="ce170" office:value-type="string" calcext:value-type="string">
            <text:p>(v Kč)</text:p>
          </table:table-cell>
          <table:table-cell table:style-name="ce178" office:value-type="string" calcext:value-type="string">
            <text:p>(v %)</text:p>
          </table:table-cell>
          <table:table-cell table:style-name="ce59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12">
          <table:table-cell table:style-name="ce9" table:number-columns-spanned="2" table:number-rows-spanned="1"/>
          <table:covered-table-cell table:style-name="ce23"/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163" office:value-type="string" calcext:value-type="string">
            <text:p>c</text:p>
          </table:table-cell>
          <table:table-cell table:style-name="ce171" office:value-type="string" calcext:value-type="string">
            <text:p>d</text:p>
          </table:table-cell>
          <table:table-cell table:style-name="ce179" office:value-type="string" calcext:value-type="string">
            <text:p>e</text:p>
          </table:table-cell>
          <table:table-cell table:style-name="ce185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12">
          <table:table-cell table:style-name="ce10" office:value-type="string" calcext:value-type="string" table:number-columns-spanned="2" table:number-rows-spanned="1">
            <text:p>3. <text:s text:c="2"/>Osobní náklady</text:p>
          </table:table-cell>
          <table:covered-table-cell table:style-name="ce24"/>
          <table:table-cell table:style-name="ce151" table:formula="of:=SUM([.C10]+[.C14])" office:value-type="float" office:value="0" calcext:value-type="float">
            <text:p>0,00</text:p>
          </table:table-cell>
          <table:table-cell table:style-name="ce158" table:formula="of:=SUM([.D10]+[.D14])" office:value-type="float" office:value="0" calcext:value-type="float">
            <text:p>0,00</text:p>
          </table:table-cell>
          <table:table-cell table:style-name="ce164" table:formula="of:=SUM([.E10]+[.E14])" office:value-type="float" office:value="0" calcext:value-type="float">
            <text:p>0,00</text:p>
          </table:table-cell>
          <table:table-cell table:style-name="ce172" table:formula="of:=SUM([.F10]+[.F14])" office:value-type="float" office:value="0" calcext:value-type="float">
            <text:p>0</text:p>
          </table:table-cell>
          <table:table-cell table:style-name="ce69"/>
          <table:table-cell table:style-name="ce141"/>
          <table:table-cell table:style-name="ce15" table:number-columns-repeated="1016"/>
        </table:table-row>
        <table:table-row table:style-name="ro12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3.1 <text:s text:c="2"/>Mzdové náklady</text:p>
          </table:table-cell>
          <table:table-cell table:style-name="ce152" table:formula="of:=SUM([.C11:.C13])" office:value-type="float" office:value="0" calcext:value-type="float">
            <text:p>0,00</text:p>
          </table:table-cell>
          <table:table-cell table:style-name="ce152" table:formula="of:=SUM([.D11:.D13])" office:value-type="float" office:value="0" calcext:value-type="float">
            <text:p>0,00</text:p>
          </table:table-cell>
          <table:table-cell table:style-name="ce165" table:formula="of:=SUM([.E11:.E13])" office:value-type="float" office:value="0" calcext:value-type="float">
            <text:p>0,00</text:p>
          </table:table-cell>
          <table:table-cell table:style-name="ce173" table:formula="of:=SUM([.F11:.F13])" office:value-type="float" office:value="0" calcext:value-type="float">
            <text:p>0</text:p>
          </table:table-cell>
          <table:table-cell table:style-name="ce180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3.1.1 Mzdy a platy (hrubá mzda)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7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3.1.2 Zákonné odvody z mezd <text:span text:style-name="T1">(mimo odvod na FKSP)</text:span>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186"/>
          <table:table-cell table:style-name="ce15" table:number-columns-repeated="1016"/>
        </table:table-row>
        <table:table-row table:style-name="ro12">
          <table:table-cell table:style-name="ce13" office:value-type="string" calcext:value-type="string">
            <text:p>Položka</text:p>
          </table:table-cell>
          <table:table-cell table:style-name="ce146" office:value-type="string" calcext:value-type="string">
            <text:p>3.1.3 Dohody konané mimo pracovní poměr</text:p>
          </table:table-cell>
          <table:table-cell table:style-name="ce100" table:number-columns-repeated="2"/>
          <table:table-cell table:style-name="ce115"/>
          <table:table-cell table:style-name="ce126"/>
          <table:table-cell table:style-name="ce72"/>
          <table:table-cell table:style-name="ce187"/>
          <table:table-cell table:style-name="ce15" table:number-columns-repeated="1016"/>
        </table:table-row>
        <table:table-row table:style-name="ro12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3.2 <text:s text:c="2"/>Honoráře</text:p>
          </table:table-cell>
          <table:table-cell table:style-name="ce152" table:formula="of:=SUM([.C15:.C17])" office:value-type="float" office:value="0" calcext:value-type="float">
            <text:p>0,00</text:p>
          </table:table-cell>
          <table:table-cell table:style-name="ce152" table:formula="of:=SUM([.D15:.D17])" office:value-type="float" office:value="0" calcext:value-type="float">
            <text:p>0,00</text:p>
          </table:table-cell>
          <table:table-cell table:style-name="ce165" table:formula="of:=SUM([.E15:.E17])" office:value-type="float" office:value="0" calcext:value-type="float">
            <text:p>0,00</text:p>
          </table:table-cell>
          <table:table-cell table:style-name="ce173" table:formula="of:=SUM([.F15:.F17])" office:value-type="float" office:value="0" calcext:value-type="float">
            <text:p>0</text:p>
          </table:table-cell>
          <table:table-cell table:style-name="ce180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85" office:value-type="string" calcext:value-type="string">
            <text:p>3.2.1</text:p>
          </table:table-cell>
          <table:table-cell table:style-name="ce98"/>
          <table:table-cell table:style-name="ce99"/>
          <table:table-cell table:style-name="ce114"/>
          <table:table-cell table:style-name="ce125"/>
          <table:table-cell table:style-name="ce71"/>
          <table:table-cell table:style-name="ce7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3.2.2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186"/>
          <table:table-cell table:style-name="ce15" table:number-columns-repeated="1016"/>
        </table:table-row>
        <table:table-row table:style-name="ro12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3</text:p>
          </table:table-cell>
          <table:table-cell table:style-name="ce100" table:number-columns-repeated="2"/>
          <table:table-cell table:style-name="ce115"/>
          <table:table-cell table:style-name="ce126"/>
          <table:table-cell table:style-name="ce72"/>
          <table:table-cell table:style-name="ce187"/>
          <table:table-cell table:style-name="ce15" table:number-columns-repeated="1016"/>
        </table:table-row>
        <table:table-row table:style-name="ro12">
          <table:table-cell table:style-name="ce142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7"/>
          <table:table-cell table:style-name="ce153" table:formula="of:=SUM([.C19:.C26])" office:value-type="float" office:value="0" calcext:value-type="float">
            <text:p>0,00</text:p>
          </table:table-cell>
          <table:table-cell table:style-name="ce153" table:formula="of:=SUM([.D19:.D26])" office:value-type="float" office:value="0" calcext:value-type="float">
            <text:p>0,00</text:p>
          </table:table-cell>
          <table:table-cell table:style-name="ce166" table:formula="of:=SUM([.E19:.E26])" office:value-type="float" office:value="0" calcext:value-type="float">
            <text:p>0,00</text:p>
          </table:table-cell>
          <table:table-cell table:style-name="ce174" table:formula="of:=SUM([.F19:.F26])" office:value-type="float" office:value="0" calcext:value-type="float">
            <text:p>0</text:p>
          </table:table-cell>
          <table:table-cell table:style-name="ce180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85" office:value-type="string" calcext:value-type="string">
            <text:p>4.1</text:p>
          </table:table-cell>
          <table:table-cell table:style-name="ce98"/>
          <table:table-cell table:style-name="ce99"/>
          <table:table-cell table:style-name="ce114"/>
          <table:table-cell table:style-name="ce125"/>
          <table:table-cell table:style-name="ce71"/>
          <table:table-cell table:style-name="ce7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148" office:value-type="string" calcext:value-type="string">
            <text:p>4.2</text:p>
          </table:table-cell>
          <table:table-cell table:style-name="ce154"/>
          <table:table-cell table:style-name="ce159"/>
          <table:table-cell table:style-name="ce167"/>
          <table:table-cell table:style-name="ce175"/>
          <table:table-cell table:style-name="ce181"/>
          <table:table-cell table:style-name="ce18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148" office:value-type="string" calcext:value-type="string">
            <text:p>4.3</text:p>
          </table:table-cell>
          <table:table-cell table:style-name="ce154"/>
          <table:table-cell table:style-name="ce159"/>
          <table:table-cell table:style-name="ce167"/>
          <table:table-cell table:style-name="ce175"/>
          <table:table-cell table:style-name="ce181"/>
          <table:table-cell table:style-name="ce18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148" office:value-type="string" calcext:value-type="string">
            <text:p>4.4</text:p>
          </table:table-cell>
          <table:table-cell table:style-name="ce154"/>
          <table:table-cell table:style-name="ce159"/>
          <table:table-cell table:style-name="ce167"/>
          <table:table-cell table:style-name="ce175"/>
          <table:table-cell table:style-name="ce181"/>
          <table:table-cell table:style-name="ce18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148" office:value-type="string" calcext:value-type="string">
            <text:p>4.5</text:p>
          </table:table-cell>
          <table:table-cell table:style-name="ce154"/>
          <table:table-cell table:style-name="ce159"/>
          <table:table-cell table:style-name="ce167"/>
          <table:table-cell table:style-name="ce175"/>
          <table:table-cell table:style-name="ce181"/>
          <table:table-cell table:style-name="ce188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4.6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186"/>
          <table:table-cell table:style-name="ce15"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27" office:value-type="string" calcext:value-type="string">
            <text:p>4.7</text:p>
          </table:table-cell>
          <table:table-cell table:style-name="ce99" table:number-columns-repeated="2"/>
          <table:table-cell table:style-name="ce114"/>
          <table:table-cell table:style-name="ce125"/>
          <table:table-cell table:style-name="ce71"/>
          <table:table-cell table:style-name="ce186"/>
          <table:table-cell table:style-name="ce15" table:number-columns-repeated="1016"/>
        </table:table-row>
        <table:table-row table:style-name="ro12">
          <table:table-cell table:style-name="ce14" office:value-type="string" calcext:value-type="string">
            <text:p>Položka</text:p>
          </table:table-cell>
          <table:table-cell table:style-name="ce91" office:value-type="string" calcext:value-type="string">
            <text:p>4.8</text:p>
          </table:table-cell>
          <table:table-cell table:style-name="ce104" table:number-columns-repeated="2"/>
          <table:table-cell table:style-name="ce119"/>
          <table:table-cell table:style-name="ce130"/>
          <table:table-cell table:style-name="ce73"/>
          <table:table-cell table:style-name="ce189"/>
          <table:table-cell table:style-name="ce15" table:number-columns-repeated="1016"/>
        </table:table-row>
        <table:table-row table:style-name="ro13">
          <table:table-cell table:style-name="ce143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9"/>
          <table:table-cell table:style-name="ce155" office:value-type="float" office:value="0" calcext:value-type="float">
            <text:p>0,00</text:p>
          </table:table-cell>
          <table:table-cell table:style-name="ce160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76" office:value-type="float" office:value="0" calcext:value-type="float">
            <text:p>0</text:p>
          </table:table-cell>
          <table:table-cell table:style-name="ce182"/>
          <table:table-cell table:style-name="ce190"/>
          <table:table-cell table:style-name="ce15" table:number-columns-repeated="1016"/>
        </table:table-row>
        <table:table-row table:style-name="ro5">
          <table:table-cell table:style-name="ce144" table:number-columns-repeated="8"/>
          <table:table-cell table:style-name="ce15"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3 Vyúčtování'.C9:'3 Vyúčtování'.F9">
            <calcext:condition calcext:apply-style-name="ConditionalStyle_14" calcext:value="formula-is((COUNTA([.C11:.C13])+COUNTA([.C15:.C17])+COUNTA([.C19:.C26]))=0)" calcext:base-cell-address="'3 Vyúčtování'.C9"/>
          </calcext:conditional-format>
          <calcext:conditional-format calcext:target-range-address="'3 Vyúčtování'.C10:'3 Vyúčtování'.F10 '3 Vyúčtování'.C14:'3 Vyúčtování'.F14">
            <calcext:condition calcext:apply-style-name="ConditionalStyle_13" calcext:value="formula-is(COUNTA([.C11:.C13])=0)" calcext:base-cell-address="'3 Vyúčtování'.C10"/>
          </calcext:conditional-format>
          <calcext:conditional-format calcext:target-range-address="'3 Vyúčtování'.C18:'3 Vyúčtování'.F18">
            <calcext:condition calcext:apply-style-name="ConditionalStyle_12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ConditionalStyle_11" calcext:value="=0" calcext:base-cell-address="'3 Vyúčtování'.C27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ConditionalStyle_10" calcext:value="=&quot;nula&quot;" calcext:base-cell-address="'3 Vyúčtování'.G10"/>
            <calcext:condition calcext:apply-style-name="ConditionalStyle_9" calcext:value="=&quot;Chyba !!!&quot;" calcext:base-cell-address="'3 Vyúčtování'.G10"/>
          </calcext:conditional-format>
        </calcext:conditional-formats>
      </table:table>
      <table:table table:name="4 Vyúčtování" table:style-name="ta4">
        <table:table-column table:style-name="co8" table:default-cell-style-name="ce15"/>
        <table:table-column table:style-name="co5" table:default-cell-style-name="ce15"/>
        <table:table-column table:style-name="co3" table:number-columns-repeated="4" table:default-cell-style-name="ce92"/>
        <table:table-column table:style-name="co9" table:default-cell-style-name="ce131"/>
        <table:table-column table:style-name="co9" table:default-cell-style-name="ce57"/>
        <table:table-column table:style-name="co4" table:number-columns-repeated="1016" table:default-cell-style-name="ce15"/>
        <table:table-row table:style-name="ro2">
          <table:table-cell table:style-name="ce191" table:number-columns-repeated="7"/>
          <table:table-cell table:style-name="ce137"/>
          <table:table-cell table:number-columns-repeated="1016"/>
        </table:table-row>
        <table:table-row table:style-name="ro14">
          <table:table-cell table:style-name="ce192" table:number-columns-repeated="2"/>
          <table:table-cell table:style-name="ce204" table:number-columns-repeated="4"/>
          <table:table-cell table:style-name="ce222"/>
          <table:table-cell table:style-name="ce228"/>
          <table:table-cell table:number-columns-repeated="1016"/>
        </table:table-row>
        <table:table-row table:style-name="ro15">
          <table:table-cell table:style-name="ce2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14">
          <table:table-cell table:style-name="ce192" table:number-columns-repeated="2"/>
          <table:table-cell table:style-name="ce204" table:number-columns-repeated="4"/>
          <table:table-cell table:style-name="ce222"/>
          <table:table-cell table:style-name="ce228"/>
          <table:table-cell table:number-columns-repeated="1016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5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74"/>
          <table:table-cell table:number-columns-repeated="1016"/>
        </table:table-row>
        <table:table-row table:style-name="ro16">
          <table:covered-table-cell table:style-name="ce7"/>
          <table:covered-table-cell table:style-name="ce21"/>
          <table:table-cell table:style-name="ce205" office:value-type="string" calcext:value-type="string">
            <text:p>Celkové skutečné uznatelné výdaje <text:s text:c="3"/></text:p>
          </table:table-cell>
          <table:table-cell table:style-name="ce211" office:value-type="string" calcext:value-type="string">
            <text:p>Skutečné uznatelné výdaje financovány z jiných zdrojů</text:p>
          </table:table-cell>
          <table:table-cell table:style-name="ce214" office:value-type="string" calcext:value-type="string">
            <text:p>Skutečné uznatelné výdaje financovány z dotace</text:p>
          </table:table-cell>
          <table:table-cell table:style-name="ce217" office:value-type="string" calcext:value-type="string">
            <text:p>Přiznaná výše dotace</text:p>
          </table:table-cell>
          <table:table-cell table:style-name="ce223" office:value-type="string" calcext:value-type="string">
            <text:p>Překročení dotace u nákladového druhu</text:p>
          </table:table-cell>
          <table:table-cell table:style-name="ce229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8"/>
          <table:covered-table-cell table:style-name="ce22"/>
          <table:table-cell table:number-columns-repeated="2" table:style-name="ce106" office:value-type="string" calcext:value-type="string">
            <text:p><text:s/>(v Kč)</text:p>
          </table:table-cell>
          <table:table-cell table:style-name="ce110" office:value-type="string" calcext:value-type="string">
            <text:p>(v Kč)</text:p>
          </table:table-cell>
          <table:table-cell table:style-name="ce48" office:value-type="string" calcext:value-type="string">
            <text:p>(v Kč)</text:p>
          </table:table-cell>
          <table:table-cell table:style-name="ce133" office:value-type="string" calcext:value-type="string">
            <text:p>(v %)</text:p>
          </table:table-cell>
          <table:table-cell table:style-name="ce139" office:value-type="string" calcext:value-type="string">
            <text:p><text:s/>(v Kč)</text:p>
          </table:table-cell>
          <table:table-cell table:number-columns-repeated="1016"/>
        </table:table-row>
        <table:table-row table:style-name="ro12">
          <table:table-cell table:style-name="ce193" table:number-columns-spanned="2" table:number-rows-spanned="1"/>
          <table:covered-table-cell table:style-name="ce196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11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134" office:value-type="string" calcext:value-type="string">
            <text:p>e</text:p>
          </table:table-cell>
          <table:table-cell table:style-name="ce140" office:value-type="string" calcext:value-type="string">
            <text:p>f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206" office:value-type="float" office:value="0" calcext:value-type="float">
            <text:p>0,00</text:p>
          </table:table-cell>
          <table:table-cell table:number-columns-repeated="2" table:style-name="ce212" office:value-type="float" office:value="0" calcext:value-type="float">
            <text:p>0,00</text:p>
          </table:table-cell>
          <table:table-cell table:style-name="ce218" office:value-type="float" office:value="0" calcext:value-type="float">
            <text:p>0</text:p>
          </table:table-cell>
          <table:table-cell table:style-name="ce224"/>
          <table:table-cell table:style-name="ce230"/>
          <table:table-cell table:number-columns-repeated="1016"/>
        </table:table-row>
        <table:table-row table:style-name="ro12">
          <table:table-cell table:style-name="ce11" office:value-type="string" calcext:value-type="string">
            <text:p>Druh</text:p>
          </table:table-cell>
          <table:table-cell table:style-name="ce25" office:value-type="string" calcext:value-type="string">
            <text:p>1.1 <text:s text:c="2"/>Dlouhodobý nehmotný majetek</text:p>
          </table:table-cell>
          <table:table-cell table:style-name="ce207" table:formula="of:=SUM([.C13:.C26])" office:value-type="float" office:value="0" calcext:value-type="float">
            <text:p>0,00</text:p>
          </table:table-cell>
          <table:table-cell table:style-name="ce207" table:formula="of:=SUM([.D13:.D26])" office:value-type="float" office:value="0" calcext:value-type="float">
            <text:p>0,00</text:p>
          </table:table-cell>
          <table:table-cell table:style-name="ce207" table:formula="of:=SUM([.E13:.E26])" office:value-type="float" office:value="0" calcext:value-type="float">
            <text:p>0,00</text:p>
          </table:table-cell>
          <table:table-cell table:style-name="ce219" table:formula="of:=SUM([.F13:.F26])" office:value-type="float" office:value="0" calcext:value-type="float">
            <text:p>0</text:p>
          </table:table-cell>
          <table:table-cell table:style-name="ce225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7" office:value-type="string" calcext:value-type="string">
            <text:p>1.1.1 Software</text:p>
          </table:table-cell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8"/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9"/>
          <table:table-cell table:style-name="ce208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7" office:value-type="string" calcext:value-type="string">
            <text:p><text:s/>1.1.2 Projektová dokumentace</text:p>
          </table:table-cell>
          <table:table-cell table:style-name="ce209"/>
          <table:table-cell table:style-name="ce208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200"/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201" office:value-type="string" calcext:value-type="string">
            <text:p>1.1.3 Jiné uznatelné náklady dle vyhlášeného dotačního programu</text:p>
          </table:table-cell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8"/>
          <table:table-cell table:style-name="ce208" table:number-columns-repeated="2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194" office:value-type="string" calcext:value-type="string">
            <text:p>Položka</text:p>
          </table:table-cell>
          <table:table-cell table:style-name="ce202"/>
          <table:table-cell table:style-name="ce209"/>
          <table:table-cell table:style-name="ce208"/>
          <table:table-cell table:style-name="ce215"/>
          <table:table-cell table:style-name="ce220"/>
          <table:table-cell table:style-name="ce226"/>
          <table:table-cell table:style-name="ce231"/>
          <table:table-cell table:number-columns-repeated="1016"/>
        </table:table-row>
        <table:table-row table:style-name="ro12">
          <table:table-cell table:style-name="ce195" office:value-type="string" calcext:value-type="string">
            <text:p>Položka</text:p>
          </table:table-cell>
          <table:table-cell table:style-name="ce203"/>
          <table:table-cell table:style-name="ce210"/>
          <table:table-cell table:style-name="ce213"/>
          <table:table-cell table:style-name="ce216"/>
          <table:table-cell table:style-name="ce221"/>
          <table:table-cell table:style-name="ce227"/>
          <table:table-cell table:style-name="ce23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4 Vyúčtování'.G11:'4 Vyúčtování'.G11 '4 Vyúčtování'.G13:'4 Vyúčtování'.G26">
            <calcext:condition calcext:apply-style-name="ConditionalStyle_8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ConditionalStyle_7" calcext:value="=&quot;nula&quot;" calcext:base-cell-address="'4 Vyúčtování'.G12"/>
            <calcext:condition calcext:apply-style-name="ConditionalStyle_6" calcext:value="=&quot;Chyba !!!&quot;" calcext:base-cell-address="'4 Vyúčtování'.G12"/>
          </calcext:conditional-format>
          <calcext:conditional-format calcext:target-range-address="'4 Vyúčtování'.G11:'4 Vyúčtování'.H11 '4 Vyúčtování'.C11:'4 Vyúčtování'.F12 '4 Vyúčtování'.G13:'4 Vyúčtování'.H26">
            <calcext:condition calcext:apply-style-name="ConditionalStyle_5" calcext:value="=0" calcext:base-cell-address="'4 Vyúčtování'.C11"/>
          </calcext:conditional-format>
        </calcext:conditional-formats>
      </table:table>
      <table:table table:name="6 Vyúčtování" table:style-name="ta5">
        <table:table-column table:style-name="co8" table:default-cell-style-name="ce145"/>
        <table:table-column table:style-name="co5" table:default-cell-style-name="ce145"/>
        <table:table-column table:style-name="co3" table:number-columns-repeated="4" table:default-cell-style-name="ce237"/>
        <table:table-column table:style-name="co9" table:default-cell-style-name="ce251"/>
        <table:table-column table:style-name="co9" table:default-cell-style-name="ce237"/>
        <table:table-column table:style-name="co4" table:number-columns-repeated="1016" table:default-cell-style-name="ce145"/>
        <table:table-row table:style-name="ro17">
          <table:table-cell table:number-columns-repeated="7"/>
          <table:table-cell table:style-name="ce13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0">
          <table:table-cell table:style-name="ce2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7"/>
          <table:table-cell table:number-columns-repeated="1016"/>
        </table:table-row>
        <table:table-row table:style-name="ro4" table:number-rows-repeated="2">
          <table:table-cell table:style-name="ce15" table:number-columns-repeated="2"/>
          <table:table-cell table:style-name="ce92" table:number-columns-repeated="4"/>
          <table:table-cell table:style-name="ce131"/>
          <table:table-cell table:style-name="ce92"/>
          <table:table-cell table:style-name="ce15" table:number-columns-repeated="1016"/>
        </table:table-row>
        <table:table-row table:style-name="ro5">
          <table:table-cell table:style-name="ce15" table:number-columns-repeated="2"/>
          <table:table-cell table:style-name="ce92" table:number-columns-repeated="4"/>
          <table:table-cell table:style-name="ce131"/>
          <table:table-cell table:style-name="ce92"/>
          <table:table-cell table:style-name="ce15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74"/>
          <table:table-cell table:style-name="ce15" table:number-columns-repeated="1016"/>
        </table:table-row>
        <table:table-row table:style-name="ro7">
          <table:covered-table-cell table:style-name="ce7"/>
          <table:covered-table-cell table:style-name="ce21"/>
          <table:table-cell table:style-name="ce205" office:value-type="string" calcext:value-type="string">
            <text:p>Celkové skutečné uznatelné výdaje <text:s text:c="3"/></text:p>
          </table:table-cell>
          <table:table-cell table:style-name="ce211" office:value-type="string" calcext:value-type="string">
            <text:p>Skutečné uznatelné výdaje financovány z jiných zdrojů</text:p>
          </table:table-cell>
          <table:table-cell table:style-name="ce214" office:value-type="string" calcext:value-type="string">
            <text:p>Skutečné uznatelné výdaje financovány z dotace</text:p>
          </table:table-cell>
          <table:table-cell table:style-name="ce217" office:value-type="string" calcext:value-type="string">
            <text:p>Přiznaná výše dotace</text:p>
          </table:table-cell>
          <table:table-cell table:style-name="ce223" office:value-type="string" calcext:value-type="string">
            <text:p>Překročení dotace u nákladového druhu</text:p>
          </table:table-cell>
          <table:table-cell table:style-name="ce229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18">
          <table:covered-table-cell table:style-name="ce8"/>
          <table:covered-table-cell table:style-name="ce22"/>
          <table:table-cell table:number-columns-repeated="2" table:style-name="ce106" office:value-type="string" calcext:value-type="string">
            <text:p><text:s/>(v Kč)</text:p>
          </table:table-cell>
          <table:table-cell table:style-name="ce110" office:value-type="string" calcext:value-type="string">
            <text:p>(v Kč)</text:p>
          </table:table-cell>
          <table:table-cell table:style-name="ce48" office:value-type="string" calcext:value-type="string">
            <text:p>(v Kč)</text:p>
          </table:table-cell>
          <table:table-cell table:style-name="ce133" office:value-type="string" calcext:value-type="string">
            <text:p>(v %)</text:p>
          </table:table-cell>
          <table:table-cell table:style-name="ce139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12">
          <table:table-cell table:style-name="ce193" table:number-columns-spanned="2" table:number-rows-spanned="1"/>
          <table:covered-table-cell table:style-name="ce196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11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134" office:value-type="string" calcext:value-type="string">
            <text:p>e</text:p>
          </table:table-cell>
          <table:table-cell table:style-name="ce140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12">
          <table:table-cell table:style-name="ce81" office:value-type="string" calcext:value-type="string">
            <text:p>Druh</text:p>
          </table:table-cell>
          <table:table-cell table:style-name="ce234" office:value-type="string" calcext:value-type="string">
            <text:p>1.2 <text:s text:c="2"/>Dlouhodobý hmotný majetek</text:p>
          </table:table-cell>
          <table:table-cell table:style-name="ce238" table:formula="of:=SUM([.C12:.C27])" office:value-type="float" office:value="0" calcext:value-type="float">
            <text:p>0,00</text:p>
          </table:table-cell>
          <table:table-cell table:style-name="ce238" table:formula="of:=SUM([.D12:.D27])" office:value-type="float" office:value="0" calcext:value-type="float">
            <text:p>0,00</text:p>
          </table:table-cell>
          <table:table-cell table:style-name="ce245" table:formula="of:=SUM([.E12:.E27])" office:value-type="float" office:value="0" calcext:value-type="float">
            <text:p>0,00</text:p>
          </table:table-cell>
          <table:table-cell table:style-name="ce247" table:formula="of:=SUM([.F12:.F27])" office:value-type="float" office:value="0" calcext:value-type="float">
            <text:p>0</text:p>
          </table:table-cell>
          <table:table-cell table:style-name="ce252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7" office:value-type="string" calcext:value-type="string">
            <text:p>1.2.1 Budovy, haly, stavby</text:p>
          </table:table-cell>
          <table:table-cell table:style-name="ce208" table:number-columns-repeated="2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8"/>
          <table:table-cell table:style-name="ce208" table:number-columns-repeated="2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9"/>
          <table:table-cell table:style-name="ce208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7" office:value-type="string" calcext:value-type="string">
            <text:p>1.2.2 Samostatné movité věci a soubory movitých věcí</text:p>
          </table:table-cell>
          <table:table-cell table:style-name="ce208" table:number-columns-repeated="2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200"/>
          <table:table-cell table:style-name="ce209"/>
          <table:table-cell table:style-name="ce208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201" office:value-type="string" calcext:value-type="string">
            <text:p>1.2.3 Pozemky, pěstitelské celky trvalých porostů</text:p>
          </table:table-cell>
          <table:table-cell table:style-name="ce209"/>
          <table:table-cell table:style-name="ce208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8"/>
          <table:table-cell table:style-name="ce208" table:number-columns-repeated="2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08" table:number-columns-repeated="2"/>
          <table:table-cell table:style-name="ce215"/>
          <table:table-cell table:style-name="ce220"/>
          <table:table-cell table:style-name="ce253"/>
          <table:table-cell table:style-name="ce257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200"/>
          <table:table-cell table:style-name="ce239"/>
          <table:table-cell table:style-name="ce242" table:number-columns-repeated="2"/>
          <table:table-cell table:style-name="ce248"/>
          <table:table-cell table:style-name="ce254"/>
          <table:table-cell table:style-name="ce258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7" office:value-type="string" calcext:value-type="string">
            <text:p>1.2.4 Jiné uznatelné náklady dle vyhlášeného dotačního programu</text:p>
          </table:table-cell>
          <table:table-cell table:style-name="ce239"/>
          <table:table-cell table:style-name="ce242" table:number-columns-repeated="2"/>
          <table:table-cell table:style-name="ce248"/>
          <table:table-cell table:style-name="ce254"/>
          <table:table-cell table:style-name="ce258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39"/>
          <table:table-cell table:style-name="ce242" table:number-columns-repeated="2"/>
          <table:table-cell table:style-name="ce248"/>
          <table:table-cell table:style-name="ce254"/>
          <table:table-cell table:style-name="ce258"/>
          <table:table-cell table:style-name="ce15" table:number-columns-repeated="1016"/>
        </table:table-row>
        <table:table-row table:style-name="ro12">
          <table:table-cell table:style-name="ce83" office:value-type="string" calcext:value-type="string">
            <text:p>Položka</text:p>
          </table:table-cell>
          <table:table-cell table:style-name="ce199"/>
          <table:table-cell table:style-name="ce239"/>
          <table:table-cell table:style-name="ce242" table:number-columns-repeated="2"/>
          <table:table-cell table:style-name="ce248"/>
          <table:table-cell table:style-name="ce254"/>
          <table:table-cell table:style-name="ce258"/>
          <table:table-cell table:style-name="ce15" table:number-columns-repeated="1016"/>
        </table:table-row>
        <table:table-row table:style-name="ro12">
          <table:table-cell table:style-name="ce84" office:value-type="string" calcext:value-type="string">
            <text:p>Položka</text:p>
          </table:table-cell>
          <table:table-cell table:style-name="ce235"/>
          <table:table-cell table:style-name="ce240"/>
          <table:table-cell table:style-name="ce243" table:number-columns-repeated="2"/>
          <table:table-cell table:style-name="ce249"/>
          <table:table-cell table:style-name="ce255"/>
          <table:table-cell table:style-name="ce259"/>
          <table:table-cell table:style-name="ce15" table:number-columns-repeated="1016"/>
        </table:table-row>
        <table:table-row table:style-name="ro13">
          <table:table-cell table:style-name="ce233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36"/>
          <table:table-cell table:style-name="ce241" office:value-type="float" office:value="0" calcext:value-type="float">
            <text:p>0,00</text:p>
          </table:table-cell>
          <table:table-cell table:style-name="ce244" office:value-type="float" office:value="0" calcext:value-type="float">
            <text:p>0,00</text:p>
          </table:table-cell>
          <table:table-cell table:style-name="ce246" office:value-type="float" office:value="0" calcext:value-type="float">
            <text:p>0,00</text:p>
          </table:table-cell>
          <table:table-cell table:style-name="ce250" office:value-type="float" office:value="0" calcext:value-type="float">
            <text:p>0</text:p>
          </table:table-cell>
          <table:table-cell table:style-name="ce256"/>
          <table:table-cell table:style-name="ce260"/>
          <table:table-cell table:style-name="ce15"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6 Vyúčtování'.C11:'6 Vyúčtování'.F11">
            <calcext:condition calcext:apply-style-name="ConditionalStyle_4" calcext:value="formula-is(COUNTA([.C12:.C27])=0)" calcext:base-cell-address="'6 Vyúčtování'.C11"/>
          </calcext:conditional-format>
          <calcext:conditional-format calcext:target-range-address="'6 Vyúčtování'.C28:'6 Vyúčtování'.F28">
            <calcext:condition calcext:apply-style-name="ConditionalStyle_3" calcext:value="=0" calcext:base-cell-address="'6 Vyúčtování'.C28"/>
          </calcext:conditional-format>
          <calcext:conditional-format calcext:target-range-address="'6 Vyúčtování'.G11:'6 Vyúčtování'.G11">
            <calcext:condition calcext:apply-style-name="ConditionalStyle_2" calcext:value="=&quot;nula&quot;" calcext:base-cell-address="'6 Vyúčtování'.G11"/>
            <calcext:condition calcext:apply-style-name="ConditionalStyle_1" calcext:value="=&quot;Chyba !!!&quot;" calcext:base-cell-address="'6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4" style:display-name="ConditionalStyle_14" style:family="table-cell" style:parent-style-name="Default">
      <style:text-properties fo:color="#808080"/>
    </style:style>
    <style:style style:name="ConditionalStyle_5f_13" style:display-name="ConditionalStyle_13" style:family="table-cell" style:parent-style-name="Default">
      <style:text-properties fo:color="#808080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ext-properties fo:color="#808080"/>
    </style:style>
    <style:style style:name="ConditionalStyle_5f_19" style:display-name="ConditionalStyle_19" style:family="table-cell" style:parent-style-name="Default">
      <style:text-properties fo:color="#808080"/>
    </style:style>
    <style:style style:name="ConditionalStyle_5f_18" style:display-name="ConditionalStyle_18" style:family="table-cell" style:parent-style-name="Default">
      <style:text-properties fo:color="#808080"/>
    </style:style>
    <style:style style:name="ConditionalStyle_5f_17" style:display-name="ConditionalStyle_17" style:family="table-cell" style:parent-style-name="Default">
      <style:text-properties fo:color="#808080"/>
    </style:style>
    <style:style style:name="ConditionalStyle_5f_16" style:display-name="ConditionalStyle_16" style:family="table-cell" style:parent-style-name="Default">
      <style:text-properties fo:color="#808080"/>
    </style:style>
    <style:style style:name="ConditionalStyle_5f_15" style:display-name="ConditionalStyle_1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ext-properties fo:color="#808080"/>
    </style:style>
    <style:style style:name="ConditionalStyle_5f_28" style:display-name="ConditionalStyle_28" style:family="table-cell" style:parent-style-name="Default">
      <style:text-properties fo:color="#808080"/>
    </style:style>
    <style:style style:name="ConditionalStyle_5f_27" style:display-name="ConditionalStyle_27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ext-properties fo:color="#808080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ext-properties fo:color="#808080"/>
    </style:style>
    <style:style style:name="ConditionalStyle_5f_21" style:display-name="ConditionalStyle_2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3/3</text:span></text:p>
        </style:region-center>
      </style:footer>
      <style:footer-left style:display="false"/>
      <style:footer-first style:display="false"/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2/3</text:span></text:p>
        </style:region-center>
      </style:footer>
      <style:footer-left style:display="false"/>
      <style:footer-first style:display="false"/>
    </style:master-page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/>
      <style:footer-first style:display="false"/>
    </style:master-page>
    <style:master-page style:name="PageStyle_5f_4_20_Vyúčtování" style:display-name="PageStyle_4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/>
      <style:footer-first style:display="false"/>
    </style:master-page>
    <style:master-page style:name="PageStyle_5f_6_20_Vyúčtování" style:display-name="PageStyle_6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Freisler Jiří</dc:creator>
    <meta:creation-date>2006-11-22T16:15:03</meta:creation-date>
    <dc:date>2023-11-28T14:50:25</dc:date>
    <meta:generator>LibreOffice/7.3.7.2$Linux_X86_64 LibreOffice_project/30$Build-2</meta:generator>
    <meta:document-statistic meta:table-count="5" meta:cell-count="347" meta:object-count="0"/>
    <meta:user-defined meta:name="AppVersion">16.0300</meta:user-defined>
    <meta:user-defined meta:name="Company">Moravskoslezský kraj</meta:user-defined>
    <meta:user-defined meta:name="MSIP_Label_215ad6d0-798b-44f9-b3fd-112ad6275fb4_ActionId">23afec50-73c8-40bd-83a1-ee7258a5f91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6T08:56:41Z</meta:user-defined>
    <meta:user-defined meta:name="MSIP_Label_215ad6d0-798b-44f9-b3fd-112ad6275fb4_SiteId" meta:value-type="string">39f24d0b-aa30-4551-8e81-43c77cf1000e</meta:user-defined>
  </office:meta>
</office:document-meta>
</file>