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3">
      <style:table-cell-properties fo:border-top="none" fo:border-bottom="thin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3">
      <style:table-cell-properties fo:border-top="thin solid #000000" fo:border-bottom="thin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2">
      <style:table-cell-properties fo:border-top="none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thin solid #000000" fo:border-bottom="thin solid #000000" fo:border-left="2pt solid #000000" fo:border-right="thin double #000000"/>
      <style:text-properties style:font-name="Tahoma" style:font-name-asian="Tahoma" style:font-name-complex="Tahoma" style:font-family-generic="swiss"/>
    </style:style>
    <style:style style:name="ce11" style:family="table-cell" style:parent-style-name="Default" style:data-style-name="N3">
      <style:table-cell-properties fo:border-top="thin solid #000000" fo:border-bottom="thin solid #000000" fo:border-left="thin double #000000" fo:border-right="2pt solid #000000"/>
      <style:text-properties style:font-name="Tahoma" style:font-name-asian="Tahoma" style:font-name-complex="Tahoma" style:font-family-generic="swiss"/>
    </style:style>
    <style:style style:name="ce12" style:family="table-cell" style:parent-style-name="Default" style:data-style-name="N2">
      <style:table-cell-properties fo:border-top="none" fo:border-bottom="thin solid #000000" fo:border-left="none" fo:border-right="thin solid #000000"/>
      <style:text-properties style:font-name="Tahoma" style:font-name-asian="Tahoma" style:font-name-complex="Tahoma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3">
      <style:table-cell-properties fo:border-top="thin solid #000000" fo:border-bottom="2pt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2">
      <style:table-cell-properties fo:border-top="thin solid #000000" fo:border-bottom="2pt solid #000000" fo:border-left="none" fo:border-right="thin solid #000000"/>
      <style:text-properties style:font-name="Tahoma" style:font-name-asian="Tahoma" style:font-name-complex="Tahoma" style:font-family-generic="swiss"/>
    </style:style>
    <style:style style:name="ce22" style:family="table-cell" style:parent-style-name="Default" style:data-style-name="N2">
      <style:table-cell-properties fo:border-top="thin solid #000000" fo:border-bottom="2pt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23" style:family="table-cell" style:parent-style-name="Default" style:data-style-name="N3">
      <style:table-cell-properties fo:border-top="thin solid #000000" fo:border-bottom="2pt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24" style:family="table-cell" style:parent-style-name="Default" style:data-style-name="N3">
      <style:table-cell-properties fo:border-top="thin solid #000000" fo:border-bottom="2pt solid #000000" fo:border-left="2pt solid #000000" fo:border-right="thin double #000000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3">
      <style:table-cell-properties fo:border-top="thin solid #000000" fo:border-bottom="2pt solid #000000" fo:border-left="thin double #000000" fo:border-right="2pt solid #000000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íloha_č__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2" table:number-rows-spanned="1" table:style-name="ce60">
            <text:p>ŠJ ZŠ</text:p>
          </table:table-cell>
          <table:covered-table-cell/>
          <table:table-cell office:value-type="string" table:number-columns-spanned="3" table:number-rows-spanned="1" table:style-name="ce61">
            <text:p>No: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56">
            <text:p>do 22 strávníků</text:p>
          </table:table-cell>
          <table:covered-table-cell/>
          <table:table-cell office:value-type="string" table:number-columns-spanned="3" table:number-rows-spanned="1" table:style-name="ce57">
            <text:p>No<text:span text:style-name="T8"><text:s/></text:span>= 33,7</text:p>
          </table:table-cell>
          <table:covered-table-cell table:number-columns-repeated="2"/>
          <table:table-cell table:style-name="ce1"/>
          <table:table-cell office:value-type="string" table:style-name="ce26">
            <text:p>Výdejna <text:s text:c="9"/>koef. <text:s/>0,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6">
            <text:p>od 23 do 519 strávníků</text:p>
          </table:table-cell>
          <table:covered-table-cell/>
          <table:table-cell office:value-type="string" table:number-columns-spanned="3" table:number-rows-spanned="1" table:style-name="ce57">
            <text:p>No<text:span text:style-name="T8"><text:s/></text:span>= 19,38*(x-10)<text:span text:style-name="T9">0,2171</text:span></text:p>
          </table:table-cell>
          <table:covered-table-cell table:number-columns-repeated="2"/>
          <table:table-cell table:style-name="ce1"/>
          <table:table-cell office:value-type="string" table:style-name="ce26">
            <text:p>Vývařovna <text:s text:c="6"/>koef. <text:s/>0,7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od 520 do 999 strávníků</text:p>
          </table:table-cell>
          <table:table-cell table:style-name="ce14"/>
          <table:table-cell office:value-type="string" table:style-name="ce15">
            <text:p>No = 74,99</text:p>
          </table:table-cell>
          <table:table-cell table:style-name="ce16"/>
          <table:table-cell table:style-name="ce17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58">
            <text:p>od 1000 strávníků</text:p>
          </table:table-cell>
          <table:covered-table-cell/>
          <table:table-cell office:value-type="string" table:number-columns-spanned="3" table:number-rows-spanned="1" table:style-name="ce59">
            <text:p>No<text:span text:style-name="T8"><text:s/></text:span>= -0,001*x+75,99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3" table:style-name="ce52">
            <text:p>Počet<text:s/></text:p>
            <text:p>strávníků</text:p>
          </table:table-cell>
          <table:table-cell office:value-type="string" table:number-columns-spanned="4" table:number-rows-spanned="1" table:style-name="ce53">
            <text:p>Ukazatele rozhodné pro tvorbu finančních normativů</text:p>
          </table:table-cell>
          <table:covered-table-cell table:number-columns-repeated="3"/>
          <table:table-cell office:value-type="string" table:number-columns-spanned="2" table:number-rows-spanned="1" table:style-name="ce53">
            <text:p>Finanční normativy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52">
            <text:p>ONIV</text:p>
            <text:p>na 1 žáka</text:p>
            <text:p>Kč</text:p>
          </table:table-cell>
          <table:table-cell office:value-type="string" table:number-columns-spanned="3" table:number-rows-spanned="1" table:style-name="ce53">
            <text:p>Neped. pracovníci</text:p>
          </table:table-cell>
          <table:covered-table-cell table:number-columns-repeated="2"/>
          <table:table-cell office:value-type="string" table:number-columns-spanned="1" table:number-rows-spanned="2" table:style-name="ce54">
            <text:p>NIV</text:p>
            <text:p>na 1 žáka</text:p>
            <text:p>Kč</text:p>
          </table:table-cell>
          <table:table-cell office:value-type="string" table:number-columns-spanned="1" table:number-rows-spanned="2" table:style-name="ce55">
            <text:p>MP nepedagogů</text:p>
            <text:p>na 1 žáka<text:s/></text:p>
            <text:p>Kč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8">
            <text:p>No</text:p>
          </table:table-cell>
          <table:table-cell office:value-type="string" table:style-name="ce9">
            <text:p>Úvazky</text:p>
          </table:table-cell>
          <table:table-cell office:value-type="string" table:style-name="ce7">
            <text:p>Průměrný plat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10]&lt;23;33.7;IF([.A10]&lt;520;19.38*([.A10]-10)^0.2171;IF([.A10]&lt;1000;74.99;-0.001*[.A10]+75.99)))" table:style-name="ce12">
            <text:p>33,70</text:p>
          </table:table-cell>
          <table:table-cell office:value-type="float" office:value="2.9673590504451036E-2" table:formula="of:=[.A10]/[.C10]" table:style-name="ce6">
            <text:p>0,03</text:p>
          </table:table-cell>
          <table:table-cell office:value-type="float" office:value="26700" table:style-name="ce19">
            <text:p>26 700</text:p>
          </table:table-cell>
          <table:table-cell office:value-type="float" office:value="12886" table:formula="of:=ROUND(1/[.C10]*[.E10]*1.348*12+[.B10];0)" table:style-name="ce10">
            <text:p>12 886</text:p>
          </table:table-cell>
          <table:table-cell office:value-type="float" office:value="9507" table:formula="of:=ROUND(1/[.C10]*[.E10]*12;0)" table:style-name="ce11">
            <text:p>9 507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11]&lt;23;33.7;IF([.A11]&lt;520;19.38*([.A11]-10)^0.2171;IF([.A11]&lt;1000;74.99;-0.001*[.A11]+75.99)))" table:style-name="ce12">
            <text:p>33,70</text:p>
          </table:table-cell>
          <table:table-cell office:value-type="float" office:value="5.9347181008902072E-2" table:formula="of:=[.A11]/[.C11]" table:style-name="ce6">
            <text:p>0,06</text:p>
          </table:table-cell>
          <table:table-cell office:value-type="float" office:value="26700" table:style-name="ce19">
            <text:p>26 700</text:p>
          </table:table-cell>
          <table:table-cell office:value-type="float" office:value="12886" table:formula="of:=ROUND(1/[.C11]*[.E11]*1.348*12+[.B11];0)" table:style-name="ce10">
            <text:p>12 886</text:p>
          </table:table-cell>
          <table:table-cell office:value-type="float" office:value="9507" table:formula="of:=ROUND(1/[.C11]*[.E11]*12;0)" table:style-name="ce11">
            <text:p>9 507</text:p>
          </table:table-cell>
          <table:table-cell table:number-columns-repeated="16377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12]&lt;23;33.7;IF([.A12]&lt;520;19.38*([.A12]-10)^0.2171;IF([.A12]&lt;1000;74.99;-0.001*[.A12]+75.99)))" table:style-name="ce12">
            <text:p>33,70</text:p>
          </table:table-cell>
          <table:table-cell office:value-type="float" office:value="8.9020771513353109E-2" table:formula="of:=[.A12]/[.C12]" table:style-name="ce6">
            <text:p>0,09</text:p>
          </table:table-cell>
          <table:table-cell office:value-type="float" office:value="26700" table:style-name="ce19">
            <text:p>26 700</text:p>
          </table:table-cell>
          <table:table-cell office:value-type="float" office:value="12886" table:formula="of:=ROUND(1/[.C12]*[.E12]*1.348*12+[.B12];0)" table:style-name="ce10">
            <text:p>12 886</text:p>
          </table:table-cell>
          <table:table-cell office:value-type="float" office:value="9507" table:formula="of:=ROUND(1/[.C12]*[.E12]*12;0)" table:style-name="ce11">
            <text:p>9 507</text:p>
          </table:table-cell>
          <table:table-cell table:number-columns-repeated="16377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13]&lt;23;33.7;IF([.A13]&lt;520;19.38*([.A13]-10)^0.2171;IF([.A13]&lt;1000;74.99;-0.001*[.A13]+75.99)))" table:style-name="ce12">
            <text:p>33,70</text:p>
          </table:table-cell>
          <table:table-cell office:value-type="float" office:value="0.11869436201780414" table:formula="of:=[.A13]/[.C13]" table:style-name="ce6">
            <text:p>0,12</text:p>
          </table:table-cell>
          <table:table-cell office:value-type="float" office:value="26700" table:style-name="ce19">
            <text:p>26 700</text:p>
          </table:table-cell>
          <table:table-cell office:value-type="float" office:value="12886" table:formula="of:=ROUND(1/[.C13]*[.E13]*1.348*12+[.B13];0)" table:style-name="ce10">
            <text:p>12 886</text:p>
          </table:table-cell>
          <table:table-cell office:value-type="float" office:value="9507" table:formula="of:=ROUND(1/[.C13]*[.E13]*12;0)" table:style-name="ce11">
            <text:p>9 507</text:p>
          </table:table-cell>
          <table:table-cell table:number-columns-repeated="16377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14]&lt;23;33.7;IF([.A14]&lt;520;19.38*([.A14]-10)^0.2171;IF([.A14]&lt;1000;74.99;-0.001*[.A14]+75.99)))" table:style-name="ce12">
            <text:p>33,70</text:p>
          </table:table-cell>
          <table:table-cell office:value-type="float" office:value="0.14836795252225518" table:formula="of:=[.A14]/[.C14]" table:style-name="ce6">
            <text:p>0,15</text:p>
          </table:table-cell>
          <table:table-cell office:value-type="float" office:value="26700" table:style-name="ce19">
            <text:p>26 700</text:p>
          </table:table-cell>
          <table:table-cell office:value-type="float" office:value="12886" table:formula="of:=ROUND(1/[.C14]*[.E14]*1.348*12+[.B14];0)" table:style-name="ce10">
            <text:p>12 886</text:p>
          </table:table-cell>
          <table:table-cell office:value-type="float" office:value="9507" table:formula="of:=ROUND(1/[.C14]*[.E14]*12;0)" table:style-name="ce11">
            <text:p>9 507</text:p>
          </table:table-cell>
          <table:table-cell table:number-columns-repeated="16377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15]&lt;23;33.7;IF([.A15]&lt;520;19.38*([.A15]-10)^0.2171;IF([.A15]&lt;1000;74.99;-0.001*[.A15]+75.99)))" table:style-name="ce12">
            <text:p>33,70</text:p>
          </table:table-cell>
          <table:table-cell office:value-type="float" office:value="0.17804154302670622" table:formula="of:=[.A15]/[.C15]" table:style-name="ce6">
            <text:p>0,18</text:p>
          </table:table-cell>
          <table:table-cell office:value-type="float" office:value="26700" table:style-name="ce19">
            <text:p>26 700</text:p>
          </table:table-cell>
          <table:table-cell office:value-type="float" office:value="12886" table:formula="of:=ROUND(1/[.C15]*[.E15]*1.348*12+[.B15];0)" table:style-name="ce10">
            <text:p>12 886</text:p>
          </table:table-cell>
          <table:table-cell office:value-type="float" office:value="9507" table:formula="of:=ROUND(1/[.C15]*[.E15]*12;0)" table:style-name="ce11">
            <text:p>9 507</text:p>
          </table:table-cell>
          <table:table-cell table:number-columns-repeated="16377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16]&lt;23;33.7;IF([.A16]&lt;520;19.38*([.A16]-10)^0.2171;IF([.A16]&lt;1000;74.99;-0.001*[.A16]+75.99)))" table:style-name="ce12">
            <text:p>33,70</text:p>
          </table:table-cell>
          <table:table-cell office:value-type="float" office:value="0.20771513353115725" table:formula="of:=[.A16]/[.C16]" table:style-name="ce6">
            <text:p>0,21</text:p>
          </table:table-cell>
          <table:table-cell office:value-type="float" office:value="26700" table:style-name="ce19">
            <text:p>26 700</text:p>
          </table:table-cell>
          <table:table-cell office:value-type="float" office:value="12886" table:formula="of:=ROUND(1/[.C16]*[.E16]*1.348*12+[.B16];0)" table:style-name="ce10">
            <text:p>12 886</text:p>
          </table:table-cell>
          <table:table-cell office:value-type="float" office:value="9507" table:formula="of:=ROUND(1/[.C16]*[.E16]*12;0)" table:style-name="ce11">
            <text:p>9 507</text:p>
          </table:table-cell>
          <table:table-cell table:number-columns-repeated="16377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17]&lt;23;33.7;IF([.A17]&lt;520;19.38*([.A17]-10)^0.2171;IF([.A17]&lt;1000;74.99;-0.001*[.A17]+75.99)))" table:style-name="ce12">
            <text:p>33,70</text:p>
          </table:table-cell>
          <table:table-cell office:value-type="float" office:value="0.23738872403560829" table:formula="of:=[.A17]/[.C17]" table:style-name="ce6">
            <text:p>0,24</text:p>
          </table:table-cell>
          <table:table-cell office:value-type="float" office:value="26700" table:style-name="ce19">
            <text:p>26 700</text:p>
          </table:table-cell>
          <table:table-cell office:value-type="float" office:value="12886" table:formula="of:=ROUND(1/[.C17]*[.E17]*1.348*12+[.B17];0)" table:style-name="ce10">
            <text:p>12 886</text:p>
          </table:table-cell>
          <table:table-cell office:value-type="float" office:value="9507" table:formula="of:=ROUND(1/[.C17]*[.E17]*12;0)" table:style-name="ce11">
            <text:p>9 507</text:p>
          </table:table-cell>
          <table:table-cell table:number-columns-repeated="16377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18]&lt;23;33.7;IF([.A18]&lt;520;19.38*([.A18]-10)^0.2171;IF([.A18]&lt;1000;74.99;-0.001*[.A18]+75.99)))" table:style-name="ce12">
            <text:p>33,70</text:p>
          </table:table-cell>
          <table:table-cell office:value-type="float" office:value="0.2670623145400593" table:formula="of:=[.A18]/[.C18]" table:style-name="ce6">
            <text:p>0,27</text:p>
          </table:table-cell>
          <table:table-cell office:value-type="float" office:value="26700" table:style-name="ce19">
            <text:p>26 700</text:p>
          </table:table-cell>
          <table:table-cell office:value-type="float" office:value="12886" table:formula="of:=ROUND(1/[.C18]*[.E18]*1.348*12+[.B18];0)" table:style-name="ce10">
            <text:p>12 886</text:p>
          </table:table-cell>
          <table:table-cell office:value-type="float" office:value="9507" table:formula="of:=ROUND(1/[.C18]*[.E18]*12;0)" table:style-name="ce11">
            <text:p>9 507</text:p>
          </table:table-cell>
          <table:table-cell table:number-columns-repeated="16377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19]&lt;23;33.7;IF([.A19]&lt;520;19.38*([.A19]-10)^0.2171;IF([.A19]&lt;1000;74.99;-0.001*[.A19]+75.99)))" table:style-name="ce12">
            <text:p>33,70</text:p>
          </table:table-cell>
          <table:table-cell office:value-type="float" office:value="0.29673590504451036" table:formula="of:=[.A19]/[.C19]" table:style-name="ce6">
            <text:p>0,30</text:p>
          </table:table-cell>
          <table:table-cell office:value-type="float" office:value="26700" table:style-name="ce19">
            <text:p>26 700</text:p>
          </table:table-cell>
          <table:table-cell office:value-type="float" office:value="12886" table:formula="of:=ROUND(1/[.C19]*[.E19]*1.348*12+[.B19];0)" table:style-name="ce10">
            <text:p>12 886</text:p>
          </table:table-cell>
          <table:table-cell office:value-type="float" office:value="9507" table:formula="of:=ROUND(1/[.C19]*[.E19]*12;0)" table:style-name="ce11">
            <text:p>9 507</text:p>
          </table:table-cell>
          <table:table-cell table:number-columns-repeated="16377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20]&lt;23;33.7;IF([.A20]&lt;520;19.38*([.A20]-10)^0.2171;IF([.A20]&lt;1000;74.99;-0.001*[.A20]+75.99)))" table:style-name="ce12">
            <text:p>33,70</text:p>
          </table:table-cell>
          <table:table-cell office:value-type="float" office:value="0.32640949554896137" table:formula="of:=[.A20]/[.C20]" table:style-name="ce6">
            <text:p>0,33</text:p>
          </table:table-cell>
          <table:table-cell office:value-type="float" office:value="26700" table:style-name="ce19">
            <text:p>26 700</text:p>
          </table:table-cell>
          <table:table-cell office:value-type="float" office:value="12886" table:formula="of:=ROUND(1/[.C20]*[.E20]*1.348*12+[.B20];0)" table:style-name="ce10">
            <text:p>12 886</text:p>
          </table:table-cell>
          <table:table-cell office:value-type="float" office:value="9507" table:formula="of:=ROUND(1/[.C20]*[.E20]*12;0)" table:style-name="ce11">
            <text:p>9 507</text:p>
          </table:table-cell>
          <table:table-cell table:number-columns-repeated="16377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21]&lt;23;33.7;IF([.A21]&lt;520;19.38*([.A21]-10)^0.2171;IF([.A21]&lt;1000;74.99;-0.001*[.A21]+75.99)))" table:style-name="ce12">
            <text:p>33,70</text:p>
          </table:table-cell>
          <table:table-cell office:value-type="float" office:value="0.35608308605341243" table:formula="of:=[.A21]/[.C21]" table:style-name="ce6">
            <text:p>0,36</text:p>
          </table:table-cell>
          <table:table-cell office:value-type="float" office:value="26700" table:style-name="ce19">
            <text:p>26 700</text:p>
          </table:table-cell>
          <table:table-cell office:value-type="float" office:value="12886" table:formula="of:=ROUND(1/[.C21]*[.E21]*1.348*12+[.B21];0)" table:style-name="ce10">
            <text:p>12 886</text:p>
          </table:table-cell>
          <table:table-cell office:value-type="float" office:value="9507" table:formula="of:=ROUND(1/[.C21]*[.E21]*12;0)" table:style-name="ce11">
            <text:p>9 507</text:p>
          </table:table-cell>
          <table:table-cell table:number-columns-repeated="16377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22]&lt;23;33.7;IF([.A22]&lt;520;19.38*([.A22]-10)^0.2171;IF([.A22]&lt;1000;74.99;-0.001*[.A22]+75.99)))" table:style-name="ce12">
            <text:p>33,70</text:p>
          </table:table-cell>
          <table:table-cell office:value-type="float" office:value="0.38575667655786344" table:formula="of:=[.A22]/[.C22]" table:style-name="ce6">
            <text:p>0,39</text:p>
          </table:table-cell>
          <table:table-cell office:value-type="float" office:value="26700" table:style-name="ce19">
            <text:p>26 700</text:p>
          </table:table-cell>
          <table:table-cell office:value-type="float" office:value="12886" table:formula="of:=ROUND(1/[.C22]*[.E22]*1.348*12+[.B22];0)" table:style-name="ce10">
            <text:p>12 886</text:p>
          </table:table-cell>
          <table:table-cell office:value-type="float" office:value="9507" table:formula="of:=ROUND(1/[.C22]*[.E22]*12;0)" table:style-name="ce11">
            <text:p>9 507</text:p>
          </table:table-cell>
          <table:table-cell table:number-columns-repeated="16377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23]&lt;23;33.7;IF([.A23]&lt;520;19.38*([.A23]-10)^0.2171;IF([.A23]&lt;1000;74.99;-0.001*[.A23]+75.99)))" table:style-name="ce12">
            <text:p>33,70</text:p>
          </table:table-cell>
          <table:table-cell office:value-type="float" office:value="0.41543026706231451" table:formula="of:=[.A23]/[.C23]" table:style-name="ce6">
            <text:p>0,42</text:p>
          </table:table-cell>
          <table:table-cell office:value-type="float" office:value="26700" table:style-name="ce19">
            <text:p>26 700</text:p>
          </table:table-cell>
          <table:table-cell office:value-type="float" office:value="12886" table:formula="of:=ROUND(1/[.C23]*[.E23]*1.348*12+[.B23];0)" table:style-name="ce10">
            <text:p>12 886</text:p>
          </table:table-cell>
          <table:table-cell office:value-type="float" office:value="9507" table:formula="of:=ROUND(1/[.C23]*[.E23]*12;0)" table:style-name="ce11">
            <text:p>9 507</text:p>
          </table:table-cell>
          <table:table-cell table:number-columns-repeated="16377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24]&lt;23;33.7;IF([.A24]&lt;520;19.38*([.A24]-10)^0.2171;IF([.A24]&lt;1000;74.99;-0.001*[.A24]+75.99)))" table:style-name="ce12">
            <text:p>33,70</text:p>
          </table:table-cell>
          <table:table-cell office:value-type="float" office:value="0.44510385756676552" table:formula="of:=[.A24]/[.C24]" table:style-name="ce6">
            <text:p>0,45</text:p>
          </table:table-cell>
          <table:table-cell office:value-type="float" office:value="26700" table:style-name="ce19">
            <text:p>26 700</text:p>
          </table:table-cell>
          <table:table-cell office:value-type="float" office:value="12886" table:formula="of:=ROUND(1/[.C24]*[.E24]*1.348*12+[.B24];0)" table:style-name="ce10">
            <text:p>12 886</text:p>
          </table:table-cell>
          <table:table-cell office:value-type="float" office:value="9507" table:formula="of:=ROUND(1/[.C24]*[.E24]*12;0)" table:style-name="ce11">
            <text:p>9 507</text:p>
          </table:table-cell>
          <table:table-cell table:number-columns-repeated="16377"/>
        </table:table-row>
        <table:table-row table:style-name="ro6">
          <table:table-cell office:value-type="float" office:value="16" table:style-name="ce4">
            <text:p>16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25]&lt;23;33.7;IF([.A25]&lt;520;19.38*([.A25]-10)^0.2171;IF([.A25]&lt;1000;74.99;-0.001*[.A25]+75.99)))" table:style-name="ce12">
            <text:p>33,70</text:p>
          </table:table-cell>
          <table:table-cell office:value-type="float" office:value="0.47477744807121658" table:formula="of:=[.A25]/[.C25]" table:style-name="ce6">
            <text:p>0,47</text:p>
          </table:table-cell>
          <table:table-cell office:value-type="float" office:value="26700" table:style-name="ce19">
            <text:p>26 700</text:p>
          </table:table-cell>
          <table:table-cell office:value-type="float" office:value="12886" table:formula="of:=ROUND(1/[.C25]*[.E25]*1.348*12+[.B25];0)" table:style-name="ce10">
            <text:p>12 886</text:p>
          </table:table-cell>
          <table:table-cell office:value-type="float" office:value="9507" table:formula="of:=ROUND(1/[.C25]*[.E25]*12;0)" table:style-name="ce11">
            <text:p>9 507</text:p>
          </table:table-cell>
          <table:table-cell table:number-columns-repeated="16377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26]&lt;23;33.7;IF([.A26]&lt;520;19.38*([.A26]-10)^0.2171;IF([.A26]&lt;1000;74.99;-0.001*[.A26]+75.99)))" table:style-name="ce12">
            <text:p>33,70</text:p>
          </table:table-cell>
          <table:table-cell office:value-type="float" office:value="0.50445103857566764" table:formula="of:=[.A26]/[.C26]" table:style-name="ce6">
            <text:p>0,50</text:p>
          </table:table-cell>
          <table:table-cell office:value-type="float" office:value="26700" table:style-name="ce19">
            <text:p>26 700</text:p>
          </table:table-cell>
          <table:table-cell office:value-type="float" office:value="12886" table:formula="of:=ROUND(1/[.C26]*[.E26]*1.348*12+[.B26];0)" table:style-name="ce10">
            <text:p>12 886</text:p>
          </table:table-cell>
          <table:table-cell office:value-type="float" office:value="9507" table:formula="of:=ROUND(1/[.C26]*[.E26]*12;0)" table:style-name="ce11">
            <text:p>9 507</text:p>
          </table:table-cell>
          <table:table-cell table:number-columns-repeated="16377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27]&lt;23;33.7;IF([.A27]&lt;520;19.38*([.A27]-10)^0.2171;IF([.A27]&lt;1000;74.99;-0.001*[.A27]+75.99)))" table:style-name="ce12">
            <text:p>33,70</text:p>
          </table:table-cell>
          <table:table-cell office:value-type="float" office:value="0.5341246290801186" table:formula="of:=[.A27]/[.C27]" table:style-name="ce6">
            <text:p>0,53</text:p>
          </table:table-cell>
          <table:table-cell office:value-type="float" office:value="26700" table:style-name="ce19">
            <text:p>26 700</text:p>
          </table:table-cell>
          <table:table-cell office:value-type="float" office:value="12886" table:formula="of:=ROUND(1/[.C27]*[.E27]*1.348*12+[.B27];0)" table:style-name="ce10">
            <text:p>12 886</text:p>
          </table:table-cell>
          <table:table-cell office:value-type="float" office:value="9507" table:formula="of:=ROUND(1/[.C27]*[.E27]*12;0)" table:style-name="ce11">
            <text:p>9 507</text:p>
          </table:table-cell>
          <table:table-cell table:number-columns-repeated="16377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28]&lt;23;33.7;IF([.A28]&lt;520;19.38*([.A28]-10)^0.2171;IF([.A28]&lt;1000;74.99;-0.001*[.A28]+75.99)))" table:style-name="ce12">
            <text:p>33,70</text:p>
          </table:table-cell>
          <table:table-cell office:value-type="float" office:value="0.56379821958456966" table:formula="of:=[.A28]/[.C28]" table:style-name="ce6">
            <text:p>0,56</text:p>
          </table:table-cell>
          <table:table-cell office:value-type="float" office:value="26700" table:style-name="ce19">
            <text:p>26 700</text:p>
          </table:table-cell>
          <table:table-cell office:value-type="float" office:value="12886" table:formula="of:=ROUND(1/[.C28]*[.E28]*1.348*12+[.B28];0)" table:style-name="ce10">
            <text:p>12 886</text:p>
          </table:table-cell>
          <table:table-cell office:value-type="float" office:value="9507" table:formula="of:=ROUND(1/[.C28]*[.E28]*12;0)" table:style-name="ce11">
            <text:p>9 507</text:p>
          </table:table-cell>
          <table:table-cell table:number-columns-repeated="16377"/>
        </table:table-row>
        <table:table-row table:style-name="ro6">
          <table:table-cell office:value-type="float" office:value="20" table:style-name="ce4">
            <text:p>20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29]&lt;23;33.7;IF([.A29]&lt;520;19.38*([.A29]-10)^0.2171;IF([.A29]&lt;1000;74.99;-0.001*[.A29]+75.99)))" table:style-name="ce12">
            <text:p>33,70</text:p>
          </table:table-cell>
          <table:table-cell office:value-type="float" office:value="0.59347181008902072" table:formula="of:=[.A29]/[.C29]" table:style-name="ce6">
            <text:p>0,59</text:p>
          </table:table-cell>
          <table:table-cell office:value-type="float" office:value="26700" table:style-name="ce19">
            <text:p>26 700</text:p>
          </table:table-cell>
          <table:table-cell office:value-type="float" office:value="12886" table:formula="of:=ROUND(1/[.C29]*[.E29]*1.348*12+[.B29];0)" table:style-name="ce10">
            <text:p>12 886</text:p>
          </table:table-cell>
          <table:table-cell office:value-type="float" office:value="9507" table:formula="of:=ROUND(1/[.C29]*[.E29]*12;0)" table:style-name="ce11">
            <text:p>9 507</text:p>
          </table:table-cell>
          <table:table-cell table:number-columns-repeated="16377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30]&lt;23;33.7;IF([.A30]&lt;520;19.38*([.A30]-10)^0.2171;IF([.A30]&lt;1000;74.99;-0.001*[.A30]+75.99)))" table:style-name="ce12">
            <text:p>33,70</text:p>
          </table:table-cell>
          <table:table-cell office:value-type="float" office:value="0.62314540059347179" table:formula="of:=[.A30]/[.C30]" table:style-name="ce6">
            <text:p>0,62</text:p>
          </table:table-cell>
          <table:table-cell office:value-type="float" office:value="26700" table:style-name="ce19">
            <text:p>26 700</text:p>
          </table:table-cell>
          <table:table-cell office:value-type="float" office:value="12886" table:formula="of:=ROUND(1/[.C30]*[.E30]*1.348*12+[.B30];0)" table:style-name="ce10">
            <text:p>12 886</text:p>
          </table:table-cell>
          <table:table-cell office:value-type="float" office:value="9507" table:formula="of:=ROUND(1/[.C30]*[.E30]*12;0)" table:style-name="ce11">
            <text:p>9 507</text:p>
          </table:table-cell>
          <table:table-cell table:number-columns-repeated="16377"/>
        </table:table-row>
        <table:table-row table:style-name="ro6">
          <table:table-cell office:value-type="float" office:value="22" table:style-name="ce4">
            <text:p>22</text:p>
          </table:table-cell>
          <table:table-cell office:value-type="float" office:value="70" table:style-name="ce5">
            <text:p>70</text:p>
          </table:table-cell>
          <table:table-cell office:value-type="float" office:value="33.700000000000003" table:formula="of:=IF([.A31]&lt;23;33.7;IF([.A31]&lt;520;19.38*([.A31]-10)^0.2171;IF([.A31]&lt;1000;74.99;-0.001*[.A31]+75.99)))" table:style-name="ce12">
            <text:p>33,70</text:p>
          </table:table-cell>
          <table:table-cell office:value-type="float" office:value="0.65281899109792274" table:formula="of:=[.A31]/[.C31]" table:style-name="ce6">
            <text:p>0,65</text:p>
          </table:table-cell>
          <table:table-cell office:value-type="float" office:value="26700" table:style-name="ce19">
            <text:p>26 700</text:p>
          </table:table-cell>
          <table:table-cell office:value-type="float" office:value="12886" table:formula="of:=ROUND(1/[.C31]*[.E31]*1.348*12+[.B31];0)" table:style-name="ce10">
            <text:p>12 886</text:p>
          </table:table-cell>
          <table:table-cell office:value-type="float" office:value="9507" table:formula="of:=ROUND(1/[.C31]*[.E31]*12;0)" table:style-name="ce11">
            <text:p>9 507</text:p>
          </table:table-cell>
          <table:table-cell table:number-columns-repeated="16377"/>
        </table:table-row>
        <table:table-row table:style-name="ro6">
          <table:table-cell office:value-type="float" office:value="23" table:style-name="ce4">
            <text:p>23</text:p>
          </table:table-cell>
          <table:table-cell office:value-type="float" office:value="70" table:style-name="ce5">
            <text:p>70</text:p>
          </table:table-cell>
          <table:table-cell office:value-type="float" office:value="33.821344997315514" table:formula="of:=IF([.A32]&lt;23;33.7;IF([.A32]&lt;520;19.38*([.A32]-10)^0.2171;IF([.A32]&lt;1000;74.99;-0.001*[.A32]+75.99)))" table:style-name="ce12">
            <text:p>33,82</text:p>
          </table:table-cell>
          <table:table-cell office:value-type="float" office:value="0.68004391906429407" table:formula="of:=[.A32]/[.C32]" table:style-name="ce6">
            <text:p>0,68</text:p>
          </table:table-cell>
          <table:table-cell office:value-type="float" office:value="26700" table:style-name="ce19">
            <text:p>26 700</text:p>
          </table:table-cell>
          <table:table-cell office:value-type="float" office:value="12840" table:formula="of:=ROUND(1/[.C32]*[.E32]*1.348*12+[.B32];0)" table:style-name="ce10">
            <text:p>12 840</text:p>
          </table:table-cell>
          <table:table-cell office:value-type="float" office:value="9473" table:formula="of:=ROUND(1/[.C32]*[.E32]*12;0)" table:style-name="ce11">
            <text:p>9 473</text:p>
          </table:table-cell>
          <table:table-cell table:number-columns-repeated="16377"/>
        </table:table-row>
        <table:table-row table:style-name="ro6">
          <table:table-cell office:value-type="float" office:value="24" table:style-name="ce4">
            <text:p>24</text:p>
          </table:table-cell>
          <table:table-cell office:value-type="float" office:value="70" table:style-name="ce5">
            <text:p>70</text:p>
          </table:table-cell>
          <table:table-cell office:value-type="float" office:value="34.369892142309467" table:formula="of:=IF([.A33]&lt;23;33.7;IF([.A33]&lt;520;19.38*([.A33]-10)^0.2171;IF([.A33]&lt;1000;74.99;-0.001*[.A33]+75.99)))" table:style-name="ce12">
            <text:p>34,37</text:p>
          </table:table-cell>
          <table:table-cell office:value-type="float" office:value="0.69828557798864632" table:formula="of:=[.A33]/[.C33]" table:style-name="ce6">
            <text:p>0,70</text:p>
          </table:table-cell>
          <table:table-cell office:value-type="float" office:value="26700" table:style-name="ce19">
            <text:p>26 700</text:p>
          </table:table-cell>
          <table:table-cell office:value-type="float" office:value="12636" table:formula="of:=ROUND(1/[.C33]*[.E33]*1.348*12+[.B33];0)" table:style-name="ce10">
            <text:p>12 636</text:p>
          </table:table-cell>
          <table:table-cell office:value-type="float" office:value="9322" table:formula="of:=ROUND(1/[.C33]*[.E33]*12;0)" table:style-name="ce11">
            <text:p>9 322</text:p>
          </table:table-cell>
          <table:table-cell table:number-columns-repeated="16377"/>
        </table:table-row>
        <table:table-row table:style-name="ro6">
          <table:table-cell office:value-type="float" office:value="25" table:style-name="ce4">
            <text:p>25</text:p>
          </table:table-cell>
          <table:table-cell office:value-type="float" office:value="70" table:style-name="ce5">
            <text:p>70</text:p>
          </table:table-cell>
          <table:table-cell office:value-type="float" office:value="34.888571281074675" table:formula="of:=IF([.A34]&lt;23;33.7;IF([.A34]&lt;520;19.38*([.A34]-10)^0.2171;IF([.A34]&lt;1000;74.99;-0.001*[.A34]+75.99)))" table:style-name="ce12">
            <text:p>34,89</text:p>
          </table:table-cell>
          <table:table-cell office:value-type="float" office:value="0.71656703275669142" table:formula="of:=[.A34]/[.C34]" table:style-name="ce6">
            <text:p>0,72</text:p>
          </table:table-cell>
          <table:table-cell office:value-type="float" office:value="26700" table:style-name="ce19">
            <text:p>26 700</text:p>
          </table:table-cell>
          <table:table-cell office:value-type="float" office:value="12449" table:formula="of:=ROUND(1/[.C34]*[.E34]*1.348*12+[.B34];0)" table:style-name="ce10">
            <text:p>12 449</text:p>
          </table:table-cell>
          <table:table-cell office:value-type="float" office:value="9184" table:formula="of:=ROUND(1/[.C34]*[.E34]*12;0)" table:style-name="ce11">
            <text:p>9 184</text:p>
          </table:table-cell>
          <table:table-cell table:number-columns-repeated="16377"/>
        </table:table-row>
        <table:table-row table:style-name="ro6">
          <table:table-cell office:value-type="float" office:value="26" table:style-name="ce4">
            <text:p>26</text:p>
          </table:table-cell>
          <table:table-cell office:value-type="float" office:value="70" table:style-name="ce5">
            <text:p>70</text:p>
          </table:table-cell>
          <table:table-cell office:value-type="float" office:value="35.380846629798015" table:formula="of:=IF([.A35]&lt;23;33.7;IF([.A35]&lt;520;19.38*([.A35]-10)^0.2171;IF([.A35]&lt;1000;74.99;-0.001*[.A35]+75.99)))" table:style-name="ce12">
            <text:p>35,38</text:p>
          </table:table-cell>
          <table:table-cell office:value-type="float" office:value="0.73486087746986262" table:formula="of:=[.A35]/[.C35]" table:style-name="ce6">
            <text:p>0,73</text:p>
          </table:table-cell>
          <table:table-cell office:value-type="float" office:value="26700" table:style-name="ce19">
            <text:p>26 700</text:p>
          </table:table-cell>
          <table:table-cell office:value-type="float" office:value="12277" table:formula="of:=ROUND(1/[.C35]*[.E35]*1.348*12+[.B35];0)" table:style-name="ce10">
            <text:p>12 277</text:p>
          </table:table-cell>
          <table:table-cell office:value-type="float" office:value="9056" table:formula="of:=ROUND(1/[.C35]*[.E35]*12;0)" table:style-name="ce11">
            <text:p>9 056</text:p>
          </table:table-cell>
          <table:table-cell table:number-columns-repeated="16377"/>
        </table:table-row>
        <table:table-row table:style-name="ro6">
          <table:table-cell office:value-type="float" office:value="27" table:style-name="ce3">
            <text:p>27</text:p>
          </table:table-cell>
          <table:table-cell office:value-type="float" office:value="70" table:style-name="ce5">
            <text:p>70</text:p>
          </table:table-cell>
          <table:table-cell office:value-type="float" office:value="35.849593334662217" table:formula="of:=IF([.A36]&lt;23;33.7;IF([.A36]&lt;520;19.38*([.A36]-10)^0.2171;IF([.A36]&lt;1000;74.99;-0.001*[.A36]+75.99)))" table:style-name="ce12">
            <text:p>35,85</text:p>
          </table:table-cell>
          <table:table-cell office:value-type="float" office:value="0.75314661865060173" table:formula="of:=[.A36]/[.C36]" table:style-name="ce6">
            <text:p>0,75</text:p>
          </table:table-cell>
          <table:table-cell office:value-type="float" office:value="26700" table:style-name="ce19">
            <text:p>26 700</text:p>
          </table:table-cell>
          <table:table-cell office:value-type="float" office:value="12118" table:formula="of:=ROUND(1/[.C36]*[.E36]*1.348*12+[.B36];0)" table:style-name="ce10">
            <text:p>12 118</text:p>
          </table:table-cell>
          <table:table-cell office:value-type="float" office:value="8937" table:formula="of:=ROUND(1/[.C36]*[.E36]*12;0)" table:style-name="ce11">
            <text:p>8 937</text:p>
          </table:table-cell>
          <table:table-cell table:number-columns-repeated="16377"/>
        </table:table-row>
        <table:table-row table:style-name="ro6">
          <table:table-cell office:value-type="float" office:value="28" table:style-name="ce4">
            <text:p>28</text:p>
          </table:table-cell>
          <table:table-cell office:value-type="float" office:value="70" table:style-name="ce5">
            <text:p>70</text:p>
          </table:table-cell>
          <table:table-cell office:value-type="float" office:value="36.297225836078638" table:formula="of:=IF([.A37]&lt;23;33.7;IF([.A37]&lt;520;19.38*([.A37]-10)^0.2171;IF([.A37]&lt;1000;74.99;-0.001*[.A37]+75.99)))" table:style-name="ce12">
            <text:p>36,30</text:p>
          </table:table-cell>
          <table:table-cell office:value-type="float" office:value="0.77140881582659737" table:formula="of:=[.A37]/[.C37]" table:style-name="ce6">
            <text:p>0,77</text:p>
          </table:table-cell>
          <table:table-cell office:value-type="float" office:value="26700" table:style-name="ce19">
            <text:p>26 700</text:p>
          </table:table-cell>
          <table:table-cell office:value-type="float" office:value="11969" table:formula="of:=ROUND(1/[.C37]*[.E37]*1.348*12+[.B37];0)" table:style-name="ce10">
            <text:p>11 969</text:p>
          </table:table-cell>
          <table:table-cell office:value-type="float" office:value="8827" table:formula="of:=ROUND(1/[.C37]*[.E37]*12;0)" table:style-name="ce11">
            <text:p>8 827</text:p>
          </table:table-cell>
          <table:table-cell table:number-columns-repeated="16377"/>
        </table:table-row>
        <table:table-row table:style-name="ro6">
          <table:table-cell office:value-type="float" office:value="29" table:style-name="ce4">
            <text:p>29</text:p>
          </table:table-cell>
          <table:table-cell office:value-type="float" office:value="70" table:style-name="ce5">
            <text:p>70</text:p>
          </table:table-cell>
          <table:table-cell office:value-type="float" office:value="36.725792783041754" table:formula="of:=IF([.A38]&lt;23;33.7;IF([.A38]&lt;520;19.38*([.A38]-10)^0.2171;IF([.A38]&lt;1000;74.99;-0.001*[.A38]+75.99)))" table:style-name="ce12">
            <text:p>36,73</text:p>
          </table:table-cell>
          <table:table-cell office:value-type="float" office:value="0.78963577917345429" table:formula="of:=[.A38]/[.C38]" table:style-name="ce6">
            <text:p>0,79</text:p>
          </table:table-cell>
          <table:table-cell office:value-type="float" office:value="26700" table:style-name="ce19">
            <text:p>26 700</text:p>
          </table:table-cell>
          <table:table-cell office:value-type="float" office:value="11830" table:formula="of:=ROUND(1/[.C38]*[.E38]*1.348*12+[.B38];0)" table:style-name="ce10">
            <text:p>11 830</text:p>
          </table:table-cell>
          <table:table-cell office:value-type="float" office:value="8724" table:formula="of:=ROUND(1/[.C38]*[.E38]*12;0)" table:style-name="ce11">
            <text:p>8 724</text:p>
          </table:table-cell>
          <table:table-cell table:number-columns-repeated="16377"/>
        </table:table-row>
        <table:table-row table:style-name="ro6">
          <table:table-cell office:value-type="float" office:value="30" table:style-name="ce4">
            <text:p>30</text:p>
          </table:table-cell>
          <table:table-cell office:value-type="float" office:value="70" table:style-name="ce5">
            <text:p>70</text:p>
          </table:table-cell>
          <table:table-cell office:value-type="float" office:value="37.137048494766958" table:formula="of:=IF([.A39]&lt;23;33.7;IF([.A39]&lt;520;19.38*([.A39]-10)^0.2171;IF([.A39]&lt;1000;74.99;-0.001*[.A39]+75.99)))" table:style-name="ce12">
            <text:p>37,14</text:p>
          </table:table-cell>
          <table:table-cell office:value-type="float" office:value="0.80781863976689883" table:formula="of:=[.A39]/[.C39]" table:style-name="ce6">
            <text:p>0,81</text:p>
          </table:table-cell>
          <table:table-cell office:value-type="float" office:value="26700" table:style-name="ce19">
            <text:p>26 700</text:p>
          </table:table-cell>
          <table:table-cell office:value-type="float" office:value="11700" table:formula="of:=ROUND(1/[.C39]*[.E39]*1.348*12+[.B39];0)" table:style-name="ce10">
            <text:p>11 700</text:p>
          </table:table-cell>
          <table:table-cell office:value-type="float" office:value="8628" table:formula="of:=ROUND(1/[.C39]*[.E39]*12;0)" table:style-name="ce11">
            <text:p>8 628</text:p>
          </table:table-cell>
          <table:table-cell table:number-columns-repeated="16377"/>
        </table:table-row>
        <table:table-row table:style-name="ro6">
          <table:table-cell office:value-type="float" office:value="31" table:style-name="ce4">
            <text:p>31</text:p>
          </table:table-cell>
          <table:table-cell office:value-type="float" office:value="70" table:style-name="ce5">
            <text:p>70</text:p>
          </table:table-cell>
          <table:table-cell office:value-type="float" office:value="37.532507633662846" table:formula="of:=IF([.A40]&lt;23;33.7;IF([.A40]&lt;520;19.38*([.A40]-10)^0.2171;IF([.A40]&lt;1000;74.99;-0.001*[.A40]+75.99)))" table:style-name="ce12">
            <text:p>37,53</text:p>
          </table:table-cell>
          <table:table-cell office:value-type="float" office:value="0.82595067461456129" table:formula="of:=[.A40]/[.C40]" table:style-name="ce6">
            <text:p>0,83</text:p>
          </table:table-cell>
          <table:table-cell office:value-type="float" office:value="26700" table:style-name="ce19">
            <text:p>26 700</text:p>
          </table:table-cell>
          <table:table-cell office:value-type="float" office:value="11577" table:formula="of:=ROUND(1/[.C40]*[.E40]*1.348*12+[.B40];0)" table:style-name="ce10">
            <text:p>11 577</text:p>
          </table:table-cell>
          <table:table-cell office:value-type="float" office:value="8537" table:formula="of:=ROUND(1/[.C40]*[.E40]*12;0)" table:style-name="ce11">
            <text:p>8 537</text:p>
          </table:table-cell>
          <table:table-cell table:number-columns-repeated="16377"/>
        </table:table-row>
        <table:table-row table:style-name="ro6">
          <table:table-cell office:value-type="float" office:value="32" table:style-name="ce4">
            <text:p>32</text:p>
          </table:table-cell>
          <table:table-cell office:value-type="float" office:value="70" table:style-name="ce5">
            <text:p>70</text:p>
          </table:table-cell>
          <table:table-cell office:value-type="float" office:value="37.91348763621906" table:formula="of:=IF([.A41]&lt;23;33.7;IF([.A41]&lt;520;19.38*([.A41]-10)^0.2171;IF([.A41]&lt;1000;74.99;-0.001*[.A41]+75.99)))" table:style-name="ce12">
            <text:p>37,91</text:p>
          </table:table-cell>
          <table:table-cell office:value-type="float" office:value="0.84402680932550622" table:formula="of:=[.A41]/[.C41]" table:style-name="ce6">
            <text:p>0,84</text:p>
          </table:table-cell>
          <table:table-cell office:value-type="float" office:value="26700" table:style-name="ce19">
            <text:p>26 700</text:p>
          </table:table-cell>
          <table:table-cell office:value-type="float" office:value="11462" table:formula="of:=ROUND(1/[.C41]*[.E41]*1.348*12+[.B41];0)" table:style-name="ce10">
            <text:p>11 462</text:p>
          </table:table-cell>
          <table:table-cell office:value-type="float" office:value="8451" table:formula="of:=ROUND(1/[.C41]*[.E41]*12;0)" table:style-name="ce11">
            <text:p>8 451</text:p>
          </table:table-cell>
          <table:table-cell table:number-columns-repeated="16377"/>
        </table:table-row>
        <table:table-row table:style-name="ro6">
          <table:table-cell office:value-type="float" office:value="33" table:style-name="ce3">
            <text:p>33</text:p>
          </table:table-cell>
          <table:table-cell office:value-type="float" office:value="70" table:style-name="ce5">
            <text:p>70</text:p>
          </table:table-cell>
          <table:table-cell office:value-type="float" office:value="38.281142068531175" table:formula="of:=IF([.A42]&lt;23;33.7;IF([.A42]&lt;520;19.38*([.A42]-10)^0.2171;IF([.A42]&lt;1000;74.99;-0.001*[.A42]+75.99)))" table:style-name="ce12">
            <text:p>38,28</text:p>
          </table:table-cell>
          <table:table-cell office:value-type="float" office:value="0.86204324680081812" table:formula="of:=[.A42]/[.C42]" table:style-name="ce6">
            <text:p>0,86</text:p>
          </table:table-cell>
          <table:table-cell office:value-type="float" office:value="26700" table:style-name="ce19">
            <text:p>26 700</text:p>
          </table:table-cell>
          <table:table-cell office:value-type="float" office:value="11352" table:formula="of:=ROUND(1/[.C42]*[.E42]*1.348*12+[.B42];0)" table:style-name="ce10">
            <text:p>11 352</text:p>
          </table:table-cell>
          <table:table-cell office:value-type="float" office:value="8370" table:formula="of:=ROUND(1/[.C42]*[.E42]*12;0)" table:style-name="ce11">
            <text:p>8 370</text:p>
          </table:table-cell>
          <table:table-cell table:number-columns-repeated="16377"/>
        </table:table-row>
        <table:table-row table:style-name="ro6">
          <table:table-cell office:value-type="float" office:value="34" table:style-name="ce4">
            <text:p>34</text:p>
          </table:table-cell>
          <table:table-cell office:value-type="float" office:value="70" table:style-name="ce5">
            <text:p>70</text:p>
          </table:table-cell>
          <table:table-cell office:value-type="float" office:value="38.636487153349528" table:formula="of:=IF([.A43]&lt;23;33.7;IF([.A43]&lt;520;19.38*([.A43]-10)^0.2171;IF([.A43]&lt;1000;74.99;-0.001*[.A43]+75.99)))" table:style-name="ce12">
            <text:p>38,64</text:p>
          </table:table-cell>
          <table:table-cell office:value-type="float" office:value="0.87999718672799743" table:formula="of:=[.A43]/[.C43]" table:style-name="ce6">
            <text:p>0,88</text:p>
          </table:table-cell>
          <table:table-cell office:value-type="float" office:value="26700" table:style-name="ce19">
            <text:p>26 700</text:p>
          </table:table-cell>
          <table:table-cell office:value-type="float" office:value="11249" table:formula="of:=ROUND(1/[.C43]*[.E43]*1.348*12+[.B43];0)" table:style-name="ce10">
            <text:p>11 249</text:p>
          </table:table-cell>
          <table:table-cell office:value-type="float" office:value="8293" table:formula="of:=ROUND(1/[.C43]*[.E43]*12;0)" table:style-name="ce11">
            <text:p>8 293</text:p>
          </table:table-cell>
          <table:table-cell table:number-columns-repeated="16377"/>
        </table:table-row>
        <table:table-row table:style-name="ro6">
          <table:table-cell office:value-type="float" office:value="35" table:style-name="ce4">
            <text:p>35</text:p>
          </table:table-cell>
          <table:table-cell office:value-type="float" office:value="70" table:style-name="ce5">
            <text:p>70</text:p>
          </table:table-cell>
          <table:table-cell office:value-type="float" office:value="38.980423089738423" table:formula="of:=IF([.A44]&lt;23;33.7;IF([.A44]&lt;520;19.38*([.A44]-10)^0.2171;IF([.A44]&lt;1000;74.99;-0.001*[.A44]+75.99)))" table:style-name="ce12">
            <text:p>38,98</text:p>
          </table:table-cell>
          <table:table-cell office:value-type="float" office:value="0.89788661142607584" table:formula="of:=[.A44]/[.C44]" table:style-name="ce6">
            <text:p>0,90</text:p>
          </table:table-cell>
          <table:table-cell office:value-type="float" office:value="26700" table:style-name="ce19">
            <text:p>26 700</text:p>
          </table:table-cell>
          <table:table-cell office:value-type="float" office:value="11150" table:formula="of:=ROUND(1/[.C44]*[.E44]*1.348*12+[.B44];0)" table:style-name="ce10">
            <text:p>11 150</text:p>
          </table:table-cell>
          <table:table-cell office:value-type="float" office:value="8220" table:formula="of:=ROUND(1/[.C44]*[.E44]*12;0)" table:style-name="ce11">
            <text:p>8 220</text:p>
          </table:table-cell>
          <table:table-cell table:number-columns-repeated="16377"/>
        </table:table-row>
        <table:table-row table:style-name="ro6">
          <table:table-cell office:value-type="float" office:value="36" table:style-name="ce4">
            <text:p>36</text:p>
          </table:table-cell>
          <table:table-cell office:value-type="float" office:value="70" table:style-name="ce5">
            <text:p>70</text:p>
          </table:table-cell>
          <table:table-cell office:value-type="float" office:value="39.313751352767987" table:formula="of:=IF([.A45]&lt;23;33.7;IF([.A45]&lt;520;19.38*([.A45]-10)^0.2171;IF([.A45]&lt;1000;74.99;-0.001*[.A45]+75.99)))" table:style-name="ce12">
            <text:p>39,31</text:p>
          </table:table-cell>
          <table:table-cell office:value-type="float" office:value="0.91571012079124126" table:formula="of:=[.A45]/[.C45]" table:style-name="ce6">
            <text:p>0,92</text:p>
          </table:table-cell>
          <table:table-cell office:value-type="float" office:value="26700" table:style-name="ce19">
            <text:p>26 700</text:p>
          </table:table-cell>
          <table:table-cell office:value-type="float" office:value="11056" table:formula="of:=ROUND(1/[.C45]*[.E45]*1.348*12+[.B45];0)" table:style-name="ce10">
            <text:p>11 056</text:p>
          </table:table-cell>
          <table:table-cell office:value-type="float" office:value="8150" table:formula="of:=ROUND(1/[.C45]*[.E45]*12;0)" table:style-name="ce11">
            <text:p>8 150</text:p>
          </table:table-cell>
          <table:table-cell table:number-columns-repeated="16377"/>
        </table:table-row>
        <table:table-row table:style-name="ro6">
          <table:table-cell office:value-type="float" office:value="37" table:style-name="ce4">
            <text:p>37</text:p>
          </table:table-cell>
          <table:table-cell office:value-type="float" office:value="70" table:style-name="ce5">
            <text:p>70</text:p>
          </table:table-cell>
          <table:table-cell office:value-type="float" office:value="39.637188855078691" table:formula="of:=IF([.A46]&lt;23;33.7;IF([.A46]&lt;520;19.38*([.A46]-10)^0.2171;IF([.A46]&lt;1000;74.99;-0.001*[.A46]+75.99)))" table:style-name="ce12">
            <text:p>39,64</text:p>
          </table:table-cell>
          <table:table-cell office:value-type="float" office:value="0.93346680399761017" table:formula="of:=[.A46]/[.C46]" table:style-name="ce6">
            <text:p>0,93</text:p>
          </table:table-cell>
          <table:table-cell office:value-type="float" office:value="26700" table:style-name="ce19">
            <text:p>26 700</text:p>
          </table:table-cell>
          <table:table-cell office:value-type="float" office:value="10966" table:formula="of:=ROUND(1/[.C46]*[.E46]*1.348*12+[.B46];0)" table:style-name="ce10">
            <text:p>10 966</text:p>
          </table:table-cell>
          <table:table-cell office:value-type="float" office:value="8083" table:formula="of:=ROUND(1/[.C46]*[.E46]*12;0)" table:style-name="ce11">
            <text:p>8 083</text:p>
          </table:table-cell>
          <table:table-cell table:number-columns-repeated="16377"/>
        </table:table-row>
        <table:table-row table:style-name="ro6">
          <table:table-cell office:value-type="float" office:value="38" table:style-name="ce4">
            <text:p>38</text:p>
          </table:table-cell>
          <table:table-cell office:value-type="float" office:value="70" table:style-name="ce5">
            <text:p>70</text:p>
          </table:table-cell>
          <table:table-cell office:value-type="float" office:value="39.951379633526045" table:formula="of:=IF([.A47]&lt;23;33.7;IF([.A47]&lt;520;19.38*([.A47]-10)^0.2171;IF([.A47]&lt;1000;74.99;-0.001*[.A47]+75.99)))" table:style-name="ce12">
            <text:p>39,95</text:p>
          </table:table-cell>
          <table:table-cell office:value-type="float" office:value="0.95115613900130491" table:formula="of:=[.A47]/[.C47]" table:style-name="ce6">
            <text:p>0,95</text:p>
          </table:table-cell>
          <table:table-cell office:value-type="float" office:value="26700" table:style-name="ce19">
            <text:p>26 700</text:p>
          </table:table-cell>
          <table:table-cell office:value-type="float" office:value="10881" table:formula="of:=ROUND(1/[.C47]*[.E47]*1.348*12+[.B47];0)" table:style-name="ce10">
            <text:p>10 881</text:p>
          </table:table-cell>
          <table:table-cell office:value-type="float" office:value="8020" table:formula="of:=ROUND(1/[.C47]*[.E47]*12;0)" table:style-name="ce11">
            <text:p>8 020</text:p>
          </table:table-cell>
          <table:table-cell table:number-columns-repeated="16377"/>
        </table:table-row>
        <table:table-row table:style-name="ro6">
          <table:table-cell office:value-type="float" office:value="39" table:style-name="ce3">
            <text:p>39</text:p>
          </table:table-cell>
          <table:table-cell office:value-type="float" office:value="70" table:style-name="ce5">
            <text:p>70</text:p>
          </table:table-cell>
          <table:table-cell office:value-type="float" office:value="40.256904565490245" table:formula="of:=IF([.A48]&lt;23;33.7;IF([.A48]&lt;520;19.38*([.A48]-10)^0.2171;IF([.A48]&lt;1000;74.99;-0.001*[.A48]+75.99)))" table:style-name="ce12">
            <text:p>40,26</text:p>
          </table:table-cell>
          <table:table-cell office:value-type="float" office:value="0.96877791327831719" table:formula="of:=[.A48]/[.C48]" table:style-name="ce6">
            <text:p>0,97</text:p>
          </table:table-cell>
          <table:table-cell office:value-type="float" office:value="26700" table:style-name="ce19">
            <text:p>26 700</text:p>
          </table:table-cell>
          <table:table-cell office:value-type="float" office:value="10799" table:formula="of:=ROUND(1/[.C48]*[.E48]*1.348*12+[.B48];0)" table:style-name="ce10">
            <text:p>10 799</text:p>
          </table:table-cell>
          <table:table-cell office:value-type="float" office:value="7959" table:formula="of:=ROUND(1/[.C48]*[.E48]*12;0)" table:style-name="ce11">
            <text:p>7 959</text:p>
          </table:table-cell>
          <table:table-cell table:number-columns-repeated="16377"/>
        </table:table-row>
        <table:table-row table:style-name="ro6">
          <table:table-cell office:value-type="float" office:value="40" table:style-name="ce4">
            <text:p>40</text:p>
          </table:table-cell>
          <table:table-cell office:value-type="float" office:value="70" table:style-name="ce5">
            <text:p>70</text:p>
          </table:table-cell>
          <table:table-cell office:value-type="float" office:value="40.554289502867476" table:formula="of:=IF([.A49]&lt;23;33.7;IF([.A49]&lt;520;19.38*([.A49]-10)^0.2171;IF([.A49]&lt;1000;74.99;-0.001*[.A49]+75.99)))" table:style-name="ce12">
            <text:p>40,55</text:p>
          </table:table-cell>
          <table:table-cell office:value-type="float" office:value="0.98633216092151521" table:formula="of:=[.A49]/[.C49]" table:style-name="ce6">
            <text:p>0,99</text:p>
          </table:table-cell>
          <table:table-cell office:value-type="float" office:value="26700" table:style-name="ce19">
            <text:p>26 700</text:p>
          </table:table-cell>
          <table:table-cell office:value-type="float" office:value="10720" table:formula="of:=ROUND(1/[.C49]*[.E49]*1.348*12+[.B49];0)" table:style-name="ce10">
            <text:p>10 720</text:p>
          </table:table-cell>
          <table:table-cell office:value-type="float" office:value="7901" table:formula="of:=ROUND(1/[.C49]*[.E49]*12;0)" table:style-name="ce11">
            <text:p>7 901</text:p>
          </table:table-cell>
          <table:table-cell table:number-columns-repeated="16377"/>
        </table:table-row>
        <table:table-row table:style-name="ro6">
          <table:table-cell office:value-type="float" office:value="41" table:style-name="ce4">
            <text:p>41</text:p>
          </table:table-cell>
          <table:table-cell office:value-type="float" office:value="70" table:style-name="ce5">
            <text:p>70</text:p>
          </table:table-cell>
          <table:table-cell office:value-type="float" office:value="40.844012125076375" table:formula="of:=IF([.A50]&lt;23;33.7;IF([.A50]&lt;520;19.38*([.A50]-10)^0.2171;IF([.A50]&lt;1000;74.99;-0.001*[.A50]+75.99)))" table:style-name="ce12">
            <text:p>40,84</text:p>
          </table:table-cell>
          <table:table-cell office:value-type="float" office:value="1.0038191124428704" table:formula="of:=[.A50]/[.C50]" table:style-name="ce6">
            <text:p>1,00</text:p>
          </table:table-cell>
          <table:table-cell office:value-type="float" office:value="26700" table:style-name="ce19">
            <text:p>26 700</text:p>
          </table:table-cell>
          <table:table-cell office:value-type="float" office:value="10644" table:formula="of:=ROUND(1/[.C50]*[.E50]*1.348*12+[.B50];0)" table:style-name="ce10">
            <text:p>10 644</text:p>
          </table:table-cell>
          <table:table-cell office:value-type="float" office:value="7844" table:formula="of:=ROUND(1/[.C50]*[.E50]*12;0)" table:style-name="ce11">
            <text:p>7 844</text:p>
          </table:table-cell>
          <table:table-cell table:number-columns-repeated="16377"/>
        </table:table-row>
        <table:table-row table:style-name="ro6">
          <table:table-cell office:value-type="float" office:value="42" table:style-name="ce4">
            <text:p>42</text:p>
          </table:table-cell>
          <table:table-cell office:value-type="float" office:value="70" table:style-name="ce5">
            <text:p>70</text:p>
          </table:table-cell>
          <table:table-cell office:value-type="float" office:value="41.126507747243714" table:formula="of:=IF([.A51]&lt;23;33.7;IF([.A51]&lt;520;19.38*([.A51]-10)^0.2171;IF([.A51]&lt;1000;74.99;-0.001*[.A51]+75.99)))" table:style-name="ce12">
            <text:p>41,13</text:p>
          </table:table-cell>
          <table:table-cell office:value-type="float" office:value="1.0212391545162214" table:formula="of:=[.A51]/[.C51]" table:style-name="ce6">
            <text:p>1,02</text:p>
          </table:table-cell>
          <table:table-cell office:value-type="float" office:value="26700" table:style-name="ce19">
            <text:p>26 700</text:p>
          </table:table-cell>
          <table:table-cell office:value-type="float" office:value="10572" table:formula="of:=ROUND(1/[.C51]*[.E51]*1.348*12+[.B51];0)" table:style-name="ce10">
            <text:p>10 572</text:p>
          </table:table-cell>
          <table:table-cell office:value-type="float" office:value="7791" table:formula="of:=ROUND(1/[.C51]*[.E51]*12;0)" table:style-name="ce11">
            <text:p>7 791</text:p>
          </table:table-cell>
          <table:table-cell table:number-columns-repeated="16377"/>
        </table:table-row>
        <table:table-row table:style-name="ro6">
          <table:table-cell office:value-type="float" office:value="43" table:style-name="ce4">
            <text:p>43</text:p>
          </table:table-cell>
          <table:table-cell office:value-type="float" office:value="70" table:style-name="ce5">
            <text:p>70</text:p>
          </table:table-cell>
          <table:table-cell office:value-type="float" office:value="41.402174270237808" table:formula="of:=IF([.A52]&lt;23;33.7;IF([.A52]&lt;520;19.38*([.A52]-10)^0.2171;IF([.A52]&lt;1000;74.99;-0.001*[.A52]+75.99)))" table:style-name="ce12">
            <text:p>41,40</text:p>
          </table:table-cell>
          <table:table-cell office:value-type="float" office:value="1.0385927975505094" table:formula="of:=[.A52]/[.C52]" table:style-name="ce6">
            <text:p>1,04</text:p>
          </table:table-cell>
          <table:table-cell office:value-type="float" office:value="26700" table:style-name="ce19">
            <text:p>26 700</text:p>
          </table:table-cell>
          <table:table-cell office:value-type="float" office:value="10502" table:formula="of:=ROUND(1/[.C52]*[.E52]*1.348*12+[.B52];0)" table:style-name="ce10">
            <text:p>10 502</text:p>
          </table:table-cell>
          <table:table-cell office:value-type="float" office:value="7739" table:formula="of:=ROUND(1/[.C52]*[.E52]*12;0)" table:style-name="ce11">
            <text:p>7 739</text:p>
          </table:table-cell>
          <table:table-cell table:number-columns-repeated="16377"/>
        </table:table-row>
        <table:table-row table:style-name="ro6">
          <table:table-cell office:value-type="float" office:value="44" table:style-name="ce4">
            <text:p>44</text:p>
          </table:table-cell>
          <table:table-cell office:value-type="float" office:value="70" table:style-name="ce5">
            <text:p>70</text:p>
          </table:table-cell>
          <table:table-cell office:value-type="float" office:value="41.67137642126962" table:formula="of:=IF([.A53]&lt;23;33.7;IF([.A53]&lt;520;19.38*([.A53]-10)^0.2171;IF([.A53]&lt;1000;74.99;-0.001*[.A53]+75.99)))" table:style-name="ce12">
            <text:p>41,67</text:p>
          </table:table-cell>
          <table:table-cell office:value-type="float" office:value="1.0558806494700237" table:formula="of:=[.A53]/[.C53]" table:style-name="ce6">
            <text:p>1,06</text:p>
          </table:table-cell>
          <table:table-cell office:value-type="float" office:value="26700" table:style-name="ce19">
            <text:p>26 700</text:p>
          </table:table-cell>
          <table:table-cell office:value-type="float" office:value="10434" table:formula="of:=ROUND(1/[.C53]*[.E53]*1.348*12+[.B53];0)" table:style-name="ce10">
            <text:p>10 434</text:p>
          </table:table-cell>
          <table:table-cell office:value-type="float" office:value="7689" table:formula="of:=ROUND(1/[.C53]*[.E53]*12;0)" table:style-name="ce11">
            <text:p>7 689</text:p>
          </table:table-cell>
          <table:table-cell table:number-columns-repeated="16377"/>
        </table:table-row>
        <table:table-row table:style-name="ro6">
          <table:table-cell office:value-type="float" office:value="45" table:style-name="ce3">
            <text:p>45</text:p>
          </table:table-cell>
          <table:table-cell office:value-type="float" office:value="70" table:style-name="ce5">
            <text:p>70</text:p>
          </table:table-cell>
          <table:table-cell office:value-type="float" office:value="41.934449404428278" table:formula="of:=IF([.A54]&lt;23;33.7;IF([.A54]&lt;520;19.38*([.A54]-10)^0.2171;IF([.A54]&lt;1000;74.99;-0.001*[.A54]+75.99)))" table:style-name="ce12">
            <text:p>41,93</text:p>
          </table:table-cell>
          <table:table-cell office:value-type="float" office:value="1.0731033944432331" table:formula="of:=[.A54]/[.C54]" table:style-name="ce6">
            <text:p>1,07</text:p>
          </table:table-cell>
          <table:table-cell office:value-type="float" office:value="26700" table:style-name="ce19">
            <text:p>26 700</text:p>
          </table:table-cell>
          <table:table-cell office:value-type="float" office:value="10369" table:formula="of:=ROUND(1/[.C54]*[.E54]*1.348*12+[.B54];0)" table:style-name="ce10">
            <text:p>10 369</text:p>
          </table:table-cell>
          <table:table-cell office:value-type="float" office:value="7640" table:formula="of:=ROUND(1/[.C54]*[.E54]*12;0)" table:style-name="ce11">
            <text:p>7 640</text:p>
          </table:table-cell>
          <table:table-cell table:number-columns-repeated="16377"/>
        </table:table-row>
        <table:table-row table:style-name="ro6">
          <table:table-cell office:value-type="float" office:value="46" table:style-name="ce4">
            <text:p>46</text:p>
          </table:table-cell>
          <table:table-cell office:value-type="float" office:value="70" table:style-name="ce5">
            <text:p>70</text:p>
          </table:table-cell>
          <table:table-cell office:value-type="float" office:value="42.191702057624404" table:formula="of:=IF([.A55]&lt;23;33.7;IF([.A55]&lt;520;19.38*([.A55]-10)^0.2171;IF([.A55]&lt;1000;74.99;-0.001*[.A55]+75.99)))" table:style-name="ce12">
            <text:p>42,19</text:p>
          </table:table-cell>
          <table:table-cell office:value-type="float" office:value="1.090261775577916" table:formula="of:=[.A55]/[.C55]" table:style-name="ce6">
            <text:p>1,09</text:p>
          </table:table-cell>
          <table:table-cell office:value-type="float" office:value="26700" table:style-name="ce19">
            <text:p>26 700</text:p>
          </table:table-cell>
          <table:table-cell office:value-type="float" office:value="10307" table:formula="of:=ROUND(1/[.C55]*[.E55]*1.348*12+[.B55];0)" table:style-name="ce10">
            <text:p>10 307</text:p>
          </table:table-cell>
          <table:table-cell office:value-type="float" office:value="7594" table:formula="of:=ROUND(1/[.C55]*[.E55]*12;0)" table:style-name="ce11">
            <text:p>7 594</text:p>
          </table:table-cell>
          <table:table-cell table:number-columns-repeated="16377"/>
        </table:table-row>
        <table:table-row table:style-name="ro6">
          <table:table-cell office:value-type="float" office:value="47" table:style-name="ce4">
            <text:p>47</text:p>
          </table:table-cell>
          <table:table-cell office:value-type="float" office:value="70" table:style-name="ce5">
            <text:p>70</text:p>
          </table:table-cell>
          <table:table-cell office:value-type="float" office:value="42.443419594421748" table:formula="of:=IF([.A56]&lt;23;33.7;IF([.A56]&lt;520;19.38*([.A56]-10)^0.2171;IF([.A56]&lt;1000;74.99;-0.001*[.A56]+75.99)))" table:style-name="ce12">
            <text:p>42,44</text:p>
          </table:table-cell>
          <table:table-cell office:value-type="float" office:value="1.1073565808108712" table:formula="of:=[.A56]/[.C56]" table:style-name="ce6">
            <text:p>1,11</text:p>
          </table:table-cell>
          <table:table-cell office:value-type="float" office:value="26700" table:style-name="ce19">
            <text:p>26 700</text:p>
          </table:table-cell>
          <table:table-cell office:value-type="float" office:value="10246" table:formula="of:=ROUND(1/[.C56]*[.E56]*1.348*12+[.B56];0)" table:style-name="ce10">
            <text:p>10 246</text:p>
          </table:table-cell>
          <table:table-cell office:value-type="float" office:value="7549" table:formula="of:=ROUND(1/[.C56]*[.E56]*12;0)" table:style-name="ce11">
            <text:p>7 549</text:p>
          </table:table-cell>
          <table:table-cell table:number-columns-repeated="16377"/>
        </table:table-row>
        <table:table-row table:style-name="ro6">
          <table:table-cell office:value-type="float" office:value="48" table:style-name="ce4">
            <text:p>48</text:p>
          </table:table-cell>
          <table:table-cell office:value-type="float" office:value="70" table:style-name="ce5">
            <text:p>70</text:p>
          </table:table-cell>
          <table:table-cell office:value-type="float" office:value="42.689865994991777" table:formula="of:=IF([.A57]&lt;23;33.7;IF([.A57]&lt;520;19.38*([.A57]-10)^0.2171;IF([.A57]&lt;1000;74.99;-0.001*[.A57]+75.99)))" table:style-name="ce12">
            <text:p>42,69</text:p>
          </table:table-cell>
          <table:table-cell office:value-type="float" office:value="1.1243886313822393" table:formula="of:=[.A57]/[.C57]" table:style-name="ce6">
            <text:p>1,12</text:p>
          </table:table-cell>
          <table:table-cell office:value-type="float" office:value="26700" table:style-name="ce19">
            <text:p>26 700</text:p>
          </table:table-cell>
          <table:table-cell office:value-type="float" office:value="10187" table:formula="of:=ROUND(1/[.C57]*[.E57]*1.348*12+[.B57];0)" table:style-name="ce10">
            <text:p>10 187</text:p>
          </table:table-cell>
          <table:table-cell office:value-type="float" office:value="7505" table:formula="of:=ROUND(1/[.C57]*[.E57]*12;0)" table:style-name="ce11">
            <text:p>7 505</text:p>
          </table:table-cell>
          <table:table-cell table:number-columns-repeated="16377"/>
        </table:table-row>
        <table:table-row table:style-name="ro6">
          <table:table-cell office:value-type="float" office:value="49" table:style-name="ce4">
            <text:p>49</text:p>
          </table:table-cell>
          <table:table-cell office:value-type="float" office:value="70" table:style-name="ce5">
            <text:p>70</text:p>
          </table:table-cell>
          <table:table-cell office:value-type="float" office:value="42.931286099070633" table:formula="of:=IF([.A58]&lt;23;33.7;IF([.A58]&lt;520;19.38*([.A58]-10)^0.2171;IF([.A58]&lt;1000;74.99;-0.001*[.A58]+75.99)))" table:style-name="ce12">
            <text:p>42,93</text:p>
          </table:table-cell>
          <table:table-cell office:value-type="float" office:value="1.1413587724095864" table:formula="of:=[.A58]/[.C58]" table:style-name="ce6">
            <text:p>1,14</text:p>
          </table:table-cell>
          <table:table-cell office:value-type="float" office:value="26700" table:style-name="ce19">
            <text:p>26 700</text:p>
          </table:table-cell>
          <table:table-cell office:value-type="float" office:value="10130" table:formula="of:=ROUND(1/[.C58]*[.E58]*1.348*12+[.B58];0)" table:style-name="ce10">
            <text:p>10 130</text:p>
          </table:table-cell>
          <table:table-cell office:value-type="float" office:value="7463" table:formula="of:=ROUND(1/[.C58]*[.E58]*12;0)" table:style-name="ce11">
            <text:p>7 463</text:p>
          </table:table-cell>
          <table:table-cell table:number-columns-repeated="16377"/>
        </table:table-row>
        <table:table-row table:style-name="ro6">
          <table:table-cell office:value-type="float" office:value="50" table:style-name="ce4">
            <text:p>50</text:p>
          </table:table-cell>
          <table:table-cell office:value-type="float" office:value="70" table:style-name="ce5">
            <text:p>70</text:p>
          </table:table-cell>
          <table:table-cell office:value-type="float" office:value="43.16790744468733" table:formula="of:=IF([.A59]&lt;23;33.7;IF([.A59]&lt;520;19.38*([.A59]-10)^0.2171;IF([.A59]&lt;1000;74.99;-0.001*[.A59]+75.99)))" table:style-name="ce12">
            <text:p>43,17</text:p>
          </table:table-cell>
          <table:table-cell office:value-type="float" office:value="1.1582678651743055" table:formula="of:=[.A59]/[.C59]" table:style-name="ce6">
            <text:p>1,16</text:p>
          </table:table-cell>
          <table:table-cell office:value-type="float" office:value="26700" table:style-name="ce19">
            <text:p>26 700</text:p>
          </table:table-cell>
          <table:table-cell office:value-type="float" office:value="10075" table:formula="of:=ROUND(1/[.C59]*[.E59]*1.348*12+[.B59];0)" table:style-name="ce10">
            <text:p>10 075</text:p>
          </table:table-cell>
          <table:table-cell office:value-type="float" office:value="7422" table:formula="of:=ROUND(1/[.C59]*[.E59]*12;0)" table:style-name="ce11">
            <text:p>7 422</text:p>
          </table:table-cell>
          <table:table-cell table:number-columns-repeated="16377"/>
        </table:table-row>
        <table:table-row table:style-name="ro6">
          <table:table-cell office:value-type="float" office:value="51" table:style-name="ce3">
            <text:p>51</text:p>
          </table:table-cell>
          <table:table-cell office:value-type="float" office:value="70" table:style-name="ce5">
            <text:p>70</text:p>
          </table:table-cell>
          <table:table-cell office:value-type="float" office:value="43.399941889077958" table:formula="of:=IF([.A60]&lt;23;33.7;IF([.A60]&lt;520;19.38*([.A60]-10)^0.2171;IF([.A60]&lt;1000;74.99;-0.001*[.A60]+75.99)))" table:style-name="ce12">
            <text:p>43,40</text:p>
          </table:table-cell>
          <table:table-cell office:value-type="float" office:value="1.1751167808092082" table:formula="of:=[.A60]/[.C60]" table:style-name="ce6">
            <text:p>1,18</text:p>
          </table:table-cell>
          <table:table-cell office:value-type="float" office:value="26700" table:style-name="ce19">
            <text:p>26 700</text:p>
          </table:table-cell>
          <table:table-cell office:value-type="float" office:value="10022" table:formula="of:=ROUND(1/[.C60]*[.E60]*1.348*12+[.B60];0)" table:style-name="ce10">
            <text:p>10 022</text:p>
          </table:table-cell>
          <table:table-cell office:value-type="float" office:value="7382" table:formula="of:=ROUND(1/[.C60]*[.E60]*12;0)" table:style-name="ce11">
            <text:p>7 382</text:p>
          </table:table-cell>
          <table:table-cell table:number-columns-repeated="16377"/>
        </table:table-row>
        <table:table-row table:style-name="ro6">
          <table:table-cell office:value-type="float" office:value="52" table:style-name="ce4">
            <text:p>52</text:p>
          </table:table-cell>
          <table:table-cell office:value-type="float" office:value="70" table:style-name="ce5">
            <text:p>70</text:p>
          </table:table-cell>
          <table:table-cell office:value-type="float" office:value="43.627587042230445" table:formula="of:=IF([.A61]&lt;23;33.7;IF([.A61]&lt;520;19.38*([.A61]-10)^0.2171;IF([.A61]&lt;1000;74.99;-0.001*[.A61]+75.99)))" table:style-name="ce12">
            <text:p>43,63</text:p>
          </table:table-cell>
          <table:table-cell office:value-type="float" office:value="1.1919063951362989" table:formula="of:=[.A61]/[.C61]" table:style-name="ce6">
            <text:p>1,19</text:p>
          </table:table-cell>
          <table:table-cell office:value-type="float" office:value="26700" table:style-name="ce19">
            <text:p>26 700</text:p>
          </table:table-cell>
          <table:table-cell office:value-type="float" office:value="9970" table:formula="of:=ROUND(1/[.C61]*[.E61]*1.348*12+[.B61];0)" table:style-name="ce10">
            <text:p>9 970</text:p>
          </table:table-cell>
          <table:table-cell office:value-type="float" office:value="7344" table:formula="of:=ROUND(1/[.C61]*[.E61]*12;0)" table:style-name="ce11">
            <text:p>7 344</text:p>
          </table:table-cell>
          <table:table-cell table:number-columns-repeated="16377"/>
        </table:table-row>
        <table:table-row table:style-name="ro6">
          <table:table-cell office:value-type="float" office:value="53" table:style-name="ce4">
            <text:p>53</text:p>
          </table:table-cell>
          <table:table-cell office:value-type="float" office:value="70" table:style-name="ce5">
            <text:p>70</text:p>
          </table:table-cell>
          <table:table-cell office:value-type="float" office:value="43.851027538630774" table:formula="of:=IF([.A62]&lt;23;33.7;IF([.A62]&lt;520;19.38*([.A62]-10)^0.2171;IF([.A62]&lt;1000;74.99;-0.001*[.A62]+75.99)))" table:style-name="ce12">
            <text:p>43,85</text:p>
          </table:table-cell>
          <table:table-cell office:value-type="float" office:value="1.2086375844513426" table:formula="of:=[.A62]/[.C62]" table:style-name="ce6">
            <text:p>1,21</text:p>
          </table:table-cell>
          <table:table-cell office:value-type="float" office:value="26700" table:style-name="ce19">
            <text:p>26 700</text:p>
          </table:table-cell>
          <table:table-cell office:value-type="float" office:value="9919" table:formula="of:=ROUND(1/[.C62]*[.E62]*1.348*12+[.B62];0)" table:style-name="ce10">
            <text:p>9 919</text:p>
          </table:table-cell>
          <table:table-cell office:value-type="float" office:value="7307" table:formula="of:=ROUND(1/[.C62]*[.E62]*12;0)" table:style-name="ce11">
            <text:p>7 307</text:p>
          </table:table-cell>
          <table:table-cell table:number-columns-repeated="16377"/>
        </table:table-row>
        <table:table-row table:style-name="ro6">
          <table:table-cell office:value-type="float" office:value="54" table:style-name="ce4">
            <text:p>54</text:p>
          </table:table-cell>
          <table:table-cell office:value-type="float" office:value="70" table:style-name="ce5">
            <text:p>70</text:p>
          </table:table-cell>
          <table:table-cell office:value-type="float" office:value="44.070436168782344" table:formula="of:=IF([.A63]&lt;23;33.7;IF([.A63]&lt;520;19.38*([.A63]-10)^0.2171;IF([.A63]&lt;1000;74.99;-0.001*[.A63]+75.99)))" table:style-name="ce12">
            <text:p>44,07</text:p>
          </table:table-cell>
          <table:table-cell office:value-type="float" office:value="1.2253112220897724" table:formula="of:=[.A63]/[.C63]" table:style-name="ce6">
            <text:p>1,23</text:p>
          </table:table-cell>
          <table:table-cell office:value-type="float" office:value="26700" table:style-name="ce19">
            <text:p>26 700</text:p>
          </table:table-cell>
          <table:table-cell office:value-type="float" office:value="9870" table:formula="of:=ROUND(1/[.C63]*[.E63]*1.348*12+[.B63];0)" table:style-name="ce10">
            <text:p>9 870</text:p>
          </table:table-cell>
          <table:table-cell office:value-type="float" office:value="7270" table:formula="of:=ROUND(1/[.C63]*[.E63]*12;0)" table:style-name="ce11">
            <text:p>7 270</text:p>
          </table:table-cell>
          <table:table-cell table:number-columns-repeated="16377"/>
        </table:table-row>
        <table:table-row table:style-name="ro6">
          <table:table-cell office:value-type="float" office:value="55" table:style-name="ce4">
            <text:p>55</text:p>
          </table:table-cell>
          <table:table-cell office:value-type="float" office:value="70" table:style-name="ce5">
            <text:p>70</text:p>
          </table:table-cell>
          <table:table-cell office:value-type="float" office:value="44.285974888772785" table:formula="of:=IF([.A64]&lt;23;33.7;IF([.A64]&lt;520;19.38*([.A64]-10)^0.2171;IF([.A64]&lt;1000;74.99;-0.001*[.A64]+75.99)))" table:style-name="ce12">
            <text:p>44,29</text:p>
          </table:table-cell>
          <table:table-cell office:value-type="float" office:value="1.2419281756388159" table:formula="of:=[.A64]/[.C64]" table:style-name="ce6">
            <text:p>1,24</text:p>
          </table:table-cell>
          <table:table-cell office:value-type="float" office:value="26700" table:style-name="ce19">
            <text:p>26 700</text:p>
          </table:table-cell>
          <table:table-cell office:value-type="float" office:value="9823" table:formula="of:=ROUND(1/[.C64]*[.E64]*1.348*12+[.B64];0)" table:style-name="ce10">
            <text:p>9 823</text:p>
          </table:table-cell>
          <table:table-cell office:value-type="float" office:value="7235" table:formula="of:=ROUND(1/[.C64]*[.E64]*12;0)" table:style-name="ce11">
            <text:p>7 235</text:p>
          </table:table-cell>
          <table:table-cell table:number-columns-repeated="16377"/>
        </table:table-row>
        <table:table-row table:style-name="ro6">
          <table:table-cell office:value-type="float" office:value="56" table:style-name="ce4">
            <text:p>56</text:p>
          </table:table-cell>
          <table:table-cell office:value-type="float" office:value="70" table:style-name="ce5">
            <text:p>70</text:p>
          </table:table-cell>
          <table:table-cell office:value-type="float" office:value="44.497795723430713" table:formula="of:=IF([.A65]&lt;23;33.7;IF([.A65]&lt;520;19.38*([.A65]-10)^0.2171;IF([.A65]&lt;1000;74.99;-0.001*[.A65]+75.99)))" table:style-name="ce12">
            <text:p>44,50</text:p>
          </table:table-cell>
          <table:table-cell office:value-type="float" office:value="1.2584893046851016" table:formula="of:=[.A65]/[.C65]" table:style-name="ce6">
            <text:p>1,26</text:p>
          </table:table-cell>
          <table:table-cell office:value-type="float" office:value="26700" table:style-name="ce19">
            <text:p>26 700</text:p>
          </table:table-cell>
          <table:table-cell office:value-type="float" office:value="9776" table:formula="of:=ROUND(1/[.C65]*[.E65]*1.348*12+[.B65];0)" table:style-name="ce10">
            <text:p>9 776</text:p>
          </table:table-cell>
          <table:table-cell office:value-type="float" office:value="7200" table:formula="of:=ROUND(1/[.C65]*[.E65]*12;0)" table:style-name="ce11">
            <text:p>7 200</text:p>
          </table:table-cell>
          <table:table-cell table:number-columns-repeated="16377"/>
        </table:table-row>
        <table:table-row table:style-name="ro6">
          <table:table-cell office:value-type="float" office:value="57" table:style-name="ce3">
            <text:p>57</text:p>
          </table:table-cell>
          <table:table-cell office:value-type="float" office:value="70" table:style-name="ce5">
            <text:p>70</text:p>
          </table:table-cell>
          <table:table-cell office:value-type="float" office:value="44.706041576341299" table:formula="of:=IF([.A66]&lt;23;33.7;IF([.A66]&lt;520;19.38*([.A66]-10)^0.2171;IF([.A66]&lt;1000;74.99;-0.001*[.A66]+75.99)))" table:style-name="ce12">
            <text:p>44,71</text:p>
          </table:table-cell>
          <table:table-cell office:value-type="float" office:value="1.2749954590067025" table:formula="of:=[.A66]/[.C66]" table:style-name="ce6">
            <text:p>1,27</text:p>
          </table:table-cell>
          <table:table-cell office:value-type="float" office:value="26700" table:style-name="ce19">
            <text:p>26 700</text:p>
          </table:table-cell>
          <table:table-cell office:value-type="float" office:value="9731" table:formula="of:=ROUND(1/[.C66]*[.E66]*1.348*12+[.B66];0)" table:style-name="ce10">
            <text:p>9 731</text:p>
          </table:table-cell>
          <table:table-cell office:value-type="float" office:value="7167" table:formula="of:=ROUND(1/[.C66]*[.E66]*12;0)" table:style-name="ce11">
            <text:p>7 167</text:p>
          </table:table-cell>
          <table:table-cell table:number-columns-repeated="16377"/>
        </table:table-row>
        <table:table-row table:style-name="ro6">
          <table:table-cell office:value-type="float" office:value="58" table:style-name="ce4">
            <text:p>58</text:p>
          </table:table-cell>
          <table:table-cell office:value-type="float" office:value="70" table:style-name="ce5">
            <text:p>70</text:p>
          </table:table-cell>
          <table:table-cell office:value-type="float" office:value="44.910846958089941" table:formula="of:=IF([.A67]&lt;23;33.7;IF([.A67]&lt;520;19.38*([.A67]-10)^0.2171;IF([.A67]&lt;1000;74.99;-0.001*[.A67]+75.99)))" table:style-name="ce12">
            <text:p>44,91</text:p>
          </table:table-cell>
          <table:table-cell office:value-type="float" office:value="1.2914474771345248" table:formula="of:=[.A67]/[.C67]" table:style-name="ce6">
            <text:p>1,29</text:p>
          </table:table-cell>
          <table:table-cell office:value-type="float" office:value="26700" table:style-name="ce19">
            <text:p>26 700</text:p>
          </table:table-cell>
          <table:table-cell office:value-type="float" office:value="9687" table:formula="of:=ROUND(1/[.C67]*[.E67]*1.348*12+[.B67];0)" table:style-name="ce10">
            <text:p>9 687</text:p>
          </table:table-cell>
          <table:table-cell office:value-type="float" office:value="7134" table:formula="of:=ROUND(1/[.C67]*[.E67]*12;0)" table:style-name="ce11">
            <text:p>7 134</text:p>
          </table:table-cell>
          <table:table-cell table:number-columns-repeated="16377"/>
        </table:table-row>
        <table:table-row table:style-name="ro6">
          <table:table-cell office:value-type="float" office:value="59" table:style-name="ce4">
            <text:p>59</text:p>
          </table:table-cell>
          <table:table-cell office:value-type="float" office:value="70" table:style-name="ce5">
            <text:p>70</text:p>
          </table:table-cell>
          <table:table-cell office:value-type="float" office:value="45.112338642508952" table:formula="of:=IF([.A68]&lt;23;33.7;IF([.A68]&lt;520;19.38*([.A68]-10)^0.2171;IF([.A68]&lt;1000;74.99;-0.001*[.A68]+75.99)))" table:style-name="ce12">
            <text:p>45,11</text:p>
          </table:table-cell>
          <table:table-cell office:value-type="float" office:value="1.3078461852209282" table:formula="of:=[.A68]/[.C68]" table:style-name="ce6">
            <text:p>1,31</text:p>
          </table:table-cell>
          <table:table-cell office:value-type="float" office:value="26700" table:style-name="ce19">
            <text:p>26 700</text:p>
          </table:table-cell>
          <table:table-cell office:value-type="float" office:value="9644" table:formula="of:=ROUND(1/[.C68]*[.E68]*1.348*12+[.B68];0)" table:style-name="ce10">
            <text:p>9 644</text:p>
          </table:table-cell>
          <table:table-cell office:value-type="float" office:value="7102" table:formula="of:=ROUND(1/[.C68]*[.E68]*12;0)" table:style-name="ce11">
            <text:p>7 102</text:p>
          </table:table-cell>
          <table:table-cell table:number-columns-repeated="16377"/>
        </table:table-row>
        <table:table-row table:style-name="ro6">
          <table:table-cell office:value-type="float" office:value="60" table:style-name="ce4">
            <text:p>60</text:p>
          </table:table-cell>
          <table:table-cell office:value-type="float" office:value="70" table:style-name="ce5">
            <text:p>70</text:p>
          </table:table-cell>
          <table:table-cell office:value-type="float" office:value="45.310636259359548" table:formula="of:=IF([.A69]&lt;23;33.7;IF([.A69]&lt;520;19.38*([.A69]-10)^0.2171;IF([.A69]&lt;1000;74.99;-0.001*[.A69]+75.99)))" table:style-name="ce12">
            <text:p>45,31</text:p>
          </table:table-cell>
          <table:table-cell office:value-type="float" office:value="1.324192396164072" table:formula="of:=[.A69]/[.C69]" table:style-name="ce6">
            <text:p>1,32</text:p>
          </table:table-cell>
          <table:table-cell office:value-type="float" office:value="26700" table:style-name="ce19">
            <text:p>26 700</text:p>
          </table:table-cell>
          <table:table-cell office:value-type="float" office:value="9602" table:formula="of:=ROUND(1/[.C69]*[.E69]*1.348*12+[.B69];0)" table:style-name="ce10">
            <text:p>9 602</text:p>
          </table:table-cell>
          <table:table-cell office:value-type="float" office:value="7071" table:formula="of:=ROUND(1/[.C69]*[.E69]*12;0)" table:style-name="ce11">
            <text:p>7 071</text:p>
          </table:table-cell>
          <table:table-cell table:number-columns-repeated="16377"/>
        </table:table-row>
        <table:table-row table:style-name="ro6">
          <table:table-cell office:value-type="float" office:value="61" table:style-name="ce4">
            <text:p>61</text:p>
          </table:table-cell>
          <table:table-cell office:value-type="float" office:value="70" table:style-name="ce5">
            <text:p>70</text:p>
          </table:table-cell>
          <table:table-cell office:value-type="float" office:value="45.505852830745766" table:formula="of:=IF([.A70]&lt;23;33.7;IF([.A70]&lt;520;19.38*([.A70]-10)^0.2171;IF([.A70]&lt;1000;74.99;-0.001*[.A70]+75.99)))" table:style-name="ce12">
            <text:p>45,51</text:p>
          </table:table-cell>
          <table:table-cell office:value-type="float" office:value="1.3404869089451654" table:formula="of:=[.A70]/[.C70]" table:style-name="ce6">
            <text:p>1,34</text:p>
          </table:table-cell>
          <table:table-cell office:value-type="float" office:value="26700" table:style-name="ce19">
            <text:p>26 700</text:p>
          </table:table-cell>
          <table:table-cell office:value-type="float" office:value="9561" table:formula="of:=ROUND(1/[.C70]*[.E70]*1.348*12+[.B70];0)" table:style-name="ce10">
            <text:p>9 561</text:p>
          </table:table-cell>
          <table:table-cell office:value-type="float" office:value="7041" table:formula="of:=ROUND(1/[.C70]*[.E70]*12;0)" table:style-name="ce11">
            <text:p>7 041</text:p>
          </table:table-cell>
          <table:table-cell table:number-columns-repeated="16377"/>
        </table:table-row>
        <table:table-row table:style-name="ro6">
          <table:table-cell office:value-type="float" office:value="62" table:style-name="ce4">
            <text:p>62</text:p>
          </table:table-cell>
          <table:table-cell office:value-type="float" office:value="70" table:style-name="ce5">
            <text:p>70</text:p>
          </table:table-cell>
          <table:table-cell office:value-type="float" office:value="45.698095257593778" table:formula="of:=IF([.A71]&lt;23;33.7;IF([.A71]&lt;520;19.38*([.A71]-10)^0.2171;IF([.A71]&lt;1000;74.99;-0.001*[.A71]+75.99)))" table:style-name="ce12">
            <text:p>45,70</text:p>
          </table:table-cell>
          <table:table-cell office:value-type="float" office:value="1.356730508142947" table:formula="of:=[.A71]/[.C71]" table:style-name="ce6">
            <text:p>1,36</text:p>
          </table:table-cell>
          <table:table-cell office:value-type="float" office:value="26700" table:style-name="ce19">
            <text:p>26 700</text:p>
          </table:table-cell>
          <table:table-cell office:value-type="float" office:value="9521" table:formula="of:=ROUND(1/[.C71]*[.E71]*1.348*12+[.B71];0)" table:style-name="ce10">
            <text:p>9 521</text:p>
          </table:table-cell>
          <table:table-cell office:value-type="float" office:value="7011" table:formula="of:=ROUND(1/[.C71]*[.E71]*12;0)" table:style-name="ce11">
            <text:p>7 011</text:p>
          </table:table-cell>
          <table:table-cell table:number-columns-repeated="16377"/>
        </table:table-row>
        <table:table-row table:style-name="ro6">
          <table:table-cell office:value-type="float" office:value="63" table:style-name="ce3">
            <text:p>63</text:p>
          </table:table-cell>
          <table:table-cell office:value-type="float" office:value="70" table:style-name="ce5">
            <text:p>70</text:p>
          </table:table-cell>
          <table:table-cell office:value-type="float" office:value="45.887464761709772" table:formula="of:=IF([.A72]&lt;23;33.7;IF([.A72]&lt;520;19.38*([.A72]-10)^0.2171;IF([.A72]&lt;1000;74.99;-0.001*[.A72]+75.99)))" table:style-name="ce12">
            <text:p>45,89</text:p>
          </table:table-cell>
          <table:table-cell office:value-type="float" office:value="1.3729239635955999" table:formula="of:=[.A72]/[.C72]" table:style-name="ce6">
            <text:p>1,37</text:p>
          </table:table-cell>
          <table:table-cell office:value-type="float" office:value="26700" table:style-name="ce19">
            <text:p>26 700</text:p>
          </table:table-cell>
          <table:table-cell office:value-type="float" office:value="9482" table:formula="of:=ROUND(1/[.C72]*[.E72]*1.348*12+[.B72];0)" table:style-name="ce10">
            <text:p>9 482</text:p>
          </table:table-cell>
          <table:table-cell office:value-type="float" office:value="6982" table:formula="of:=ROUND(1/[.C72]*[.E72]*12;0)" table:style-name="ce11">
            <text:p>6 982</text:p>
          </table:table-cell>
          <table:table-cell table:number-columns-repeated="16377"/>
        </table:table-row>
        <table:table-row table:style-name="ro6">
          <table:table-cell office:value-type="float" office:value="64" table:style-name="ce4">
            <text:p>64</text:p>
          </table:table-cell>
          <table:table-cell office:value-type="float" office:value="70" table:style-name="ce5">
            <text:p>70</text:p>
          </table:table-cell>
          <table:table-cell office:value-type="float" office:value="46.07405728822895" table:formula="of:=IF([.A73]&lt;23;33.7;IF([.A73]&lt;520;19.38*([.A73]-10)^0.2171;IF([.A73]&lt;1000;74.99;-0.001*[.A73]+75.99)))" table:style-name="ce12">
            <text:p>46,07</text:p>
          </table:table-cell>
          <table:table-cell office:value-type="float" office:value="1.3890680301851948" table:formula="of:=[.A73]/[.C73]" table:style-name="ce6">
            <text:p>1,39</text:p>
          </table:table-cell>
          <table:table-cell office:value-type="float" office:value="26700" table:style-name="ce19">
            <text:p>26 700</text:p>
          </table:table-cell>
          <table:table-cell office:value-type="float" office:value="9444" table:formula="of:=ROUND(1/[.C73]*[.E73]*1.348*12+[.B73];0)" table:style-name="ce10">
            <text:p>9 444</text:p>
          </table:table-cell>
          <table:table-cell office:value-type="float" office:value="6954" table:formula="of:=ROUND(1/[.C73]*[.E73]*12;0)" table:style-name="ce11">
            <text:p>6 954</text:p>
          </table:table-cell>
          <table:table-cell table:number-columns-repeated="16377"/>
        </table:table-row>
        <table:table-row table:style-name="ro6">
          <table:table-cell office:value-type="float" office:value="65" table:style-name="ce4">
            <text:p>65</text:p>
          </table:table-cell>
          <table:table-cell office:value-type="float" office:value="70" table:style-name="ce5">
            <text:p>70</text:p>
          </table:table-cell>
          <table:table-cell office:value-type="float" office:value="46.257963872667936" table:formula="of:=IF([.A74]&lt;23;33.7;IF([.A74]&lt;520;19.38*([.A74]-10)^0.2171;IF([.A74]&lt;1000;74.99;-0.001*[.A74]+75.99)))" table:style-name="ce12">
            <text:p>46,26</text:p>
          </table:table-cell>
          <table:table-cell office:value-type="float" office:value="1.4051634477237771" table:formula="of:=[.A74]/[.C74]" table:style-name="ce6">
            <text:p>1,41</text:p>
          </table:table-cell>
          <table:table-cell office:value-type="float" office:value="26700" table:style-name="ce19">
            <text:p>26 700</text:p>
          </table:table-cell>
          <table:table-cell office:value-type="float" office:value="9407" table:formula="of:=ROUND(1/[.C74]*[.E74]*1.348*12+[.B74];0)" table:style-name="ce10">
            <text:p>9 407</text:p>
          </table:table-cell>
          <table:table-cell office:value-type="float" office:value="6926" table:formula="of:=ROUND(1/[.C74]*[.E74]*12;0)" table:style-name="ce11">
            <text:p>6 926</text:p>
          </table:table-cell>
          <table:table-cell table:number-columns-repeated="16377"/>
        </table:table-row>
        <table:table-row table:style-name="ro6">
          <table:table-cell office:value-type="float" office:value="66" table:style-name="ce4">
            <text:p>66</text:p>
          </table:table-cell>
          <table:table-cell office:value-type="float" office:value="70" table:style-name="ce5">
            <text:p>70</text:p>
          </table:table-cell>
          <table:table-cell office:value-type="float" office:value="46.439270976276902" table:formula="of:=IF([.A75]&lt;23;33.7;IF([.A75]&lt;520;19.38*([.A75]-10)^0.2171;IF([.A75]&lt;1000;74.99;-0.001*[.A75]+75.99)))" table:style-name="ce12">
            <text:p>46,44</text:p>
          </table:table-cell>
          <table:table-cell office:value-type="float" office:value="1.4212109409235887" table:formula="of:=[.A75]/[.C75]" table:style-name="ce6">
            <text:p>1,42</text:p>
          </table:table-cell>
          <table:table-cell office:value-type="float" office:value="26700" table:style-name="ce19">
            <text:p>26 700</text:p>
          </table:table-cell>
          <table:table-cell office:value-type="float" office:value="9370" table:formula="of:=ROUND(1/[.C75]*[.E75]*1.348*12+[.B75];0)" table:style-name="ce10">
            <text:p>9 370</text:p>
          </table:table-cell>
          <table:table-cell office:value-type="float" office:value="6899" table:formula="of:=ROUND(1/[.C75]*[.E75]*12;0)" table:style-name="ce11">
            <text:p>6 899</text:p>
          </table:table-cell>
          <table:table-cell table:number-columns-repeated="16377"/>
        </table:table-row>
        <table:table-row table:style-name="ro6">
          <table:table-cell office:value-type="float" office:value="67" table:style-name="ce4">
            <text:p>67</text:p>
          </table:table-cell>
          <table:table-cell office:value-type="float" office:value="70" table:style-name="ce5">
            <text:p>70</text:p>
          </table:table-cell>
          <table:table-cell office:value-type="float" office:value="46.618060792942885" table:formula="of:=IF([.A76]&lt;23;33.7;IF([.A76]&lt;520;19.38*([.A76]-10)^0.2171;IF([.A76]&lt;1000;74.99;-0.001*[.A76]+75.99)))" table:style-name="ce12">
            <text:p>46,62</text:p>
          </table:table-cell>
          <table:table-cell office:value-type="float" office:value="1.4372112194367073" table:formula="of:=[.A76]/[.C76]" table:style-name="ce6">
            <text:p>1,44</text:p>
          </table:table-cell>
          <table:table-cell office:value-type="float" office:value="26700" table:style-name="ce19">
            <text:p>26 700</text:p>
          </table:table-cell>
          <table:table-cell office:value-type="float" office:value="9335" table:formula="of:=ROUND(1/[.C76]*[.E76]*1.348*12+[.B76];0)" table:style-name="ce10">
            <text:p>9 335</text:p>
          </table:table-cell>
          <table:table-cell office:value-type="float" office:value="6873" table:formula="of:=ROUND(1/[.C76]*[.E76]*12;0)" table:style-name="ce11">
            <text:p>6 873</text:p>
          </table:table-cell>
          <table:table-cell table:number-columns-repeated="16377"/>
        </table:table-row>
        <table:table-row table:style-name="ro6">
          <table:table-cell office:value-type="float" office:value="68" table:style-name="ce4">
            <text:p>68</text:p>
          </table:table-cell>
          <table:table-cell office:value-type="float" office:value="70" table:style-name="ce5">
            <text:p>70</text:p>
          </table:table-cell>
          <table:table-cell office:value-type="float" office:value="46.79441153051166" table:formula="of:=IF([.A77]&lt;23;33.7;IF([.A77]&lt;520;19.38*([.A77]-10)^0.2171;IF([.A77]&lt;1000;74.99;-0.001*[.A77]+75.99)))" table:style-name="ce12">
            <text:p>46,79</text:p>
          </table:table-cell>
          <table:table-cell office:value-type="float" office:value="1.4531649779517266" table:formula="of:=[.A77]/[.C77]" table:style-name="ce6">
            <text:p>1,45</text:p>
          </table:table-cell>
          <table:table-cell office:value-type="float" office:value="26700" table:style-name="ce19">
            <text:p>26 700</text:p>
          </table:table-cell>
          <table:table-cell office:value-type="float" office:value="9300" table:formula="of:=ROUND(1/[.C77]*[.E77]*1.348*12+[.B77];0)" table:style-name="ce10">
            <text:p>9 300</text:p>
          </table:table-cell>
          <table:table-cell office:value-type="float" office:value="6847" table:formula="of:=ROUND(1/[.C77]*[.E77]*12;0)" table:style-name="ce11">
            <text:p>6 847</text:p>
          </table:table-cell>
          <table:table-cell table:number-columns-repeated="16377"/>
        </table:table-row>
        <table:table-row table:style-name="ro6">
          <table:table-cell office:value-type="float" office:value="69" table:style-name="ce3">
            <text:p>69</text:p>
          </table:table-cell>
          <table:table-cell office:value-type="float" office:value="70" table:style-name="ce5">
            <text:p>70</text:p>
          </table:table-cell>
          <table:table-cell office:value-type="float" office:value="46.968397669062107" table:formula="of:=IF([.A78]&lt;23;33.7;IF([.A78]&lt;520;19.38*([.A78]-10)^0.2171;IF([.A78]&lt;1000;74.99;-0.001*[.A78]+75.99)))" table:style-name="ce12">
            <text:p>46,97</text:p>
          </table:table-cell>
          <table:table-cell office:value-type="float" office:value="1.4690728963370625" table:formula="of:=[.A78]/[.C78]" table:style-name="ce6">
            <text:p>1,47</text:p>
          </table:table-cell>
          <table:table-cell office:value-type="float" office:value="26700" table:style-name="ce19">
            <text:p>26 700</text:p>
          </table:table-cell>
          <table:table-cell office:value-type="float" office:value="9266" table:formula="of:=ROUND(1/[.C78]*[.E78]*1.348*12+[.B78];0)" table:style-name="ce10">
            <text:p>9 266</text:p>
          </table:table-cell>
          <table:table-cell office:value-type="float" office:value="6822" table:formula="of:=ROUND(1/[.C78]*[.E78]*12;0)" table:style-name="ce11">
            <text:p>6 822</text:p>
          </table:table-cell>
          <table:table-cell table:number-columns-repeated="16377"/>
        </table:table-row>
        <table:table-row table:style-name="ro6">
          <table:table-cell office:value-type="float" office:value="70" table:style-name="ce4">
            <text:p>70</text:p>
          </table:table-cell>
          <table:table-cell office:value-type="float" office:value="70" table:style-name="ce5">
            <text:p>70</text:p>
          </table:table-cell>
          <table:table-cell office:value-type="float" office:value="47.140090198377614" table:formula="of:=IF([.A79]&lt;23;33.7;IF([.A79]&lt;520;19.38*([.A79]-10)^0.2171;IF([.A79]&lt;1000;74.99;-0.001*[.A79]+75.99)))" table:style-name="ce12">
            <text:p>47,14</text:p>
          </table:table-cell>
          <table:table-cell office:value-type="float" office:value="1.4849356398221134" table:formula="of:=[.A79]/[.C79]" table:style-name="ce6">
            <text:p>1,48</text:p>
          </table:table-cell>
          <table:table-cell office:value-type="float" office:value="26700" table:style-name="ce19">
            <text:p>26 700</text:p>
          </table:table-cell>
          <table:table-cell office:value-type="float" office:value="9232" table:formula="of:=ROUND(1/[.C79]*[.E79]*1.348*12+[.B79];0)" table:style-name="ce10">
            <text:p>9 232</text:p>
          </table:table-cell>
          <table:table-cell office:value-type="float" office:value="6797" table:formula="of:=ROUND(1/[.C79]*[.E79]*12;0)" table:style-name="ce11">
            <text:p>6 797</text:p>
          </table:table-cell>
          <table:table-cell table:number-columns-repeated="16377"/>
        </table:table-row>
        <table:table-row table:style-name="ro6">
          <table:table-cell office:value-type="float" office:value="71" table:style-name="ce4">
            <text:p>71</text:p>
          </table:table-cell>
          <table:table-cell office:value-type="float" office:value="70" table:style-name="ce5">
            <text:p>70</text:p>
          </table:table-cell>
          <table:table-cell office:value-type="float" office:value="47.309556836607108" table:formula="of:=IF([.A80]&lt;23;33.7;IF([.A80]&lt;520;19.38*([.A80]-10)^0.2171;IF([.A80]&lt;1000;74.99;-0.001*[.A80]+75.99)))" table:style-name="ce12">
            <text:p>47,31</text:p>
          </table:table-cell>
          <table:table-cell office:value-type="float" office:value="1.5007538592088807" table:formula="of:=[.A80]/[.C80]" table:style-name="ce6">
            <text:p>1,50</text:p>
          </table:table-cell>
          <table:table-cell office:value-type="float" office:value="26700" table:style-name="ce19">
            <text:p>26 700</text:p>
          </table:table-cell>
          <table:table-cell office:value-type="float" office:value="9199" table:formula="of:=ROUND(1/[.C80]*[.E80]*1.348*12+[.B80];0)" table:style-name="ce10">
            <text:p>9 199</text:p>
          </table:table-cell>
          <table:table-cell office:value-type="float" office:value="6772" table:formula="of:=ROUND(1/[.C80]*[.E80]*12;0)" table:style-name="ce11">
            <text:p>6 772</text:p>
          </table:table-cell>
          <table:table-cell table:number-columns-repeated="16377"/>
        </table:table-row>
        <table:table-row table:style-name="ro6">
          <table:table-cell office:value-type="float" office:value="72" table:style-name="ce4">
            <text:p>72</text:p>
          </table:table-cell>
          <table:table-cell office:value-type="float" office:value="70" table:style-name="ce5">
            <text:p>70</text:p>
          </table:table-cell>
          <table:table-cell office:value-type="float" office:value="47.476862231887715" table:formula="of:=IF([.A81]&lt;23;33.7;IF([.A81]&lt;520;19.38*([.A81]-10)^0.2171;IF([.A81]&lt;1000;74.99;-0.001*[.A81]+75.99)))" table:style-name="ce12">
            <text:p>47,48</text:p>
          </table:table-cell>
          <table:table-cell office:value-type="float" office:value="1.516528191107823" table:formula="of:=[.A81]/[.C81]" table:style-name="ce6">
            <text:p>1,52</text:p>
          </table:table-cell>
          <table:table-cell office:value-type="float" office:value="26700" table:style-name="ce19">
            <text:p>26 700</text:p>
          </table:table-cell>
          <table:table-cell office:value-type="float" office:value="9167" table:formula="of:=ROUND(1/[.C81]*[.E81]*1.348*12+[.B81];0)" table:style-name="ce10">
            <text:p>9 167</text:p>
          </table:table-cell>
          <table:table-cell office:value-type="float" office:value="6749" table:formula="of:=ROUND(1/[.C81]*[.E81]*12;0)" table:style-name="ce11">
            <text:p>6 749</text:p>
          </table:table-cell>
          <table:table-cell table:number-columns-repeated="16377"/>
        </table:table-row>
        <table:table-row table:style-name="ro6">
          <table:table-cell office:value-type="float" office:value="73" table:style-name="ce4">
            <text:p>73</text:p>
          </table:table-cell>
          <table:table-cell office:value-type="float" office:value="70" table:style-name="ce5">
            <text:p>70</text:p>
          </table:table-cell>
          <table:table-cell office:value-type="float" office:value="47.642068148508784" table:formula="of:=IF([.A82]&lt;23;33.7;IF([.A82]&lt;520;19.38*([.A82]-10)^0.2171;IF([.A82]&lt;1000;74.99;-0.001*[.A82]+75.99)))" table:style-name="ce12">
            <text:p>47,64</text:p>
          </table:table-cell>
          <table:table-cell office:value-type="float" office:value="1.5322592581926973" table:formula="of:=[.A82]/[.C82]" table:style-name="ce6">
            <text:p>1,53</text:p>
          </table:table-cell>
          <table:table-cell office:value-type="float" office:value="26700" table:style-name="ce19">
            <text:p>26 700</text:p>
          </table:table-cell>
          <table:table-cell office:value-type="float" office:value="9136" table:formula="of:=ROUND(1/[.C82]*[.E82]*1.348*12+[.B82];0)" table:style-name="ce10">
            <text:p>9 136</text:p>
          </table:table-cell>
          <table:table-cell office:value-type="float" office:value="6725" table:formula="of:=ROUND(1/[.C82]*[.E82]*12;0)" table:style-name="ce11">
            <text:p>6 725</text:p>
          </table:table-cell>
          <table:table-cell table:number-columns-repeated="16377"/>
        </table:table-row>
        <table:table-row table:style-name="ro6">
          <table:table-cell office:value-type="float" office:value="74" table:style-name="ce4">
            <text:p>74</text:p>
          </table:table-cell>
          <table:table-cell office:value-type="float" office:value="70" table:style-name="ce5">
            <text:p>70</text:p>
          </table:table-cell>
          <table:table-cell office:value-type="float" office:value="47.805233639027612" table:formula="of:=IF([.A83]&lt;23;33.7;IF([.A83]&lt;520;19.38*([.A83]-10)^0.2171;IF([.A83]&lt;1000;74.99;-0.001*[.A83]+75.99)))" table:style-name="ce12">
            <text:p>47,81</text:p>
          </table:table-cell>
          <table:table-cell office:value-type="float" office:value="1.5479476694699656" table:formula="of:=[.A83]/[.C83]" table:style-name="ce6">
            <text:p>1,55</text:p>
          </table:table-cell>
          <table:table-cell office:value-type="float" office:value="26700" table:style-name="ce19">
            <text:p>26 700</text:p>
          </table:table-cell>
          <table:table-cell office:value-type="float" office:value="9105" table:formula="of:=ROUND(1/[.C83]*[.E83]*1.348*12+[.B83];0)" table:style-name="ce10">
            <text:p>9 105</text:p>
          </table:table-cell>
          <table:table-cell office:value-type="float" office:value="6702" table:formula="of:=ROUND(1/[.C83]*[.E83]*12;0)" table:style-name="ce11">
            <text:p>6 702</text:p>
          </table:table-cell>
          <table:table-cell table:number-columns-repeated="16377"/>
        </table:table-row>
        <table:table-row table:style-name="ro6">
          <table:table-cell office:value-type="float" office:value="75" table:style-name="ce3">
            <text:p>75</text:p>
          </table:table-cell>
          <table:table-cell office:value-type="float" office:value="70" table:style-name="ce5">
            <text:p>70</text:p>
          </table:table-cell>
          <table:table-cell office:value-type="float" office:value="47.966415203598771" table:formula="of:=IF([.A84]&lt;23;33.7;IF([.A84]&lt;520;19.38*([.A84]-10)^0.2171;IF([.A84]&lt;1000;74.99;-0.001*[.A84]+75.99)))" table:style-name="ce12">
            <text:p>47,97</text:p>
          </table:table-cell>
          <table:table-cell office:value-type="float" office:value="1.5635940205590553" table:formula="of:=[.A84]/[.C84]" table:style-name="ce6">
            <text:p>1,56</text:p>
          </table:table-cell>
          <table:table-cell office:value-type="float" office:value="26700" table:style-name="ce19">
            <text:p>26 700</text:p>
          </table:table-cell>
          <table:table-cell office:value-type="float" office:value="9074" table:formula="of:=ROUND(1/[.C84]*[.E84]*1.348*12+[.B84];0)" table:style-name="ce10">
            <text:p>9 074</text:p>
          </table:table-cell>
          <table:table-cell office:value-type="float" office:value="6680" table:formula="of:=ROUND(1/[.C84]*[.E84]*12;0)" table:style-name="ce11">
            <text:p>6 680</text:p>
          </table:table-cell>
          <table:table-cell table:number-columns-repeated="16377"/>
        </table:table-row>
        <table:table-row table:style-name="ro6">
          <table:table-cell office:value-type="float" office:value="76" table:style-name="ce4">
            <text:p>76</text:p>
          </table:table-cell>
          <table:table-cell office:value-type="float" office:value="70" table:style-name="ce5">
            <text:p>70</text:p>
          </table:table-cell>
          <table:table-cell office:value-type="float" office:value="48.125666937648106" table:formula="of:=IF([.A85]&lt;23;33.7;IF([.A85]&lt;520;19.38*([.A85]-10)^0.2171;IF([.A85]&lt;1000;74.99;-0.001*[.A85]+75.99)))" table:style-name="ce12">
            <text:p>48,13</text:p>
          </table:table-cell>
          <table:table-cell office:value-type="float" office:value="1.5791988939803379" table:formula="of:=[.A85]/[.C85]" table:style-name="ce6">
            <text:p>1,58</text:p>
          </table:table-cell>
          <table:table-cell office:value-type="float" office:value="26700" table:style-name="ce19">
            <text:p>26 700</text:p>
          </table:table-cell>
          <table:table-cell office:value-type="float" office:value="9044" table:formula="of:=ROUND(1/[.C85]*[.E85]*1.348*12+[.B85];0)" table:style-name="ce10">
            <text:p>9 044</text:p>
          </table:table-cell>
          <table:table-cell office:value-type="float" office:value="6658" table:formula="of:=ROUND(1/[.C85]*[.E85]*12;0)" table:style-name="ce11">
            <text:p>6 658</text:p>
          </table:table-cell>
          <table:table-cell table:number-columns-repeated="16377"/>
        </table:table-row>
        <table:table-row table:style-name="ro6">
          <table:table-cell office:value-type="float" office:value="77" table:style-name="ce4">
            <text:p>77</text:p>
          </table:table-cell>
          <table:table-cell office:value-type="float" office:value="70" table:style-name="ce5">
            <text:p>70</text:p>
          </table:table-cell>
          <table:table-cell office:value-type="float" office:value="48.283040668906594" table:formula="of:=IF([.A86]&lt;23;33.7;IF([.A86]&lt;520;19.38*([.A86]-10)^0.2171;IF([.A86]&lt;1000;74.99;-0.001*[.A86]+75.99)))" table:style-name="ce12">
            <text:p>48,28</text:p>
          </table:table-cell>
          <table:table-cell office:value-type="float" office:value="1.5947628594482164" table:formula="of:=[.A86]/[.C86]" table:style-name="ce6">
            <text:p>1,59</text:p>
          </table:table-cell>
          <table:table-cell office:value-type="float" office:value="26700" table:style-name="ce19">
            <text:p>26 700</text:p>
          </table:table-cell>
          <table:table-cell office:value-type="float" office:value="9015" table:formula="of:=ROUND(1/[.C86]*[.E86]*1.348*12+[.B86];0)" table:style-name="ce10">
            <text:p>9 015</text:p>
          </table:table-cell>
          <table:table-cell office:value-type="float" office:value="6636" table:formula="of:=ROUND(1/[.C86]*[.E86]*12;0)" table:style-name="ce11">
            <text:p>6 636</text:p>
          </table:table-cell>
          <table:table-cell table:number-columns-repeated="16377"/>
        </table:table-row>
        <table:table-row table:style-name="ro6">
          <table:table-cell office:value-type="float" office:value="78" table:style-name="ce4">
            <text:p>78</text:p>
          </table:table-cell>
          <table:table-cell office:value-type="float" office:value="70" table:style-name="ce5">
            <text:p>70</text:p>
          </table:table-cell>
          <table:table-cell office:value-type="float" office:value="48.438586084717379" table:formula="of:=IF([.A87]&lt;23;33.7;IF([.A87]&lt;520;19.38*([.A87]-10)^0.2171;IF([.A87]&lt;1000;74.99;-0.001*[.A87]+75.99)))" table:style-name="ce12">
            <text:p>48,44</text:p>
          </table:table-cell>
          <table:table-cell office:value-type="float" office:value="1.6102864741671186" table:formula="of:=[.A87]/[.C87]" table:style-name="ce6">
            <text:p>1,61</text:p>
          </table:table-cell>
          <table:table-cell office:value-type="float" office:value="26700" table:style-name="ce19">
            <text:p>26 700</text:p>
          </table:table-cell>
          <table:table-cell office:value-type="float" office:value="8986" table:formula="of:=ROUND(1/[.C87]*[.E87]*1.348*12+[.B87];0)" table:style-name="ce10">
            <text:p>8 986</text:p>
          </table:table-cell>
          <table:table-cell office:value-type="float" office:value="6615" table:formula="of:=ROUND(1/[.C87]*[.E87]*12;0)" table:style-name="ce11">
            <text:p>6 615</text:p>
          </table:table-cell>
          <table:table-cell table:number-columns-repeated="16377"/>
        </table:table-row>
        <table:table-row table:style-name="ro6">
          <table:table-cell office:value-type="float" office:value="79" table:style-name="ce4">
            <text:p>79</text:p>
          </table:table-cell>
          <table:table-cell office:value-type="float" office:value="70" table:style-name="ce5">
            <text:p>70</text:p>
          </table:table-cell>
          <table:table-cell office:value-type="float" office:value="48.592350850438564" table:formula="of:=IF([.A88]&lt;23;33.7;IF([.A88]&lt;520;19.38*([.A88]-10)^0.2171;IF([.A88]&lt;1000;74.99;-0.001*[.A88]+75.99)))" table:style-name="ce12">
            <text:p>48,59</text:p>
          </table:table-cell>
          <table:table-cell office:value-type="float" office:value="1.6257702831285636" table:formula="of:=[.A88]/[.C88]" table:style-name="ce6">
            <text:p>1,63</text:p>
          </table:table-cell>
          <table:table-cell office:value-type="float" office:value="26700" table:style-name="ce19">
            <text:p>26 700</text:p>
          </table:table-cell>
          <table:table-cell office:value-type="float" office:value="8958" table:formula="of:=ROUND(1/[.C88]*[.E88]*1.348*12+[.B88];0)" table:style-name="ce10">
            <text:p>8 958</text:p>
          </table:table-cell>
          <table:table-cell office:value-type="float" office:value="6594" table:formula="of:=ROUND(1/[.C88]*[.E88]*12;0)" table:style-name="ce11">
            <text:p>6 594</text:p>
          </table:table-cell>
          <table:table-cell table:number-columns-repeated="16377"/>
        </table:table-row>
        <table:table-row table:style-name="ro6">
          <table:table-cell office:value-type="float" office:value="80" table:style-name="ce4">
            <text:p>80</text:p>
          </table:table-cell>
          <table:table-cell office:value-type="float" office:value="70" table:style-name="ce5">
            <text:p>70</text:p>
          </table:table-cell>
          <table:table-cell office:value-type="float" office:value="48.744380719683882" table:formula="of:=IF([.A89]&lt;23;33.7;IF([.A89]&lt;520;19.38*([.A89]-10)^0.2171;IF([.A89]&lt;1000;74.99;-0.001*[.A89]+75.99)))" table:style-name="ce12">
            <text:p>48,74</text:p>
          </table:table-cell>
          <table:table-cell office:value-type="float" office:value="1.6412148194077789" table:formula="of:=[.A89]/[.C89]" table:style-name="ce6">
            <text:p>1,64</text:p>
          </table:table-cell>
          <table:table-cell office:value-type="float" office:value="26700" table:style-name="ce19">
            <text:p>26 700</text:p>
          </table:table-cell>
          <table:table-cell office:value-type="float" office:value="8930" table:formula="of:=ROUND(1/[.C89]*[.E89]*1.348*12+[.B89];0)" table:style-name="ce10">
            <text:p>8 930</text:p>
          </table:table-cell>
          <table:table-cell office:value-type="float" office:value="6573" table:formula="of:=ROUND(1/[.C89]*[.E89]*12;0)" table:style-name="ce11">
            <text:p>6 573</text:p>
          </table:table-cell>
          <table:table-cell table:number-columns-repeated="16377"/>
        </table:table-row>
        <table:table-row table:style-name="ro6">
          <table:table-cell office:value-type="float" office:value="81" table:style-name="ce3">
            <text:p>81</text:p>
          </table:table-cell>
          <table:table-cell office:value-type="float" office:value="70" table:style-name="ce5">
            <text:p>70</text:p>
          </table:table-cell>
          <table:table-cell office:value-type="float" office:value="48.89471963707188" table:formula="of:=IF([.A90]&lt;23;33.7;IF([.A90]&lt;520;19.38*([.A90]-10)^0.2171;IF([.A90]&lt;1000;74.99;-0.001*[.A90]+75.99)))" table:style-name="ce12">
            <text:p>48,89</text:p>
          </table:table-cell>
          <table:table-cell office:value-type="float" office:value="1.6566206044586043" table:formula="of:=[.A90]/[.C90]" table:style-name="ce6">
            <text:p>1,66</text:p>
          </table:table-cell>
          <table:table-cell office:value-type="float" office:value="26700" table:style-name="ce19">
            <text:p>26 700</text:p>
          </table:table-cell>
          <table:table-cell office:value-type="float" office:value="8903" table:formula="of:=ROUND(1/[.C90]*[.E90]*1.348*12+[.B90];0)" table:style-name="ce10">
            <text:p>8 903</text:p>
          </table:table-cell>
          <table:table-cell office:value-type="float" office:value="6553" table:formula="of:=ROUND(1/[.C90]*[.E90]*12;0)" table:style-name="ce11">
            <text:p>6 553</text:p>
          </table:table-cell>
          <table:table-cell table:number-columns-repeated="16377"/>
        </table:table-row>
        <table:table-row table:style-name="ro6">
          <table:table-cell office:value-type="float" office:value="82" table:style-name="ce4">
            <text:p>82</text:p>
          </table:table-cell>
          <table:table-cell office:value-type="float" office:value="70" table:style-name="ce5">
            <text:p>70</text:p>
          </table:table-cell>
          <table:table-cell office:value-type="float" office:value="49.043409834090632" table:formula="of:=IF([.A91]&lt;23;33.7;IF([.A91]&lt;520;19.38*([.A91]-10)^0.2171;IF([.A91]&lt;1000;74.99;-0.001*[.A91]+75.99)))" table:style-name="ce12">
            <text:p>49,04</text:p>
          </table:table-cell>
          <table:table-cell office:value-type="float" office:value="1.6719881484056369" table:formula="of:=[.A91]/[.C91]" table:style-name="ce6">
            <text:p>1,67</text:p>
          </table:table-cell>
          <table:table-cell office:value-type="float" office:value="26700" table:style-name="ce19">
            <text:p>26 700</text:p>
          </table:table-cell>
          <table:table-cell office:value-type="float" office:value="8876" table:formula="of:=ROUND(1/[.C91]*[.E91]*1.348*12+[.B91];0)" table:style-name="ce10">
            <text:p>8 876</text:p>
          </table:table-cell>
          <table:table-cell office:value-type="float" office:value="6533" table:formula="of:=ROUND(1/[.C91]*[.E91]*12;0)" table:style-name="ce11">
            <text:p>6 533</text:p>
          </table:table-cell>
          <table:table-cell table:number-columns-repeated="16377"/>
        </table:table-row>
        <table:table-row table:style-name="ro6">
          <table:table-cell office:value-type="float" office:value="83" table:style-name="ce4">
            <text:p>83</text:p>
          </table:table-cell>
          <table:table-cell office:value-type="float" office:value="70" table:style-name="ce5">
            <text:p>70</text:p>
          </table:table-cell>
          <table:table-cell office:value-type="float" office:value="49.190491918627792" table:formula="of:=IF([.A92]&lt;23;33.7;IF([.A92]&lt;520;19.38*([.A92]-10)^0.2171;IF([.A92]&lt;1000;74.99;-0.001*[.A92]+75.99)))" table:style-name="ce12">
            <text:p>49,19</text:p>
          </table:table-cell>
          <table:table-cell office:value-type="float" office:value="1.6873179503327753" table:formula="of:=[.A92]/[.C92]" table:style-name="ce6">
            <text:p>1,69</text:p>
          </table:table-cell>
          <table:table-cell office:value-type="float" office:value="26700" table:style-name="ce19">
            <text:p>26 700</text:p>
          </table:table-cell>
          <table:table-cell office:value-type="float" office:value="8850" table:formula="of:=ROUND(1/[.C92]*[.E92]*1.348*12+[.B92];0)" table:style-name="ce10">
            <text:p>8 850</text:p>
          </table:table-cell>
          <table:table-cell office:value-type="float" office:value="6513" table:formula="of:=ROUND(1/[.C92]*[.E92]*12;0)" table:style-name="ce11">
            <text:p>6 513</text:p>
          </table:table-cell>
          <table:table-cell table:number-columns-repeated="16377"/>
        </table:table-row>
        <table:table-row table:style-name="ro6">
          <table:table-cell office:value-type="float" office:value="84" table:style-name="ce4">
            <text:p>84</text:p>
          </table:table-cell>
          <table:table-cell office:value-type="float" office:value="70" table:style-name="ce5">
            <text:p>70</text:p>
          </table:table-cell>
          <table:table-cell office:value-type="float" office:value="49.33600495866559" table:formula="of:=IF([.A93]&lt;23;33.7;IF([.A93]&lt;520;19.38*([.A93]-10)^0.2171;IF([.A93]&lt;1000;74.99;-0.001*[.A93]+75.99)))" table:style-name="ce12">
            <text:p>49,34</text:p>
          </table:table-cell>
          <table:table-cell office:value-type="float" office:value="1.7026104985674539" table:formula="of:=[.A93]/[.C93]" table:style-name="ce6">
            <text:p>1,70</text:p>
          </table:table-cell>
          <table:table-cell office:value-type="float" office:value="26700" table:style-name="ce19">
            <text:p>26 700</text:p>
          </table:table-cell>
          <table:table-cell office:value-type="float" office:value="8824" table:formula="of:=ROUND(1/[.C93]*[.E93]*1.348*12+[.B93];0)" table:style-name="ce10">
            <text:p>8 824</text:p>
          </table:table-cell>
          <table:table-cell office:value-type="float" office:value="6494" table:formula="of:=ROUND(1/[.C93]*[.E93]*12;0)" table:style-name="ce11">
            <text:p>6 494</text:p>
          </table:table-cell>
          <table:table-cell table:number-columns-repeated="16377"/>
        </table:table-row>
        <table:table-row table:style-name="ro6">
          <table:table-cell office:value-type="float" office:value="85" table:style-name="ce4">
            <text:p>85</text:p>
          </table:table-cell>
          <table:table-cell office:value-type="float" office:value="70" table:style-name="ce5">
            <text:p>70</text:p>
          </table:table-cell>
          <table:table-cell office:value-type="float" office:value="49.479986560593844" table:formula="of:=IF([.A94]&lt;23;33.7;IF([.A94]&lt;520;19.38*([.A94]-10)^0.2171;IF([.A94]&lt;1000;74.99;-0.001*[.A94]+75.99)))" table:style-name="ce12">
            <text:p>49,48</text:p>
          </table:table-cell>
          <table:table-cell office:value-type="float" office:value="1.7178662709600352" table:formula="of:=[.A94]/[.C94]" table:style-name="ce6">
            <text:p>1,72</text:p>
          </table:table-cell>
          <table:table-cell office:value-type="float" office:value="26700" table:style-name="ce19">
            <text:p>26 700</text:p>
          </table:table-cell>
          <table:table-cell office:value-type="float" office:value="8799" table:formula="of:=ROUND(1/[.C94]*[.E94]*1.348*12+[.B94];0)" table:style-name="ce10">
            <text:p>8 799</text:p>
          </table:table-cell>
          <table:table-cell office:value-type="float" office:value="6475" table:formula="of:=ROUND(1/[.C94]*[.E94]*12;0)" table:style-name="ce11">
            <text:p>6 475</text:p>
          </table:table-cell>
          <table:table-cell table:number-columns-repeated="16377"/>
        </table:table-row>
        <table:table-row table:style-name="ro6">
          <table:table-cell office:value-type="float" office:value="86" table:style-name="ce4">
            <text:p>86</text:p>
          </table:table-cell>
          <table:table-cell office:value-type="float" office:value="70" table:style-name="ce5">
            <text:p>70</text:p>
          </table:table-cell>
          <table:table-cell office:value-type="float" office:value="49.622472942554566" table:formula="of:=IF([.A95]&lt;23;33.7;IF([.A95]&lt;520;19.38*([.A95]-10)^0.2171;IF([.A95]&lt;1000;74.99;-0.001*[.A95]+75.99)))" table:style-name="ce12">
            <text:p>49,62</text:p>
          </table:table-cell>
          <table:table-cell office:value-type="float" office:value="1.7330857351578963" table:formula="of:=[.A95]/[.C95]" table:style-name="ce6">
            <text:p>1,73</text:p>
          </table:table-cell>
          <table:table-cell office:value-type="float" office:value="26700" table:style-name="ce19">
            <text:p>26 700</text:p>
          </table:table-cell>
          <table:table-cell office:value-type="float" office:value="8774" table:formula="of:=ROUND(1/[.C95]*[.E95]*1.348*12+[.B95];0)" table:style-name="ce10">
            <text:p>8 774</text:p>
          </table:table-cell>
          <table:table-cell office:value-type="float" office:value="6457" table:formula="of:=ROUND(1/[.C95]*[.E95]*12;0)" table:style-name="ce11">
            <text:p>6 457</text:p>
          </table:table-cell>
          <table:table-cell table:number-columns-repeated="16377"/>
        </table:table-row>
        <table:table-row table:style-name="ro6">
          <table:table-cell office:value-type="float" office:value="87" table:style-name="ce3">
            <text:p>87</text:p>
          </table:table-cell>
          <table:table-cell office:value-type="float" office:value="70" table:style-name="ce5">
            <text:p>70</text:p>
          </table:table-cell>
          <table:table-cell office:value-type="float" office:value="49.763499003193644" table:formula="of:=IF([.A96]&lt;23;33.7;IF([.A96]&lt;520;19.38*([.A96]-10)^0.2171;IF([.A96]&lt;1000;74.99;-0.001*[.A96]+75.99)))" table:style-name="ce12">
            <text:p>49,76</text:p>
          </table:table-cell>
          <table:table-cell office:value-type="float" office:value="1.7482693488738934" table:formula="of:=[.A96]/[.C96]" table:style-name="ce6">
            <text:p>1,75</text:p>
          </table:table-cell>
          <table:table-cell office:value-type="float" office:value="26700" table:style-name="ce19">
            <text:p>26 700</text:p>
          </table:table-cell>
          <table:table-cell office:value-type="float" office:value="8749" table:formula="of:=ROUND(1/[.C96]*[.E96]*1.348*12+[.B96];0)" table:style-name="ce10">
            <text:p>8 749</text:p>
          </table:table-cell>
          <table:table-cell office:value-type="float" office:value="6438" table:formula="of:=ROUND(1/[.C96]*[.E96]*12;0)" table:style-name="ce11">
            <text:p>6 438</text:p>
          </table:table-cell>
          <table:table-cell table:number-columns-repeated="16377"/>
        </table:table-row>
        <table:table-row table:style-name="ro6">
          <table:table-cell office:value-type="float" office:value="88" table:style-name="ce4">
            <text:p>88</text:p>
          </table:table-cell>
          <table:table-cell office:value-type="float" office:value="70" table:style-name="ce5">
            <text:p>70</text:p>
          </table:table-cell>
          <table:table-cell office:value-type="float" office:value="49.9030983861633" table:formula="of:=IF([.A97]&lt;23;33.7;IF([.A97]&lt;520;19.38*([.A97]-10)^0.2171;IF([.A97]&lt;1000;74.99;-0.001*[.A97]+75.99)))" table:style-name="ce12">
            <text:p>49,90</text:p>
          </table:table-cell>
          <table:table-cell office:value-type="float" office:value="1.7634175601489281" table:formula="of:=[.A97]/[.C97]" table:style-name="ce6">
            <text:p>1,76</text:p>
          </table:table-cell>
          <table:table-cell office:value-type="float" office:value="26700" table:style-name="ce19">
            <text:p>26 700</text:p>
          </table:table-cell>
          <table:table-cell office:value-type="float" office:value="8725" table:formula="of:=ROUND(1/[.C97]*[.E97]*1.348*12+[.B97];0)" table:style-name="ce10">
            <text:p>8 725</text:p>
          </table:table-cell>
          <table:table-cell office:value-type="float" office:value="6420" table:formula="of:=ROUND(1/[.C97]*[.E97]*12;0)" table:style-name="ce11">
            <text:p>6 420</text:p>
          </table:table-cell>
          <table:table-cell table:number-columns-repeated="16377"/>
        </table:table-row>
        <table:table-row table:style-name="ro6">
          <table:table-cell office:value-type="float" office:value="89" table:style-name="ce4">
            <text:p>89</text:p>
          </table:table-cell>
          <table:table-cell office:value-type="float" office:value="70" table:style-name="ce5">
            <text:p>70</text:p>
          </table:table-cell>
          <table:table-cell office:value-type="float" office:value="50.041303540688681" table:formula="of:=IF([.A98]&lt;23;33.7;IF([.A98]&lt;520;19.38*([.A98]-10)^0.2171;IF([.A98]&lt;1000;74.99;-0.001*[.A98]+75.99)))" table:style-name="ce12">
            <text:p>50,04</text:p>
          </table:table-cell>
          <table:table-cell office:value-type="float" office:value="1.7785308076084374" table:formula="of:=[.A98]/[.C98]" table:style-name="ce6">
            <text:p>1,78</text:p>
          </table:table-cell>
          <table:table-cell office:value-type="float" office:value="26700" table:style-name="ce19">
            <text:p>26 700</text:p>
          </table:table-cell>
          <table:table-cell office:value-type="float" office:value="8701" table:formula="of:=ROUND(1/[.C98]*[.E98]*1.348*12+[.B98];0)" table:style-name="ce10">
            <text:p>8 701</text:p>
          </table:table-cell>
          <table:table-cell office:value-type="float" office:value="6403" table:formula="of:=ROUND(1/[.C98]*[.E98]*12;0)" table:style-name="ce11">
            <text:p>6 403</text:p>
          </table:table-cell>
          <table:table-cell table:number-columns-repeated="16377"/>
        </table:table-row>
        <table:table-row table:style-name="ro6">
          <table:table-cell office:value-type="float" office:value="90" table:style-name="ce4">
            <text:p>90</text:p>
          </table:table-cell>
          <table:table-cell office:value-type="float" office:value="70" table:style-name="ce5">
            <text:p>70</text:p>
          </table:table-cell>
          <table:table-cell office:value-type="float" office:value="50.178145778485224" table:formula="of:=IF([.A99]&lt;23;33.7;IF([.A99]&lt;520;19.38*([.A99]-10)^0.2171;IF([.A99]&lt;1000;74.99;-0.001*[.A99]+75.99)))" table:style-name="ce12">
            <text:p>50,18</text:p>
          </table:table-cell>
          <table:table-cell office:value-type="float" office:value="1.7936095207126825" table:formula="of:=[.A99]/[.C99]" table:style-name="ce6">
            <text:p>1,79</text:p>
          </table:table-cell>
          <table:table-cell office:value-type="float" office:value="26700" table:style-name="ce19">
            <text:p>26 700</text:p>
          </table:table-cell>
          <table:table-cell office:value-type="float" office:value="8677" table:formula="of:=ROUND(1/[.C99]*[.E99]*1.348*12+[.B99];0)" table:style-name="ce10">
            <text:p>8 677</text:p>
          </table:table-cell>
          <table:table-cell office:value-type="float" office:value="6385" table:formula="of:=ROUND(1/[.C99]*[.E99]*12;0)" table:style-name="ce11">
            <text:p>6 385</text:p>
          </table:table-cell>
          <table:table-cell table:number-columns-repeated="16377"/>
        </table:table-row>
        <table:table-row table:style-name="ro6">
          <table:table-cell office:value-type="float" office:value="91" table:style-name="ce4">
            <text:p>91</text:p>
          </table:table-cell>
          <table:table-cell office:value-type="float" office:value="70" table:style-name="ce5">
            <text:p>70</text:p>
          </table:table-cell>
          <table:table-cell office:value-type="float" office:value="50.313655327289432" table:formula="of:=IF([.A100]&lt;23;33.7;IF([.A100]&lt;520;19.38*([.A100]-10)^0.2171;IF([.A100]&lt;1000;74.99;-0.001*[.A100]+75.99)))" table:style-name="ce12">
            <text:p>50,31</text:p>
          </table:table-cell>
          <table:table-cell office:value-type="float" office:value="1.8086541200007558" table:formula="of:=[.A100]/[.C100]" table:style-name="ce6">
            <text:p>1,81</text:p>
          </table:table-cell>
          <table:table-cell office:value-type="float" office:value="26700" table:style-name="ce19">
            <text:p>26 700</text:p>
          </table:table-cell>
          <table:table-cell office:value-type="float" office:value="8654" table:formula="of:=ROUND(1/[.C100]*[.E100]*1.348*12+[.B100];0)" table:style-name="ce10">
            <text:p>8 654</text:p>
          </table:table-cell>
          <table:table-cell office:value-type="float" office:value="6368" table:formula="of:=ROUND(1/[.C100]*[.E100]*12;0)" table:style-name="ce11">
            <text:p>6 368</text:p>
          </table:table-cell>
          <table:table-cell table:number-columns-repeated="16377"/>
        </table:table-row>
        <table:table-row table:style-name="ro6">
          <table:table-cell office:value-type="float" office:value="92" table:style-name="ce4">
            <text:p>92</text:p>
          </table:table-cell>
          <table:table-cell office:value-type="float" office:value="70" table:style-name="ce5">
            <text:p>70</text:p>
          </table:table-cell>
          <table:table-cell office:value-type="float" office:value="50.447861381243627" table:formula="of:=IF([.A101]&lt;23;33.7;IF([.A101]&lt;520;19.38*([.A101]-10)^0.2171;IF([.A101]&lt;1000;74.99;-0.001*[.A101]+75.99)))" table:style-name="ce12">
            <text:p>50,45</text:p>
          </table:table-cell>
          <table:table-cell office:value-type="float" office:value="1.8236650173282736" table:formula="of:=[.A101]/[.C101]" table:style-name="ce6">
            <text:p>1,82</text:p>
          </table:table-cell>
          <table:table-cell office:value-type="float" office:value="26700" table:style-name="ce19">
            <text:p>26 700</text:p>
          </table:table-cell>
          <table:table-cell office:value-type="float" office:value="8631" table:formula="of:=ROUND(1/[.C101]*[.E101]*1.348*12+[.B101];0)" table:style-name="ce10">
            <text:p>8 631</text:p>
          </table:table-cell>
          <table:table-cell office:value-type="float" office:value="6351" table:formula="of:=ROUND(1/[.C101]*[.E101]*12;0)" table:style-name="ce11">
            <text:p>6 351</text:p>
          </table:table-cell>
          <table:table-cell table:number-columns-repeated="16377"/>
        </table:table-row>
        <table:table-row table:style-name="ro6">
          <table:table-cell office:value-type="float" office:value="93" table:style-name="ce3">
            <text:p>93</text:p>
          </table:table-cell>
          <table:table-cell office:value-type="float" office:value="70" table:style-name="ce5">
            <text:p>70</text:p>
          </table:table-cell>
          <table:table-cell office:value-type="float" office:value="50.580792148355691" table:formula="of:=IF([.A102]&lt;23;33.7;IF([.A102]&lt;520;19.38*([.A102]-10)^0.2171;IF([.A102]&lt;1000;74.99;-0.001*[.A102]+75.99)))" table:style-name="ce12">
            <text:p>50,58</text:p>
          </table:table-cell>
          <table:table-cell office:value-type="float" office:value="1.8386426160987535" table:formula="of:=[.A102]/[.C102]" table:style-name="ce6">
            <text:p>1,84</text:p>
          </table:table-cell>
          <table:table-cell office:value-type="float" office:value="26700" table:style-name="ce19">
            <text:p>26 700</text:p>
          </table:table-cell>
          <table:table-cell office:value-type="float" office:value="8609" table:formula="of:=ROUND(1/[.C102]*[.E102]*1.348*12+[.B102];0)" table:style-name="ce10">
            <text:p>8 609</text:p>
          </table:table-cell>
          <table:table-cell office:value-type="float" office:value="6334" table:formula="of:=ROUND(1/[.C102]*[.E102]*12;0)" table:style-name="ce11">
            <text:p>6 334</text:p>
          </table:table-cell>
          <table:table-cell table:number-columns-repeated="16377"/>
        </table:table-row>
        <table:table-row table:style-name="ro6">
          <table:table-cell office:value-type="float" office:value="94" table:style-name="ce4">
            <text:p>94</text:p>
          </table:table-cell>
          <table:table-cell office:value-type="float" office:value="70" table:style-name="ce5">
            <text:p>70</text:p>
          </table:table-cell>
          <table:table-cell office:value-type="float" office:value="50.712474895236348" table:formula="of:=IF([.A103]&lt;23;33.7;IF([.A103]&lt;520;19.38*([.A103]-10)^0.2171;IF([.A103]&lt;1000;74.99;-0.001*[.A103]+75.99)))" table:style-name="ce12">
            <text:p>50,71</text:p>
          </table:table-cell>
          <table:table-cell office:value-type="float" office:value="1.8535873114887131" table:formula="of:=[.A103]/[.C103]" table:style-name="ce6">
            <text:p>1,85</text:p>
          </table:table-cell>
          <table:table-cell office:value-type="float" office:value="26700" table:style-name="ce19">
            <text:p>26 700</text:p>
          </table:table-cell>
          <table:table-cell office:value-type="float" office:value="8587" table:formula="of:=ROUND(1/[.C103]*[.E103]*1.348*12+[.B103];0)" table:style-name="ce10">
            <text:p>8 587</text:p>
          </table:table-cell>
          <table:table-cell office:value-type="float" office:value="6318" table:formula="of:=ROUND(1/[.C103]*[.E103]*12;0)" table:style-name="ce11">
            <text:p>6 318</text:p>
          </table:table-cell>
          <table:table-cell table:number-columns-repeated="16377"/>
        </table:table-row>
        <table:table-row table:style-name="ro6">
          <table:table-cell office:value-type="float" office:value="95" table:style-name="ce4">
            <text:p>95</text:p>
          </table:table-cell>
          <table:table-cell office:value-type="float" office:value="70" table:style-name="ce5">
            <text:p>70</text:p>
          </table:table-cell>
          <table:table-cell office:value-type="float" office:value="50.842935989300898" table:formula="of:=IF([.A104]&lt;23;33.7;IF([.A104]&lt;520;19.38*([.A104]-10)^0.2171;IF([.A104]&lt;1000;74.99;-0.001*[.A104]+75.99)))" table:style-name="ce12">
            <text:p>50,84</text:p>
          </table:table-cell>
          <table:table-cell office:value-type="float" office:value="1.8684994906665355" table:formula="of:=[.A104]/[.C104]" table:style-name="ce6">
            <text:p>1,87</text:p>
          </table:table-cell>
          <table:table-cell office:value-type="float" office:value="26700" table:style-name="ce19">
            <text:p>26 700</text:p>
          </table:table-cell>
          <table:table-cell office:value-type="float" office:value="8565" table:formula="of:=ROUND(1/[.C104]*[.E104]*1.348*12+[.B104];0)" table:style-name="ce10">
            <text:p>8 565</text:p>
          </table:table-cell>
          <table:table-cell office:value-type="float" office:value="6302" table:formula="of:=ROUND(1/[.C104]*[.E104]*12;0)" table:style-name="ce11">
            <text:p>6 302</text:p>
          </table:table-cell>
          <table:table-cell table:number-columns-repeated="16377"/>
        </table:table-row>
        <table:table-row table:style-name="ro6">
          <table:table-cell office:value-type="float" office:value="96" table:style-name="ce4">
            <text:p>96</text:p>
          </table:table-cell>
          <table:table-cell office:value-type="float" office:value="70" table:style-name="ce5">
            <text:p>70</text:p>
          </table:table-cell>
          <table:table-cell office:value-type="float" office:value="50.972200938606861" table:formula="of:=IF([.A105]&lt;23;33.7;IF([.A105]&lt;520;19.38*([.A105]-10)^0.2171;IF([.A105]&lt;1000;74.99;-0.001*[.A105]+75.99)))" table:style-name="ce12">
            <text:p>50,97</text:p>
          </table:table-cell>
          <table:table-cell office:value-type="float" office:value="1.8833795330051881" table:formula="of:=[.A105]/[.C105]" table:style-name="ce6">
            <text:p>1,88</text:p>
          </table:table-cell>
          <table:table-cell office:value-type="float" office:value="26700" table:style-name="ce19">
            <text:p>26 700</text:p>
          </table:table-cell>
          <table:table-cell office:value-type="float" office:value="8543" table:formula="of:=ROUND(1/[.C105]*[.E105]*1.348*12+[.B105];0)" table:style-name="ce10">
            <text:p>8 543</text:p>
          </table:table-cell>
          <table:table-cell office:value-type="float" office:value="6286" table:formula="of:=ROUND(1/[.C105]*[.E105]*12;0)" table:style-name="ce11">
            <text:p>6 286</text:p>
          </table:table-cell>
          <table:table-cell table:number-columns-repeated="16377"/>
        </table:table-row>
        <table:table-row table:style-name="ro6">
          <table:table-cell office:value-type="float" office:value="97" table:style-name="ce4">
            <text:p>97</text:p>
          </table:table-cell>
          <table:table-cell office:value-type="float" office:value="70" table:style-name="ce5">
            <text:p>70</text:p>
          </table:table-cell>
          <table:table-cell office:value-type="float" office:value="51.100294429485956" table:formula="of:=IF([.A106]&lt;23;33.7;IF([.A106]&lt;520;19.38*([.A106]-10)^0.2171;IF([.A106]&lt;1000;74.99;-0.001*[.A106]+75.99)))" table:style-name="ce12">
            <text:p>51,10</text:p>
          </table:table-cell>
          <table:table-cell office:value-type="float" office:value="1.8982278102888765" table:formula="of:=[.A106]/[.C106]" table:style-name="ce6">
            <text:p>1,90</text:p>
          </table:table-cell>
          <table:table-cell office:value-type="float" office:value="26700" table:style-name="ce19">
            <text:p>26 700</text:p>
          </table:table-cell>
          <table:table-cell office:value-type="float" office:value="8522" table:formula="of:=ROUND(1/[.C106]*[.E106]*1.348*12+[.B106];0)" table:style-name="ce10">
            <text:p>8 522</text:p>
          </table:table-cell>
          <table:table-cell office:value-type="float" office:value="6270" table:formula="of:=ROUND(1/[.C106]*[.E106]*12;0)" table:style-name="ce11">
            <text:p>6 270</text:p>
          </table:table-cell>
          <table:table-cell table:number-columns-repeated="16377"/>
        </table:table-row>
        <table:table-row table:style-name="ro6">
          <table:table-cell office:value-type="float" office:value="98" table:style-name="ce4">
            <text:p>98</text:p>
          </table:table-cell>
          <table:table-cell office:value-type="float" office:value="70" table:style-name="ce5">
            <text:p>70</text:p>
          </table:table-cell>
          <table:table-cell office:value-type="float" office:value="51.227240362116333" table:formula="of:=IF([.A107]&lt;23;33.7;IF([.A107]&lt;520;19.38*([.A107]-10)^0.2171;IF([.A107]&lt;1000;74.99;-0.001*[.A107]+75.99)))" table:style-name="ce12">
            <text:p>51,23</text:p>
          </table:table-cell>
          <table:table-cell office:value-type="float" office:value="1.913044686913745" table:formula="of:=[.A107]/[.C107]" table:style-name="ce6">
            <text:p>1,91</text:p>
          </table:table-cell>
          <table:table-cell office:value-type="float" office:value="26700" table:style-name="ce19">
            <text:p>26 700</text:p>
          </table:table-cell>
          <table:table-cell office:value-type="float" office:value="8501" table:formula="of:=ROUND(1/[.C107]*[.E107]*1.348*12+[.B107];0)" table:style-name="ce10">
            <text:p>8 501</text:p>
          </table:table-cell>
          <table:table-cell office:value-type="float" office:value="6254" table:formula="of:=ROUND(1/[.C107]*[.E107]*12;0)" table:style-name="ce11">
            <text:p>6 254</text:p>
          </table:table-cell>
          <table:table-cell table:number-columns-repeated="16377"/>
        </table:table-row>
        <table:table-row table:style-name="ro6">
          <table:table-cell office:value-type="float" office:value="99" table:style-name="ce3">
            <text:p>99</text:p>
          </table:table-cell>
          <table:table-cell office:value-type="float" office:value="70" table:style-name="ce5">
            <text:p>70</text:p>
          </table:table-cell>
          <table:table-cell office:value-type="float" office:value="51.353061884169819" table:formula="of:=IF([.A108]&lt;23;33.7;IF([.A108]&lt;520;19.38*([.A108]-10)^0.2171;IF([.A108]&lt;1000;74.99;-0.001*[.A108]+75.99)))" table:style-name="ce12">
            <text:p>51,35</text:p>
          </table:table-cell>
          <table:table-cell office:value-type="float" office:value="1.9278305200827355" table:formula="of:=[.A108]/[.C108]" table:style-name="ce6">
            <text:p>1,93</text:p>
          </table:table-cell>
          <table:table-cell office:value-type="float" office:value="26700" table:style-name="ce19">
            <text:p>26 700</text:p>
          </table:table-cell>
          <table:table-cell office:value-type="float" office:value="8480" table:formula="of:=ROUND(1/[.C108]*[.E108]*1.348*12+[.B108];0)" table:style-name="ce10">
            <text:p>8 480</text:p>
          </table:table-cell>
          <table:table-cell office:value-type="float" office:value="6239" table:formula="of:=ROUND(1/[.C108]*[.E108]*12;0)" table:style-name="ce11">
            <text:p>6 239</text:p>
          </table:table-cell>
          <table:table-cell table:number-columns-repeated="16377"/>
        </table:table-row>
        <table:table-row table:style-name="ro6">
          <table:table-cell office:value-type="float" office:value="100" table:style-name="ce4">
            <text:p>100</text:p>
          </table:table-cell>
          <table:table-cell office:value-type="float" office:value="70" table:style-name="ce5">
            <text:p>70</text:p>
          </table:table-cell>
          <table:table-cell office:value-type="float" office:value="51.477781422658737" table:formula="of:=IF([.A109]&lt;23;33.7;IF([.A109]&lt;520;19.38*([.A109]-10)^0.2171;IF([.A109]&lt;1000;74.99;-0.001*[.A109]+75.99)))" table:style-name="ce12">
            <text:p>51,48</text:p>
          </table:table-cell>
          <table:table-cell office:value-type="float" office:value="1.9425856599947304" table:formula="of:=[.A109]/[.C109]" table:style-name="ce6">
            <text:p>1,94</text:p>
          </table:table-cell>
          <table:table-cell office:value-type="float" office:value="26700" table:style-name="ce19">
            <text:p>26 700</text:p>
          </table:table-cell>
          <table:table-cell office:value-type="float" office:value="8460" table:formula="of:=ROUND(1/[.C109]*[.E109]*1.348*12+[.B109];0)" table:style-name="ce10">
            <text:p>8 460</text:p>
          </table:table-cell>
          <table:table-cell office:value-type="float" office:value="6224" table:formula="of:=ROUND(1/[.C109]*[.E109]*12;0)" table:style-name="ce11">
            <text:p>6 224</text:p>
          </table:table-cell>
          <table:table-cell table:number-columns-repeated="16377"/>
        </table:table-row>
        <table:table-row table:style-name="ro6">
          <table:table-cell office:value-type="float" office:value="101" table:style-name="ce4">
            <text:p>101</text:p>
          </table:table-cell>
          <table:table-cell office:value-type="float" office:value="70" table:style-name="ce5">
            <text:p>70</text:p>
          </table:table-cell>
          <table:table-cell office:value-type="float" office:value="51.601420714097472" table:formula="of:=IF([.A110]&lt;23;33.7;IF([.A110]&lt;520;19.38*([.A110]-10)^0.2171;IF([.A110]&lt;1000;74.99;-0.001*[.A110]+75.99)))" table:style-name="ce12">
            <text:p>51,60</text:p>
          </table:table-cell>
          <table:table-cell office:value-type="float" office:value="1.9573104500281109" table:formula="of:=[.A110]/[.C110]" table:style-name="ce6">
            <text:p>1,96</text:p>
          </table:table-cell>
          <table:table-cell office:value-type="float" office:value="26700" table:style-name="ce19">
            <text:p>26 700</text:p>
          </table:table-cell>
          <table:table-cell office:value-type="float" office:value="8440" table:formula="of:=ROUND(1/[.C110]*[.E110]*1.348*12+[.B110];0)" table:style-name="ce10">
            <text:p>8 440</text:p>
          </table:table-cell>
          <table:table-cell office:value-type="float" office:value="6209" table:formula="of:=ROUND(1/[.C110]*[.E110]*12;0)" table:style-name="ce11">
            <text:p>6 209</text:p>
          </table:table-cell>
          <table:table-cell table:number-columns-repeated="16377"/>
        </table:table-row>
        <table:table-row table:style-name="ro6">
          <table:table-cell office:value-type="float" office:value="102" table:style-name="ce4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51.724000833085455" table:formula="of:=IF([.A111]&lt;23;33.7;IF([.A111]&lt;520;19.38*([.A111]-10)^0.2171;IF([.A111]&lt;1000;74.99;-0.001*[.A111]+75.99)))" table:style-name="ce12">
            <text:p>51,72</text:p>
          </table:table-cell>
          <table:table-cell office:value-type="float" office:value="1.9720052269188602" table:formula="of:=[.A111]/[.C111]" table:style-name="ce6">
            <text:p>1,97</text:p>
          </table:table-cell>
          <table:table-cell office:value-type="float" office:value="26700" table:style-name="ce19">
            <text:p>26 700</text:p>
          </table:table-cell>
          <table:table-cell office:value-type="float" office:value="8420" table:formula="of:=ROUND(1/[.C111]*[.E111]*1.348*12+[.B111];0)" table:style-name="ce10">
            <text:p>8 420</text:p>
          </table:table-cell>
          <table:table-cell office:value-type="float" office:value="6194" table:formula="of:=ROUND(1/[.C111]*[.E111]*12;0)" table:style-name="ce11">
            <text:p>6 194</text:p>
          </table:table-cell>
          <table:table-cell table:number-columns-repeated="16377"/>
        </table:table-row>
        <table:table-row table:style-name="ro6">
          <table:table-cell office:value-type="float" office:value="103" table:style-name="ce4">
            <text:p>103</text:p>
          </table:table-cell>
          <table:table-cell office:value-type="float" office:value="70" table:style-name="ce5">
            <text:p>70</text:p>
          </table:table-cell>
          <table:table-cell office:value-type="float" office:value="51.845542219410326" table:formula="of:=IF([.A112]&lt;23;33.7;IF([.A112]&lt;520;19.38*([.A112]-10)^0.2171;IF([.A112]&lt;1000;74.99;-0.001*[.A112]+75.99)))" table:style-name="ce12">
            <text:p>51,85</text:p>
          </table:table-cell>
          <table:table-cell office:value-type="float" office:value="1.9866703209333605" table:formula="of:=[.A112]/[.C112]" table:style-name="ce6">
            <text:p>1,99</text:p>
          </table:table-cell>
          <table:table-cell office:value-type="float" office:value="26700" table:style-name="ce19">
            <text:p>26 700</text:p>
          </table:table-cell>
          <table:table-cell office:value-type="float" office:value="8400" table:formula="of:=ROUND(1/[.C112]*[.E112]*1.348*12+[.B112];0)" table:style-name="ce10">
            <text:p>8 400</text:p>
          </table:table-cell>
          <table:table-cell office:value-type="float" office:value="6180" table:formula="of:=ROUND(1/[.C112]*[.E112]*12;0)" table:style-name="ce11">
            <text:p>6 180</text:p>
          </table:table-cell>
          <table:table-cell table:number-columns-repeated="16377"/>
        </table:table-row>
        <table:table-row table:style-name="ro6">
          <table:table-cell office:value-type="float" office:value="104" table:style-name="ce4">
            <text:p>104</text:p>
          </table:table-cell>
          <table:table-cell office:value-type="float" office:value="70" table:style-name="ce5">
            <text:p>70</text:p>
          </table:table-cell>
          <table:table-cell office:value-type="float" office:value="51.966064703763031" table:formula="of:=IF([.A113]&lt;23;33.7;IF([.A113]&lt;520;19.38*([.A113]-10)^0.2171;IF([.A113]&lt;1000;74.99;-0.001*[.A113]+75.99)))" table:style-name="ce12">
            <text:p>51,97</text:p>
          </table:table-cell>
          <table:table-cell office:value-type="float" office:value="2.0013060560360083" table:formula="of:=[.A113]/[.C113]" table:style-name="ce6">
            <text:p>2,00</text:p>
          </table:table-cell>
          <table:table-cell office:value-type="float" office:value="26700" table:style-name="ce19">
            <text:p>26 700</text:p>
          </table:table-cell>
          <table:table-cell office:value-type="float" office:value="8381" table:formula="of:=ROUND(1/[.C113]*[.E113]*1.348*12+[.B113];0)" table:style-name="ce10">
            <text:p>8 381</text:p>
          </table:table-cell>
          <table:table-cell office:value-type="float" office:value="6166" table:formula="of:=ROUND(1/[.C113]*[.E113]*12;0)" table:style-name="ce11">
            <text:p>6 166</text:p>
          </table:table-cell>
          <table:table-cell table:number-columns-repeated="16377"/>
        </table:table-row>
        <table:table-row table:style-name="ro6">
          <table:table-cell office:value-type="float" office:value="105" table:style-name="ce3">
            <text:p>105</text:p>
          </table:table-cell>
          <table:table-cell office:value-type="float" office:value="70" table:style-name="ce5">
            <text:p>70</text:p>
          </table:table-cell>
          <table:table-cell office:value-type="float" office:value="52.085587532149745" table:formula="of:=IF([.A114]&lt;23;33.7;IF([.A114]&lt;520;19.38*([.A114]-10)^0.2171;IF([.A114]&lt;1000;74.99;-0.001*[.A114]+75.99)))" table:style-name="ce12">
            <text:p>52,09</text:p>
          </table:table-cell>
          <table:table-cell office:value-type="float" office:value="2.0159127500518048" table:formula="of:=[.A114]/[.C114]" table:style-name="ce6">
            <text:p>2,02</text:p>
          </table:table-cell>
          <table:table-cell office:value-type="float" office:value="26700" table:style-name="ce19">
            <text:p>26 700</text:p>
          </table:table-cell>
          <table:table-cell office:value-type="float" office:value="8362" table:formula="of:=ROUND(1/[.C114]*[.E114]*1.348*12+[.B114];0)" table:style-name="ce10">
            <text:p>8 362</text:p>
          </table:table-cell>
          <table:table-cell office:value-type="float" office:value="6151" table:formula="of:=ROUND(1/[.C114]*[.E114]*12;0)" table:style-name="ce11">
            <text:p>6 151</text:p>
          </table:table-cell>
          <table:table-cell table:number-columns-repeated="16377"/>
        </table:table-row>
        <table:table-row table:style-name="ro6">
          <table:table-cell office:value-type="float" office:value="106" table:style-name="ce4">
            <text:p>106</text:p>
          </table:table-cell>
          <table:table-cell office:value-type="float" office:value="70" table:style-name="ce5">
            <text:p>70</text:p>
          </table:table-cell>
          <table:table-cell office:value-type="float" office:value="52.20412938907976" table:formula="of:=IF([.A115]&lt;23;33.7;IF([.A115]&lt;520;19.38*([.A115]-10)^0.2171;IF([.A115]&lt;1000;74.99;-0.001*[.A115]+75.99)))" table:style-name="ce12">
            <text:p>52,20</text:p>
          </table:table-cell>
          <table:table-cell office:value-type="float" office:value="2.0304907148240545" table:formula="of:=[.A115]/[.C115]" table:style-name="ce6">
            <text:p>2,03</text:p>
          </table:table-cell>
          <table:table-cell office:value-type="float" office:value="26700" table:style-name="ce19">
            <text:p>26 700</text:p>
          </table:table-cell>
          <table:table-cell office:value-type="float" office:value="8343" table:formula="of:=ROUND(1/[.C115]*[.E115]*1.348*12+[.B115];0)" table:style-name="ce10">
            <text:p>8 343</text:p>
          </table:table-cell>
          <table:table-cell office:value-type="float" office:value="6137" table:formula="of:=ROUND(1/[.C115]*[.E115]*12;0)" table:style-name="ce11">
            <text:p>6 137</text:p>
          </table:table-cell>
          <table:table-cell table:number-columns-repeated="16377"/>
        </table:table-row>
        <table:table-row table:style-name="ro6">
          <table:table-cell office:value-type="float" office:value="107" table:style-name="ce4">
            <text:p>107</text:p>
          </table:table-cell>
          <table:table-cell office:value-type="float" office:value="70" table:style-name="ce5">
            <text:p>70</text:p>
          </table:table-cell>
          <table:table-cell office:value-type="float" office:value="52.321708419602693" table:formula="of:=IF([.A116]&lt;23;33.7;IF([.A116]&lt;520;19.38*([.A116]-10)^0.2171;IF([.A116]&lt;1000;74.99;-0.001*[.A116]+75.99)))" table:style-name="ce12">
            <text:p>52,32</text:p>
          </table:table-cell>
          <table:table-cell office:value-type="float" office:value="2.0450402563673111" table:formula="of:=[.A116]/[.C116]" table:style-name="ce6">
            <text:p>2,05</text:p>
          </table:table-cell>
          <table:table-cell office:value-type="float" office:value="26700" table:style-name="ce19">
            <text:p>26 700</text:p>
          </table:table-cell>
          <table:table-cell office:value-type="float" office:value="8325" table:formula="of:=ROUND(1/[.C116]*[.E116]*1.348*12+[.B116];0)" table:style-name="ce10">
            <text:p>8 325</text:p>
          </table:table-cell>
          <table:table-cell office:value-type="float" office:value="6124" table:formula="of:=ROUND(1/[.C116]*[.E116]*12;0)" table:style-name="ce11">
            <text:p>6 124</text:p>
          </table:table-cell>
          <table:table-cell table:number-columns-repeated="16377"/>
        </table:table-row>
        <table:table-row table:style-name="ro6">
          <table:table-cell office:value-type="float" office:value="108" table:style-name="ce4">
            <text:p>108</text:p>
          </table:table-cell>
          <table:table-cell office:value-type="float" office:value="70" table:style-name="ce5">
            <text:p>70</text:p>
          </table:table-cell>
          <table:table-cell office:value-type="float" office:value="52.438342250263382" table:formula="of:=IF([.A117]&lt;23;33.7;IF([.A117]&lt;520;19.38*([.A117]-10)^0.2171;IF([.A117]&lt;1000;74.99;-0.001*[.A117]+75.99)))" table:style-name="ce12">
            <text:p>52,44</text:p>
          </table:table-cell>
          <table:table-cell office:value-type="float" office:value="2.0595616750157189" table:formula="of:=[.A117]/[.C117]" table:style-name="ce6">
            <text:p>2,06</text:p>
          </table:table-cell>
          <table:table-cell office:value-type="float" office:value="26700" table:style-name="ce19">
            <text:p>26 700</text:p>
          </table:table-cell>
          <table:table-cell office:value-type="float" office:value="8306" table:formula="of:=ROUND(1/[.C117]*[.E117]*1.348*12+[.B117];0)" table:style-name="ce10">
            <text:p>8 306</text:p>
          </table:table-cell>
          <table:table-cell office:value-type="float" office:value="6110" table:formula="of:=ROUND(1/[.C117]*[.E117]*12;0)" table:style-name="ce11">
            <text:p>6 110</text:p>
          </table:table-cell>
          <table:table-cell table:number-columns-repeated="16377"/>
        </table:table-row>
        <table:table-row table:style-name="ro6">
          <table:table-cell office:value-type="float" office:value="109" table:style-name="ce4">
            <text:p>109</text:p>
          </table:table-cell>
          <table:table-cell office:value-type="float" office:value="70" table:style-name="ce5">
            <text:p>70</text:p>
          </table:table-cell>
          <table:table-cell office:value-type="float" office:value="52.554048009038098" table:formula="of:=IF([.A118]&lt;23;33.7;IF([.A118]&lt;520;19.38*([.A118]-10)^0.2171;IF([.A118]&lt;1000;74.99;-0.001*[.A118]+75.99)))" table:style-name="ce12">
            <text:p>52,55</text:p>
          </table:table-cell>
          <table:table-cell office:value-type="float" office:value="2.0740552655668787" table:formula="of:=[.A118]/[.C118]" table:style-name="ce6">
            <text:p>2,07</text:p>
          </table:table-cell>
          <table:table-cell office:value-type="float" office:value="26700" table:style-name="ce19">
            <text:p>26 700</text:p>
          </table:table-cell>
          <table:table-cell office:value-type="float" office:value="8288" table:formula="of:=ROUND(1/[.C118]*[.E118]*1.348*12+[.B118];0)" table:style-name="ce10">
            <text:p>8 288</text:p>
          </table:table-cell>
          <table:table-cell office:value-type="float" office:value="6097" table:formula="of:=ROUND(1/[.C118]*[.E118]*12;0)" table:style-name="ce11">
            <text:p>6 097</text:p>
          </table:table-cell>
          <table:table-cell table:number-columns-repeated="16377"/>
        </table:table-row>
        <table:table-row table:style-name="ro6">
          <table:table-cell office:value-type="float" office:value="110" table:style-name="ce4">
            <text:p>110</text:p>
          </table:table-cell>
          <table:table-cell office:value-type="float" office:value="70" table:style-name="ce5">
            <text:p>70</text:p>
          </table:table-cell>
          <table:table-cell office:value-type="float" office:value="52.668842344311372" table:formula="of:=IF([.A119]&lt;23;33.7;IF([.A119]&lt;520;19.38*([.A119]-10)^0.2171;IF([.A119]&lt;1000;74.99;-0.001*[.A119]+75.99)))" table:style-name="ce12">
            <text:p>52,67</text:p>
          </table:table-cell>
          <table:table-cell office:value-type="float" office:value="2.0885213174213773" table:formula="of:=[.A119]/[.C119]" table:style-name="ce6">
            <text:p>2,09</text:p>
          </table:table-cell>
          <table:table-cell office:value-type="float" office:value="26700" table:style-name="ce19">
            <text:p>26 700</text:p>
          </table:table-cell>
          <table:table-cell office:value-type="float" office:value="8270" table:formula="of:=ROUND(1/[.C119]*[.E119]*1.348*12+[.B119];0)" table:style-name="ce10">
            <text:p>8 270</text:p>
          </table:table-cell>
          <table:table-cell office:value-type="float" office:value="6083" table:formula="of:=ROUND(1/[.C119]*[.E119]*12;0)" table:style-name="ce11">
            <text:p>6 083</text:p>
          </table:table-cell>
          <table:table-cell table:number-columns-repeated="16377"/>
        </table:table-row>
        <table:table-row table:style-name="ro6">
          <table:table-cell office:value-type="float" office:value="111" table:style-name="ce3">
            <text:p>111</text:p>
          </table:table-cell>
          <table:table-cell office:value-type="float" office:value="70" table:style-name="ce5">
            <text:p>70</text:p>
          </table:table-cell>
          <table:table-cell office:value-type="float" office:value="52.782741442948506" table:formula="of:=IF([.A120]&lt;23;33.7;IF([.A120]&lt;520;19.38*([.A120]-10)^0.2171;IF([.A120]&lt;1000;74.99;-0.001*[.A120]+75.99)))" table:style-name="ce12">
            <text:p>52,78</text:p>
          </table:table-cell>
          <table:table-cell office:value-type="float" office:value="2.1029601147181225" table:formula="of:=[.A120]/[.C120]" table:style-name="ce6">
            <text:p>2,10</text:p>
          </table:table-cell>
          <table:table-cell office:value-type="float" office:value="26700" table:style-name="ce19">
            <text:p>26 700</text:p>
          </table:table-cell>
          <table:table-cell office:value-type="float" office:value="8253" table:formula="of:=ROUND(1/[.C120]*[.E120]*1.348*12+[.B120];0)" table:style-name="ce10">
            <text:p>8 253</text:p>
          </table:table-cell>
          <table:table-cell office:value-type="float" office:value="6070" table:formula="of:=ROUND(1/[.C120]*[.E120]*12;0)" table:style-name="ce11">
            <text:p>6 070</text:p>
          </table:table-cell>
          <table:table-cell table:number-columns-repeated="16377"/>
        </table:table-row>
        <table:table-row table:style-name="ro6">
          <table:table-cell office:value-type="float" office:value="112" table:style-name="ce4">
            <text:p>112</text:p>
          </table:table-cell>
          <table:table-cell office:value-type="float" office:value="70" table:style-name="ce5">
            <text:p>70</text:p>
          </table:table-cell>
          <table:table-cell office:value-type="float" office:value="52.895761047515713" table:formula="of:=IF([.A121]&lt;23;33.7;IF([.A121]&lt;520;19.38*([.A121]-10)^0.2171;IF([.A121]&lt;1000;74.99;-0.001*[.A121]+75.99)))" table:style-name="ce12">
            <text:p>52,90</text:p>
          </table:table-cell>
          <table:table-cell office:value-type="float" office:value="2.1173719364656001" table:formula="of:=[.A121]/[.C121]" table:style-name="ce6">
            <text:p>2,12</text:p>
          </table:table-cell>
          <table:table-cell office:value-type="float" office:value="26700" table:style-name="ce19">
            <text:p>26 700</text:p>
          </table:table-cell>
          <table:table-cell office:value-type="float" office:value="8235" table:formula="of:=ROUND(1/[.C121]*[.E121]*1.348*12+[.B121];0)" table:style-name="ce10">
            <text:p>8 235</text:p>
          </table:table-cell>
          <table:table-cell office:value-type="float" office:value="6057" table:formula="of:=ROUND(1/[.C121]*[.E121]*12;0)" table:style-name="ce11">
            <text:p>6 057</text:p>
          </table:table-cell>
          <table:table-cell table:number-columns-repeated="16377"/>
        </table:table-row>
        <table:table-row table:style-name="ro6">
          <table:table-cell office:value-type="float" office:value="113" table:style-name="ce4">
            <text:p>113</text:p>
          </table:table-cell>
          <table:table-cell office:value-type="float" office:value="70" table:style-name="ce5">
            <text:p>70</text:p>
          </table:table-cell>
          <table:table-cell office:value-type="float" office:value="53.007916472695705" table:formula="of:=IF([.A122]&lt;23;33.7;IF([.A122]&lt;520;19.38*([.A122]-10)^0.2171;IF([.A122]&lt;1000;74.99;-0.001*[.A122]+75.99)))" table:style-name="ce12">
            <text:p>53,01</text:p>
          </table:table-cell>
          <table:table-cell office:value-type="float" office:value="2.1317570566691888" table:formula="of:=[.A122]/[.C122]" table:style-name="ce6">
            <text:p>2,13</text:p>
          </table:table-cell>
          <table:table-cell office:value-type="float" office:value="26700" table:style-name="ce19">
            <text:p>26 700</text:p>
          </table:table-cell>
          <table:table-cell office:value-type="float" office:value="8218" table:formula="of:=ROUND(1/[.C122]*[.E122]*1.348*12+[.B122];0)" table:style-name="ce10">
            <text:p>8 218</text:p>
          </table:table-cell>
          <table:table-cell office:value-type="float" office:value="6044" table:formula="of:=ROUND(1/[.C122]*[.E122]*12;0)" table:style-name="ce11">
            <text:p>6 044</text:p>
          </table:table-cell>
          <table:table-cell table:number-columns-repeated="16377"/>
        </table:table-row>
        <table:table-row table:style-name="ro6">
          <table:table-cell office:value-type="float" office:value="114" table:style-name="ce4">
            <text:p>114</text:p>
          </table:table-cell>
          <table:table-cell office:value-type="float" office:value="70" table:style-name="ce5">
            <text:p>70</text:p>
          </table:table-cell>
          <table:table-cell office:value-type="float" office:value="53.11922262094383" table:formula="of:=IF([.A123]&lt;23;33.7;IF([.A123]&lt;520;19.38*([.A123]-10)^0.2171;IF([.A123]&lt;1000;74.99;-0.001*[.A123]+75.99)))" table:style-name="ce12">
            <text:p>53,12</text:p>
          </table:table-cell>
          <table:table-cell office:value-type="float" office:value="2.1461157444546659" table:formula="of:=[.A123]/[.C123]" table:style-name="ce6">
            <text:p>2,15</text:p>
          </table:table-cell>
          <table:table-cell office:value-type="float" office:value="26700" table:style-name="ce19">
            <text:p>26 700</text:p>
          </table:table-cell>
          <table:table-cell office:value-type="float" office:value="8201" table:formula="of:=ROUND(1/[.C123]*[.E123]*1.348*12+[.B123];0)" table:style-name="ce10">
            <text:p>8 201</text:p>
          </table:table-cell>
          <table:table-cell office:value-type="float" office:value="6032" table:formula="of:=ROUND(1/[.C123]*[.E123]*12;0)" table:style-name="ce11">
            <text:p>6 032</text:p>
          </table:table-cell>
          <table:table-cell table:number-columns-repeated="16377"/>
        </table:table-row>
        <table:table-row table:style-name="ro6">
          <table:table-cell office:value-type="float" office:value="115" table:style-name="ce4">
            <text:p>115</text:p>
          </table:table-cell>
          <table:table-cell office:value-type="float" office:value="70" table:style-name="ce5">
            <text:p>70</text:p>
          </table:table-cell>
          <table:table-cell office:value-type="float" office:value="53.22969399742697" table:formula="of:=IF([.A124]&lt;23;33.7;IF([.A124]&lt;520;19.38*([.A124]-10)^0.2171;IF([.A124]&lt;1000;74.99;-0.001*[.A124]+75.99)))" table:style-name="ce12">
            <text:p>53,23</text:p>
          </table:table-cell>
          <table:table-cell office:value-type="float" office:value="2.1604482641880094" table:formula="of:=[.A124]/[.C124]" table:style-name="ce6">
            <text:p>2,16</text:p>
          </table:table-cell>
          <table:table-cell office:value-type="float" office:value="26700" table:style-name="ce19">
            <text:p>26 700</text:p>
          </table:table-cell>
          <table:table-cell office:value-type="float" office:value="8184" table:formula="of:=ROUND(1/[.C124]*[.E124]*1.348*12+[.B124];0)" table:style-name="ce10">
            <text:p>8 184</text:p>
          </table:table-cell>
          <table:table-cell office:value-type="float" office:value="6019" table:formula="of:=ROUND(1/[.C124]*[.E124]*12;0)" table:style-name="ce11">
            <text:p>6 019</text:p>
          </table:table-cell>
          <table:table-cell table:number-columns-repeated="16377"/>
        </table:table-row>
        <table:table-row table:style-name="ro6">
          <table:table-cell office:value-type="float" office:value="116" table:style-name="ce4">
            <text:p>116</text:p>
          </table:table-cell>
          <table:table-cell office:value-type="float" office:value="70" table:style-name="ce5">
            <text:p>70</text:p>
          </table:table-cell>
          <table:table-cell office:value-type="float" office:value="53.339344724284317" table:formula="of:=IF([.A125]&lt;23;33.7;IF([.A125]&lt;520;19.38*([.A125]-10)^0.2171;IF([.A125]&lt;1000;74.99;-0.001*[.A125]+75.99)))" table:style-name="ce12">
            <text:p>53,34</text:p>
          </table:table-cell>
          <table:table-cell office:value-type="float" office:value="2.1747548755916299" table:formula="of:=[.A125]/[.C125]" table:style-name="ce6">
            <text:p>2,17</text:p>
          </table:table-cell>
          <table:table-cell office:value-type="float" office:value="26700" table:style-name="ce19">
            <text:p>26 700</text:p>
          </table:table-cell>
          <table:table-cell office:value-type="float" office:value="8167" table:formula="of:=ROUND(1/[.C125]*[.E125]*1.348*12+[.B125];0)" table:style-name="ce10">
            <text:p>8 167</text:p>
          </table:table-cell>
          <table:table-cell office:value-type="float" office:value="6007" table:formula="of:=ROUND(1/[.C125]*[.E125]*12;0)" table:style-name="ce11">
            <text:p>6 007</text:p>
          </table:table-cell>
          <table:table-cell table:number-columns-repeated="16377"/>
        </table:table-row>
        <table:table-row table:style-name="ro6">
          <table:table-cell office:value-type="float" office:value="117" table:style-name="ce3">
            <text:p>117</text:p>
          </table:table-cell>
          <table:table-cell office:value-type="float" office:value="70" table:style-name="ce5">
            <text:p>70</text:p>
          </table:table-cell>
          <table:table-cell office:value-type="float" office:value="53.448188554247047" table:formula="of:=IF([.A126]&lt;23;33.7;IF([.A126]&lt;520;19.38*([.A126]-10)^0.2171;IF([.A126]&lt;1000;74.99;-0.001*[.A126]+75.99)))" table:style-name="ce12">
            <text:p>53,45</text:p>
          </table:table-cell>
          <table:table-cell office:value-type="float" office:value="2.1890358338571434" table:formula="of:=[.A126]/[.C126]" table:style-name="ce6">
            <text:p>2,19</text:p>
          </table:table-cell>
          <table:table-cell office:value-type="float" office:value="26700" table:style-name="ce19">
            <text:p>26 700</text:p>
          </table:table-cell>
          <table:table-cell office:value-type="float" office:value="8151" table:formula="of:=ROUND(1/[.C126]*[.E126]*1.348*12+[.B126];0)" table:style-name="ce10">
            <text:p>8 151</text:p>
          </table:table-cell>
          <table:table-cell office:value-type="float" office:value="5995" table:formula="of:=ROUND(1/[.C126]*[.E126]*12;0)" table:style-name="ce11">
            <text:p>5 995</text:p>
          </table:table-cell>
          <table:table-cell table:number-columns-repeated="16377"/>
        </table:table-row>
        <table:table-row table:style-name="ro6">
          <table:table-cell office:value-type="float" office:value="118" table:style-name="ce4">
            <text:p>118</text:p>
          </table:table-cell>
          <table:table-cell office:value-type="float" office:value="70" table:style-name="ce5">
            <text:p>70</text:p>
          </table:table-cell>
          <table:table-cell office:value-type="float" office:value="53.556238883651481" table:formula="of:=IF([.A127]&lt;23;33.7;IF([.A127]&lt;520;19.38*([.A127]-10)^0.2171;IF([.A127]&lt;1000;74.99;-0.001*[.A127]+75.99)))" table:style-name="ce12">
            <text:p>53,56</text:p>
          </table:table-cell>
          <table:table-cell office:value-type="float" office:value="2.2032913897547899" table:formula="of:=[.A127]/[.C127]" table:style-name="ce6">
            <text:p>2,20</text:p>
          </table:table-cell>
          <table:table-cell office:value-type="float" office:value="26700" table:style-name="ce19">
            <text:p>26 700</text:p>
          </table:table-cell>
          <table:table-cell office:value-type="float" office:value="8134" table:formula="of:=ROUND(1/[.C127]*[.E127]*1.348*12+[.B127];0)" table:style-name="ce10">
            <text:p>8 134</text:p>
          </table:table-cell>
          <table:table-cell office:value-type="float" office:value="5982" table:formula="of:=ROUND(1/[.C127]*[.E127]*12;0)" table:style-name="ce11">
            <text:p>5 982</text:p>
          </table:table-cell>
          <table:table-cell table:number-columns-repeated="16377"/>
        </table:table-row>
        <table:table-row table:style-name="ro6">
          <table:table-cell office:value-type="float" office:value="119" table:style-name="ce4">
            <text:p>119</text:p>
          </table:table-cell>
          <table:table-cell office:value-type="float" office:value="70" table:style-name="ce5">
            <text:p>70</text:p>
          </table:table-cell>
          <table:table-cell office:value-type="float" office:value="53.663508764877818" table:formula="of:=IF([.A128]&lt;23;33.7;IF([.A128]&lt;520;19.38*([.A128]-10)^0.2171;IF([.A128]&lt;1000;74.99;-0.001*[.A128]+75.99)))" table:style-name="ce12">
            <text:p>53,66</text:p>
          </table:table-cell>
          <table:table-cell office:value-type="float" office:value="2.2175217897396267" table:formula="of:=[.A128]/[.C128]" table:style-name="ce6">
            <text:p>2,22</text:p>
          </table:table-cell>
          <table:table-cell office:value-type="float" office:value="26700" table:style-name="ce19">
            <text:p>26 700</text:p>
          </table:table-cell>
          <table:table-cell office:value-type="float" office:value="8118" table:formula="of:=ROUND(1/[.C128]*[.E128]*1.348*12+[.B128];0)" table:style-name="ce10">
            <text:p>8 118</text:p>
          </table:table-cell>
          <table:table-cell office:value-type="float" office:value="5971" table:formula="of:=ROUND(1/[.C128]*[.E128]*12;0)" table:style-name="ce11">
            <text:p>5 971</text:p>
          </table:table-cell>
          <table:table-cell table:number-columns-repeated="16377"/>
        </table:table-row>
        <table:table-row table:style-name="ro6">
          <table:table-cell office:value-type="float" office:value="120" table:style-name="ce4">
            <text:p>120</text:p>
          </table:table-cell>
          <table:table-cell office:value-type="float" office:value="70" table:style-name="ce5">
            <text:p>70</text:p>
          </table:table-cell>
          <table:table-cell office:value-type="float" office:value="53.770010918245177" table:formula="of:=IF([.A129]&lt;23;33.7;IF([.A129]&lt;520;19.38*([.A129]-10)^0.2171;IF([.A129]&lt;1000;74.99;-0.001*[.A129]+75.99)))" table:style-name="ce12">
            <text:p>53,77</text:p>
          </table:table-cell>
          <table:table-cell office:value-type="float" office:value="2.2317272760545737" table:formula="of:=[.A129]/[.C129]" table:style-name="ce6">
            <text:p>2,23</text:p>
          </table:table-cell>
          <table:table-cell office:value-type="float" office:value="26700" table:style-name="ce19">
            <text:p>26 700</text:p>
          </table:table-cell>
          <table:table-cell office:value-type="float" office:value="8102" table:formula="of:=ROUND(1/[.C129]*[.E129]*1.348*12+[.B129];0)" table:style-name="ce10">
            <text:p>8 102</text:p>
          </table:table-cell>
          <table:table-cell office:value-type="float" office:value="5959" table:formula="of:=ROUND(1/[.C129]*[.E129]*12;0)" table:style-name="ce11">
            <text:p>5 959</text:p>
          </table:table-cell>
          <table:table-cell table:number-columns-repeated="16377"/>
        </table:table-row>
        <table:table-row table:style-name="ro6">
          <table:table-cell office:value-type="float" office:value="121" table:style-name="ce4">
            <text:p>121</text:p>
          </table:table-cell>
          <table:table-cell office:value-type="float" office:value="70" table:style-name="ce5">
            <text:p>70</text:p>
          </table:table-cell>
          <table:table-cell office:value-type="float" office:value="53.875757743391027" table:formula="of:=IF([.A130]&lt;23;33.7;IF([.A130]&lt;520;19.38*([.A130]-10)^0.2171;IF([.A130]&lt;1000;74.99;-0.001*[.A130]+75.99)))" table:style-name="ce12">
            <text:p>53,88</text:p>
          </table:table-cell>
          <table:table-cell office:value-type="float" office:value="2.2459080868304473" table:formula="of:=[.A130]/[.C130]" table:style-name="ce6">
            <text:p>2,25</text:p>
          </table:table-cell>
          <table:table-cell office:value-type="float" office:value="26700" table:style-name="ce19">
            <text:p>26 700</text:p>
          </table:table-cell>
          <table:table-cell office:value-type="float" office:value="8087" table:formula="of:=ROUND(1/[.C130]*[.E130]*1.348*12+[.B130];0)" table:style-name="ce10">
            <text:p>8 087</text:p>
          </table:table-cell>
          <table:table-cell office:value-type="float" office:value="5947" table:formula="of:=ROUND(1/[.C130]*[.E130]*12;0)" table:style-name="ce11">
            <text:p>5 947</text:p>
          </table:table-cell>
          <table:table-cell table:number-columns-repeated="16377"/>
        </table:table-row>
        <table:table-row table:style-name="ro6">
          <table:table-cell office:value-type="float" office:value="122" table:style-name="ce4">
            <text:p>122</text:p>
          </table:table-cell>
          <table:table-cell office:value-type="float" office:value="70" table:style-name="ce5">
            <text:p>70</text:p>
          </table:table-cell>
          <table:table-cell office:value-type="float" office:value="53.980761330162231" table:formula="of:=IF([.A131]&lt;23;33.7;IF([.A131]&lt;520;19.38*([.A131]-10)^0.2171;IF([.A131]&lt;1000;74.99;-0.001*[.A131]+75.99)))" table:style-name="ce12">
            <text:p>53,98</text:p>
          </table:table-cell>
          <table:table-cell office:value-type="float" office:value="2.2600644561830476" table:formula="of:=[.A131]/[.C131]" table:style-name="ce6">
            <text:p>2,26</text:p>
          </table:table-cell>
          <table:table-cell office:value-type="float" office:value="26700" table:style-name="ce19">
            <text:p>26 700</text:p>
          </table:table-cell>
          <table:table-cell office:value-type="float" office:value="8071" table:formula="of:=ROUND(1/[.C131]*[.E131]*1.348*12+[.B131];0)" table:style-name="ce10">
            <text:p>8 071</text:p>
          </table:table-cell>
          <table:table-cell office:value-type="float" office:value="5935" table:formula="of:=ROUND(1/[.C131]*[.E131]*12;0)" table:style-name="ce11">
            <text:p>5 935</text:p>
          </table:table-cell>
          <table:table-cell table:number-columns-repeated="16377"/>
        </table:table-row>
        <table:table-row table:style-name="ro6">
          <table:table-cell office:value-type="float" office:value="123" table:style-name="ce3">
            <text:p>123</text:p>
          </table:table-cell>
          <table:table-cell office:value-type="float" office:value="70" table:style-name="ce5">
            <text:p>70</text:p>
          </table:table-cell>
          <table:table-cell office:value-type="float" office:value="54.085033469042379" table:formula="of:=IF([.A132]&lt;23;33.7;IF([.A132]&lt;520;19.38*([.A132]-10)^0.2171;IF([.A132]&lt;1000;74.99;-0.001*[.A132]+75.99)))" table:style-name="ce12">
            <text:p>54,09</text:p>
          </table:table-cell>
          <table:table-cell office:value-type="float" office:value="2.2741966143074261" table:formula="of:=[.A132]/[.C132]" table:style-name="ce6">
            <text:p>2,27</text:p>
          </table:table-cell>
          <table:table-cell office:value-type="float" office:value="26700" table:style-name="ce19">
            <text:p>26 700</text:p>
          </table:table-cell>
          <table:table-cell office:value-type="float" office:value="8056" table:formula="of:=ROUND(1/[.C132]*[.E132]*1.348*12+[.B132];0)" table:style-name="ce10">
            <text:p>8 056</text:p>
          </table:table-cell>
          <table:table-cell office:value-type="float" office:value="5924" table:formula="of:=ROUND(1/[.C132]*[.E132]*12;0)" table:style-name="ce11">
            <text:p>5 924</text:p>
          </table:table-cell>
          <table:table-cell table:number-columns-repeated="16377"/>
        </table:table-row>
        <table:table-row table:style-name="ro6">
          <table:table-cell office:value-type="float" office:value="124" table:style-name="ce4">
            <text:p>124</text:p>
          </table:table-cell>
          <table:table-cell office:value-type="float" office:value="70" table:style-name="ce5">
            <text:p>70</text:p>
          </table:table-cell>
          <table:table-cell office:value-type="float" office:value="54.188585661139356" table:formula="of:=IF([.A133]&lt;23;33.7;IF([.A133]&lt;520;19.38*([.A133]-10)^0.2171;IF([.A133]&lt;1000;74.99;-0.001*[.A133]+75.99)))" table:style-name="ce12">
            <text:p>54,19</text:p>
          </table:table-cell>
          <table:table-cell office:value-type="float" office:value="2.2883047875694049" table:formula="of:=[.A133]/[.C133]" table:style-name="ce6">
            <text:p>2,29</text:p>
          </table:table-cell>
          <table:table-cell office:value-type="float" office:value="26700" table:style-name="ce19">
            <text:p>26 700</text:p>
          </table:table-cell>
          <table:table-cell office:value-type="float" office:value="8040" table:formula="of:=ROUND(1/[.C133]*[.E133]*1.348*12+[.B133];0)" table:style-name="ce10">
            <text:p>8 040</text:p>
          </table:table-cell>
          <table:table-cell office:value-type="float" office:value="5913" table:formula="of:=ROUND(1/[.C133]*[.E133]*12;0)" table:style-name="ce11">
            <text:p>5 913</text:p>
          </table:table-cell>
          <table:table-cell table:number-columns-repeated="16377"/>
        </table:table-row>
        <table:table-row table:style-name="ro6">
          <table:table-cell office:value-type="float" office:value="125" table:style-name="ce4">
            <text:p>125</text:p>
          </table:table-cell>
          <table:table-cell office:value-type="float" office:value="70" table:style-name="ce5">
            <text:p>70</text:p>
          </table:table-cell>
          <table:table-cell office:value-type="float" office:value="54.29142912775535" table:formula="of:=IF([.A134]&lt;23;33.7;IF([.A134]&lt;520;19.38*([.A134]-10)^0.2171;IF([.A134]&lt;1000;74.99;-0.001*[.A134]+75.99)))" table:style-name="ce12">
            <text:p>54,29</text:p>
          </table:table-cell>
          <table:table-cell office:value-type="float" office:value="2.3023891985944496" table:formula="of:=[.A134]/[.C134]" table:style-name="ce6">
            <text:p>2,30</text:p>
          </table:table-cell>
          <table:table-cell office:value-type="float" office:value="26700" table:style-name="ce19">
            <text:p>26 700</text:p>
          </table:table-cell>
          <table:table-cell office:value-type="float" office:value="8025" table:formula="of:=ROUND(1/[.C134]*[.E134]*1.348*12+[.B134];0)" table:style-name="ce10">
            <text:p>8 025</text:p>
          </table:table-cell>
          <table:table-cell office:value-type="float" office:value="5901" table:formula="of:=ROUND(1/[.C134]*[.E134]*12;0)" table:style-name="ce11">
            <text:p>5 901</text:p>
          </table:table-cell>
          <table:table-cell table:number-columns-repeated="16377"/>
        </table:table-row>
        <table:table-row table:style-name="ro6">
          <table:table-cell office:value-type="float" office:value="126" table:style-name="ce4">
            <text:p>126</text:p>
          </table:table-cell>
          <table:table-cell office:value-type="float" office:value="70" table:style-name="ce5">
            <text:p>70</text:p>
          </table:table-cell>
          <table:table-cell office:value-type="float" office:value="54.393574819560072" table:formula="of:=IF([.A135]&lt;23;33.7;IF([.A135]&lt;520;19.38*([.A135]-10)^0.2171;IF([.A135]&lt;1000;74.99;-0.001*[.A135]+75.99)))" table:style-name="ce12">
            <text:p>54,39</text:p>
          </table:table-cell>
          <table:table-cell office:value-type="float" office:value="2.316450066353978" table:formula="of:=[.A135]/[.C135]" table:style-name="ce6">
            <text:p>2,32</text:p>
          </table:table-cell>
          <table:table-cell office:value-type="float" office:value="26700" table:style-name="ce19">
            <text:p>26 700</text:p>
          </table:table-cell>
          <table:table-cell office:value-type="float" office:value="8010" table:formula="of:=ROUND(1/[.C135]*[.E135]*1.348*12+[.B135];0)" table:style-name="ce10">
            <text:p>8 010</text:p>
          </table:table-cell>
          <table:table-cell office:value-type="float" office:value="5890" table:formula="of:=ROUND(1/[.C135]*[.E135]*12;0)" table:style-name="ce11">
            <text:p>5 890</text:p>
          </table:table-cell>
          <table:table-cell table:number-columns-repeated="16377"/>
        </table:table-row>
        <table:table-row table:style-name="ro6">
          <table:table-cell office:value-type="float" office:value="127" table:style-name="ce4">
            <text:p>127</text:p>
          </table:table-cell>
          <table:table-cell office:value-type="float" office:value="70" table:style-name="ce5">
            <text:p>70</text:p>
          </table:table-cell>
          <table:table-cell office:value-type="float" office:value="54.495033425387042" table:formula="of:=IF([.A136]&lt;23;33.7;IF([.A136]&lt;520;19.38*([.A136]-10)^0.2171;IF([.A136]&lt;1000;74.99;-0.001*[.A136]+75.99)))" table:style-name="ce12">
            <text:p>54,50</text:p>
          </table:table-cell>
          <table:table-cell office:value-type="float" office:value="2.3304876062491928" table:formula="of:=[.A136]/[.C136]" table:style-name="ce6">
            <text:p>2,33</text:p>
          </table:table-cell>
          <table:table-cell office:value-type="float" office:value="26700" table:style-name="ce19">
            <text:p>26 700</text:p>
          </table:table-cell>
          <table:table-cell office:value-type="float" office:value="7995" table:formula="of:=ROUND(1/[.C136]*[.E136]*1.348*12+[.B136];0)" table:style-name="ce10">
            <text:p>7 995</text:p>
          </table:table-cell>
          <table:table-cell office:value-type="float" office:value="5879" table:formula="of:=ROUND(1/[.C136]*[.E136]*12;0)" table:style-name="ce11">
            <text:p>5 879</text:p>
          </table:table-cell>
          <table:table-cell table:number-columns-repeated="16377"/>
        </table:table-row>
        <table:table-row table:style-name="ro6">
          <table:table-cell office:value-type="float" office:value="128" table:style-name="ce4">
            <text:p>128</text:p>
          </table:table-cell>
          <table:table-cell office:value-type="float" office:value="70" table:style-name="ce5">
            <text:p>70</text:p>
          </table:table-cell>
          <table:table-cell office:value-type="float" office:value="54.595815380671496" table:formula="of:=IF([.A137]&lt;23;33.7;IF([.A137]&lt;520;19.38*([.A137]-10)^0.2171;IF([.A137]&lt;1000;74.99;-0.001*[.A137]+75.99)))" table:style-name="ce12">
            <text:p>54,60</text:p>
          </table:table-cell>
          <table:table-cell office:value-type="float" office:value="2.3445020301925141" table:formula="of:=[.A137]/[.C137]" table:style-name="ce6">
            <text:p>2,34</text:p>
          </table:table-cell>
          <table:table-cell office:value-type="float" office:value="26700" table:style-name="ce19">
            <text:p>26 700</text:p>
          </table:table-cell>
          <table:table-cell office:value-type="float" office:value="7981" table:formula="of:=ROUND(1/[.C137]*[.E137]*1.348*12+[.B137];0)" table:style-name="ce10">
            <text:p>7 981</text:p>
          </table:table-cell>
          <table:table-cell office:value-type="float" office:value="5869" table:formula="of:=ROUND(1/[.C137]*[.E137]*12;0)" table:style-name="ce11">
            <text:p>5 869</text:p>
          </table:table-cell>
          <table:table-cell table:number-columns-repeated="16377"/>
        </table:table-row>
        <table:table-row table:style-name="ro6">
          <table:table-cell office:value-type="float" office:value="129" table:style-name="ce3">
            <text:p>129</text:p>
          </table:table-cell>
          <table:table-cell office:value-type="float" office:value="70" table:style-name="ce5">
            <text:p>70</text:p>
          </table:table-cell>
          <table:table-cell office:value-type="float" office:value="54.695930875547383" table:formula="of:=IF([.A138]&lt;23;33.7;IF([.A138]&lt;520;19.38*([.A138]-10)^0.2171;IF([.A138]&lt;1000;74.99;-0.001*[.A138]+75.99)))" table:style-name="ce12">
            <text:p>54,70</text:p>
          </table:table-cell>
          <table:table-cell office:value-type="float" office:value="2.3584935466866939" table:formula="of:=[.A138]/[.C138]" table:style-name="ce6">
            <text:p>2,36</text:p>
          </table:table-cell>
          <table:table-cell office:value-type="float" office:value="26700" table:style-name="ce19">
            <text:p>26 700</text:p>
          </table:table-cell>
          <table:table-cell office:value-type="float" office:value="7966" table:formula="of:=ROUND(1/[.C138]*[.E138]*1.348*12+[.B138];0)" table:style-name="ce10">
            <text:p>7 966</text:p>
          </table:table-cell>
          <table:table-cell office:value-type="float" office:value="5858" table:formula="of:=ROUND(1/[.C138]*[.E138]*12;0)" table:style-name="ce11">
            <text:p>5 858</text:p>
          </table:table-cell>
          <table:table-cell table:number-columns-repeated="16377"/>
        </table:table-row>
        <table:table-row table:style-name="ro6">
          <table:table-cell office:value-type="float" office:value="130" table:style-name="ce4">
            <text:p>130</text:p>
          </table:table-cell>
          <table:table-cell office:value-type="float" office:value="70" table:style-name="ce5">
            <text:p>70</text:p>
          </table:table-cell>
          <table:table-cell office:value-type="float" office:value="54.795389862619913" table:formula="of:=IF([.A139]&lt;23;33.7;IF([.A139]&lt;520;19.38*([.A139]-10)^0.2171;IF([.A139]&lt;1000;74.99;-0.001*[.A139]+75.99)))" table:style-name="ce12">
            <text:p>54,80</text:p>
          </table:table-cell>
          <table:table-cell office:value-type="float" office:value="2.3724623609016944" table:formula="of:=[.A139]/[.C139]" table:style-name="ce6">
            <text:p>2,37</text:p>
          </table:table-cell>
          <table:table-cell office:value-type="float" office:value="26700" table:style-name="ce19">
            <text:p>26 700</text:p>
          </table:table-cell>
          <table:table-cell office:value-type="float" office:value="7952" table:formula="of:=ROUND(1/[.C139]*[.E139]*1.348*12+[.B139];0)" table:style-name="ce10">
            <text:p>7 952</text:p>
          </table:table-cell>
          <table:table-cell office:value-type="float" office:value="5847" table:formula="of:=ROUND(1/[.C139]*[.E139]*12;0)" table:style-name="ce11">
            <text:p>5 847</text:p>
          </table:table-cell>
          <table:table-cell table:number-columns-repeated="16377"/>
        </table:table-row>
        <table:table-row table:style-name="ro6">
          <table:table-cell office:value-type="float" office:value="131" table:style-name="ce4">
            <text:p>131</text:p>
          </table:table-cell>
          <table:table-cell office:value-type="float" office:value="70" table:style-name="ce5">
            <text:p>70</text:p>
          </table:table-cell>
          <table:table-cell office:value-type="float" office:value="54.894202064429429" table:formula="of:=IF([.A140]&lt;23;33.7;IF([.A140]&lt;520;19.38*([.A140]-10)^0.2171;IF([.A140]&lt;1000;74.99;-0.001*[.A140]+75.99)))" table:style-name="ce12">
            <text:p>54,89</text:p>
          </table:table-cell>
          <table:table-cell office:value-type="float" office:value="2.3864086747493851" table:formula="of:=[.A140]/[.C140]" table:style-name="ce6">
            <text:p>2,39</text:p>
          </table:table-cell>
          <table:table-cell office:value-type="float" office:value="26700" table:style-name="ce19">
            <text:p>26 700</text:p>
          </table:table-cell>
          <table:table-cell office:value-type="float" office:value="7938" table:formula="of:=ROUND(1/[.C140]*[.E140]*1.348*12+[.B140];0)" table:style-name="ce10">
            <text:p>7 938</text:p>
          </table:table-cell>
          <table:table-cell office:value-type="float" office:value="5837" table:formula="of:=ROUND(1/[.C140]*[.E140]*12;0)" table:style-name="ce11">
            <text:p>5 837</text:p>
          </table:table-cell>
          <table:table-cell table:number-columns-repeated="16377"/>
        </table:table-row>
        <table:table-row table:style-name="ro6">
          <table:table-cell office:value-type="float" office:value="132" table:style-name="ce4">
            <text:p>132</text:p>
          </table:table-cell>
          <table:table-cell office:value-type="float" office:value="70" table:style-name="ce5">
            <text:p>70</text:p>
          </table:table-cell>
          <table:table-cell office:value-type="float" office:value="54.992376980621053" table:formula="of:=IF([.A141]&lt;23;33.7;IF([.A141]&lt;520;19.38*([.A141]-10)^0.2171;IF([.A141]&lt;1000;74.99;-0.001*[.A141]+75.99)))" table:style-name="ce12">
            <text:p>54,99</text:p>
          </table:table-cell>
          <table:table-cell office:value-type="float" office:value="2.4003326869561561" table:formula="of:=[.A141]/[.C141]" table:style-name="ce6">
            <text:p>2,40</text:p>
          </table:table-cell>
          <table:table-cell office:value-type="float" office:value="26700" table:style-name="ce19">
            <text:p>26 700</text:p>
          </table:table-cell>
          <table:table-cell office:value-type="float" office:value="7924" table:formula="of:=ROUND(1/[.C141]*[.E141]*1.348*12+[.B141];0)" table:style-name="ce10">
            <text:p>7 924</text:p>
          </table:table-cell>
          <table:table-cell office:value-type="float" office:value="5826" table:formula="of:=ROUND(1/[.C141]*[.E141]*12;0)" table:style-name="ce11">
            <text:p>5 826</text:p>
          </table:table-cell>
          <table:table-cell table:number-columns-repeated="16377"/>
        </table:table-row>
        <table:table-row table:style-name="ro6">
          <table:table-cell office:value-type="float" office:value="133" table:style-name="ce4">
            <text:p>133</text:p>
          </table:table-cell>
          <table:table-cell office:value-type="float" office:value="70" table:style-name="ce5">
            <text:p>70</text:p>
          </table:table-cell>
          <table:table-cell office:value-type="float" office:value="55.089923894834278" table:formula="of:=IF([.A142]&lt;23;33.7;IF([.A142]&lt;520;19.38*([.A142]-10)^0.2171;IF([.A142]&lt;1000;74.99;-0.001*[.A142]+75.99)))" table:style-name="ce12">
            <text:p>55,09</text:p>
          </table:table-cell>
          <table:table-cell office:value-type="float" office:value="2.4142345931334872" table:formula="of:=[.A142]/[.C142]" table:style-name="ce6">
            <text:p>2,41</text:p>
          </table:table-cell>
          <table:table-cell office:value-type="float" office:value="26700" table:style-name="ce19">
            <text:p>26 700</text:p>
          </table:table-cell>
          <table:table-cell office:value-type="float" office:value="7910" table:formula="of:=ROUND(1/[.C142]*[.E142]*1.348*12+[.B142];0)" table:style-name="ce10">
            <text:p>7 910</text:p>
          </table:table-cell>
          <table:table-cell office:value-type="float" office:value="5816" table:formula="of:=ROUND(1/[.C142]*[.E142]*12;0)" table:style-name="ce11">
            <text:p>5 816</text:p>
          </table:table-cell>
          <table:table-cell table:number-columns-repeated="16377"/>
        </table:table-row>
        <table:table-row table:style-name="ro6">
          <table:table-cell office:value-type="float" office:value="134" table:style-name="ce4">
            <text:p>134</text:p>
          </table:table-cell>
          <table:table-cell office:value-type="float" office:value="70" table:style-name="ce5">
            <text:p>70</text:p>
          </table:table-cell>
          <table:table-cell office:value-type="float" office:value="55.186851881325346" table:formula="of:=IF([.A143]&lt;23;33.7;IF([.A143]&lt;520;19.38*([.A143]-10)^0.2171;IF([.A143]&lt;1000;74.99;-0.001*[.A143]+75.99)))" table:style-name="ce12">
            <text:p>55,19</text:p>
          </table:table-cell>
          <table:table-cell office:value-type="float" office:value="2.4281145858465645" table:formula="of:=[.A143]/[.C143]" table:style-name="ce6">
            <text:p>2,43</text:p>
          </table:table-cell>
          <table:table-cell office:value-type="float" office:value="26700" table:style-name="ce19">
            <text:p>26 700</text:p>
          </table:table-cell>
          <table:table-cell office:value-type="float" office:value="7896" table:formula="of:=ROUND(1/[.C143]*[.E143]*1.348*12+[.B143];0)" table:style-name="ce10">
            <text:p>7 896</text:p>
          </table:table-cell>
          <table:table-cell office:value-type="float" office:value="5806" table:formula="of:=ROUND(1/[.C143]*[.E143]*12;0)" table:style-name="ce11">
            <text:p>5 806</text:p>
          </table:table-cell>
          <table:table-cell table:number-columns-repeated="16377"/>
        </table:table-row>
        <table:table-row table:style-name="ro6">
          <table:table-cell office:value-type="float" office:value="135" table:style-name="ce3">
            <text:p>135</text:p>
          </table:table-cell>
          <table:table-cell office:value-type="float" office:value="70" table:style-name="ce5">
            <text:p>70</text:p>
          </table:table-cell>
          <table:table-cell office:value-type="float" office:value="55.2831698113351" table:formula="of:=IF([.A144]&lt;23;33.7;IF([.A144]&lt;520;19.38*([.A144]-10)^0.2171;IF([.A144]&lt;1000;74.99;-0.001*[.A144]+75.99)))" table:style-name="ce12">
            <text:p>55,28</text:p>
          </table:table-cell>
          <table:table-cell office:value-type="float" office:value="2.441972854680992" table:formula="of:=[.A144]/[.C144]" table:style-name="ce6">
            <text:p>2,44</text:p>
          </table:table-cell>
          <table:table-cell office:value-type="float" office:value="26700" table:style-name="ce19">
            <text:p>26 700</text:p>
          </table:table-cell>
          <table:table-cell office:value-type="float" office:value="7882" table:formula="of:=ROUND(1/[.C144]*[.E144]*1.348*12+[.B144];0)" table:style-name="ce10">
            <text:p>7 882</text:p>
          </table:table-cell>
          <table:table-cell office:value-type="float" office:value="5796" table:formula="of:=ROUND(1/[.C144]*[.E144]*12;0)" table:style-name="ce11">
            <text:p>5 796</text:p>
          </table:table-cell>
          <table:table-cell table:number-columns-repeated="16377"/>
        </table:table-row>
        <table:table-row table:style-name="ro6">
          <table:table-cell office:value-type="float" office:value="136" table:style-name="ce4">
            <text:p>136</text:p>
          </table:table-cell>
          <table:table-cell office:value-type="float" office:value="70" table:style-name="ce5">
            <text:p>70</text:p>
          </table:table-cell>
          <table:table-cell office:value-type="float" office:value="55.378886359213865" table:formula="of:=IF([.A145]&lt;23;33.7;IF([.A145]&lt;520;19.38*([.A145]-10)^0.2171;IF([.A145]&lt;1000;74.99;-0.001*[.A145]+75.99)))" table:style-name="ce12">
            <text:p>55,38</text:p>
          </table:table-cell>
          <table:table-cell office:value-type="float" office:value="2.4558095863076614" table:formula="of:=[.A145]/[.C145]" table:style-name="ce6">
            <text:p>2,46</text:p>
          </table:table-cell>
          <table:table-cell office:value-type="float" office:value="26700" table:style-name="ce19">
            <text:p>26 700</text:p>
          </table:table-cell>
          <table:table-cell office:value-type="float" office:value="7869" table:formula="of:=ROUND(1/[.C145]*[.E145]*1.348*12+[.B145];0)" table:style-name="ce10">
            <text:p>7 869</text:p>
          </table:table-cell>
          <table:table-cell office:value-type="float" office:value="5786" table:formula="of:=ROUND(1/[.C145]*[.E145]*12;0)" table:style-name="ce11">
            <text:p>5 786</text:p>
          </table:table-cell>
          <table:table-cell table:number-columns-repeated="16377"/>
        </table:table-row>
        <table:table-row table:style-name="ro6">
          <table:table-cell office:value-type="float" office:value="137" table:style-name="ce4">
            <text:p>137</text:p>
          </table:table-cell>
          <table:table-cell office:value-type="float" office:value="70" table:style-name="ce5">
            <text:p>70</text:p>
          </table:table-cell>
          <table:table-cell office:value-type="float" office:value="55.474010008314615" table:formula="of:=IF([.A146]&lt;23;33.7;IF([.A146]&lt;520;19.38*([.A146]-10)^0.2171;IF([.A146]&lt;1000;74.99;-0.001*[.A146]+75.99)))" table:style-name="ce12">
            <text:p>55,47</text:p>
          </table:table-cell>
          <table:table-cell office:value-type="float" office:value="2.4696249645458481" table:formula="of:=[.A146]/[.C146]" table:style-name="ce6">
            <text:p>2,47</text:p>
          </table:table-cell>
          <table:table-cell office:value-type="float" office:value="26700" table:style-name="ce19">
            <text:p>26 700</text:p>
          </table:table-cell>
          <table:table-cell office:value-type="float" office:value="7856" table:formula="of:=ROUND(1/[.C146]*[.E146]*1.348*12+[.B146];0)" table:style-name="ce10">
            <text:p>7 856</text:p>
          </table:table-cell>
          <table:table-cell office:value-type="float" office:value="5776" table:formula="of:=ROUND(1/[.C146]*[.E146]*12;0)" table:style-name="ce11">
            <text:p>5 776</text:p>
          </table:table-cell>
          <table:table-cell table:number-columns-repeated="16377"/>
        </table:table-row>
        <table:table-row table:style-name="ro6">
          <table:table-cell office:value-type="float" office:value="138" table:style-name="ce4">
            <text:p>138</text:p>
          </table:table-cell>
          <table:table-cell office:value-type="float" office:value="70" table:style-name="ce5">
            <text:p>70</text:p>
          </table:table-cell>
          <table:table-cell office:value-type="float" office:value="55.568549056664793" table:formula="of:=IF([.A147]&lt;23;33.7;IF([.A147]&lt;520;19.38*([.A147]-10)^0.2171;IF([.A147]&lt;1000;74.99;-0.001*[.A147]+75.99)))" table:style-name="ce12">
            <text:p>55,57</text:p>
          </table:table-cell>
          <table:table-cell office:value-type="float" office:value="2.4834191704245789" table:formula="of:=[.A147]/[.C147]" table:style-name="ce6">
            <text:p>2,48</text:p>
          </table:table-cell>
          <table:table-cell office:value-type="float" office:value="26700" table:style-name="ce19">
            <text:p>26 700</text:p>
          </table:table-cell>
          <table:table-cell office:value-type="float" office:value="7842" table:formula="of:=ROUND(1/[.C147]*[.E147]*1.348*12+[.B147];0)" table:style-name="ce10">
            <text:p>7 842</text:p>
          </table:table-cell>
          <table:table-cell office:value-type="float" office:value="5766" table:formula="of:=ROUND(1/[.C147]*[.E147]*12;0)" table:style-name="ce11">
            <text:p>5 766</text:p>
          </table:table-cell>
          <table:table-cell table:number-columns-repeated="16377"/>
        </table:table-row>
        <table:table-row table:style-name="ro6">
          <table:table-cell office:value-type="float" office:value="139" table:style-name="ce4">
            <text:p>139</text:p>
          </table:table-cell>
          <table:table-cell office:value-type="float" office:value="70" table:style-name="ce5">
            <text:p>70</text:p>
          </table:table-cell>
          <table:table-cell office:value-type="float" office:value="55.662511622426862" table:formula="of:=IF([.A148]&lt;23;33.7;IF([.A148]&lt;520;19.38*([.A148]-10)^0.2171;IF([.A148]&lt;1000;74.99;-0.001*[.A148]+75.99)))" table:style-name="ce12">
            <text:p>55,66</text:p>
          </table:table-cell>
          <table:table-cell office:value-type="float" office:value="2.4971923822423387" table:formula="of:=[.A148]/[.C148]" table:style-name="ce6">
            <text:p>2,50</text:p>
          </table:table-cell>
          <table:table-cell office:value-type="float" office:value="26700" table:style-name="ce19">
            <text:p>26 700</text:p>
          </table:table-cell>
          <table:table-cell office:value-type="float" office:value="7829" table:formula="of:=ROUND(1/[.C148]*[.E148]*1.348*12+[.B148];0)" table:style-name="ce10">
            <text:p>7 829</text:p>
          </table:table-cell>
          <table:table-cell office:value-type="float" office:value="5756" table:formula="of:=ROUND(1/[.C148]*[.E148]*12;0)" table:style-name="ce11">
            <text:p>5 756</text:p>
          </table:table-cell>
          <table:table-cell table:number-columns-repeated="16377"/>
        </table:table-row>
        <table:table-row table:style-name="ro6">
          <table:table-cell office:value-type="float" office:value="140" table:style-name="ce4">
            <text:p>140</text:p>
          </table:table-cell>
          <table:table-cell office:value-type="float" office:value="70" table:style-name="ce5">
            <text:p>70</text:p>
          </table:table-cell>
          <table:table-cell office:value-type="float" office:value="55.755905649157015" table:formula="of:=IF([.A149]&lt;23;33.7;IF([.A149]&lt;520;19.38*([.A149]-10)^0.2171;IF([.A149]&lt;1000;74.99;-0.001*[.A149]+75.99)))" table:style-name="ce12">
            <text:p>55,76</text:p>
          </table:table-cell>
          <table:table-cell office:value-type="float" office:value="2.5109447756251573" table:formula="of:=[.A149]/[.C149]" table:style-name="ce6">
            <text:p>2,51</text:p>
          </table:table-cell>
          <table:table-cell office:value-type="float" office:value="26700" table:style-name="ce19">
            <text:p>26 700</text:p>
          </table:table-cell>
          <table:table-cell office:value-type="float" office:value="7816" table:formula="of:=ROUND(1/[.C149]*[.E149]*1.348*12+[.B149];0)" table:style-name="ce10">
            <text:p>7 816</text:p>
          </table:table-cell>
          <table:table-cell office:value-type="float" office:value="5746" table:formula="of:=ROUND(1/[.C149]*[.E149]*12;0)" table:style-name="ce11">
            <text:p>5 746</text:p>
          </table:table-cell>
          <table:table-cell table:number-columns-repeated="16377"/>
        </table:table-row>
        <table:table-row table:style-name="ro6">
          <table:table-cell office:value-type="float" office:value="141" table:style-name="ce3">
            <text:p>141</text:p>
          </table:table-cell>
          <table:table-cell office:value-type="float" office:value="70" table:style-name="ce5">
            <text:p>70</text:p>
          </table:table-cell>
          <table:table-cell office:value-type="float" office:value="55.848738910870999" table:formula="of:=IF([.A150]&lt;23;33.7;IF([.A150]&lt;520;19.38*([.A150]-10)^0.2171;IF([.A150]&lt;1000;74.99;-0.001*[.A150]+75.99)))" table:style-name="ce12">
            <text:p>55,85</text:p>
          </table:table-cell>
          <table:table-cell office:value-type="float" office:value="2.5246765235831359" table:formula="of:=[.A150]/[.C150]" table:style-name="ce6">
            <text:p>2,52</text:p>
          </table:table-cell>
          <table:table-cell office:value-type="float" office:value="26700" table:style-name="ce19">
            <text:p>26 700</text:p>
          </table:table-cell>
          <table:table-cell office:value-type="float" office:value="7803" table:formula="of:=ROUND(1/[.C150]*[.E150]*1.348*12+[.B150];0)" table:style-name="ce10">
            <text:p>7 803</text:p>
          </table:table-cell>
          <table:table-cell office:value-type="float" office:value="5737" table:formula="of:=ROUND(1/[.C150]*[.E150]*12;0)" table:style-name="ce11">
            <text:p>5 737</text:p>
          </table:table-cell>
          <table:table-cell table:number-columns-repeated="16377"/>
        </table:table-row>
        <table:table-row table:style-name="ro6">
          <table:table-cell office:value-type="float" office:value="142" table:style-name="ce4">
            <text:p>142</text:p>
          </table:table-cell>
          <table:table-cell office:value-type="float" office:value="70" table:style-name="ce5">
            <text:p>70</text:p>
          </table:table-cell>
          <table:table-cell office:value-type="float" office:value="55.941019016925502" table:formula="of:=IF([.A151]&lt;23;33.7;IF([.A151]&lt;520;19.38*([.A151]-10)^0.2171;IF([.A151]&lt;1000;74.99;-0.001*[.A151]+75.99)))" table:style-name="ce12">
            <text:p>55,94</text:p>
          </table:table-cell>
          <table:table-cell office:value-type="float" office:value="2.5383877965654595" table:formula="of:=[.A151]/[.C151]" table:style-name="ce6">
            <text:p>2,54</text:p>
          </table:table-cell>
          <table:table-cell office:value-type="float" office:value="26700" table:style-name="ce19">
            <text:p>26 700</text:p>
          </table:table-cell>
          <table:table-cell office:value-type="float" office:value="7791" table:formula="of:=ROUND(1/[.C151]*[.E151]*1.348*12+[.B151];0)" table:style-name="ce10">
            <text:p>7 791</text:p>
          </table:table-cell>
          <table:table-cell office:value-type="float" office:value="5727" table:formula="of:=ROUND(1/[.C151]*[.E151]*12;0)" table:style-name="ce11">
            <text:p>5 727</text:p>
          </table:table-cell>
          <table:table-cell table:number-columns-repeated="16377"/>
        </table:table-row>
        <table:table-row table:style-name="ro6">
          <table:table-cell office:value-type="float" office:value="143" table:style-name="ce4">
            <text:p>143</text:p>
          </table:table-cell>
          <table:table-cell office:value-type="float" office:value="70" table:style-name="ce5">
            <text:p>70</text:p>
          </table:table-cell>
          <table:table-cell office:value-type="float" office:value="56.032753416723125" table:formula="of:=IF([.A152]&lt;23;33.7;IF([.A152]&lt;520;19.38*([.A152]-10)^0.2171;IF([.A152]&lt;1000;74.99;-0.001*[.A152]+75.99)))" table:style-name="ce12">
            <text:p>56,03</text:p>
          </table:table-cell>
          <table:table-cell office:value-type="float" office:value="2.5520787625139492" table:formula="of:=[.A152]/[.C152]" table:style-name="ce6">
            <text:p>2,55</text:p>
          </table:table-cell>
          <table:table-cell office:value-type="float" office:value="26700" table:style-name="ce19">
            <text:p>26 700</text:p>
          </table:table-cell>
          <table:table-cell office:value-type="float" office:value="7778" table:formula="of:=ROUND(1/[.C152]*[.E152]*1.348*12+[.B152];0)" table:style-name="ce10">
            <text:p>7 778</text:p>
          </table:table-cell>
          <table:table-cell office:value-type="float" office:value="5718" table:formula="of:=ROUND(1/[.C152]*[.E152]*12;0)" table:style-name="ce11">
            <text:p>5 718</text:p>
          </table:table-cell>
          <table:table-cell table:number-columns-repeated="16377"/>
        </table:table-row>
        <table:table-row table:style-name="ro6">
          <table:table-cell office:value-type="float" office:value="144" table:style-name="ce4">
            <text:p>144</text:p>
          </table:table-cell>
          <table:table-cell office:value-type="float" office:value="70" table:style-name="ce5">
            <text:p>70</text:p>
          </table:table-cell>
          <table:table-cell office:value-type="float" office:value="56.123949404248776" table:formula="of:=IF([.A153]&lt;23;33.7;IF([.A153]&lt;520;19.38*([.A153]-10)^0.2171;IF([.A153]&lt;1000;74.99;-0.001*[.A153]+75.99)))" table:style-name="ce12">
            <text:p>56,12</text:p>
          </table:table-cell>
          <table:table-cell office:value-type="float" office:value="2.5657495869151843" table:formula="of:=[.A153]/[.C153]" table:style-name="ce6">
            <text:p>2,57</text:p>
          </table:table-cell>
          <table:table-cell office:value-type="float" office:value="26700" table:style-name="ce19">
            <text:p>26 700</text:p>
          </table:table-cell>
          <table:table-cell office:value-type="float" office:value="7765" table:formula="of:=ROUND(1/[.C153]*[.E153]*1.348*12+[.B153];0)" table:style-name="ce10">
            <text:p>7 765</text:p>
          </table:table-cell>
          <table:table-cell office:value-type="float" office:value="5709" table:formula="of:=ROUND(1/[.C153]*[.E153]*12;0)" table:style-name="ce11">
            <text:p>5 709</text:p>
          </table:table-cell>
          <table:table-cell table:number-columns-repeated="16377"/>
        </table:table-row>
        <table:table-row table:style-name="ro6">
          <table:table-cell office:value-type="float" office:value="145" table:style-name="ce4">
            <text:p>145</text:p>
          </table:table-cell>
          <table:table-cell office:value-type="float" office:value="70" table:style-name="ce5">
            <text:p>70</text:p>
          </table:table-cell>
          <table:table-cell office:value-type="float" office:value="56.214614122444573" table:formula="of:=IF([.A154]&lt;23;33.7;IF([.A154]&lt;520;19.38*([.A154]-10)^0.2171;IF([.A154]&lt;1000;74.99;-0.001*[.A154]+75.99)))" table:style-name="ce12">
            <text:p>56,21</text:p>
          </table:table-cell>
          <table:table-cell office:value-type="float" office:value="2.5794004328512585" table:formula="of:=[.A154]/[.C154]" table:style-name="ce6">
            <text:p>2,58</text:p>
          </table:table-cell>
          <table:table-cell office:value-type="float" office:value="26700" table:style-name="ce19">
            <text:p>26 700</text:p>
          </table:table-cell>
          <table:table-cell office:value-type="float" office:value="7753" table:formula="of:=ROUND(1/[.C154]*[.E154]*1.348*12+[.B154];0)" table:style-name="ce10">
            <text:p>7 753</text:p>
          </table:table-cell>
          <table:table-cell office:value-type="float" office:value="5700" table:formula="of:=ROUND(1/[.C154]*[.E154]*12;0)" table:style-name="ce11">
            <text:p>5 700</text:p>
          </table:table-cell>
          <table:table-cell table:number-columns-repeated="16377"/>
        </table:table-row>
        <table:table-row table:style-name="ro6">
          <table:table-cell office:value-type="float" office:value="146" table:style-name="ce4">
            <text:p>146</text:p>
          </table:table-cell>
          <table:table-cell office:value-type="float" office:value="70" table:style-name="ce5">
            <text:p>70</text:p>
          </table:table-cell>
          <table:table-cell office:value-type="float" office:value="56.304754567430017" table:formula="of:=IF([.A155]&lt;23;33.7;IF([.A155]&lt;520;19.38*([.A155]-10)^0.2171;IF([.A155]&lt;1000;74.99;-0.001*[.A155]+75.99)))" table:style-name="ce12">
            <text:p>56,30</text:p>
          </table:table-cell>
          <table:table-cell office:value-type="float" office:value="2.5930314610492058" table:formula="of:=[.A155]/[.C155]" table:style-name="ce6">
            <text:p>2,59</text:p>
          </table:table-cell>
          <table:table-cell office:value-type="float" office:value="26700" table:style-name="ce19">
            <text:p>26 700</text:p>
          </table:table-cell>
          <table:table-cell office:value-type="float" office:value="7741" table:formula="of:=ROUND(1/[.C155]*[.E155]*1.348*12+[.B155];0)" table:style-name="ce10">
            <text:p>7 741</text:p>
          </table:table-cell>
          <table:table-cell office:value-type="float" office:value="5690" table:formula="of:=ROUND(1/[.C155]*[.E155]*12;0)" table:style-name="ce11">
            <text:p>5 690</text:p>
          </table:table-cell>
          <table:table-cell table:number-columns-repeated="16377"/>
        </table:table-row>
        <table:table-row table:style-name="ro6">
          <table:table-cell office:value-type="float" office:value="147" table:style-name="ce3">
            <text:p>147</text:p>
          </table:table-cell>
          <table:table-cell office:value-type="float" office:value="70" table:style-name="ce5">
            <text:p>70</text:p>
          </table:table-cell>
          <table:table-cell office:value-type="float" office:value="56.394377592574457" table:formula="of:=IF([.A156]&lt;23;33.7;IF([.A156]&lt;520;19.38*([.A156]-10)^0.2171;IF([.A156]&lt;1000;74.99;-0.001*[.A156]+75.99)))" table:style-name="ce12">
            <text:p>56,39</text:p>
          </table:table-cell>
          <table:table-cell office:value-type="float" office:value="2.6066428299291262" table:formula="of:=[.A156]/[.C156]" table:style-name="ce6">
            <text:p>2,61</text:p>
          </table:table-cell>
          <table:table-cell office:value-type="float" office:value="26700" table:style-name="ce19">
            <text:p>26 700</text:p>
          </table:table-cell>
          <table:table-cell office:value-type="float" office:value="7729" table:formula="of:=ROUND(1/[.C156]*[.E156]*1.348*12+[.B156];0)" table:style-name="ce10">
            <text:p>7 729</text:p>
          </table:table-cell>
          <table:table-cell office:value-type="float" office:value="5681" table:formula="of:=ROUND(1/[.C156]*[.E156]*12;0)" table:style-name="ce11">
            <text:p>5 681</text:p>
          </table:table-cell>
          <table:table-cell table:number-columns-repeated="16377"/>
        </table:table-row>
        <table:table-row table:style-name="ro6">
          <table:table-cell office:value-type="float" office:value="148" table:style-name="ce4">
            <text:p>148</text:p>
          </table:table-cell>
          <table:table-cell office:value-type="float" office:value="70" table:style-name="ce5">
            <text:p>70</text:p>
          </table:table-cell>
          <table:table-cell office:value-type="float" office:value="56.48348991242765" table:formula="of:=IF([.A157]&lt;23;33.7;IF([.A157]&lt;520;19.38*([.A157]-10)^0.2171;IF([.A157]&lt;1000;74.99;-0.001*[.A157]+75.99)))" table:style-name="ce12">
            <text:p>56,48</text:p>
          </table:table-cell>
          <table:table-cell office:value-type="float" office:value="2.6202346956510674" table:formula="of:=[.A157]/[.C157]" table:style-name="ce6">
            <text:p>2,62</text:p>
          </table:table-cell>
          <table:table-cell office:value-type="float" office:value="26700" table:style-name="ce19">
            <text:p>26 700</text:p>
          </table:table-cell>
          <table:table-cell office:value-type="float" office:value="7716" table:formula="of:=ROUND(1/[.C157]*[.E157]*1.348*12+[.B157];0)" table:style-name="ce10">
            <text:p>7 716</text:p>
          </table:table-cell>
          <table:table-cell office:value-type="float" office:value="5672" table:formula="of:=ROUND(1/[.C157]*[.E157]*12;0)" table:style-name="ce11">
            <text:p>5 672</text:p>
          </table:table-cell>
          <table:table-cell table:number-columns-repeated="16377"/>
        </table:table-row>
        <table:table-row table:style-name="ro6">
          <table:table-cell office:value-type="float" office:value="149" table:style-name="ce4">
            <text:p>149</text:p>
          </table:table-cell>
          <table:table-cell office:value-type="float" office:value="70" table:style-name="ce5">
            <text:p>70</text:p>
          </table:table-cell>
          <table:table-cell office:value-type="float" office:value="56.572098106514282" table:formula="of:=IF([.A158]&lt;23;33.7;IF([.A158]&lt;520;19.38*([.A158]-10)^0.2171;IF([.A158]&lt;1000;74.99;-0.001*[.A158]+75.99)))" table:style-name="ce12">
            <text:p>56,57</text:p>
          </table:table-cell>
          <table:table-cell office:value-type="float" office:value="2.6338072121607001" table:formula="of:=[.A158]/[.C158]" table:style-name="ce6">
            <text:p>2,63</text:p>
          </table:table-cell>
          <table:table-cell office:value-type="float" office:value="26700" table:style-name="ce19">
            <text:p>26 700</text:p>
          </table:table-cell>
          <table:table-cell office:value-type="float" office:value="7704" table:formula="of:=ROUND(1/[.C158]*[.E158]*1.348*12+[.B158];0)" table:style-name="ce10">
            <text:p>7 704</text:p>
          </table:table-cell>
          <table:table-cell office:value-type="float" office:value="5664" table:formula="of:=ROUND(1/[.C158]*[.E158]*12;0)" table:style-name="ce11">
            <text:p>5 664</text:p>
          </table:table-cell>
          <table:table-cell table:number-columns-repeated="16377"/>
        </table:table-row>
        <table:table-row table:style-name="ro6">
          <table:table-cell office:value-type="float" office:value="150" table:style-name="ce4">
            <text:p>150</text:p>
          </table:table-cell>
          <table:table-cell office:value-type="float" office:value="70" table:style-name="ce5">
            <text:p>70</text:p>
          </table:table-cell>
          <table:table-cell office:value-type="float" office:value="56.660208622998688" table:formula="of:=IF([.A159]&lt;23;33.7;IF([.A159]&lt;520;19.38*([.A159]-10)^0.2171;IF([.A159]&lt;1000;74.99;-0.001*[.A159]+75.99)))" table:style-name="ce12">
            <text:p>56,66</text:p>
          </table:table-cell>
          <table:table-cell office:value-type="float" office:value="2.6473605312338044" table:formula="of:=[.A159]/[.C159]" table:style-name="ce6">
            <text:p>2,65</text:p>
          </table:table-cell>
          <table:table-cell office:value-type="float" office:value="26700" table:style-name="ce19">
            <text:p>26 700</text:p>
          </table:table-cell>
          <table:table-cell office:value-type="float" office:value="7693" table:formula="of:=ROUND(1/[.C159]*[.E159]*1.348*12+[.B159];0)" table:style-name="ce10">
            <text:p>7 693</text:p>
          </table:table-cell>
          <table:table-cell office:value-type="float" office:value="5655" table:formula="of:=ROUND(1/[.C159]*[.E159]*12;0)" table:style-name="ce11">
            <text:p>5 655</text:p>
          </table:table-cell>
          <table:table-cell table:number-columns-repeated="16377"/>
        </table:table-row>
        <table:table-row table:style-name="ro6">
          <table:table-cell office:value-type="float" office:value="151" table:style-name="ce4">
            <text:p>151</text:p>
          </table:table-cell>
          <table:table-cell office:value-type="float" office:value="70" table:style-name="ce5">
            <text:p>70</text:p>
          </table:table-cell>
          <table:table-cell office:value-type="float" office:value="56.747827782224334" table:formula="of:=IF([.A160]&lt;23;33.7;IF([.A160]&lt;520;19.38*([.A160]-10)^0.2171;IF([.A160]&lt;1000;74.99;-0.001*[.A160]+75.99)))" table:style-name="ce12">
            <text:p>56,75</text:p>
          </table:table-cell>
          <table:table-cell office:value-type="float" office:value="2.6608948025196337" table:formula="of:=[.A160]/[.C160]" table:style-name="ce6">
            <text:p>2,66</text:p>
          </table:table-cell>
          <table:table-cell office:value-type="float" office:value="26700" table:style-name="ce19">
            <text:p>26 700</text:p>
          </table:table-cell>
          <table:table-cell office:value-type="float" office:value="7681" table:formula="of:=ROUND(1/[.C160]*[.E160]*1.348*12+[.B160];0)" table:style-name="ce10">
            <text:p>7 681</text:p>
          </table:table-cell>
          <table:table-cell office:value-type="float" office:value="5646" table:formula="of:=ROUND(1/[.C160]*[.E160]*12;0)" table:style-name="ce11">
            <text:p>5 646</text:p>
          </table:table-cell>
          <table:table-cell table:number-columns-repeated="16377"/>
        </table:table-row>
        <table:table-row table:style-name="ro6">
          <table:table-cell office:value-type="float" office:value="152" table:style-name="ce4">
            <text:p>152</text:p>
          </table:table-cell>
          <table:table-cell office:value-type="float" office:value="70" table:style-name="ce5">
            <text:p>70</text:p>
          </table:table-cell>
          <table:table-cell office:value-type="float" office:value="56.834961780133803" table:formula="of:=IF([.A161]&lt;23;33.7;IF([.A161]&lt;520;19.38*([.A161]-10)^0.2171;IF([.A161]&lt;1000;74.99;-0.001*[.A161]+75.99)))" table:style-name="ce12">
            <text:p>56,83</text:p>
          </table:table-cell>
          <table:table-cell office:value-type="float" office:value="2.6744101735831616" table:formula="of:=[.A161]/[.C161]" table:style-name="ce6">
            <text:p>2,67</text:p>
          </table:table-cell>
          <table:table-cell office:value-type="float" office:value="26700" table:style-name="ce19">
            <text:p>26 700</text:p>
          </table:table-cell>
          <table:table-cell office:value-type="float" office:value="7669" table:formula="of:=ROUND(1/[.C161]*[.E161]*1.348*12+[.B161];0)" table:style-name="ce10">
            <text:p>7 669</text:p>
          </table:table-cell>
          <table:table-cell office:value-type="float" office:value="5637" table:formula="of:=ROUND(1/[.C161]*[.E161]*12;0)" table:style-name="ce11">
            <text:p>5 637</text:p>
          </table:table-cell>
          <table:table-cell table:number-columns-repeated="16377"/>
        </table:table-row>
        <table:table-row table:style-name="ro6">
          <table:table-cell office:value-type="float" office:value="153" table:style-name="ce3">
            <text:p>153</text:p>
          </table:table-cell>
          <table:table-cell office:value-type="float" office:value="70" table:style-name="ce5">
            <text:p>70</text:p>
          </table:table-cell>
          <table:table-cell office:value-type="float" office:value="56.921616691573746" table:formula="of:=IF([.A162]&lt;23;33.7;IF([.A162]&lt;520;19.38*([.A162]-10)^0.2171;IF([.A162]&lt;1000;74.99;-0.001*[.A162]+75.99)))" table:style-name="ce12">
            <text:p>56,92</text:p>
          </table:table-cell>
          <table:table-cell office:value-type="float" office:value="2.6879067899462696" table:formula="of:=[.A162]/[.C162]" table:style-name="ce6">
            <text:p>2,69</text:p>
          </table:table-cell>
          <table:table-cell office:value-type="float" office:value="26700" table:style-name="ce19">
            <text:p>26 700</text:p>
          </table:table-cell>
          <table:table-cell office:value-type="float" office:value="7658" table:formula="of:=ROUND(1/[.C162]*[.E162]*1.348*12+[.B162];0)" table:style-name="ce10">
            <text:p>7 658</text:p>
          </table:table-cell>
          <table:table-cell office:value-type="float" office:value="5629" table:formula="of:=ROUND(1/[.C162]*[.E162]*12;0)" table:style-name="ce11">
            <text:p>5 629</text:p>
          </table:table-cell>
          <table:table-cell table:number-columns-repeated="16377"/>
        </table:table-row>
        <table:table-row table:style-name="ro6">
          <table:table-cell office:value-type="float" office:value="154" table:style-name="ce4">
            <text:p>154</text:p>
          </table:table-cell>
          <table:table-cell office:value-type="float" office:value="70" table:style-name="ce5">
            <text:p>70</text:p>
          </table:table-cell>
          <table:table-cell office:value-type="float" office:value="57.0077984734898" table:formula="of:=IF([.A163]&lt;23;33.7;IF([.A163]&lt;520;19.38*([.A163]-10)^0.2171;IF([.A163]&lt;1000;74.99;-0.001*[.A163]+75.99)))" table:style-name="ce12">
            <text:p>57,01</text:p>
          </table:table-cell>
          <table:table-cell office:value-type="float" office:value="2.7013847951278849" table:formula="of:=[.A163]/[.C163]" table:style-name="ce6">
            <text:p>2,70</text:p>
          </table:table-cell>
          <table:table-cell office:value-type="float" office:value="26700" table:style-name="ce19">
            <text:p>26 700</text:p>
          </table:table-cell>
          <table:table-cell office:value-type="float" office:value="7646" table:formula="of:=ROUND(1/[.C163]*[.E163]*1.348*12+[.B163];0)" table:style-name="ce10">
            <text:p>7 646</text:p>
          </table:table-cell>
          <table:table-cell office:value-type="float" office:value="5620" table:formula="of:=ROUND(1/[.C163]*[.E163]*12;0)" table:style-name="ce11">
            <text:p>5 620</text:p>
          </table:table-cell>
          <table:table-cell table:number-columns-repeated="16377"/>
        </table:table-row>
        <table:table-row table:style-name="ro6">
          <table:table-cell office:value-type="float" office:value="155" table:style-name="ce4">
            <text:p>155</text:p>
          </table:table-cell>
          <table:table-cell office:value-type="float" office:value="70" table:style-name="ce5">
            <text:p>70</text:p>
          </table:table-cell>
          <table:table-cell office:value-type="float" office:value="57.093512968015396" table:formula="of:=IF([.A164]&lt;23;33.7;IF([.A164]&lt;520;19.38*([.A164]-10)^0.2171;IF([.A164]&lt;1000;74.99;-0.001*[.A164]+75.99)))" table:style-name="ce12">
            <text:p>57,09</text:p>
          </table:table-cell>
          <table:table-cell office:value-type="float" office:value="2.7148443306831238" table:formula="of:=[.A164]/[.C164]" table:style-name="ce6">
            <text:p>2,71</text:p>
          </table:table-cell>
          <table:table-cell office:value-type="float" office:value="26700" table:style-name="ce19">
            <text:p>26 700</text:p>
          </table:table-cell>
          <table:table-cell office:value-type="float" office:value="7635" table:formula="of:=ROUND(1/[.C164]*[.E164]*1.348*12+[.B164];0)" table:style-name="ce10">
            <text:p>7 635</text:p>
          </table:table-cell>
          <table:table-cell office:value-type="float" office:value="5612" table:formula="of:=ROUND(1/[.C164]*[.E164]*12;0)" table:style-name="ce11">
            <text:p>5 612</text:p>
          </table:table-cell>
          <table:table-cell table:number-columns-repeated="16377"/>
        </table:table-row>
        <table:table-row table:style-name="ro6">
          <table:table-cell office:value-type="float" office:value="156" table:style-name="ce4">
            <text:p>156</text:p>
          </table:table-cell>
          <table:table-cell office:value-type="float" office:value="70" table:style-name="ce5">
            <text:p>70</text:p>
          </table:table-cell>
          <table:table-cell office:value-type="float" office:value="57.178765905459173" table:formula="of:=IF([.A165]&lt;23;33.7;IF([.A165]&lt;520;19.38*([.A165]-10)^0.2171;IF([.A165]&lt;1000;74.99;-0.001*[.A165]+75.99)))" table:style-name="ce12">
            <text:p>57,18</text:p>
          </table:table-cell>
          <table:table-cell office:value-type="float" office:value="2.7282855362414495" table:formula="of:=[.A165]/[.C165]" table:style-name="ce6">
            <text:p>2,73</text:p>
          </table:table-cell>
          <table:table-cell office:value-type="float" office:value="26700" table:style-name="ce19">
            <text:p>26 700</text:p>
          </table:table-cell>
          <table:table-cell office:value-type="float" office:value="7623" table:formula="of:=ROUND(1/[.C165]*[.E165]*1.348*12+[.B165];0)" table:style-name="ce10">
            <text:p>7 623</text:p>
          </table:table-cell>
          <table:table-cell office:value-type="float" office:value="5603" table:formula="of:=ROUND(1/[.C165]*[.E165]*12;0)" table:style-name="ce11">
            <text:p>5 603</text:p>
          </table:table-cell>
          <table:table-cell table:number-columns-repeated="16377"/>
        </table:table-row>
        <table:table-row table:style-name="ro6">
          <table:table-cell office:value-type="float" office:value="157" table:style-name="ce4">
            <text:p>157</text:p>
          </table:table-cell>
          <table:table-cell office:value-type="float" office:value="70" table:style-name="ce5">
            <text:p>70</text:p>
          </table:table-cell>
          <table:table-cell office:value-type="float" office:value="57.263562907194689" table:formula="of:=IF([.A166]&lt;23;33.7;IF([.A166]&lt;520;19.38*([.A166]-10)^0.2171;IF([.A166]&lt;1000;74.99;-0.001*[.A166]+75.99)))" table:style-name="ce12">
            <text:p>57,26</text:p>
          </table:table-cell>
          <table:table-cell office:value-type="float" office:value="2.7417085495438891" table:formula="of:=[.A166]/[.C166]" table:style-name="ce6">
            <text:p>2,74</text:p>
          </table:table-cell>
          <table:table-cell office:value-type="float" office:value="26700" table:style-name="ce19">
            <text:p>26 700</text:p>
          </table:table-cell>
          <table:table-cell office:value-type="float" office:value="7612" table:formula="of:=ROUND(1/[.C166]*[.E166]*1.348*12+[.B166];0)" table:style-name="ce10">
            <text:p>7 612</text:p>
          </table:table-cell>
          <table:table-cell office:value-type="float" office:value="5595" table:formula="of:=ROUND(1/[.C166]*[.E166]*12;0)" table:style-name="ce11">
            <text:p>5 595</text:p>
          </table:table-cell>
          <table:table-cell table:number-columns-repeated="16377"/>
        </table:table-row>
        <table:table-row table:style-name="ro6">
          <table:table-cell office:value-type="float" office:value="158" table:style-name="ce4">
            <text:p>158</text:p>
          </table:table-cell>
          <table:table-cell office:value-type="float" office:value="70" table:style-name="ce5">
            <text:p>70</text:p>
          </table:table-cell>
          <table:table-cell office:value-type="float" office:value="57.347909488456388" table:formula="of:=IF([.A167]&lt;23;33.7;IF([.A167]&lt;520;19.38*([.A167]-10)^0.2171;IF([.A167]&lt;1000;74.99;-0.001*[.A167]+75.99)))" table:style-name="ce12">
            <text:p>57,35</text:p>
          </table:table-cell>
          <table:table-cell office:value-type="float" office:value="2.7551135064793244" table:formula="of:=[.A167]/[.C167]" table:style-name="ce6">
            <text:p>2,76</text:p>
          </table:table-cell>
          <table:table-cell office:value-type="float" office:value="26700" table:style-name="ce19">
            <text:p>26 700</text:p>
          </table:table-cell>
          <table:table-cell office:value-type="float" office:value="7601" table:formula="of:=ROUND(1/[.C167]*[.E167]*1.348*12+[.B167];0)" table:style-name="ce10">
            <text:p>7 601</text:p>
          </table:table-cell>
          <table:table-cell office:value-type="float" office:value="5587" table:formula="of:=ROUND(1/[.C167]*[.E167]*12;0)" table:style-name="ce11">
            <text:p>5 587</text:p>
          </table:table-cell>
          <table:table-cell table:number-columns-repeated="16377"/>
        </table:table-row>
        <table:table-row table:style-name="ro6">
          <table:table-cell office:value-type="float" office:value="159" table:style-name="ce3">
            <text:p>159</text:p>
          </table:table-cell>
          <table:table-cell office:value-type="float" office:value="70" table:style-name="ce5">
            <text:p>70</text:p>
          </table:table-cell>
          <table:table-cell office:value-type="float" office:value="57.431811061045401" table:formula="of:=IF([.A168]&lt;23;33.7;IF([.A168]&lt;520;19.38*([.A168]-10)^0.2171;IF([.A168]&lt;1000;74.99;-0.001*[.A168]+75.99)))" table:style-name="ce12">
            <text:p>57,43</text:p>
          </table:table-cell>
          <table:table-cell office:value-type="float" office:value="2.7685005411198991" table:formula="of:=[.A168]/[.C168]" table:style-name="ce6">
            <text:p>2,77</text:p>
          </table:table-cell>
          <table:table-cell office:value-type="float" office:value="26700" table:style-name="ce19">
            <text:p>26 700</text:p>
          </table:table-cell>
          <table:table-cell office:value-type="float" office:value="7590" table:formula="of:=ROUND(1/[.C168]*[.E168]*1.348*12+[.B168];0)" table:style-name="ce10">
            <text:p>7 590</text:p>
          </table:table-cell>
          <table:table-cell office:value-type="float" office:value="5579" table:formula="of:=ROUND(1/[.C168]*[.E168]*12;0)" table:style-name="ce11">
            <text:p>5 579</text:p>
          </table:table-cell>
          <table:table-cell table:number-columns-repeated="16377"/>
        </table:table-row>
        <table:table-row table:style-name="ro6">
          <table:table-cell office:value-type="float" office:value="160" table:style-name="ce4">
            <text:p>160</text:p>
          </table:table-cell>
          <table:table-cell office:value-type="float" office:value="70" table:style-name="ce5">
            <text:p>70</text:p>
          </table:table-cell>
          <table:table-cell office:value-type="float" office:value="57.515272935948801" table:formula="of:=IF([.A169]&lt;23;33.7;IF([.A169]&lt;520;19.38*([.A169]-10)^0.2171;IF([.A169]&lt;1000;74.99;-0.001*[.A169]+75.99)))" table:style-name="ce12">
            <text:p>57,52</text:p>
          </table:table-cell>
          <table:table-cell office:value-type="float" office:value="2.7818697857555521" table:formula="of:=[.A169]/[.C169]" table:style-name="ce6">
            <text:p>2,78</text:p>
          </table:table-cell>
          <table:table-cell office:value-type="float" office:value="26700" table:style-name="ce19">
            <text:p>26 700</text:p>
          </table:table-cell>
          <table:table-cell office:value-type="float" office:value="7579" table:formula="of:=ROUND(1/[.C169]*[.E169]*1.348*12+[.B169];0)" table:style-name="ce10">
            <text:p>7 579</text:p>
          </table:table-cell>
          <table:table-cell office:value-type="float" office:value="5571" table:formula="of:=ROUND(1/[.C169]*[.E169]*12;0)" table:style-name="ce11">
            <text:p>5 571</text:p>
          </table:table-cell>
          <table:table-cell table:number-columns-repeated="16377"/>
        </table:table-row>
        <table:table-row table:style-name="ro6">
          <table:table-cell office:value-type="float" office:value="161" table:style-name="ce4">
            <text:p>161</text:p>
          </table:table-cell>
          <table:table-cell office:value-type="float" office:value="70" table:style-name="ce5">
            <text:p>70</text:p>
          </table:table-cell>
          <table:table-cell office:value-type="float" office:value="57.598300325875456" table:formula="of:=IF([.A170]&lt;23;33.7;IF([.A170]&lt;520;19.38*([.A170]-10)^0.2171;IF([.A170]&lt;1000;74.99;-0.001*[.A170]+75.99)))" table:style-name="ce12">
            <text:p>57,60</text:p>
          </table:table-cell>
          <table:table-cell office:value-type="float" office:value="2.7952213709277176" table:formula="of:=[.A170]/[.C170]" table:style-name="ce6">
            <text:p>2,80</text:p>
          </table:table-cell>
          <table:table-cell office:value-type="float" office:value="26700" table:style-name="ce19">
            <text:p>26 700</text:p>
          </table:table-cell>
          <table:table-cell office:value-type="float" office:value="7568" table:formula="of:=ROUND(1/[.C170]*[.E170]*1.348*12+[.B170];0)" table:style-name="ce10">
            <text:p>7 568</text:p>
          </table:table-cell>
          <table:table-cell office:value-type="float" office:value="5563" table:formula="of:=ROUND(1/[.C170]*[.E170]*12;0)" table:style-name="ce11">
            <text:p>5 563</text:p>
          </table:table-cell>
          <table:table-cell table:number-columns-repeated="16377"/>
        </table:table-row>
        <table:table-row table:style-name="ro6">
          <table:table-cell office:value-type="float" office:value="162" table:style-name="ce4">
            <text:p>162</text:p>
          </table:table-cell>
          <table:table-cell office:value-type="float" office:value="70" table:style-name="ce5">
            <text:p>70</text:p>
          </table:table-cell>
          <table:table-cell office:value-type="float" office:value="57.68089834771181" table:formula="of:=IF([.A171]&lt;23;33.7;IF([.A171]&lt;520;19.38*([.A171]-10)^0.2171;IF([.A171]&lt;1000;74.99;-0.001*[.A171]+75.99)))" table:style-name="ce12">
            <text:p>57,68</text:p>
          </table:table-cell>
          <table:table-cell office:value-type="float" office:value="2.808555425462206" table:formula="of:=[.A171]/[.C171]" table:style-name="ce6">
            <text:p>2,81</text:p>
          </table:table-cell>
          <table:table-cell office:value-type="float" office:value="26700" table:style-name="ce19">
            <text:p>26 700</text:p>
          </table:table-cell>
          <table:table-cell office:value-type="float" office:value="7558" table:formula="of:=ROUND(1/[.C171]*[.E171]*1.348*12+[.B171];0)" table:style-name="ce10">
            <text:p>7 558</text:p>
          </table:table-cell>
          <table:table-cell office:value-type="float" office:value="5555" table:formula="of:=ROUND(1/[.C171]*[.E171]*12;0)" table:style-name="ce11">
            <text:p>5 555</text:p>
          </table:table-cell>
          <table:table-cell table:number-columns-repeated="16377"/>
        </table:table-row>
        <table:table-row table:style-name="ro6">
          <table:table-cell office:value-type="float" office:value="163" table:style-name="ce4">
            <text:p>163</text:p>
          </table:table-cell>
          <table:table-cell office:value-type="float" office:value="70" table:style-name="ce5">
            <text:p>70</text:p>
          </table:table-cell>
          <table:table-cell office:value-type="float" office:value="57.763072024900659" table:formula="of:=IF([.A172]&lt;23;33.7;IF([.A172]&lt;520;19.38*([.A172]-10)^0.2171;IF([.A172]&lt;1000;74.99;-0.001*[.A172]+75.99)))" table:style-name="ce12">
            <text:p>57,76</text:p>
          </table:table-cell>
          <table:table-cell office:value-type="float" office:value="2.8218720765012901" table:formula="of:=[.A172]/[.C172]" table:style-name="ce6">
            <text:p>2,82</text:p>
          </table:table-cell>
          <table:table-cell office:value-type="float" office:value="26700" table:style-name="ce19">
            <text:p>26 700</text:p>
          </table:table-cell>
          <table:table-cell office:value-type="float" office:value="7547" table:formula="of:=ROUND(1/[.C172]*[.E172]*1.348*12+[.B172];0)" table:style-name="ce10">
            <text:p>7 547</text:p>
          </table:table-cell>
          <table:table-cell office:value-type="float" office:value="5547" table:formula="of:=ROUND(1/[.C172]*[.E172]*12;0)" table:style-name="ce11">
            <text:p>5 547</text:p>
          </table:table-cell>
          <table:table-cell table:number-columns-repeated="16377"/>
        </table:table-row>
        <table:table-row table:style-name="ro6">
          <table:table-cell office:value-type="float" office:value="164" table:style-name="ce4">
            <text:p>164</text:p>
          </table:table-cell>
          <table:table-cell office:value-type="float" office:value="70" table:style-name="ce5">
            <text:p>70</text:p>
          </table:table-cell>
          <table:table-cell office:value-type="float" office:value="57.844826289745605" table:formula="of:=IF([.A173]&lt;23;33.7;IF([.A173]&lt;520;19.38*([.A173]-10)^0.2171;IF([.A173]&lt;1000;74.99;-0.001*[.A173]+75.99)))" table:style-name="ce12">
            <text:p>57,84</text:p>
          </table:table-cell>
          <table:table-cell office:value-type="float" office:value="2.8351714495350291" table:formula="of:=[.A173]/[.C173]" table:style-name="ce6">
            <text:p>2,84</text:p>
          </table:table-cell>
          <table:table-cell office:value-type="float" office:value="26700" table:style-name="ce19">
            <text:p>26 700</text:p>
          </table:table-cell>
          <table:table-cell office:value-type="float" office:value="7537" table:formula="of:=ROUND(1/[.C173]*[.E173]*1.348*12+[.B173];0)" table:style-name="ce10">
            <text:p>7 537</text:p>
          </table:table-cell>
          <table:table-cell office:value-type="float" office:value="5539" table:formula="of:=ROUND(1/[.C173]*[.E173]*12;0)" table:style-name="ce11">
            <text:p>5 539</text:p>
          </table:table-cell>
          <table:table-cell table:number-columns-repeated="16377"/>
        </table:table-row>
        <table:table-row table:style-name="ro6">
          <table:table-cell office:value-type="float" office:value="165" table:style-name="ce3">
            <text:p>165</text:p>
          </table:table-cell>
          <table:table-cell office:value-type="float" office:value="70" table:style-name="ce5">
            <text:p>70</text:p>
          </table:table-cell>
          <table:table-cell office:value-type="float" office:value="57.926165985644197" table:formula="of:=IF([.A174]&lt;23;33.7;IF([.A174]&lt;520;19.38*([.A174]-10)^0.2171;IF([.A174]&lt;1000;74.99;-0.001*[.A174]+75.99)))" table:style-name="ce12">
            <text:p>57,93</text:p>
          </table:table-cell>
          <table:table-cell office:value-type="float" office:value="2.848453668431842" table:formula="of:=[.A174]/[.C174]" table:style-name="ce6">
            <text:p>2,85</text:p>
          </table:table-cell>
          <table:table-cell office:value-type="float" office:value="26700" table:style-name="ce19">
            <text:p>26 700</text:p>
          </table:table-cell>
          <table:table-cell office:value-type="float" office:value="7526" table:formula="of:=ROUND(1/[.C174]*[.E174]*1.348*12+[.B174];0)" table:style-name="ce10">
            <text:p>7 526</text:p>
          </table:table-cell>
          <table:table-cell office:value-type="float" office:value="5531" table:formula="of:=ROUND(1/[.C174]*[.E174]*12;0)" table:style-name="ce11">
            <text:p>5 531</text:p>
          </table:table-cell>
          <table:table-cell table:number-columns-repeated="16377"/>
        </table:table-row>
        <table:table-row table:style-name="ro6">
          <table:table-cell office:value-type="float" office:value="166" table:style-name="ce4">
            <text:p>166</text:p>
          </table:table-cell>
          <table:table-cell office:value-type="float" office:value="70" table:style-name="ce5">
            <text:p>70</text:p>
          </table:table-cell>
          <table:table-cell office:value-type="float" office:value="58.007095869252424" table:formula="of:=IF([.A175]&lt;23;33.7;IF([.A175]&lt;520;19.38*([.A175]-10)^0.2171;IF([.A175]&lt;1000;74.99;-0.001*[.A175]+75.99)))" table:style-name="ce12">
            <text:p>58,01</text:p>
          </table:table-cell>
          <table:table-cell office:value-type="float" office:value="2.8617188554683519" table:formula="of:=[.A175]/[.C175]" table:style-name="ce6">
            <text:p>2,86</text:p>
          </table:table-cell>
          <table:table-cell office:value-type="float" office:value="26700" table:style-name="ce19">
            <text:p>26 700</text:p>
          </table:table-cell>
          <table:table-cell office:value-type="float" office:value="7516" table:formula="of:=ROUND(1/[.C175]*[.E175]*1.348*12+[.B175];0)" table:style-name="ce10">
            <text:p>7 516</text:p>
          </table:table-cell>
          <table:table-cell office:value-type="float" office:value="5523" table:formula="of:=ROUND(1/[.C175]*[.E175]*12;0)" table:style-name="ce11">
            <text:p>5 523</text:p>
          </table:table-cell>
          <table:table-cell table:number-columns-repeated="16377"/>
        </table:table-row>
        <table:table-row table:style-name="ro6">
          <table:table-cell office:value-type="float" office:value="167" table:style-name="ce4">
            <text:p>167</text:p>
          </table:table-cell>
          <table:table-cell office:value-type="float" office:value="70" table:style-name="ce5">
            <text:p>70</text:p>
          </table:table-cell>
          <table:table-cell office:value-type="float" office:value="58.087620612582754" table:formula="of:=IF([.A176]&lt;23;33.7;IF([.A176]&lt;520;19.38*([.A176]-10)^0.2171;IF([.A176]&lt;1000;74.99;-0.001*[.A176]+75.99)))" table:style-name="ce12">
            <text:p>58,09</text:p>
          </table:table-cell>
          <table:table-cell office:value-type="float" office:value="2.8749671313585359" table:formula="of:=[.A176]/[.C176]" table:style-name="ce6">
            <text:p>2,87</text:p>
          </table:table-cell>
          <table:table-cell office:value-type="float" office:value="26700" table:style-name="ce19">
            <text:p>26 700</text:p>
          </table:table-cell>
          <table:table-cell office:value-type="float" office:value="7505" table:formula="of:=ROUND(1/[.C176]*[.E176]*1.348*12+[.B176];0)" table:style-name="ce10">
            <text:p>7 505</text:p>
          </table:table-cell>
          <table:table-cell office:value-type="float" office:value="5516" table:formula="of:=ROUND(1/[.C176]*[.E176]*12;0)" table:style-name="ce11">
            <text:p>5 516</text:p>
          </table:table-cell>
          <table:table-cell table:number-columns-repeated="16377"/>
        </table:table-row>
        <table:table-row table:style-name="ro6">
          <table:table-cell office:value-type="float" office:value="168" table:style-name="ce4">
            <text:p>168</text:p>
          </table:table-cell>
          <table:table-cell office:value-type="float" office:value="70" table:style-name="ce5">
            <text:p>70</text:p>
          </table:table-cell>
          <table:table-cell office:value-type="float" office:value="58.167744805038765" table:formula="of:=IF([.A177]&lt;23;33.7;IF([.A177]&lt;520;19.38*([.A177]-10)^0.2171;IF([.A177]&lt;1000;74.99;-0.001*[.A177]+75.99)))" table:style-name="ce12">
            <text:p>58,17</text:p>
          </table:table-cell>
          <table:table-cell office:value-type="float" office:value="2.8881986152821768" table:formula="of:=[.A177]/[.C177]" table:style-name="ce6">
            <text:p>2,89</text:p>
          </table:table-cell>
          <table:table-cell office:value-type="float" office:value="26700" table:style-name="ce19">
            <text:p>26 700</text:p>
          </table:table-cell>
          <table:table-cell office:value-type="float" office:value="7495" table:formula="of:=ROUND(1/[.C177]*[.E177]*1.348*12+[.B177];0)" table:style-name="ce10">
            <text:p>7 495</text:p>
          </table:table-cell>
          <table:table-cell office:value-type="float" office:value="5508" table:formula="of:=ROUND(1/[.C177]*[.E177]*12;0)" table:style-name="ce11">
            <text:p>5 508</text:p>
          </table:table-cell>
          <table:table-cell table:number-columns-repeated="16377"/>
        </table:table-row>
        <table:table-row table:style-name="ro6">
          <table:table-cell office:value-type="float" office:value="169" table:style-name="ce4">
            <text:p>169</text:p>
          </table:table-cell>
          <table:table-cell office:value-type="float" office:value="70" table:style-name="ce5">
            <text:p>70</text:p>
          </table:table-cell>
          <table:table-cell office:value-type="float" office:value="58.247472955388055" table:formula="of:=IF([.A178]&lt;23;33.7;IF([.A178]&lt;520;19.38*([.A178]-10)^0.2171;IF([.A178]&lt;1000;74.99;-0.001*[.A178]+75.99)))" table:style-name="ce12">
            <text:p>58,25</text:p>
          </table:table-cell>
          <table:table-cell office:value-type="float" office:value="2.90141342491266" table:formula="of:=[.A178]/[.C178]" table:style-name="ce6">
            <text:p>2,90</text:p>
          </table:table-cell>
          <table:table-cell office:value-type="float" office:value="26700" table:style-name="ce19">
            <text:p>26 700</text:p>
          </table:table-cell>
          <table:table-cell office:value-type="float" office:value="7485" table:formula="of:=ROUND(1/[.C178]*[.E178]*1.348*12+[.B178];0)" table:style-name="ce10">
            <text:p>7 485</text:p>
          </table:table-cell>
          <table:table-cell office:value-type="float" office:value="5501" table:formula="of:=ROUND(1/[.C178]*[.E178]*12;0)" table:style-name="ce11">
            <text:p>5 501</text:p>
          </table:table-cell>
          <table:table-cell table:number-columns-repeated="16377"/>
        </table:table-row>
        <table:table-row table:style-name="ro6">
          <table:table-cell office:value-type="float" office:value="170" table:style-name="ce4">
            <text:p>170</text:p>
          </table:table-cell>
          <table:table-cell office:value-type="float" office:value="70" table:style-name="ce5">
            <text:p>70</text:p>
          </table:table-cell>
          <table:table-cell office:value-type="float" office:value="58.326809493675988" table:formula="of:=IF([.A179]&lt;23;33.7;IF([.A179]&lt;520;19.38*([.A179]-10)^0.2171;IF([.A179]&lt;1000;74.99;-0.001*[.A179]+75.99)))" table:style-name="ce12">
            <text:p>58,33</text:p>
          </table:table-cell>
          <table:table-cell office:value-type="float" office:value="2.9146116764441237" table:formula="of:=[.A179]/[.C179]" table:style-name="ce6">
            <text:p>2,91</text:p>
          </table:table-cell>
          <table:table-cell office:value-type="float" office:value="26700" table:style-name="ce19">
            <text:p>26 700</text:p>
          </table:table-cell>
          <table:table-cell office:value-type="float" office:value="7475" table:formula="of:=ROUND(1/[.C179]*[.E179]*1.348*12+[.B179];0)" table:style-name="ce10">
            <text:p>7 475</text:p>
          </table:table-cell>
          <table:table-cell office:value-type="float" office:value="5493" table:formula="of:=ROUND(1/[.C179]*[.E179]*12;0)" table:style-name="ce11">
            <text:p>5 493</text:p>
          </table:table-cell>
          <table:table-cell table:number-columns-repeated="16377"/>
        </table:table-row>
        <table:table-row table:style-name="ro6">
          <table:table-cell office:value-type="float" office:value="171" table:style-name="ce3">
            <text:p>171</text:p>
          </table:table-cell>
          <table:table-cell office:value-type="float" office:value="70" table:style-name="ce5">
            <text:p>70</text:p>
          </table:table-cell>
          <table:table-cell office:value-type="float" office:value="58.40575877308256" table:formula="of:=IF([.A180]&lt;23;33.7;IF([.A180]&lt;520;19.38*([.A180]-10)^0.2171;IF([.A180]&lt;1000;74.99;-0.001*[.A180]+75.99)))" table:style-name="ce12">
            <text:p>58,41</text:p>
          </table:table-cell>
          <table:table-cell office:value-type="float" office:value="2.9277934846179705" table:formula="of:=[.A180]/[.C180]" table:style-name="ce6">
            <text:p>2,93</text:p>
          </table:table-cell>
          <table:table-cell office:value-type="float" office:value="26700" table:style-name="ce19">
            <text:p>26 700</text:p>
          </table:table-cell>
          <table:table-cell office:value-type="float" office:value="7465" table:formula="of:=ROUND(1/[.C180]*[.E180]*1.348*12+[.B180];0)" table:style-name="ce10">
            <text:p>7 465</text:p>
          </table:table-cell>
          <table:table-cell office:value-type="float" office:value="5486" table:formula="of:=ROUND(1/[.C180]*[.E180]*12;0)" table:style-name="ce11">
            <text:p>5 486</text:p>
          </table:table-cell>
          <table:table-cell table:number-columns-repeated="16377"/>
        </table:table-row>
        <table:table-row table:style-name="ro6">
          <table:table-cell office:value-type="float" office:value="172" table:style-name="ce4">
            <text:p>172</text:p>
          </table:table-cell>
          <table:table-cell office:value-type="float" office:value="70" table:style-name="ce5">
            <text:p>70</text:p>
          </table:table-cell>
          <table:table-cell office:value-type="float" office:value="58.484325071724008" table:formula="of:=IF([.A181]&lt;23;33.7;IF([.A181]&lt;520;19.38*([.A181]-10)^0.2171;IF([.A181]&lt;1000;74.99;-0.001*[.A181]+75.99)))" table:style-name="ce12">
            <text:p>58,48</text:p>
          </table:table-cell>
          <table:table-cell office:value-type="float" office:value="2.9409589627487818" table:formula="of:=[.A181]/[.C181]" table:style-name="ce6">
            <text:p>2,94</text:p>
          </table:table-cell>
          <table:table-cell office:value-type="float" office:value="26700" table:style-name="ce19">
            <text:p>26 700</text:p>
          </table:table-cell>
          <table:table-cell office:value-type="float" office:value="7455" table:formula="of:=ROUND(1/[.C181]*[.E181]*1.348*12+[.B181];0)" table:style-name="ce10">
            <text:p>7 455</text:p>
          </table:table-cell>
          <table:table-cell office:value-type="float" office:value="5478" table:formula="of:=ROUND(1/[.C181]*[.E181]*12;0)" table:style-name="ce11">
            <text:p>5 478</text:p>
          </table:table-cell>
          <table:table-cell table:number-columns-repeated="16377"/>
        </table:table-row>
        <table:table-row table:style-name="ro6">
          <table:table-cell office:value-type="float" office:value="173" table:style-name="ce4">
            <text:p>173</text:p>
          </table:table-cell>
          <table:table-cell office:value-type="float" office:value="70" table:style-name="ce5">
            <text:p>70</text:p>
          </table:table-cell>
          <table:table-cell office:value-type="float" office:value="58.562512594401497" table:formula="of:=IF([.A182]&lt;23;33.7;IF([.A182]&lt;520;19.38*([.A182]-10)^0.2171;IF([.A182]&lt;1000;74.99;-0.001*[.A182]+75.99)))" table:style-name="ce12">
            <text:p>58,56</text:p>
          </table:table-cell>
          <table:table-cell office:value-type="float" office:value="2.954108222749626" table:formula="of:=[.A182]/[.C182]" table:style-name="ce6">
            <text:p>2,95</text:p>
          </table:table-cell>
          <table:table-cell office:value-type="float" office:value="26700" table:style-name="ce19">
            <text:p>26 700</text:p>
          </table:table-cell>
          <table:table-cell office:value-type="float" office:value="7445" table:formula="of:=ROUND(1/[.C182]*[.E182]*1.348*12+[.B182];0)" table:style-name="ce10">
            <text:p>7 445</text:p>
          </table:table-cell>
          <table:table-cell office:value-type="float" office:value="5471" table:formula="of:=ROUND(1/[.C182]*[.E182]*12;0)" table:style-name="ce11">
            <text:p>5 471</text:p>
          </table:table-cell>
          <table:table-cell table:number-columns-repeated="16377"/>
        </table:table-row>
        <table:table-row table:style-name="ro6">
          <table:table-cell office:value-type="float" office:value="174" table:style-name="ce4">
            <text:p>174</text:p>
          </table:table-cell>
          <table:table-cell office:value-type="float" office:value="70" table:style-name="ce5">
            <text:p>70</text:p>
          </table:table-cell>
          <table:table-cell office:value-type="float" office:value="58.6403254742985" table:formula="of:=IF([.A183]&lt;23;33.7;IF([.A183]&lt;520;19.38*([.A183]-10)^0.2171;IF([.A183]&lt;1000;74.99;-0.001*[.A183]+75.99)))" table:style-name="ce12">
            <text:p>58,64</text:p>
          </table:table-cell>
          <table:table-cell office:value-type="float" office:value="2.9672413751568034" table:formula="of:=[.A183]/[.C183]" table:style-name="ce6">
            <text:p>2,97</text:p>
          </table:table-cell>
          <table:table-cell office:value-type="float" office:value="26700" table:style-name="ce19">
            <text:p>26 700</text:p>
          </table:table-cell>
          <table:table-cell office:value-type="float" office:value="7435" table:formula="of:=ROUND(1/[.C183]*[.E183]*1.348*12+[.B183];0)" table:style-name="ce10">
            <text:p>7 435</text:p>
          </table:table-cell>
          <table:table-cell office:value-type="float" office:value="5464" table:formula="of:=ROUND(1/[.C183]*[.E183]*12;0)" table:style-name="ce11">
            <text:p>5 464</text:p>
          </table:table-cell>
          <table:table-cell table:number-columns-repeated="16377"/>
        </table:table-row>
        <table:table-row table:style-name="ro6">
          <table:table-cell office:value-type="float" office:value="175" table:style-name="ce4">
            <text:p>175</text:p>
          </table:table-cell>
          <table:table-cell office:value-type="float" office:value="70" table:style-name="ce5">
            <text:p>70</text:p>
          </table:table-cell>
          <table:table-cell office:value-type="float" office:value="58.717767774628939" table:formula="of:=IF([.A184]&lt;23;33.7;IF([.A184]&lt;520;19.38*([.A184]-10)^0.2171;IF([.A184]&lt;1000;74.99;-0.001*[.A184]+75.99)))" table:style-name="ce12">
            <text:p>58,72</text:p>
          </table:table-cell>
          <table:table-cell office:value-type="float" office:value="2.9803585291540129" table:formula="of:=[.A184]/[.C184]" table:style-name="ce6">
            <text:p>2,98</text:p>
          </table:table-cell>
          <table:table-cell office:value-type="float" office:value="26700" table:style-name="ce19">
            <text:p>26 700</text:p>
          </table:table-cell>
          <table:table-cell office:value-type="float" office:value="7426" table:formula="of:=ROUND(1/[.C184]*[.E184]*1.348*12+[.B184];0)" table:style-name="ce10">
            <text:p>7 426</text:p>
          </table:table-cell>
          <table:table-cell office:value-type="float" office:value="5457" table:formula="of:=ROUND(1/[.C184]*[.E184]*12;0)" table:style-name="ce11">
            <text:p>5 457</text:p>
          </table:table-cell>
          <table:table-cell table:number-columns-repeated="16377"/>
        </table:table-row>
        <table:table-row table:style-name="ro6">
          <table:table-cell office:value-type="float" office:value="176" table:style-name="ce4">
            <text:p>176</text:p>
          </table:table-cell>
          <table:table-cell office:value-type="float" office:value="70" table:style-name="ce5">
            <text:p>70</text:p>
          </table:table-cell>
          <table:table-cell office:value-type="float" office:value="58.794843490237568" table:formula="of:=IF([.A185]&lt;23;33.7;IF([.A185]&lt;520;19.38*([.A185]-10)^0.2171;IF([.A185]&lt;1000;74.99;-0.001*[.A185]+75.99)))" table:style-name="ce12">
            <text:p>58,79</text:p>
          </table:table-cell>
          <table:table-cell office:value-type="float" office:value="2.9934597925959858" table:formula="of:=[.A185]/[.C185]" table:style-name="ce6">
            <text:p>2,99</text:p>
          </table:table-cell>
          <table:table-cell office:value-type="float" office:value="26700" table:style-name="ce19">
            <text:p>26 700</text:p>
          </table:table-cell>
          <table:table-cell office:value-type="float" office:value="7416" table:formula="of:=ROUND(1/[.C185]*[.E185]*1.348*12+[.B185];0)" table:style-name="ce10">
            <text:p>7 416</text:p>
          </table:table-cell>
          <table:table-cell office:value-type="float" office:value="5449" table:formula="of:=ROUND(1/[.C185]*[.E185]*12;0)" table:style-name="ce11">
            <text:p>5 449</text:p>
          </table:table-cell>
          <table:table-cell table:number-columns-repeated="16377"/>
        </table:table-row>
        <table:table-row table:style-name="ro6">
          <table:table-cell office:value-type="float" office:value="177" table:style-name="ce3">
            <text:p>177</text:p>
          </table:table-cell>
          <table:table-cell office:value-type="float" office:value="70" table:style-name="ce5">
            <text:p>70</text:p>
          </table:table-cell>
          <table:table-cell office:value-type="float" office:value="58.871556549154342" table:formula="of:=IF([.A186]&lt;23;33.7;IF([.A186]&lt;520;19.38*([.A186]-10)^0.2171;IF([.A186]&lt;1000;74.99;-0.001*[.A186]+75.99)))" table:style-name="ce12">
            <text:p>58,87</text:p>
          </table:table-cell>
          <table:table-cell office:value-type="float" office:value="3.0065452720315835" table:formula="of:=[.A186]/[.C186]" table:style-name="ce6">
            <text:p>3,01</text:p>
          </table:table-cell>
          <table:table-cell office:value-type="float" office:value="26700" table:style-name="ce19">
            <text:p>26 700</text:p>
          </table:table-cell>
          <table:table-cell office:value-type="float" office:value="7406" table:formula="of:=ROUND(1/[.C186]*[.E186]*1.348*12+[.B186];0)" table:style-name="ce10">
            <text:p>7 406</text:p>
          </table:table-cell>
          <table:table-cell office:value-type="float" office:value="5442" table:formula="of:=ROUND(1/[.C186]*[.E186]*12;0)" table:style-name="ce11">
            <text:p>5 442</text:p>
          </table:table-cell>
          <table:table-cell table:number-columns-repeated="16377"/>
        </table:table-row>
        <table:table-row table:style-name="ro6">
          <table:table-cell office:value-type="float" office:value="178" table:style-name="ce4">
            <text:p>178</text:p>
          </table:table-cell>
          <table:table-cell office:value-type="float" office:value="70" table:style-name="ce5">
            <text:p>70</text:p>
          </table:table-cell>
          <table:table-cell office:value-type="float" office:value="58.947910814104397" table:formula="of:=IF([.A187]&lt;23;33.7;IF([.A187]&lt;520;19.38*([.A187]-10)^0.2171;IF([.A187]&lt;1000;74.99;-0.001*[.A187]+75.99)))" table:style-name="ce12">
            <text:p>58,95</text:p>
          </table:table-cell>
          <table:table-cell office:value-type="float" office:value="3.01961507272638" table:formula="of:=[.A187]/[.C187]" table:style-name="ce6">
            <text:p>3,02</text:p>
          </table:table-cell>
          <table:table-cell office:value-type="float" office:value="26700" table:style-name="ce19">
            <text:p>26 700</text:p>
          </table:table-cell>
          <table:table-cell office:value-type="float" office:value="7397" table:formula="of:=ROUND(1/[.C187]*[.E187]*1.348*12+[.B187];0)" table:style-name="ce10">
            <text:p>7 397</text:p>
          </table:table-cell>
          <table:table-cell office:value-type="float" office:value="5435" table:formula="of:=ROUND(1/[.C187]*[.E187]*12;0)" table:style-name="ce11">
            <text:p>5 435</text:p>
          </table:table-cell>
          <table:table-cell table:number-columns-repeated="16377"/>
        </table:table-row>
        <table:table-row table:style-name="ro6">
          <table:table-cell office:value-type="float" office:value="179" table:style-name="ce4">
            <text:p>179</text:p>
          </table:table-cell>
          <table:table-cell office:value-type="float" office:value="70" table:style-name="ce5">
            <text:p>70</text:p>
          </table:table-cell>
          <table:table-cell office:value-type="float" office:value="59.023910083975188" table:formula="of:=IF([.A188]&lt;23;33.7;IF([.A188]&lt;520;19.38*([.A188]-10)^0.2171;IF([.A188]&lt;1000;74.99;-0.001*[.A188]+75.99)))" table:style-name="ce12">
            <text:p>59,02</text:p>
          </table:table-cell>
          <table:table-cell office:value-type="float" office:value="3.0326692986847368" table:formula="of:=[.A188]/[.C188]" table:style-name="ce6">
            <text:p>3,03</text:p>
          </table:table-cell>
          <table:table-cell office:value-type="float" office:value="26700" table:style-name="ce19">
            <text:p>26 700</text:p>
          </table:table-cell>
          <table:table-cell office:value-type="float" office:value="7387" table:formula="of:=ROUND(1/[.C188]*[.E188]*1.348*12+[.B188];0)" table:style-name="ce10">
            <text:p>7 387</text:p>
          </table:table-cell>
          <table:table-cell office:value-type="float" office:value="5428" table:formula="of:=ROUND(1/[.C188]*[.E188]*12;0)" table:style-name="ce11">
            <text:p>5 428</text:p>
          </table:table-cell>
          <table:table-cell table:number-columns-repeated="16377"/>
        </table:table-row>
        <table:table-row table:style-name="ro6">
          <table:table-cell office:value-type="float" office:value="180" table:style-name="ce4">
            <text:p>180</text:p>
          </table:table-cell>
          <table:table-cell office:value-type="float" office:value="70" table:style-name="ce5">
            <text:p>70</text:p>
          </table:table-cell>
          <table:table-cell office:value-type="float" office:value="59.099558095242131" table:formula="of:=IF([.A189]&lt;23;33.7;IF([.A189]&lt;520;19.38*([.A189]-10)^0.2171;IF([.A189]&lt;1000;74.99;-0.001*[.A189]+75.99)))" table:style-name="ce12">
            <text:p>59,10</text:p>
          </table:table-cell>
          <table:table-cell office:value-type="float" office:value="3.0457080526713969" table:formula="of:=[.A189]/[.C189]" table:style-name="ce6">
            <text:p>3,05</text:p>
          </table:table-cell>
          <table:table-cell office:value-type="float" office:value="26700" table:style-name="ce19">
            <text:p>26 700</text:p>
          </table:table-cell>
          <table:table-cell office:value-type="float" office:value="7378" table:formula="of:=ROUND(1/[.C189]*[.E189]*1.348*12+[.B189];0)" table:style-name="ce10">
            <text:p>7 378</text:p>
          </table:table-cell>
          <table:table-cell office:value-type="float" office:value="5421" table:formula="of:=ROUND(1/[.C189]*[.E189]*12;0)" table:style-name="ce11">
            <text:p>5 421</text:p>
          </table:table-cell>
          <table:table-cell table:number-columns-repeated="16377"/>
        </table:table-row>
        <table:table-row table:style-name="ro6">
          <table:table-cell office:value-type="float" office:value="181" table:style-name="ce4">
            <text:p>181</text:p>
          </table:table-cell>
          <table:table-cell office:value-type="float" office:value="70" table:style-name="ce5">
            <text:p>70</text:p>
          </table:table-cell>
          <table:table-cell office:value-type="float" office:value="59.174858523354203" table:formula="of:=IF([.A190]&lt;23;33.7;IF([.A190]&lt;520;19.38*([.A190]-10)^0.2171;IF([.A190]&lt;1000;74.99;-0.001*[.A190]+75.99)))" table:style-name="ce12">
            <text:p>59,17</text:p>
          </table:table-cell>
          <table:table-cell office:value-type="float" office:value="3.0587314362325979" table:formula="of:=[.A190]/[.C190]" table:style-name="ce6">
            <text:p>3,06</text:p>
          </table:table-cell>
          <table:table-cell office:value-type="float" office:value="26700" table:style-name="ce19">
            <text:p>26 700</text:p>
          </table:table-cell>
          <table:table-cell office:value-type="float" office:value="7369" table:formula="of:=ROUND(1/[.C190]*[.E190]*1.348*12+[.B190];0)" table:style-name="ce10">
            <text:p>7 369</text:p>
          </table:table-cell>
          <table:table-cell office:value-type="float" office:value="5414" table:formula="of:=ROUND(1/[.C190]*[.E190]*12;0)" table:style-name="ce11">
            <text:p>5 414</text:p>
          </table:table-cell>
          <table:table-cell table:number-columns-repeated="16377"/>
        </table:table-row>
        <table:table-row table:style-name="ro6">
          <table:table-cell office:value-type="float" office:value="182" table:style-name="ce4">
            <text:p>182</text:p>
          </table:table-cell>
          <table:table-cell office:value-type="float" office:value="70" table:style-name="ce5">
            <text:p>70</text:p>
          </table:table-cell>
          <table:table-cell office:value-type="float" office:value="59.249814984080992" table:formula="of:=IF([.A191]&lt;23;33.7;IF([.A191]&lt;520;19.38*([.A191]-10)^0.2171;IF([.A191]&lt;1000;74.99;-0.001*[.A191]+75.99)))" table:style-name="ce12">
            <text:p>59,25</text:p>
          </table:table-cell>
          <table:table-cell office:value-type="float" office:value="3.0717395497167215" table:formula="of:=[.A191]/[.C191]" table:style-name="ce6">
            <text:p>3,07</text:p>
          </table:table-cell>
          <table:table-cell office:value-type="float" office:value="26700" table:style-name="ce19">
            <text:p>26 700</text:p>
          </table:table-cell>
          <table:table-cell office:value-type="float" office:value="7359" table:formula="of:=ROUND(1/[.C191]*[.E191]*1.348*12+[.B191];0)" table:style-name="ce10">
            <text:p>7 359</text:p>
          </table:table-cell>
          <table:table-cell office:value-type="float" office:value="5408" table:formula="of:=ROUND(1/[.C191]*[.E191]*12;0)" table:style-name="ce11">
            <text:p>5 408</text:p>
          </table:table-cell>
          <table:table-cell table:number-columns-repeated="16377"/>
        </table:table-row>
        <table:table-row table:style-name="ro6">
          <table:table-cell office:value-type="float" office:value="183" table:style-name="ce3">
            <text:p>183</text:p>
          </table:table-cell>
          <table:table-cell office:value-type="float" office:value="70" table:style-name="ce5">
            <text:p>70</text:p>
          </table:table-cell>
          <table:table-cell office:value-type="float" office:value="59.324431034822311" table:formula="of:=IF([.A192]&lt;23;33.7;IF([.A192]&lt;520;19.38*([.A192]-10)^0.2171;IF([.A192]&lt;1000;74.99;-0.001*[.A192]+75.99)))" table:style-name="ce12">
            <text:p>59,32</text:p>
          </table:table-cell>
          <table:table-cell office:value-type="float" office:value="3.0847324922944899" table:formula="of:=[.A192]/[.C192]" table:style-name="ce6">
            <text:p>3,08</text:p>
          </table:table-cell>
          <table:table-cell office:value-type="float" office:value="26700" table:style-name="ce19">
            <text:p>26 700</text:p>
          </table:table-cell>
          <table:table-cell office:value-type="float" office:value="7350" table:formula="of:=ROUND(1/[.C192]*[.E192]*1.348*12+[.B192];0)" table:style-name="ce10">
            <text:p>7 350</text:p>
          </table:table-cell>
          <table:table-cell office:value-type="float" office:value="5401" table:formula="of:=ROUND(1/[.C192]*[.E192]*12;0)" table:style-name="ce11">
            <text:p>5 401</text:p>
          </table:table-cell>
          <table:table-cell table:number-columns-repeated="16377"/>
        </table:table-row>
        <table:table-row table:style-name="ro6">
          <table:table-cell office:value-type="float" office:value="184" table:style-name="ce4">
            <text:p>184</text:p>
          </table:table-cell>
          <table:table-cell office:value-type="float" office:value="70" table:style-name="ce5">
            <text:p>70</text:p>
          </table:table-cell>
          <table:table-cell office:value-type="float" office:value="59.398710175881568" table:formula="of:=IF([.A193]&lt;23;33.7;IF([.A193]&lt;520;19.38*([.A193]-10)^0.2171;IF([.A193]&lt;1000;74.99;-0.001*[.A193]+75.99)))" table:style-name="ce12">
            <text:p>59,40</text:p>
          </table:table-cell>
          <table:table-cell office:value-type="float" office:value="3.0977103619787338" table:formula="of:=[.A193]/[.C193]" table:style-name="ce6">
            <text:p>3,10</text:p>
          </table:table-cell>
          <table:table-cell office:value-type="float" office:value="26700" table:style-name="ce19">
            <text:p>26 700</text:p>
          </table:table-cell>
          <table:table-cell office:value-type="float" office:value="7341" table:formula="of:=ROUND(1/[.C193]*[.E193]*1.348*12+[.B193];0)" table:style-name="ce10">
            <text:p>7 341</text:p>
          </table:table-cell>
          <table:table-cell office:value-type="float" office:value="5394" table:formula="of:=ROUND(1/[.C193]*[.E193]*12;0)" table:style-name="ce11">
            <text:p>5 394</text:p>
          </table:table-cell>
          <table:table-cell table:number-columns-repeated="16377"/>
        </table:table-row>
        <table:table-row table:style-name="ro6">
          <table:table-cell office:value-type="float" office:value="185" table:style-name="ce4">
            <text:p>185</text:p>
          </table:table-cell>
          <table:table-cell office:value-type="float" office:value="70" table:style-name="ce5">
            <text:p>70</text:p>
          </table:table-cell>
          <table:table-cell office:value-type="float" office:value="59.472655851704474" table:formula="of:=IF([.A194]&lt;23;33.7;IF([.A194]&lt;520;19.38*([.A194]-10)^0.2171;IF([.A194]&lt;1000;74.99;-0.001*[.A194]+75.99)))" table:style-name="ce12">
            <text:p>59,47</text:p>
          </table:table-cell>
          <table:table-cell office:value-type="float" office:value="3.1106732556437184" table:formula="of:=[.A194]/[.C194]" table:style-name="ce6">
            <text:p>3,11</text:p>
          </table:table-cell>
          <table:table-cell office:value-type="float" office:value="26700" table:style-name="ce19">
            <text:p>26 700</text:p>
          </table:table-cell>
          <table:table-cell office:value-type="float" office:value="7332" table:formula="of:=ROUND(1/[.C194]*[.E194]*1.348*12+[.B194];0)" table:style-name="ce10">
            <text:p>7 332</text:p>
          </table:table-cell>
          <table:table-cell office:value-type="float" office:value="5387" table:formula="of:=ROUND(1/[.C194]*[.E194]*12;0)" table:style-name="ce11">
            <text:p>5 387</text:p>
          </table:table-cell>
          <table:table-cell table:number-columns-repeated="16377"/>
        </table:table-row>
        <table:table-row table:style-name="ro6">
          <table:table-cell office:value-type="float" office:value="186" table:style-name="ce4">
            <text:p>186</text:p>
          </table:table-cell>
          <table:table-cell office:value-type="float" office:value="70" table:style-name="ce5">
            <text:p>70</text:p>
          </table:table-cell>
          <table:table-cell office:value-type="float" office:value="59.546271452083673" table:formula="of:=IF([.A195]&lt;23;33.7;IF([.A195]&lt;520;19.38*([.A195]-10)^0.2171;IF([.A195]&lt;1000;74.99;-0.001*[.A195]+75.99)))" table:style-name="ce12">
            <text:p>59,55</text:p>
          </table:table-cell>
          <table:table-cell office:value-type="float" office:value="3.1236212690440652" table:formula="of:=[.A195]/[.C195]" table:style-name="ce6">
            <text:p>3,12</text:p>
          </table:table-cell>
          <table:table-cell office:value-type="float" office:value="26700" table:style-name="ce19">
            <text:p>26 700</text:p>
          </table:table-cell>
          <table:table-cell office:value-type="float" office:value="7323" table:formula="of:=ROUND(1/[.C195]*[.E195]*1.348*12+[.B195];0)" table:style-name="ce10">
            <text:p>7 323</text:p>
          </table:table-cell>
          <table:table-cell office:value-type="float" office:value="5381" table:formula="of:=ROUND(1/[.C195]*[.E195]*12;0)" table:style-name="ce11">
            <text:p>5 381</text:p>
          </table:table-cell>
          <table:table-cell table:number-columns-repeated="16377"/>
        </table:table-row>
        <table:table-row table:style-name="ro6">
          <table:table-cell office:value-type="float" office:value="187" table:style-name="ce4">
            <text:p>187</text:p>
          </table:table-cell>
          <table:table-cell office:value-type="float" office:value="70" table:style-name="ce5">
            <text:p>70</text:p>
          </table:table-cell>
          <table:table-cell office:value-type="float" office:value="59.619560313330986" table:formula="of:=IF([.A196]&lt;23;33.7;IF([.A196]&lt;520;19.38*([.A196]-10)^0.2171;IF([.A196]&lt;1000;74.99;-0.001*[.A196]+75.99)))" table:style-name="ce12">
            <text:p>59,62</text:p>
          </table:table-cell>
          <table:table-cell office:value-type="float" office:value="3.1365544968332588" table:formula="of:=[.A196]/[.C196]" table:style-name="ce6">
            <text:p>3,14</text:p>
          </table:table-cell>
          <table:table-cell office:value-type="float" office:value="26700" table:style-name="ce19">
            <text:p>26 700</text:p>
          </table:table-cell>
          <table:table-cell office:value-type="float" office:value="7314" table:formula="of:=ROUND(1/[.C196]*[.E196]*1.348*12+[.B196];0)" table:style-name="ce10">
            <text:p>7 314</text:p>
          </table:table-cell>
          <table:table-cell office:value-type="float" office:value="5374" table:formula="of:=ROUND(1/[.C196]*[.E196]*12;0)" table:style-name="ce11">
            <text:p>5 374</text:p>
          </table:table-cell>
          <table:table-cell table:number-columns-repeated="16377"/>
        </table:table-row>
        <table:table-row table:style-name="ro6">
          <table:table-cell office:value-type="float" office:value="188" table:style-name="ce4">
            <text:p>188</text:p>
          </table:table-cell>
          <table:table-cell office:value-type="float" office:value="70" table:style-name="ce5">
            <text:p>70</text:p>
          </table:table-cell>
          <table:table-cell office:value-type="float" office:value="59.692525719417823" table:formula="of:=IF([.A197]&lt;23;33.7;IF([.A197]&lt;520;19.38*([.A197]-10)^0.2171;IF([.A197]&lt;1000;74.99;-0.001*[.A197]+75.99)))" table:style-name="ce12">
            <text:p>59,69</text:p>
          </table:table-cell>
          <table:table-cell office:value-type="float" office:value="3.1494730325817675" table:formula="of:=[.A197]/[.C197]" table:style-name="ce6">
            <text:p>3,15</text:p>
          </table:table-cell>
          <table:table-cell office:value-type="float" office:value="26700" table:style-name="ce19">
            <text:p>26 700</text:p>
          </table:table-cell>
          <table:table-cell office:value-type="float" office:value="7305" table:formula="of:=ROUND(1/[.C197]*[.E197]*1.348*12+[.B197];0)" table:style-name="ce10">
            <text:p>7 305</text:p>
          </table:table-cell>
          <table:table-cell office:value-type="float" office:value="5368" table:formula="of:=ROUND(1/[.C197]*[.E197]*12;0)" table:style-name="ce11">
            <text:p>5 368</text:p>
          </table:table-cell>
          <table:table-cell table:number-columns-repeated="16377"/>
        </table:table-row>
        <table:table-row table:style-name="ro6">
          <table:table-cell office:value-type="float" office:value="189" table:style-name="ce3">
            <text:p>189</text:p>
          </table:table-cell>
          <table:table-cell office:value-type="float" office:value="70" table:style-name="ce5">
            <text:p>70</text:p>
          </table:table-cell>
          <table:table-cell office:value-type="float" office:value="59.765170903085114" table:formula="of:=IF([.A198]&lt;23;33.7;IF([.A198]&lt;520;19.38*([.A198]-10)^0.2171;IF([.A198]&lt;1000;74.99;-0.001*[.A198]+75.99)))" table:style-name="ce12">
            <text:p>59,77</text:p>
          </table:table-cell>
          <table:table-cell office:value-type="float" office:value="3.1623769687947751" table:formula="of:=[.A198]/[.C198]" table:style-name="ce6">
            <text:p>3,16</text:p>
          </table:table-cell>
          <table:table-cell office:value-type="float" office:value="26700" table:style-name="ce19">
            <text:p>26 700</text:p>
          </table:table-cell>
          <table:table-cell office:value-type="float" office:value="7297" table:formula="of:=ROUND(1/[.C198]*[.E198]*1.348*12+[.B198];0)" table:style-name="ce10">
            <text:p>7 297</text:p>
          </table:table-cell>
          <table:table-cell office:value-type="float" office:value="5361" table:formula="of:=ROUND(1/[.C198]*[.E198]*12;0)" table:style-name="ce11">
            <text:p>5 361</text:p>
          </table:table-cell>
          <table:table-cell table:number-columns-repeated="16377"/>
        </table:table-row>
        <table:table-row table:style-name="ro6">
          <table:table-cell office:value-type="float" office:value="190" table:style-name="ce4">
            <text:p>190</text:p>
          </table:table-cell>
          <table:table-cell office:value-type="float" office:value="70" table:style-name="ce5">
            <text:p>70</text:p>
          </table:table-cell>
          <table:table-cell office:value-type="float" office:value="59.83749904692371" table:formula="of:=IF([.A199]&lt;23;33.7;IF([.A199]&lt;520;19.38*([.A199]-10)^0.2171;IF([.A199]&lt;1000;74.99;-0.001*[.A199]+75.99)))" table:style-name="ce12">
            <text:p>59,84</text:p>
          </table:table-cell>
          <table:table-cell office:value-type="float" office:value="3.1752663969295361" table:formula="of:=[.A199]/[.C199]" table:style-name="ce6">
            <text:p>3,18</text:p>
          </table:table-cell>
          <table:table-cell office:value-type="float" office:value="26700" table:style-name="ce19">
            <text:p>26 700</text:p>
          </table:table-cell>
          <table:table-cell office:value-type="float" office:value="7288" table:formula="of:=ROUND(1/[.C199]*[.E199]*1.348*12+[.B199];0)" table:style-name="ce10">
            <text:p>7 288</text:p>
          </table:table-cell>
          <table:table-cell office:value-type="float" office:value="5355" table:formula="of:=ROUND(1/[.C199]*[.E199]*12;0)" table:style-name="ce11">
            <text:p>5 355</text:p>
          </table:table-cell>
          <table:table-cell table:number-columns-repeated="16377"/>
        </table:table-row>
        <table:table-row table:style-name="ro6">
          <table:table-cell office:value-type="float" office:value="191" table:style-name="ce4">
            <text:p>191</text:p>
          </table:table-cell>
          <table:table-cell office:value-type="float" office:value="70" table:style-name="ce5">
            <text:p>70</text:p>
          </table:table-cell>
          <table:table-cell office:value-type="float" office:value="59.909513284426005" table:formula="of:=IF([.A200]&lt;23;33.7;IF([.A200]&lt;520;19.38*([.A200]-10)^0.2171;IF([.A200]&lt;1000;74.99;-0.001*[.A200]+75.99)))" table:style-name="ce12">
            <text:p>59,91</text:p>
          </table:table-cell>
          <table:table-cell office:value-type="float" office:value="3.18814140741237" table:formula="of:=[.A200]/[.C200]" table:style-name="ce6">
            <text:p>3,19</text:p>
          </table:table-cell>
          <table:table-cell office:value-type="float" office:value="26700" table:style-name="ce19">
            <text:p>26 700</text:p>
          </table:table-cell>
          <table:table-cell office:value-type="float" office:value="7279" table:formula="of:=ROUND(1/[.C200]*[.E200]*1.348*12+[.B200];0)" table:style-name="ce10">
            <text:p>7 279</text:p>
          </table:table-cell>
          <table:table-cell office:value-type="float" office:value="5348" table:formula="of:=ROUND(1/[.C200]*[.E200]*12;0)" table:style-name="ce11">
            <text:p>5 348</text:p>
          </table:table-cell>
          <table:table-cell table:number-columns-repeated="16377"/>
        </table:table-row>
        <table:table-row table:style-name="ro6">
          <table:table-cell office:value-type="float" office:value="192" table:style-name="ce4">
            <text:p>192</text:p>
          </table:table-cell>
          <table:table-cell office:value-type="float" office:value="70" table:style-name="ce5">
            <text:p>70</text:p>
          </table:table-cell>
          <table:table-cell office:value-type="float" office:value="59.98121670100992" table:formula="of:=IF([.A201]&lt;23;33.7;IF([.A201]&lt;520;19.38*([.A201]-10)^0.2171;IF([.A201]&lt;1000;74.99;-0.001*[.A201]+75.99)))" table:style-name="ce12">
            <text:p>59,98</text:p>
          </table:table-cell>
          <table:table-cell office:value-type="float" office:value="3.2010020896552978" table:formula="of:=[.A201]/[.C201]" table:style-name="ce6">
            <text:p>3,20</text:p>
          </table:table-cell>
          <table:table-cell office:value-type="float" office:value="26700" table:style-name="ce19">
            <text:p>26 700</text:p>
          </table:table-cell>
          <table:table-cell office:value-type="float" office:value="7271" table:formula="of:=ROUND(1/[.C201]*[.E201]*1.348*12+[.B201];0)" table:style-name="ce10">
            <text:p>7 271</text:p>
          </table:table-cell>
          <table:table-cell office:value-type="float" office:value="5342" table:formula="of:=ROUND(1/[.C201]*[.E201]*12;0)" table:style-name="ce11">
            <text:p>5 342</text:p>
          </table:table-cell>
          <table:table-cell table:number-columns-repeated="16377"/>
        </table:table-row>
        <table:table-row table:style-name="ro6">
          <table:table-cell office:value-type="float" office:value="193" table:style-name="ce4">
            <text:p>193</text:p>
          </table:table-cell>
          <table:table-cell office:value-type="float" office:value="70" table:style-name="ce5">
            <text:p>70</text:p>
          </table:table-cell>
          <table:table-cell office:value-type="float" office:value="60.052612335016057" table:formula="of:=IF([.A202]&lt;23;33.7;IF([.A202]&lt;520;19.38*([.A202]-10)^0.2171;IF([.A202]&lt;1000;74.99;-0.001*[.A202]+75.99)))" table:style-name="ce12">
            <text:p>60,05</text:p>
          </table:table-cell>
          <table:table-cell office:value-type="float" office:value="3.2138485320723289" table:formula="of:=[.A202]/[.C202]" table:style-name="ce6">
            <text:p>3,21</text:p>
          </table:table-cell>
          <table:table-cell office:value-type="float" office:value="26700" table:style-name="ce19">
            <text:p>26 700</text:p>
          </table:table-cell>
          <table:table-cell office:value-type="float" office:value="7262" table:formula="of:=ROUND(1/[.C202]*[.E202]*1.348*12+[.B202];0)" table:style-name="ce10">
            <text:p>7 262</text:p>
          </table:table-cell>
          <table:table-cell office:value-type="float" office:value="5335" table:formula="of:=ROUND(1/[.C202]*[.E202]*12;0)" table:style-name="ce11">
            <text:p>5 335</text:p>
          </table:table-cell>
          <table:table-cell table:number-columns-repeated="16377"/>
        </table:table-row>
        <table:table-row table:style-name="ro6">
          <table:table-cell office:value-type="float" office:value="194" table:style-name="ce4">
            <text:p>194</text:p>
          </table:table-cell>
          <table:table-cell office:value-type="float" office:value="70" table:style-name="ce5">
            <text:p>70</text:p>
          </table:table-cell>
          <table:table-cell office:value-type="float" office:value="60.123703178678653" table:formula="of:=IF([.A203]&lt;23;33.7;IF([.A203]&lt;520;19.38*([.A203]-10)^0.2171;IF([.A203]&lt;1000;74.99;-0.001*[.A203]+75.99)))" table:style-name="ce12">
            <text:p>60,12</text:p>
          </table:table-cell>
          <table:table-cell office:value-type="float" office:value="3.2266808220954224" table:formula="of:=[.A203]/[.C203]" table:style-name="ce6">
            <text:p>3,23</text:p>
          </table:table-cell>
          <table:table-cell office:value-type="float" office:value="26700" table:style-name="ce19">
            <text:p>26 700</text:p>
          </table:table-cell>
          <table:table-cell office:value-type="float" office:value="7254" table:formula="of:=ROUND(1/[.C203]*[.E203]*1.348*12+[.B203];0)" table:style-name="ce10">
            <text:p>7 254</text:p>
          </table:table-cell>
          <table:table-cell office:value-type="float" office:value="5329" table:formula="of:=ROUND(1/[.C203]*[.E203]*12;0)" table:style-name="ce11">
            <text:p>5 329</text:p>
          </table:table-cell>
          <table:table-cell table:number-columns-repeated="16377"/>
        </table:table-row>
        <table:table-row table:style-name="ro6">
          <table:table-cell office:value-type="float" office:value="195" table:style-name="ce3">
            <text:p>195</text:p>
          </table:table-cell>
          <table:table-cell office:value-type="float" office:value="70" table:style-name="ce5">
            <text:p>70</text:p>
          </table:table-cell>
          <table:table-cell office:value-type="float" office:value="60.194492179071659" table:formula="of:=IF([.A204]&lt;23;33.7;IF([.A204]&lt;520;19.38*([.A204]-10)^0.2171;IF([.A204]&lt;1000;74.99;-0.001*[.A204]+75.99)))" table:style-name="ce12">
            <text:p>60,19</text:p>
          </table:table-cell>
          <table:table-cell office:value-type="float" office:value="3.2394990461900988" table:formula="of:=[.A204]/[.C204]" table:style-name="ce6">
            <text:p>3,24</text:p>
          </table:table-cell>
          <table:table-cell office:value-type="float" office:value="26700" table:style-name="ce19">
            <text:p>26 700</text:p>
          </table:table-cell>
          <table:table-cell office:value-type="float" office:value="7245" table:formula="of:=ROUND(1/[.C204]*[.E204]*1.348*12+[.B204];0)" table:style-name="ce10">
            <text:p>7 245</text:p>
          </table:table-cell>
          <table:table-cell office:value-type="float" office:value="5323" table:formula="of:=ROUND(1/[.C204]*[.E204]*12;0)" table:style-name="ce11">
            <text:p>5 323</text:p>
          </table:table-cell>
          <table:table-cell table:number-columns-repeated="16377"/>
        </table:table-row>
        <table:table-row table:style-name="ro6">
          <table:table-cell office:value-type="float" office:value="196" table:style-name="ce4">
            <text:p>196</text:p>
          </table:table-cell>
          <table:table-cell office:value-type="float" office:value="70" table:style-name="ce5">
            <text:p>70</text:p>
          </table:table-cell>
          <table:table-cell office:value-type="float" office:value="60.264982239030218" table:formula="of:=IF([.A205]&lt;23;33.7;IF([.A205]&lt;520;19.38*([.A205]-10)^0.2171;IF([.A205]&lt;1000;74.99;-0.001*[.A205]+75.99)))" table:style-name="ce12">
            <text:p>60,26</text:p>
          </table:table-cell>
          <table:table-cell office:value-type="float" office:value="3.2523032898707451" table:formula="of:=[.A205]/[.C205]" table:style-name="ce6">
            <text:p>3,25</text:p>
          </table:table-cell>
          <table:table-cell office:value-type="float" office:value="26700" table:style-name="ce19">
            <text:p>26 700</text:p>
          </table:table-cell>
          <table:table-cell office:value-type="float" office:value="7237" table:formula="of:=ROUND(1/[.C205]*[.E205]*1.348*12+[.B205];0)" table:style-name="ce10">
            <text:p>7 237</text:p>
          </table:table-cell>
          <table:table-cell office:value-type="float" office:value="5317" table:formula="of:=ROUND(1/[.C205]*[.E205]*12;0)" table:style-name="ce11">
            <text:p>5 317</text:p>
          </table:table-cell>
          <table:table-cell table:number-columns-repeated="16377"/>
        </table:table-row>
        <table:table-row table:style-name="ro6">
          <table:table-cell office:value-type="float" office:value="197" table:style-name="ce4">
            <text:p>197</text:p>
          </table:table-cell>
          <table:table-cell office:value-type="float" office:value="70" table:style-name="ce5">
            <text:p>70</text:p>
          </table:table-cell>
          <table:table-cell office:value-type="float" office:value="60.335176218048368" table:formula="of:=IF([.A206]&lt;23;33.7;IF([.A206]&lt;520;19.38*([.A206]-10)^0.2171;IF([.A206]&lt;1000;74.99;-0.001*[.A206]+75.99)))" table:style-name="ce12">
            <text:p>60,34</text:p>
          </table:table-cell>
          <table:table-cell office:value-type="float" office:value="3.2650936377156117" table:formula="of:=[.A206]/[.C206]" table:style-name="ce6">
            <text:p>3,27</text:p>
          </table:table-cell>
          <table:table-cell office:value-type="float" office:value="26700" table:style-name="ce19">
            <text:p>26 700</text:p>
          </table:table-cell>
          <table:table-cell office:value-type="float" office:value="7228" table:formula="of:=ROUND(1/[.C206]*[.E206]*1.348*12+[.B206];0)" table:style-name="ce10">
            <text:p>7 228</text:p>
          </table:table-cell>
          <table:table-cell office:value-type="float" office:value="5310" table:formula="of:=ROUND(1/[.C206]*[.E206]*12;0)" table:style-name="ce11">
            <text:p>5 310</text:p>
          </table:table-cell>
          <table:table-cell table:number-columns-repeated="16377"/>
        </table:table-row>
        <table:table-row table:style-name="ro6">
          <table:table-cell office:value-type="float" office:value="198" table:style-name="ce4">
            <text:p>198</text:p>
          </table:table-cell>
          <table:table-cell office:value-type="float" office:value="70" table:style-name="ce5">
            <text:p>70</text:p>
          </table:table-cell>
          <table:table-cell office:value-type="float" office:value="60.40507693315417" table:formula="of:=IF([.A207]&lt;23;33.7;IF([.A207]&lt;520;19.38*([.A207]-10)^0.2171;IF([.A207]&lt;1000;74.99;-0.001*[.A207]+75.99)))" table:style-name="ce12">
            <text:p>60,41</text:p>
          </table:table-cell>
          <table:table-cell office:value-type="float" office:value="3.2778701733814848" table:formula="of:=[.A207]/[.C207]" table:style-name="ce6">
            <text:p>3,28</text:p>
          </table:table-cell>
          <table:table-cell office:value-type="float" office:value="26700" table:style-name="ce19">
            <text:p>26 700</text:p>
          </table:table-cell>
          <table:table-cell office:value-type="float" office:value="7220" table:formula="of:=ROUND(1/[.C207]*[.E207]*1.348*12+[.B207];0)" table:style-name="ce10">
            <text:p>7 220</text:p>
          </table:table-cell>
          <table:table-cell office:value-type="float" office:value="5304" table:formula="of:=ROUND(1/[.C207]*[.E207]*12;0)" table:style-name="ce11">
            <text:p>5 304</text:p>
          </table:table-cell>
          <table:table-cell table:number-columns-repeated="16377"/>
        </table:table-row>
        <table:table-row table:style-name="ro6">
          <table:table-cell office:value-type="float" office:value="199" table:style-name="ce4">
            <text:p>199</text:p>
          </table:table-cell>
          <table:table-cell office:value-type="float" office:value="70" table:style-name="ce5">
            <text:p>70</text:p>
          </table:table-cell>
          <table:table-cell office:value-type="float" office:value="60.474687159762411" table:formula="of:=IF([.A208]&lt;23;33.7;IF([.A208]&lt;520;19.38*([.A208]-10)^0.2171;IF([.A208]&lt;1000;74.99;-0.001*[.A208]+75.99)))" table:style-name="ce12">
            <text:p>60,47</text:p>
          </table:table-cell>
          <table:table-cell office:value-type="float" office:value="3.2906329796180764" table:formula="of:=[.A208]/[.C208]" table:style-name="ce6">
            <text:p>3,29</text:p>
          </table:table-cell>
          <table:table-cell office:value-type="float" office:value="26700" table:style-name="ce19">
            <text:p>26 700</text:p>
          </table:table-cell>
          <table:table-cell office:value-type="float" office:value="7212" table:formula="of:=ROUND(1/[.C208]*[.E208]*1.348*12+[.B208];0)" table:style-name="ce10">
            <text:p>7 212</text:p>
          </table:table-cell>
          <table:table-cell office:value-type="float" office:value="5298" table:formula="of:=ROUND(1/[.C208]*[.E208]*12;0)" table:style-name="ce11">
            <text:p>5 298</text:p>
          </table:table-cell>
          <table:table-cell table:number-columns-repeated="16377"/>
        </table:table-row>
        <table:table-row table:style-name="ro6">
          <table:table-cell office:value-type="float" office:value="200" table:style-name="ce4">
            <text:p>200</text:p>
          </table:table-cell>
          <table:table-cell office:value-type="float" office:value="70" table:style-name="ce5">
            <text:p>70</text:p>
          </table:table-cell>
          <table:table-cell office:value-type="float" office:value="60.54400963250567" table:formula="of:=IF([.A209]&lt;23;33.7;IF([.A209]&lt;520;19.38*([.A209]-10)^0.2171;IF([.A209]&lt;1000;74.99;-0.001*[.A209]+75.99)))" table:style-name="ce12">
            <text:p>60,54</text:p>
          </table:table-cell>
          <table:table-cell office:value-type="float" office:value="3.3033821382821227" table:formula="of:=[.A209]/[.C209]" table:style-name="ce6">
            <text:p>3,30</text:p>
          </table:table-cell>
          <table:table-cell office:value-type="float" office:value="26700" table:style-name="ce19">
            <text:p>26 700</text:p>
          </table:table-cell>
          <table:table-cell office:value-type="float" office:value="7204" table:formula="of:=ROUND(1/[.C209]*[.E209]*1.348*12+[.B209];0)" table:style-name="ce10">
            <text:p>7 204</text:p>
          </table:table-cell>
          <table:table-cell office:value-type="float" office:value="5292" table:formula="of:=ROUND(1/[.C209]*[.E209]*12;0)" table:style-name="ce11">
            <text:p>5 292</text:p>
          </table:table-cell>
          <table:table-cell table:number-columns-repeated="16377"/>
        </table:table-row>
        <table:table-row table:style-name="ro6">
          <table:table-cell office:value-type="float" office:value="201" table:style-name="ce3">
            <text:p>201</text:p>
          </table:table-cell>
          <table:table-cell office:value-type="float" office:value="70" table:style-name="ce5">
            <text:p>70</text:p>
          </table:table-cell>
          <table:table-cell office:value-type="float" office:value="60.61304704604477" table:formula="of:=IF([.A210]&lt;23;33.7;IF([.A210]&lt;520;19.38*([.A210]-10)^0.2171;IF([.A210]&lt;1000;74.99;-0.001*[.A210]+75.99)))" table:style-name="ce12">
            <text:p>60,61</text:p>
          </table:table-cell>
          <table:table-cell office:value-type="float" office:value="3.3161177303511917" table:formula="of:=[.A210]/[.C210]" table:style-name="ce6">
            <text:p>3,32</text:p>
          </table:table-cell>
          <table:table-cell office:value-type="float" office:value="26700" table:style-name="ce19">
            <text:p>26 700</text:p>
          </table:table-cell>
          <table:table-cell office:value-type="float" office:value="7196" table:formula="of:=ROUND(1/[.C210]*[.E210]*1.348*12+[.B210];0)" table:style-name="ce10">
            <text:p>7 196</text:p>
          </table:table-cell>
          <table:table-cell office:value-type="float" office:value="5286" table:formula="of:=ROUND(1/[.C210]*[.E210]*12;0)" table:style-name="ce11">
            <text:p>5 286</text:p>
          </table:table-cell>
          <table:table-cell table:number-columns-repeated="16377"/>
        </table:table-row>
        <table:table-row table:style-name="ro6">
          <table:table-cell office:value-type="float" office:value="202" table:style-name="ce4">
            <text:p>202</text:p>
          </table:table-cell>
          <table:table-cell office:value-type="float" office:value="70" table:style-name="ce5">
            <text:p>70</text:p>
          </table:table-cell>
          <table:table-cell office:value-type="float" office:value="60.681802055858782" table:formula="of:=IF([.A211]&lt;23;33.7;IF([.A211]&lt;520;19.38*([.A211]-10)^0.2171;IF([.A211]&lt;1000;74.99;-0.001*[.A211]+75.99)))" table:style-name="ce12">
            <text:p>60,68</text:p>
          </table:table-cell>
          <table:table-cell office:value-type="float" office:value="3.3288398359372233" table:formula="of:=[.A211]/[.C211]" table:style-name="ce6">
            <text:p>3,33</text:p>
          </table:table-cell>
          <table:table-cell office:value-type="float" office:value="26700" table:style-name="ce19">
            <text:p>26 700</text:p>
          </table:table-cell>
          <table:table-cell office:value-type="float" office:value="7187" table:formula="of:=ROUND(1/[.C211]*[.E211]*1.348*12+[.B211];0)" table:style-name="ce10">
            <text:p>7 187</text:p>
          </table:table-cell>
          <table:table-cell office:value-type="float" office:value="5280" table:formula="of:=ROUND(1/[.C211]*[.E211]*12;0)" table:style-name="ce11">
            <text:p>5 280</text:p>
          </table:table-cell>
          <table:table-cell table:number-columns-repeated="16377"/>
        </table:table-row>
        <table:table-row table:style-name="ro6">
          <table:table-cell office:value-type="float" office:value="203" table:style-name="ce4">
            <text:p>203</text:p>
          </table:table-cell>
          <table:table-cell office:value-type="float" office:value="70" table:style-name="ce5">
            <text:p>70</text:p>
          </table:table-cell>
          <table:table-cell office:value-type="float" office:value="60.750277279015464" table:formula="of:=IF([.A212]&lt;23;33.7;IF([.A212]&lt;520;19.38*([.A212]-10)^0.2171;IF([.A212]&lt;1000;74.99;-0.001*[.A212]+75.99)))" table:style-name="ce12">
            <text:p>60,75</text:p>
          </table:table-cell>
          <table:table-cell office:value-type="float" office:value="3.3415485342997906" table:formula="of:=[.A212]/[.C212]" table:style-name="ce6">
            <text:p>3,34</text:p>
          </table:table-cell>
          <table:table-cell office:value-type="float" office:value="26700" table:style-name="ce19">
            <text:p>26 700</text:p>
          </table:table-cell>
          <table:table-cell office:value-type="float" office:value="7179" table:formula="of:=ROUND(1/[.C212]*[.E212]*1.348*12+[.B212];0)" table:style-name="ce10">
            <text:p>7 179</text:p>
          </table:table-cell>
          <table:table-cell office:value-type="float" office:value="5274" table:formula="of:=ROUND(1/[.C212]*[.E212]*12;0)" table:style-name="ce11">
            <text:p>5 274</text:p>
          </table:table-cell>
          <table:table-cell table:number-columns-repeated="16377"/>
        </table:table-row>
        <table:table-row table:style-name="ro6">
          <table:table-cell office:value-type="float" office:value="204" table:style-name="ce4">
            <text:p>204</text:p>
          </table:table-cell>
          <table:table-cell office:value-type="float" office:value="70" table:style-name="ce5">
            <text:p>70</text:p>
          </table:table-cell>
          <table:table-cell office:value-type="float" office:value="60.818475294922607" table:formula="of:=IF([.A213]&lt;23;33.7;IF([.A213]&lt;520;19.38*([.A213]-10)^0.2171;IF([.A213]&lt;1000;74.99;-0.001*[.A213]+75.99)))" table:style-name="ce12">
            <text:p>60,82</text:p>
          </table:table-cell>
          <table:table-cell office:value-type="float" office:value="3.3542439038591092" table:formula="of:=[.A213]/[.C213]" table:style-name="ce6">
            <text:p>3,35</text:p>
          </table:table-cell>
          <table:table-cell office:value-type="float" office:value="26700" table:style-name="ce19">
            <text:p>26 700</text:p>
          </table:table-cell>
          <table:table-cell office:value-type="float" office:value="7171" table:formula="of:=ROUND(1/[.C213]*[.E213]*1.348*12+[.B213];0)" table:style-name="ce10">
            <text:p>7 171</text:p>
          </table:table-cell>
          <table:table-cell office:value-type="float" office:value="5268" table:formula="of:=ROUND(1/[.C213]*[.E213]*12;0)" table:style-name="ce11">
            <text:p>5 268</text:p>
          </table:table-cell>
          <table:table-cell table:number-columns-repeated="16377"/>
        </table:table-row>
        <table:table-row table:style-name="ro6">
          <table:table-cell office:value-type="float" office:value="205" table:style-name="ce4">
            <text:p>205</text:p>
          </table:table-cell>
          <table:table-cell office:value-type="float" office:value="70" table:style-name="ce5">
            <text:p>70</text:p>
          </table:table-cell>
          <table:table-cell office:value-type="float" office:value="60.886398646060918" table:formula="of:=IF([.A214]&lt;23;33.7;IF([.A214]&lt;520;19.38*([.A214]-10)^0.2171;IF([.A214]&lt;1000;74.99;-0.001*[.A214]+75.99)))" table:style-name="ce12">
            <text:p>60,89</text:p>
          </table:table-cell>
          <table:table-cell office:value-type="float" office:value="3.3669260222087809" table:formula="of:=[.A214]/[.C214]" table:style-name="ce6">
            <text:p>3,37</text:p>
          </table:table-cell>
          <table:table-cell office:value-type="float" office:value="26700" table:style-name="ce19">
            <text:p>26 700</text:p>
          </table:table-cell>
          <table:table-cell office:value-type="float" office:value="7164" table:formula="of:=ROUND(1/[.C214]*[.E214]*1.348*12+[.B214];0)" table:style-name="ce10">
            <text:p>7 164</text:p>
          </table:table-cell>
          <table:table-cell office:value-type="float" office:value="5262" table:formula="of:=ROUND(1/[.C214]*[.E214]*12;0)" table:style-name="ce11">
            <text:p>5 262</text:p>
          </table:table-cell>
          <table:table-cell table:number-columns-repeated="16377"/>
        </table:table-row>
        <table:table-row table:style-name="ro6">
          <table:table-cell office:value-type="float" office:value="206" table:style-name="ce4">
            <text:p>206</text:p>
          </table:table-cell>
          <table:table-cell office:value-type="float" office:value="70" table:style-name="ce5">
            <text:p>70</text:p>
          </table:table-cell>
          <table:table-cell office:value-type="float" office:value="60.954049838698985" table:formula="of:=IF([.A215]&lt;23;33.7;IF([.A215]&lt;520;19.38*([.A215]-10)^0.2171;IF([.A215]&lt;1000;74.99;-0.001*[.A215]+75.99)))" table:style-name="ce12">
            <text:p>60,95</text:p>
          </table:table-cell>
          <table:table-cell office:value-type="float" office:value="3.3795949661282902" table:formula="of:=[.A215]/[.C215]" table:style-name="ce6">
            <text:p>3,38</text:p>
          </table:table-cell>
          <table:table-cell office:value-type="float" office:value="26700" table:style-name="ce19">
            <text:p>26 700</text:p>
          </table:table-cell>
          <table:table-cell office:value-type="float" office:value="7156" table:formula="of:=ROUND(1/[.C215]*[.E215]*1.348*12+[.B215];0)" table:style-name="ce10">
            <text:p>7 156</text:p>
          </table:table-cell>
          <table:table-cell office:value-type="float" office:value="5256" table:formula="of:=ROUND(1/[.C215]*[.E215]*12;0)" table:style-name="ce11">
            <text:p>5 256</text:p>
          </table:table-cell>
          <table:table-cell table:number-columns-repeated="16377"/>
        </table:table-row>
        <table:table-row table:style-name="ro6">
          <table:table-cell office:value-type="float" office:value="207" table:style-name="ce3">
            <text:p>207</text:p>
          </table:table-cell>
          <table:table-cell office:value-type="float" office:value="70" table:style-name="ce5">
            <text:p>70</text:p>
          </table:table-cell>
          <table:table-cell office:value-type="float" office:value="61.02143134359082" table:formula="of:=IF([.A216]&lt;23;33.7;IF([.A216]&lt;520;19.38*([.A216]-10)^0.2171;IF([.A216]&lt;1000;74.99;-0.001*[.A216]+75.99)))" table:style-name="ce12">
            <text:p>61,02</text:p>
          </table:table-cell>
          <table:table-cell office:value-type="float" office:value="3.3922508115952534" table:formula="of:=[.A216]/[.C216]" table:style-name="ce6">
            <text:p>3,39</text:p>
          </table:table-cell>
          <table:table-cell office:value-type="float" office:value="26700" table:style-name="ce19">
            <text:p>26 700</text:p>
          </table:table-cell>
          <table:table-cell office:value-type="float" office:value="7148" table:formula="of:=ROUND(1/[.C216]*[.E216]*1.348*12+[.B216];0)" table:style-name="ce10">
            <text:p>7 148</text:p>
          </table:table-cell>
          <table:table-cell office:value-type="float" office:value="5251" table:formula="of:=ROUND(1/[.C216]*[.E216]*12;0)" table:style-name="ce11">
            <text:p>5 251</text:p>
          </table:table-cell>
          <table:table-cell table:number-columns-repeated="16377"/>
        </table:table-row>
        <table:table-row table:style-name="ro6">
          <table:table-cell office:value-type="float" office:value="208" table:style-name="ce4">
            <text:p>208</text:p>
          </table:table-cell>
          <table:table-cell office:value-type="float" office:value="70" table:style-name="ce5">
            <text:p>70</text:p>
          </table:table-cell>
          <table:table-cell office:value-type="float" office:value="61.088545596656395" table:formula="of:=IF([.A217]&lt;23;33.7;IF([.A217]&lt;520;19.38*([.A217]-10)^0.2171;IF([.A217]&lt;1000;74.99;-0.001*[.A217]+75.99)))" table:style-name="ce12">
            <text:p>61,09</text:p>
          </table:table-cell>
          <table:table-cell office:value-type="float" office:value="3.4048936337974403" table:formula="of:=[.A217]/[.C217]" table:style-name="ce6">
            <text:p>3,40</text:p>
          </table:table-cell>
          <table:table-cell office:value-type="float" office:value="26700" table:style-name="ce19">
            <text:p>26 700</text:p>
          </table:table-cell>
          <table:table-cell office:value-type="float" office:value="7140" table:formula="of:=ROUND(1/[.C217]*[.E217]*1.348*12+[.B217];0)" table:style-name="ce10">
            <text:p>7 140</text:p>
          </table:table-cell>
          <table:table-cell office:value-type="float" office:value="5245" table:formula="of:=ROUND(1/[.C217]*[.E217]*12;0)" table:style-name="ce11">
            <text:p>5 245</text:p>
          </table:table-cell>
          <table:table-cell table:number-columns-repeated="16377"/>
        </table:table-row>
        <table:table-row table:style-name="ro6">
          <table:table-cell office:value-type="float" office:value="209" table:style-name="ce4">
            <text:p>209</text:p>
          </table:table-cell>
          <table:table-cell office:value-type="float" office:value="70" table:style-name="ce5">
            <text:p>70</text:p>
          </table:table-cell>
          <table:table-cell office:value-type="float" office:value="61.155394999645978" table:formula="of:=IF([.A218]&lt;23;33.7;IF([.A218]&lt;520;19.38*([.A218]-10)^0.2171;IF([.A218]&lt;1000;74.99;-0.001*[.A218]+75.99)))" table:style-name="ce12">
            <text:p>61,16</text:p>
          </table:table-cell>
          <table:table-cell office:value-type="float" office:value="3.4175235071445433" table:formula="of:=[.A218]/[.C218]" table:style-name="ce6">
            <text:p>3,42</text:p>
          </table:table-cell>
          <table:table-cell office:value-type="float" office:value="26700" table:style-name="ce19">
            <text:p>26 700</text:p>
          </table:table-cell>
          <table:table-cell office:value-type="float" office:value="7132" table:formula="of:=ROUND(1/[.C218]*[.E218]*1.348*12+[.B218];0)" table:style-name="ce10">
            <text:p>7 132</text:p>
          </table:table-cell>
          <table:table-cell office:value-type="float" office:value="5239" table:formula="of:=ROUND(1/[.C218]*[.E218]*12;0)" table:style-name="ce11">
            <text:p>5 239</text:p>
          </table:table-cell>
          <table:table-cell table:number-columns-repeated="16377"/>
        </table:table-row>
        <table:table-row table:style-name="ro6">
          <table:table-cell office:value-type="float" office:value="210" table:style-name="ce4">
            <text:p>210</text:p>
          </table:table-cell>
          <table:table-cell office:value-type="float" office:value="70" table:style-name="ce5">
            <text:p>70</text:p>
          </table:table-cell>
          <table:table-cell office:value-type="float" office:value="61.221981920788323" table:formula="of:=IF([.A219]&lt;23;33.7;IF([.A219]&lt;520;19.38*([.A219]-10)^0.2171;IF([.A219]&lt;1000;74.99;-0.001*[.A219]+75.99)))" table:style-name="ce12">
            <text:p>61,22</text:p>
          </table:table-cell>
          <table:table-cell office:value-type="float" office:value="3.4301405052797405" table:formula="of:=[.A219]/[.C219]" table:style-name="ce6">
            <text:p>3,43</text:p>
          </table:table-cell>
          <table:table-cell office:value-type="float" office:value="26700" table:style-name="ce19">
            <text:p>26 700</text:p>
          </table:table-cell>
          <table:table-cell office:value-type="float" office:value="7125" table:formula="of:=ROUND(1/[.C219]*[.E219]*1.348*12+[.B219];0)" table:style-name="ce10">
            <text:p>7 125</text:p>
          </table:table-cell>
          <table:table-cell office:value-type="float" office:value="5233" table:formula="of:=ROUND(1/[.C219]*[.E219]*12;0)" table:style-name="ce11">
            <text:p>5 233</text:p>
          </table:table-cell>
          <table:table-cell table:number-columns-repeated="16377"/>
        </table:table-row>
        <table:table-row table:style-name="ro6">
          <table:table-cell office:value-type="float" office:value="211" table:style-name="ce4">
            <text:p>211</text:p>
          </table:table-cell>
          <table:table-cell office:value-type="float" office:value="70" table:style-name="ce5">
            <text:p>70</text:p>
          </table:table-cell>
          <table:table-cell office:value-type="float" office:value="61.288308695423545" table:formula="of:=IF([.A220]&lt;23;33.7;IF([.A220]&lt;520;19.38*([.A220]-10)^0.2171;IF([.A220]&lt;1000;74.99;-0.001*[.A220]+75.99)))" table:style-name="ce12">
            <text:p>61,29</text:p>
          </table:table-cell>
          <table:table-cell office:value-type="float" office:value="3.4427447010910184" table:formula="of:=[.A220]/[.C220]" table:style-name="ce6">
            <text:p>3,44</text:p>
          </table:table-cell>
          <table:table-cell office:value-type="float" office:value="26700" table:style-name="ce19">
            <text:p>26 700</text:p>
          </table:table-cell>
          <table:table-cell office:value-type="float" office:value="7117" table:formula="of:=ROUND(1/[.C220]*[.E220]*1.348*12+[.B220];0)" table:style-name="ce10">
            <text:p>7 117</text:p>
          </table:table-cell>
          <table:table-cell office:value-type="float" office:value="5228" table:formula="of:=ROUND(1/[.C220]*[.E220]*12;0)" table:style-name="ce11">
            <text:p>5 228</text:p>
          </table:table-cell>
          <table:table-cell table:number-columns-repeated="16377"/>
        </table:table-row>
        <table:table-row table:style-name="ro6">
          <table:table-cell office:value-type="float" office:value="212" table:style-name="ce4">
            <text:p>212</text:p>
          </table:table-cell>
          <table:table-cell office:value-type="float" office:value="70" table:style-name="ce5">
            <text:p>70</text:p>
          </table:table-cell>
          <table:table-cell office:value-type="float" office:value="61.35437762662086" table:formula="of:=IF([.A221]&lt;23;33.7;IF([.A221]&lt;520;19.38*([.A221]-10)^0.2171;IF([.A221]&lt;1000;74.99;-0.001*[.A221]+75.99)))" table:style-name="ce12">
            <text:p>61,35</text:p>
          </table:table-cell>
          <table:table-cell office:value-type="float" office:value="3.4553361667222906" table:formula="of:=[.A221]/[.C221]" table:style-name="ce6">
            <text:p>3,46</text:p>
          </table:table-cell>
          <table:table-cell office:value-type="float" office:value="26700" table:style-name="ce19">
            <text:p>26 700</text:p>
          </table:table-cell>
          <table:table-cell office:value-type="float" office:value="7109" table:formula="of:=ROUND(1/[.C221]*[.E221]*1.348*12+[.B221];0)" table:style-name="ce10">
            <text:p>7 109</text:p>
          </table:table-cell>
          <table:table-cell office:value-type="float" office:value="5222" table:formula="of:=ROUND(1/[.C221]*[.E221]*12;0)" table:style-name="ce11">
            <text:p>5 222</text:p>
          </table:table-cell>
          <table:table-cell table:number-columns-repeated="16377"/>
        </table:table-row>
        <table:table-row table:style-name="ro6">
          <table:table-cell office:value-type="float" office:value="213" table:style-name="ce3">
            <text:p>213</text:p>
          </table:table-cell>
          <table:table-cell office:value-type="float" office:value="70" table:style-name="ce5">
            <text:p>70</text:p>
          </table:table-cell>
          <table:table-cell office:value-type="float" office:value="61.420190985781758" table:formula="of:=IF([.A222]&lt;23;33.7;IF([.A222]&lt;520;19.38*([.A222]-10)^0.2171;IF([.A222]&lt;1000;74.99;-0.001*[.A222]+75.99)))" table:style-name="ce12">
            <text:p>61,42</text:p>
          </table:table-cell>
          <table:table-cell office:value-type="float" office:value="3.4679149735842998" table:formula="of:=[.A222]/[.C222]" table:style-name="ce6">
            <text:p>3,47</text:p>
          </table:table-cell>
          <table:table-cell office:value-type="float" office:value="26700" table:style-name="ce19">
            <text:p>26 700</text:p>
          </table:table-cell>
          <table:table-cell office:value-type="float" office:value="7102" table:formula="of:=ROUND(1/[.C222]*[.E222]*1.348*12+[.B222];0)" table:style-name="ce10">
            <text:p>7 102</text:p>
          </table:table-cell>
          <table:table-cell office:value-type="float" office:value="5217" table:formula="of:=ROUND(1/[.C222]*[.E222]*12;0)" table:style-name="ce11">
            <text:p>5 217</text:p>
          </table:table-cell>
          <table:table-cell table:number-columns-repeated="16377"/>
        </table:table-row>
        <table:table-row table:style-name="ro6">
          <table:table-cell office:value-type="float" office:value="214" table:style-name="ce4">
            <text:p>214</text:p>
          </table:table-cell>
          <table:table-cell office:value-type="float" office:value="70" table:style-name="ce5">
            <text:p>70</text:p>
          </table:table-cell>
          <table:table-cell office:value-type="float" office:value="61.485751013229091" table:formula="of:=IF([.A223]&lt;23;33.7;IF([.A223]&lt;520;19.38*([.A223]-10)^0.2171;IF([.A223]&lt;1000;74.99;-0.001*[.A223]+75.99)))" table:style-name="ce12">
            <text:p>61,49</text:p>
          </table:table-cell>
          <table:table-cell office:value-type="float" office:value="3.4804811923653074" table:formula="of:=[.A223]/[.C223]" table:style-name="ce6">
            <text:p>3,48</text:p>
          </table:table-cell>
          <table:table-cell office:value-type="float" office:value="26700" table:style-name="ce19">
            <text:p>26 700</text:p>
          </table:table-cell>
          <table:table-cell office:value-type="float" office:value="7094" table:formula="of:=ROUND(1/[.C223]*[.E223]*1.348*12+[.B223];0)" table:style-name="ce10">
            <text:p>7 094</text:p>
          </table:table-cell>
          <table:table-cell office:value-type="float" office:value="5211" table:formula="of:=ROUND(1/[.C223]*[.E223]*12;0)" table:style-name="ce11">
            <text:p>5 211</text:p>
          </table:table-cell>
          <table:table-cell table:number-columns-repeated="16377"/>
        </table:table-row>
        <table:table-row table:style-name="ro6">
          <table:table-cell office:value-type="float" office:value="215" table:style-name="ce4">
            <text:p>215</text:p>
          </table:table-cell>
          <table:table-cell office:value-type="float" office:value="70" table:style-name="ce5">
            <text:p>70</text:p>
          </table:table-cell>
          <table:table-cell office:value-type="float" office:value="61.551059918782215" table:formula="of:=IF([.A224]&lt;23;33.7;IF([.A224]&lt;520;19.38*([.A224]-10)^0.2171;IF([.A224]&lt;1000;74.99;-0.001*[.A224]+75.99)))" table:style-name="ce12">
            <text:p>61,55</text:p>
          </table:table-cell>
          <table:table-cell office:value-type="float" office:value="3.4930348930415911" table:formula="of:=[.A224]/[.C224]" table:style-name="ce6">
            <text:p>3,49</text:p>
          </table:table-cell>
          <table:table-cell office:value-type="float" office:value="26700" table:style-name="ce19">
            <text:p>26 700</text:p>
          </table:table-cell>
          <table:table-cell office:value-type="float" office:value="7087" table:formula="of:=ROUND(1/[.C224]*[.E224]*1.348*12+[.B224];0)" table:style-name="ce10">
            <text:p>7 087</text:p>
          </table:table-cell>
          <table:table-cell office:value-type="float" office:value="5205" table:formula="of:=ROUND(1/[.C224]*[.E224]*12;0)" table:style-name="ce11">
            <text:p>5 205</text:p>
          </table:table-cell>
          <table:table-cell table:number-columns-repeated="16377"/>
        </table:table-row>
        <table:table-row table:style-name="ro6">
          <table:table-cell office:value-type="float" office:value="216" table:style-name="ce4">
            <text:p>216</text:p>
          </table:table-cell>
          <table:table-cell office:value-type="float" office:value="70" table:style-name="ce5">
            <text:p>70</text:p>
          </table:table-cell>
          <table:table-cell office:value-type="float" office:value="61.616119882318735" table:formula="of:=IF([.A225]&lt;23;33.7;IF([.A225]&lt;520;19.38*([.A225]-10)^0.2171;IF([.A225]&lt;1000;74.99;-0.001*[.A225]+75.99)))" table:style-name="ce12">
            <text:p>61,62</text:p>
          </table:table-cell>
          <table:table-cell office:value-type="float" office:value="3.5055761448877441" table:formula="of:=[.A225]/[.C225]" table:style-name="ce6">
            <text:p>3,51</text:p>
          </table:table-cell>
          <table:table-cell office:value-type="float" office:value="26700" table:style-name="ce19">
            <text:p>26 700</text:p>
          </table:table-cell>
          <table:table-cell office:value-type="float" office:value="7080" table:formula="of:=ROUND(1/[.C225]*[.E225]*1.348*12+[.B225];0)" table:style-name="ce10">
            <text:p>7 080</text:p>
          </table:table-cell>
          <table:table-cell office:value-type="float" office:value="5200" table:formula="of:=ROUND(1/[.C225]*[.E225]*12;0)" table:style-name="ce11">
            <text:p>5 200</text:p>
          </table:table-cell>
          <table:table-cell table:number-columns-repeated="16377"/>
        </table:table-row>
        <table:table-row table:style-name="ro6">
          <table:table-cell office:value-type="float" office:value="217" table:style-name="ce4">
            <text:p>217</text:p>
          </table:table-cell>
          <table:table-cell office:value-type="float" office:value="70" table:style-name="ce5">
            <text:p>70</text:p>
          </table:table-cell>
          <table:table-cell office:value-type="float" office:value="61.680933054323475" table:formula="of:=IF([.A226]&lt;23;33.7;IF([.A226]&lt;520;19.38*([.A226]-10)^0.2171;IF([.A226]&lt;1000;74.99;-0.001*[.A226]+75.99)))" table:style-name="ce12">
            <text:p>61,68</text:p>
          </table:table-cell>
          <table:table-cell office:value-type="float" office:value="3.5181050164867691" table:formula="of:=[.A226]/[.C226]" table:style-name="ce6">
            <text:p>3,52</text:p>
          </table:table-cell>
          <table:table-cell office:value-type="float" office:value="26700" table:style-name="ce19">
            <text:p>26 700</text:p>
          </table:table-cell>
          <table:table-cell office:value-type="float" office:value="7072" table:formula="of:=ROUND(1/[.C226]*[.E226]*1.348*12+[.B226];0)" table:style-name="ce10">
            <text:p>7 072</text:p>
          </table:table-cell>
          <table:table-cell office:value-type="float" office:value="5194" table:formula="of:=ROUND(1/[.C226]*[.E226]*12;0)" table:style-name="ce11">
            <text:p>5 194</text:p>
          </table:table-cell>
          <table:table-cell table:number-columns-repeated="16377"/>
        </table:table-row>
        <table:table-row table:style-name="ro6">
          <table:table-cell office:value-type="float" office:value="218" table:style-name="ce4">
            <text:p>218</text:p>
          </table:table-cell>
          <table:table-cell office:value-type="float" office:value="70" table:style-name="ce5">
            <text:p>70</text:p>
          </table:table-cell>
          <table:table-cell office:value-type="float" office:value="61.745501556424493" table:formula="of:=IF([.A227]&lt;23;33.7;IF([.A227]&lt;520;19.38*([.A227]-10)^0.2171;IF([.A227]&lt;1000;74.99;-0.001*[.A227]+75.99)))" table:style-name="ce12">
            <text:p>61,75</text:p>
          </table:table-cell>
          <table:table-cell office:value-type="float" office:value="3.5306215757399988" table:formula="of:=[.A227]/[.C227]" table:style-name="ce6">
            <text:p>3,53</text:p>
          </table:table-cell>
          <table:table-cell office:value-type="float" office:value="26700" table:style-name="ce19">
            <text:p>26 700</text:p>
          </table:table-cell>
          <table:table-cell office:value-type="float" office:value="7065" table:formula="of:=ROUND(1/[.C227]*[.E227]*1.348*12+[.B227];0)" table:style-name="ce10">
            <text:p>7 065</text:p>
          </table:table-cell>
          <table:table-cell office:value-type="float" office:value="5189" table:formula="of:=ROUND(1/[.C227]*[.E227]*12;0)" table:style-name="ce11">
            <text:p>5 189</text:p>
          </table:table-cell>
          <table:table-cell table:number-columns-repeated="16377"/>
        </table:table-row>
        <table:table-row table:style-name="ro6">
          <table:table-cell office:value-type="float" office:value="219" table:style-name="ce3">
            <text:p>219</text:p>
          </table:table-cell>
          <table:table-cell office:value-type="float" office:value="70" table:style-name="ce5">
            <text:p>70</text:p>
          </table:table-cell>
          <table:table-cell office:value-type="float" office:value="61.809827481917004" table:formula="of:=IF([.A228]&lt;23;33.7;IF([.A228]&lt;520;19.38*([.A228]-10)^0.2171;IF([.A228]&lt;1000;74.99;-0.001*[.A228]+75.99)))" table:style-name="ce12">
            <text:p>61,81</text:p>
          </table:table-cell>
          <table:table-cell office:value-type="float" office:value="3.5431258898768214" table:formula="of:=[.A228]/[.C228]" table:style-name="ce6">
            <text:p>3,54</text:p>
          </table:table-cell>
          <table:table-cell office:value-type="float" office:value="26700" table:style-name="ce19">
            <text:p>26 700</text:p>
          </table:table-cell>
          <table:table-cell office:value-type="float" office:value="7058" table:formula="of:=ROUND(1/[.C228]*[.E228]*1.348*12+[.B228];0)" table:style-name="ce10">
            <text:p>7 058</text:p>
          </table:table-cell>
          <table:table-cell office:value-type="float" office:value="5184" table:formula="of:=ROUND(1/[.C228]*[.E228]*12;0)" table:style-name="ce11">
            <text:p>5 184</text:p>
          </table:table-cell>
          <table:table-cell table:number-columns-repeated="16377"/>
        </table:table-row>
        <table:table-row table:style-name="ro6">
          <table:table-cell office:value-type="float" office:value="220" table:style-name="ce4">
            <text:p>220</text:p>
          </table:table-cell>
          <table:table-cell office:value-type="float" office:value="70" table:style-name="ce5">
            <text:p>70</text:p>
          </table:table-cell>
          <table:table-cell office:value-type="float" office:value="61.873912896275137" table:formula="of:=IF([.A229]&lt;23;33.7;IF([.A229]&lt;520;19.38*([.A229]-10)^0.2171;IF([.A229]&lt;1000;74.99;-0.001*[.A229]+75.99)))" table:style-name="ce12">
            <text:p>61,87</text:p>
          </table:table-cell>
          <table:table-cell office:value-type="float" office:value="3.5556180254642373" table:formula="of:=[.A229]/[.C229]" table:style-name="ce6">
            <text:p>3,56</text:p>
          </table:table-cell>
          <table:table-cell office:value-type="float" office:value="26700" table:style-name="ce19">
            <text:p>26 700</text:p>
          </table:table-cell>
          <table:table-cell office:value-type="float" office:value="7050" table:formula="of:=ROUND(1/[.C229]*[.E229]*1.348*12+[.B229];0)" table:style-name="ce10">
            <text:p>7 050</text:p>
          </table:table-cell>
          <table:table-cell office:value-type="float" office:value="5178" table:formula="of:=ROUND(1/[.C229]*[.E229]*12;0)" table:style-name="ce11">
            <text:p>5 178</text:p>
          </table:table-cell>
          <table:table-cell table:number-columns-repeated="16377"/>
        </table:table-row>
        <table:table-row table:style-name="ro6">
          <table:table-cell office:value-type="float" office:value="221" table:style-name="ce4">
            <text:p>221</text:p>
          </table:table-cell>
          <table:table-cell office:value-type="float" office:value="70" table:style-name="ce5">
            <text:p>70</text:p>
          </table:table-cell>
          <table:table-cell office:value-type="float" office:value="61.937759837652322" table:formula="of:=IF([.A230]&lt;23;33.7;IF([.A230]&lt;520;19.38*([.A230]-10)^0.2171;IF([.A230]&lt;1000;74.99;-0.001*[.A230]+75.99)))" table:style-name="ce12">
            <text:p>61,94</text:p>
          </table:table-cell>
          <table:table-cell office:value-type="float" office:value="3.5680980484162235" table:formula="of:=[.A230]/[.C230]" table:style-name="ce6">
            <text:p>3,57</text:p>
          </table:table-cell>
          <table:table-cell office:value-type="float" office:value="26700" table:style-name="ce19">
            <text:p>26 700</text:p>
          </table:table-cell>
          <table:table-cell office:value-type="float" office:value="7043" table:formula="of:=ROUND(1/[.C230]*[.E230]*1.348*12+[.B230];0)" table:style-name="ce10">
            <text:p>7 043</text:p>
          </table:table-cell>
          <table:table-cell office:value-type="float" office:value="5173" table:formula="of:=ROUND(1/[.C230]*[.E230]*12;0)" table:style-name="ce11">
            <text:p>5 173</text:p>
          </table:table-cell>
          <table:table-cell table:number-columns-repeated="16377"/>
        </table:table-row>
        <table:table-row table:style-name="ro6">
          <table:table-cell office:value-type="float" office:value="222" table:style-name="ce4">
            <text:p>222</text:p>
          </table:table-cell>
          <table:table-cell office:value-type="float" office:value="70" table:style-name="ce5">
            <text:p>70</text:p>
          </table:table-cell>
          <table:table-cell office:value-type="float" office:value="62.001370317370075" table:formula="of:=IF([.A231]&lt;23;33.7;IF([.A231]&lt;520;19.38*([.A231]-10)^0.2171;IF([.A231]&lt;1000;74.99;-0.001*[.A231]+75.99)))" table:style-name="ce12">
            <text:p>62,00</text:p>
          </table:table-cell>
          <table:table-cell office:value-type="float" office:value="3.5805660240029451" table:formula="of:=[.A231]/[.C231]" table:style-name="ce6">
            <text:p>3,58</text:p>
          </table:table-cell>
          <table:table-cell office:value-type="float" office:value="26700" table:style-name="ce19">
            <text:p>26 700</text:p>
          </table:table-cell>
          <table:table-cell office:value-type="float" office:value="7036" table:formula="of:=ROUND(1/[.C231]*[.E231]*1.348*12+[.B231];0)" table:style-name="ce10">
            <text:p>7 036</text:p>
          </table:table-cell>
          <table:table-cell office:value-type="float" office:value="5168" table:formula="of:=ROUND(1/[.C231]*[.E231]*12;0)" table:style-name="ce11">
            <text:p>5 168</text:p>
          </table:table-cell>
          <table:table-cell table:number-columns-repeated="16377"/>
        </table:table-row>
        <table:table-row table:style-name="ro6">
          <table:table-cell office:value-type="float" office:value="223" table:style-name="ce4">
            <text:p>223</text:p>
          </table:table-cell>
          <table:table-cell office:value-type="float" office:value="70" table:style-name="ce5">
            <text:p>70</text:p>
          </table:table-cell>
          <table:table-cell office:value-type="float" office:value="62.064746320395955" table:formula="of:=IF([.A232]&lt;23;33.7;IF([.A232]&lt;520;19.38*([.A232]-10)^0.2171;IF([.A232]&lt;1000;74.99;-0.001*[.A232]+75.99)))" table:style-name="ce12">
            <text:p>62,06</text:p>
          </table:table-cell>
          <table:table-cell office:value-type="float" office:value="3.5930220168597851" table:formula="of:=[.A232]/[.C232]" table:style-name="ce6">
            <text:p>3,59</text:p>
          </table:table-cell>
          <table:table-cell office:value-type="float" office:value="26700" table:style-name="ce19">
            <text:p>26 700</text:p>
          </table:table-cell>
          <table:table-cell office:value-type="float" office:value="7029" table:formula="of:=ROUND(1/[.C232]*[.E232]*1.348*12+[.B232];0)" table:style-name="ce10">
            <text:p>7 029</text:p>
          </table:table-cell>
          <table:table-cell office:value-type="float" office:value="5162" table:formula="of:=ROUND(1/[.C232]*[.E232]*12;0)" table:style-name="ce11">
            <text:p>5 162</text:p>
          </table:table-cell>
          <table:table-cell table:number-columns-repeated="16377"/>
        </table:table-row>
        <table:table-row table:style-name="ro6">
          <table:table-cell office:value-type="float" office:value="224" table:style-name="ce4">
            <text:p>224</text:p>
          </table:table-cell>
          <table:table-cell office:value-type="float" office:value="70" table:style-name="ce5">
            <text:p>70</text:p>
          </table:table-cell>
          <table:table-cell office:value-type="float" office:value="62.127889805810796" table:formula="of:=IF([.A233]&lt;23;33.7;IF([.A233]&lt;520;19.38*([.A233]-10)^0.2171;IF([.A233]&lt;1000;74.99;-0.001*[.A233]+75.99)))" table:style-name="ce12">
            <text:p>62,13</text:p>
          </table:table-cell>
          <table:table-cell office:value-type="float" office:value="3.6054660909962113" table:formula="of:=[.A233]/[.C233]" table:style-name="ce6">
            <text:p>3,61</text:p>
          </table:table-cell>
          <table:table-cell office:value-type="float" office:value="26700" table:style-name="ce19">
            <text:p>26 700</text:p>
          </table:table-cell>
          <table:table-cell office:value-type="float" office:value="7022" table:formula="of:=ROUND(1/[.C233]*[.E233]*1.348*12+[.B233];0)" table:style-name="ce10">
            <text:p>7 022</text:p>
          </table:table-cell>
          <table:table-cell office:value-type="float" office:value="5157" table:formula="of:=ROUND(1/[.C233]*[.E233]*12;0)" table:style-name="ce11">
            <text:p>5 157</text:p>
          </table:table-cell>
          <table:table-cell table:number-columns-repeated="16377"/>
        </table:table-row>
        <table:table-row table:style-name="ro6">
          <table:table-cell office:value-type="float" office:value="225" table:style-name="ce3">
            <text:p>225</text:p>
          </table:table-cell>
          <table:table-cell office:value-type="float" office:value="70" table:style-name="ce5">
            <text:p>70</text:p>
          </table:table-cell>
          <table:table-cell office:value-type="float" office:value="62.190802707265426" table:formula="of:=IF([.A234]&lt;23;33.7;IF([.A234]&lt;520;19.38*([.A234]-10)^0.2171;IF([.A234]&lt;1000;74.99;-0.001*[.A234]+75.99)))" table:style-name="ce12">
            <text:p>62,19</text:p>
          </table:table-cell>
          <table:table-cell office:value-type="float" office:value="3.6178983098044886" table:formula="of:=[.A234]/[.C234]" table:style-name="ce6">
            <text:p>3,62</text:p>
          </table:table-cell>
          <table:table-cell office:value-type="float" office:value="26700" table:style-name="ce19">
            <text:p>26 700</text:p>
          </table:table-cell>
          <table:table-cell office:value-type="float" office:value="7015" table:formula="of:=ROUND(1/[.C234]*[.E234]*1.348*12+[.B234];0)" table:style-name="ce10">
            <text:p>7 015</text:p>
          </table:table-cell>
          <table:table-cell office:value-type="float" office:value="5152" table:formula="of:=ROUND(1/[.C234]*[.E234]*12;0)" table:style-name="ce11">
            <text:p>5 152</text:p>
          </table:table-cell>
          <table:table-cell table:number-columns-repeated="16377"/>
        </table:table-row>
        <table:table-row table:style-name="ro6">
          <table:table-cell office:value-type="float" office:value="226" table:style-name="ce4">
            <text:p>226</text:p>
          </table:table-cell>
          <table:table-cell office:value-type="float" office:value="70" table:style-name="ce5">
            <text:p>70</text:p>
          </table:table-cell>
          <table:table-cell office:value-type="float" office:value="62.25348693342734" table:formula="of:=IF([.A235]&lt;23;33.7;IF([.A235]&lt;520;19.38*([.A235]-10)^0.2171;IF([.A235]&lt;1000;74.99;-0.001*[.A235]+75.99)))" table:style-name="ce12">
            <text:p>62,25</text:p>
          </table:table-cell>
          <table:table-cell office:value-type="float" office:value="3.6303187360682299" table:formula="of:=[.A235]/[.C235]" table:style-name="ce6">
            <text:p>3,63</text:p>
          </table:table-cell>
          <table:table-cell office:value-type="float" office:value="26700" table:style-name="ce19">
            <text:p>26 700</text:p>
          </table:table-cell>
          <table:table-cell office:value-type="float" office:value="7008" table:formula="of:=ROUND(1/[.C235]*[.E235]*1.348*12+[.B235];0)" table:style-name="ce10">
            <text:p>7 008</text:p>
          </table:table-cell>
          <table:table-cell office:value-type="float" office:value="5147" table:formula="of:=ROUND(1/[.C235]*[.E235]*12;0)" table:style-name="ce11">
            <text:p>5 147</text:p>
          </table:table-cell>
          <table:table-cell table:number-columns-repeated="16377"/>
        </table:table-row>
        <table:table-row table:style-name="ro6">
          <table:table-cell office:value-type="float" office:value="227" table:style-name="ce4">
            <text:p>227</text:p>
          </table:table-cell>
          <table:table-cell office:value-type="float" office:value="70" table:style-name="ce5">
            <text:p>70</text:p>
          </table:table-cell>
          <table:table-cell office:value-type="float" office:value="62.315944368417348" table:formula="of:=IF([.A236]&lt;23;33.7;IF([.A236]&lt;520;19.38*([.A236]-10)^0.2171;IF([.A236]&lt;1000;74.99;-0.001*[.A236]+75.99)))" table:style-name="ce12">
            <text:p>62,32</text:p>
          </table:table-cell>
          <table:table-cell office:value-type="float" office:value="3.6427274319707972" table:formula="of:=[.A236]/[.C236]" table:style-name="ce6">
            <text:p>3,64</text:p>
          </table:table-cell>
          <table:table-cell office:value-type="float" office:value="26700" table:style-name="ce19">
            <text:p>26 700</text:p>
          </table:table-cell>
          <table:table-cell office:value-type="float" office:value="7001" table:formula="of:=ROUND(1/[.C236]*[.E236]*1.348*12+[.B236];0)" table:style-name="ce10">
            <text:p>7 001</text:p>
          </table:table-cell>
          <table:table-cell office:value-type="float" office:value="5142" table:formula="of:=ROUND(1/[.C236]*[.E236]*12;0)" table:style-name="ce11">
            <text:p>5 142</text:p>
          </table:table-cell>
          <table:table-cell table:number-columns-repeated="16377"/>
        </table:table-row>
        <table:table-row table:style-name="ro6">
          <table:table-cell office:value-type="float" office:value="228" table:style-name="ce4">
            <text:p>228</text:p>
          </table:table-cell>
          <table:table-cell office:value-type="float" office:value="70" table:style-name="ce5">
            <text:p>70</text:p>
          </table:table-cell>
          <table:table-cell office:value-type="float" office:value="62.378176872236921" table:formula="of:=IF([.A237]&lt;23;33.7;IF([.A237]&lt;520;19.38*([.A237]-10)^0.2171;IF([.A237]&lt;1000;74.99;-0.001*[.A237]+75.99)))" table:style-name="ce12">
            <text:p>62,38</text:p>
          </table:table-cell>
          <table:table-cell office:value-type="float" office:value="3.6551244591035412" table:formula="of:=[.A237]/[.C237]" table:style-name="ce6">
            <text:p>3,66</text:p>
          </table:table-cell>
          <table:table-cell office:value-type="float" office:value="26700" table:style-name="ce19">
            <text:p>26 700</text:p>
          </table:table-cell>
          <table:table-cell office:value-type="float" office:value="6994" table:formula="of:=ROUND(1/[.C237]*[.E237]*1.348*12+[.B237];0)" table:style-name="ce10">
            <text:p>6 994</text:p>
          </table:table-cell>
          <table:table-cell office:value-type="float" office:value="5136" table:formula="of:=ROUND(1/[.C237]*[.E237]*12;0)" table:style-name="ce11">
            <text:p>5 136</text:p>
          </table:table-cell>
          <table:table-cell table:number-columns-repeated="16377"/>
        </table:table-row>
        <table:table-row table:style-name="ro6">
          <table:table-cell office:value-type="float" office:value="229" table:style-name="ce4">
            <text:p>229</text:p>
          </table:table-cell>
          <table:table-cell office:value-type="float" office:value="70" table:style-name="ce5">
            <text:p>70</text:p>
          </table:table-cell>
          <table:table-cell office:value-type="float" office:value="62.440186281185809" table:formula="of:=IF([.A238]&lt;23;33.7;IF([.A238]&lt;520;19.38*([.A238]-10)^0.2171;IF([.A238]&lt;1000;74.99;-0.001*[.A238]+75.99)))" table:style-name="ce12">
            <text:p>62,44</text:p>
          </table:table-cell>
          <table:table-cell office:value-type="float" office:value="3.6675098784739091" table:formula="of:=[.A238]/[.C238]" table:style-name="ce6">
            <text:p>3,67</text:p>
          </table:table-cell>
          <table:table-cell office:value-type="float" office:value="26700" table:style-name="ce19">
            <text:p>26 700</text:p>
          </table:table-cell>
          <table:table-cell office:value-type="float" office:value="6987" table:formula="of:=ROUND(1/[.C238]*[.E238]*1.348*12+[.B238];0)" table:style-name="ce10">
            <text:p>6 987</text:p>
          </table:table-cell>
          <table:table-cell office:value-type="float" office:value="5131" table:formula="of:=ROUND(1/[.C238]*[.E238]*12;0)" table:style-name="ce11">
            <text:p>5 131</text:p>
          </table:table-cell>
          <table:table-cell table:number-columns-repeated="16377"/>
        </table:table-row>
        <table:table-row table:style-name="ro6">
          <table:table-cell office:value-type="float" office:value="230" table:style-name="ce4">
            <text:p>230</text:p>
          </table:table-cell>
          <table:table-cell office:value-type="float" office:value="70" table:style-name="ce5">
            <text:p>70</text:p>
          </table:table-cell>
          <table:table-cell office:value-type="float" office:value="62.501974408270776" table:formula="of:=IF([.A239]&lt;23;33.7;IF([.A239]&lt;520;19.38*([.A239]-10)^0.2171;IF([.A239]&lt;1000;74.99;-0.001*[.A239]+75.99)))" table:style-name="ce12">
            <text:p>62,50</text:p>
          </table:table-cell>
          <table:table-cell office:value-type="float" office:value="3.6798837505133997" table:formula="of:=[.A239]/[.C239]" table:style-name="ce6">
            <text:p>3,68</text:p>
          </table:table-cell>
          <table:table-cell office:value-type="float" office:value="26700" table:style-name="ce19">
            <text:p>26 700</text:p>
          </table:table-cell>
          <table:table-cell office:value-type="float" office:value="6980" table:formula="of:=ROUND(1/[.C239]*[.E239]*1.348*12+[.B239];0)" table:style-name="ce10">
            <text:p>6 980</text:p>
          </table:table-cell>
          <table:table-cell office:value-type="float" office:value="5126" table:formula="of:=ROUND(1/[.C239]*[.E239]*12;0)" table:style-name="ce11">
            <text:p>5 126</text:p>
          </table:table-cell>
          <table:table-cell table:number-columns-repeated="16377"/>
        </table:table-row>
        <table:table-row table:style-name="ro6">
          <table:table-cell office:value-type="float" office:value="231" table:style-name="ce3">
            <text:p>231</text:p>
          </table:table-cell>
          <table:table-cell office:value-type="float" office:value="70" table:style-name="ce5">
            <text:p>70</text:p>
          </table:table-cell>
          <table:table-cell office:value-type="float" office:value="62.563543043605449" table:formula="of:=IF([.A240]&lt;23;33.7;IF([.A240]&lt;520;19.38*([.A240]-10)^0.2171;IF([.A240]&lt;1000;74.99;-0.001*[.A240]+75.99)))" table:style-name="ce12">
            <text:p>62,56</text:p>
          </table:table-cell>
          <table:table-cell office:value-type="float" office:value="3.6922461350853797" table:formula="of:=[.A240]/[.C240]" table:style-name="ce6">
            <text:p>3,69</text:p>
          </table:table-cell>
          <table:table-cell office:value-type="float" office:value="26700" table:style-name="ce19">
            <text:p>26 700</text:p>
          </table:table-cell>
          <table:table-cell office:value-type="float" office:value="6973" table:formula="of:=ROUND(1/[.C240]*[.E240]*1.348*12+[.B240];0)" table:style-name="ce10">
            <text:p>6 973</text:p>
          </table:table-cell>
          <table:table-cell office:value-type="float" office:value="5121" table:formula="of:=ROUND(1/[.C240]*[.E240]*12;0)" table:style-name="ce11">
            <text:p>5 121</text:p>
          </table:table-cell>
          <table:table-cell table:number-columns-repeated="16377"/>
        </table:table-row>
        <table:table-row table:style-name="ro6">
          <table:table-cell office:value-type="float" office:value="232" table:style-name="ce4">
            <text:p>232</text:p>
          </table:table-cell>
          <table:table-cell office:value-type="float" office:value="70" table:style-name="ce5">
            <text:p>70</text:p>
          </table:table-cell>
          <table:table-cell office:value-type="float" office:value="62.624893954801479" table:formula="of:=IF([.A241]&lt;23;33.7;IF([.A241]&lt;520;19.38*([.A241]-10)^0.2171;IF([.A241]&lt;1000;74.99;-0.001*[.A241]+75.99)))" table:style-name="ce12">
            <text:p>62,62</text:p>
          </table:table-cell>
          <table:table-cell office:value-type="float" office:value="3.7045970914927584" table:formula="of:=[.A241]/[.C241]" table:style-name="ce6">
            <text:p>3,70</text:p>
          </table:table-cell>
          <table:table-cell office:value-type="float" office:value="26700" table:style-name="ce19">
            <text:p>26 700</text:p>
          </table:table-cell>
          <table:table-cell office:value-type="float" office:value="6967" table:formula="of:=ROUND(1/[.C241]*[.E241]*1.348*12+[.B241];0)" table:style-name="ce10">
            <text:p>6 967</text:p>
          </table:table-cell>
          <table:table-cell office:value-type="float" office:value="5116" table:formula="of:=ROUND(1/[.C241]*[.E241]*12;0)" table:style-name="ce11">
            <text:p>5 116</text:p>
          </table:table-cell>
          <table:table-cell table:number-columns-repeated="16377"/>
        </table:table-row>
        <table:table-row table:style-name="ro6">
          <table:table-cell office:value-type="float" office:value="233" table:style-name="ce4">
            <text:p>233</text:p>
          </table:table-cell>
          <table:table-cell office:value-type="float" office:value="70" table:style-name="ce5">
            <text:p>70</text:p>
          </table:table-cell>
          <table:table-cell office:value-type="float" office:value="62.686028887351291" table:formula="of:=IF([.A242]&lt;23;33.7;IF([.A242]&lt;520;19.38*([.A242]-10)^0.2171;IF([.A242]&lt;1000;74.99;-0.001*[.A242]+75.99)))" table:style-name="ce12">
            <text:p>62,69</text:p>
          </table:table-cell>
          <table:table-cell office:value-type="float" office:value="3.716936678485538" table:formula="of:=[.A242]/[.C242]" table:style-name="ce6">
            <text:p>3,72</text:p>
          </table:table-cell>
          <table:table-cell office:value-type="float" office:value="26700" table:style-name="ce19">
            <text:p>26 700</text:p>
          </table:table-cell>
          <table:table-cell office:value-type="float" office:value="6960" table:formula="of:=ROUND(1/[.C242]*[.E242]*1.348*12+[.B242];0)" table:style-name="ce10">
            <text:p>6 960</text:p>
          </table:table-cell>
          <table:table-cell office:value-type="float" office:value="5111" table:formula="of:=ROUND(1/[.C242]*[.E242]*12;0)" table:style-name="ce11">
            <text:p>5 111</text:p>
          </table:table-cell>
          <table:table-cell table:number-columns-repeated="16377"/>
        </table:table-row>
        <table:table-row table:style-name="ro6">
          <table:table-cell office:value-type="float" office:value="234" table:style-name="ce4">
            <text:p>234</text:p>
          </table:table-cell>
          <table:table-cell office:value-type="float" office:value="70" table:style-name="ce5">
            <text:p>70</text:p>
          </table:table-cell>
          <table:table-cell office:value-type="float" office:value="62.746949565002659" table:formula="of:=IF([.A243]&lt;23;33.7;IF([.A243]&lt;520;19.38*([.A243]-10)^0.2171;IF([.A243]&lt;1000;74.99;-0.001*[.A243]+75.99)))" table:style-name="ce12">
            <text:p>62,75</text:p>
          </table:table-cell>
          <table:table-cell office:value-type="float" office:value="3.729264954268221" table:formula="of:=[.A243]/[.C243]" table:style-name="ce6">
            <text:p>3,73</text:p>
          </table:table-cell>
          <table:table-cell office:value-type="float" office:value="26700" table:style-name="ce19">
            <text:p>26 700</text:p>
          </table:table-cell>
          <table:table-cell office:value-type="float" office:value="6953" table:formula="of:=ROUND(1/[.C243]*[.E243]*1.348*12+[.B243];0)" table:style-name="ce10">
            <text:p>6 953</text:p>
          </table:table-cell>
          <table:table-cell office:value-type="float" office:value="5106" table:formula="of:=ROUND(1/[.C243]*[.E243]*12;0)" table:style-name="ce11">
            <text:p>5 106</text:p>
          </table:table-cell>
          <table:table-cell table:number-columns-repeated="16377"/>
        </table:table-row>
        <table:table-row table:style-name="ro6">
          <table:table-cell office:value-type="float" office:value="235" table:style-name="ce4">
            <text:p>235</text:p>
          </table:table-cell>
          <table:table-cell office:value-type="float" office:value="70" table:style-name="ce5">
            <text:p>70</text:p>
          </table:table-cell>
          <table:table-cell office:value-type="float" office:value="62.807657690125303" table:formula="of:=IF([.A244]&lt;23;33.7;IF([.A244]&lt;520;19.38*([.A244]-10)^0.2171;IF([.A244]&lt;1000;74.99;-0.001*[.A244]+75.99)))" table:style-name="ce12">
            <text:p>62,81</text:p>
          </table:table-cell>
          <table:table-cell office:value-type="float" office:value="3.7415819765070939" table:formula="of:=[.A244]/[.C244]" table:style-name="ce6">
            <text:p>3,74</text:p>
          </table:table-cell>
          <table:table-cell office:value-type="float" office:value="26700" table:style-name="ce19">
            <text:p>26 700</text:p>
          </table:table-cell>
          <table:table-cell office:value-type="float" office:value="6947" table:formula="of:=ROUND(1/[.C244]*[.E244]*1.348*12+[.B244];0)" table:style-name="ce10">
            <text:p>6 947</text:p>
          </table:table-cell>
          <table:table-cell office:value-type="float" office:value="5101" table:formula="of:=ROUND(1/[.C244]*[.E244]*12;0)" table:style-name="ce11">
            <text:p>5 101</text:p>
          </table:table-cell>
          <table:table-cell table:number-columns-repeated="16377"/>
        </table:table-row>
        <table:table-row table:style-name="ro6">
          <table:table-cell office:value-type="float" office:value="236" table:style-name="ce4">
            <text:p>236</text:p>
          </table:table-cell>
          <table:table-cell office:value-type="float" office:value="70" table:style-name="ce5">
            <text:p>70</text:p>
          </table:table-cell>
          <table:table-cell office:value-type="float" office:value="62.868154944069666" table:formula="of:=IF([.A245]&lt;23;33.7;IF([.A245]&lt;520;19.38*([.A245]-10)^0.2171;IF([.A245]&lt;1000;74.99;-0.001*[.A245]+75.99)))" table:style-name="ce12">
            <text:p>62,87</text:p>
          </table:table-cell>
          <table:table-cell office:value-type="float" office:value="3.7538878023373869" table:formula="of:=[.A245]/[.C245]" table:style-name="ce6">
            <text:p>3,75</text:p>
          </table:table-cell>
          <table:table-cell office:value-type="float" office:value="26700" table:style-name="ce19">
            <text:p>26 700</text:p>
          </table:table-cell>
          <table:table-cell office:value-type="float" office:value="6940" table:formula="of:=ROUND(1/[.C245]*[.E245]*1.348*12+[.B245];0)" table:style-name="ce10">
            <text:p>6 940</text:p>
          </table:table-cell>
          <table:table-cell office:value-type="float" office:value="5096" table:formula="of:=ROUND(1/[.C245]*[.E245]*12;0)" table:style-name="ce11">
            <text:p>5 096</text:p>
          </table:table-cell>
          <table:table-cell table:number-columns-repeated="16377"/>
        </table:table-row>
        <table:table-row table:style-name="ro6">
          <table:table-cell office:value-type="float" office:value="237" table:style-name="ce3">
            <text:p>237</text:p>
          </table:table-cell>
          <table:table-cell office:value-type="float" office:value="70" table:style-name="ce5">
            <text:p>70</text:p>
          </table:table-cell>
          <table:table-cell office:value-type="float" office:value="62.92844298751816" table:formula="of:=IF([.A246]&lt;23;33.7;IF([.A246]&lt;520;19.38*([.A246]-10)^0.2171;IF([.A246]&lt;1000;74.99;-0.001*[.A246]+75.99)))" table:style-name="ce12">
            <text:p>62,93</text:p>
          </table:table-cell>
          <table:table-cell office:value-type="float" office:value="3.7661824883703048" table:formula="of:=[.A246]/[.C246]" table:style-name="ce6">
            <text:p>3,77</text:p>
          </table:table-cell>
          <table:table-cell office:value-type="float" office:value="26700" table:style-name="ce19">
            <text:p>26 700</text:p>
          </table:table-cell>
          <table:table-cell office:value-type="float" office:value="6933" table:formula="of:=ROUND(1/[.C246]*[.E246]*1.348*12+[.B246];0)" table:style-name="ce10">
            <text:p>6 933</text:p>
          </table:table-cell>
          <table:table-cell office:value-type="float" office:value="5091" table:formula="of:=ROUND(1/[.C246]*[.E246]*12;0)" table:style-name="ce11">
            <text:p>5 091</text:p>
          </table:table-cell>
          <table:table-cell table:number-columns-repeated="16377"/>
        </table:table-row>
        <table:table-row table:style-name="ro6">
          <table:table-cell office:value-type="float" office:value="238" table:style-name="ce4">
            <text:p>238</text:p>
          </table:table-cell>
          <table:table-cell office:value-type="float" office:value="70" table:style-name="ce5">
            <text:p>70</text:p>
          </table:table-cell>
          <table:table-cell office:value-type="float" office:value="62.988523460829057" table:formula="of:=IF([.A247]&lt;23;33.7;IF([.A247]&lt;520;19.38*([.A247]-10)^0.2171;IF([.A247]&lt;1000;74.99;-0.001*[.A247]+75.99)))" table:style-name="ce12">
            <text:p>62,99</text:p>
          </table:table-cell>
          <table:table-cell office:value-type="float" office:value="3.7784660906999363" table:formula="of:=[.A247]/[.C247]" table:style-name="ce6">
            <text:p>3,78</text:p>
          </table:table-cell>
          <table:table-cell office:value-type="float" office:value="26700" table:style-name="ce19">
            <text:p>26 700</text:p>
          </table:table-cell>
          <table:table-cell office:value-type="float" office:value="6927" table:formula="of:=ROUND(1/[.C247]*[.E247]*1.348*12+[.B247];0)" table:style-name="ce10">
            <text:p>6 927</text:p>
          </table:table-cell>
          <table:table-cell office:value-type="float" office:value="5087" table:formula="of:=ROUND(1/[.C247]*[.E247]*12;0)" table:style-name="ce11">
            <text:p>5 087</text:p>
          </table:table-cell>
          <table:table-cell table:number-columns-repeated="16377"/>
        </table:table-row>
        <table:table-row table:style-name="ro6">
          <table:table-cell office:value-type="float" office:value="239" table:style-name="ce4">
            <text:p>239</text:p>
          </table:table-cell>
          <table:table-cell office:value-type="float" office:value="70" table:style-name="ce5">
            <text:p>70</text:p>
          </table:table-cell>
          <table:table-cell office:value-type="float" office:value="63.048397984373004" table:formula="of:=IF([.A248]&lt;23;33.7;IF([.A248]&lt;520;19.38*([.A248]-10)^0.2171;IF([.A248]&lt;1000;74.99;-0.001*[.A248]+75.99)))" table:style-name="ce12">
            <text:p>63,05</text:p>
          </table:table-cell>
          <table:table-cell office:value-type="float" office:value="3.7907386649100561" table:formula="of:=[.A248]/[.C248]" table:style-name="ce6">
            <text:p>3,79</text:p>
          </table:table-cell>
          <table:table-cell office:value-type="float" office:value="26700" table:style-name="ce19">
            <text:p>26 700</text:p>
          </table:table-cell>
          <table:table-cell office:value-type="float" office:value="6920" table:formula="of:=ROUND(1/[.C248]*[.E248]*1.348*12+[.B248];0)" table:style-name="ce10">
            <text:p>6 920</text:p>
          </table:table-cell>
          <table:table-cell office:value-type="float" office:value="5082" table:formula="of:=ROUND(1/[.C248]*[.E248]*12;0)" table:style-name="ce11">
            <text:p>5 082</text:p>
          </table:table-cell>
          <table:table-cell table:number-columns-repeated="16377"/>
        </table:table-row>
        <table:table-row table:style-name="ro6">
          <table:table-cell office:value-type="float" office:value="240" table:style-name="ce4">
            <text:p>240</text:p>
          </table:table-cell>
          <table:table-cell office:value-type="float" office:value="70" table:style-name="ce5">
            <text:p>70</text:p>
          </table:table-cell>
          <table:table-cell office:value-type="float" office:value="63.108068158862764" table:formula="of:=IF([.A249]&lt;23;33.7;IF([.A249]&lt;520;19.38*([.A249]-10)^0.2171;IF([.A249]&lt;1000;74.99;-0.001*[.A249]+75.99)))" table:style-name="ce12">
            <text:p>63,11</text:p>
          </table:table-cell>
          <table:table-cell office:value-type="float" office:value="3.8030002660807942" table:formula="of:=[.A249]/[.C249]" table:style-name="ce6">
            <text:p>3,80</text:p>
          </table:table-cell>
          <table:table-cell office:value-type="float" office:value="26700" table:style-name="ce19">
            <text:p>26 700</text:p>
          </table:table-cell>
          <table:table-cell office:value-type="float" office:value="6914" table:formula="of:=ROUND(1/[.C249]*[.E249]*1.348*12+[.B249];0)" table:style-name="ce10">
            <text:p>6 914</text:p>
          </table:table-cell>
          <table:table-cell office:value-type="float" office:value="5077" table:formula="of:=ROUND(1/[.C249]*[.E249]*12;0)" table:style-name="ce11">
            <text:p>5 077</text:p>
          </table:table-cell>
          <table:table-cell table:number-columns-repeated="16377"/>
        </table:table-row>
        <table:table-row table:style-name="ro6">
          <table:table-cell office:value-type="float" office:value="241" table:style-name="ce4">
            <text:p>241</text:p>
          </table:table-cell>
          <table:table-cell office:value-type="float" office:value="70" table:style-name="ce5">
            <text:p>70</text:p>
          </table:table-cell>
          <table:table-cell office:value-type="float" office:value="63.167535565675898" table:formula="of:=IF([.A250]&lt;23;33.7;IF([.A250]&lt;520;19.38*([.A250]-10)^0.2171;IF([.A250]&lt;1000;74.99;-0.001*[.A250]+75.99)))" table:style-name="ce12">
            <text:p>63,17</text:p>
          </table:table-cell>
          <table:table-cell office:value-type="float" office:value="3.8152509487952075" table:formula="of:=[.A250]/[.C250]" table:style-name="ce6">
            <text:p>3,82</text:p>
          </table:table-cell>
          <table:table-cell office:value-type="float" office:value="26700" table:style-name="ce19">
            <text:p>26 700</text:p>
          </table:table-cell>
          <table:table-cell office:value-type="float" office:value="6907" table:formula="of:=ROUND(1/[.C250]*[.E250]*1.348*12+[.B250];0)" table:style-name="ce10">
            <text:p>6 907</text:p>
          </table:table-cell>
          <table:table-cell office:value-type="float" office:value="5072" table:formula="of:=ROUND(1/[.C250]*[.E250]*12;0)" table:style-name="ce11">
            <text:p>5 072</text:p>
          </table:table-cell>
          <table:table-cell table:number-columns-repeated="16377"/>
        </table:table-row>
        <table:table-row table:style-name="ro6">
          <table:table-cell office:value-type="float" office:value="242" table:style-name="ce4">
            <text:p>242</text:p>
          </table:table-cell>
          <table:table-cell office:value-type="float" office:value="70" table:style-name="ce5">
            <text:p>70</text:p>
          </table:table-cell>
          <table:table-cell office:value-type="float" office:value="63.226801767170933" table:formula="of:=IF([.A251]&lt;23;33.7;IF([.A251]&lt;520;19.38*([.A251]-10)^0.2171;IF([.A251]&lt;1000;74.99;-0.001*[.A251]+75.99)))" table:style-name="ce12">
            <text:p>63,23</text:p>
          </table:table-cell>
          <table:table-cell office:value-type="float" office:value="3.8274907671457288" table:formula="of:=[.A251]/[.C251]" table:style-name="ce6">
            <text:p>3,83</text:p>
          </table:table-cell>
          <table:table-cell office:value-type="float" office:value="26700" table:style-name="ce19">
            <text:p>26 700</text:p>
          </table:table-cell>
          <table:table-cell office:value-type="float" office:value="6901" table:formula="of:=ROUND(1/[.C251]*[.E251]*1.348*12+[.B251];0)" table:style-name="ce10">
            <text:p>6 901</text:p>
          </table:table-cell>
          <table:table-cell office:value-type="float" office:value="5067" table:formula="of:=ROUND(1/[.C251]*[.E251]*12;0)" table:style-name="ce11">
            <text:p>5 067</text:p>
          </table:table-cell>
          <table:table-cell table:number-columns-repeated="16377"/>
        </table:table-row>
        <table:table-row table:style-name="ro6">
          <table:table-cell office:value-type="float" office:value="243" table:style-name="ce3">
            <text:p>243</text:p>
          </table:table-cell>
          <table:table-cell office:value-type="float" office:value="70" table:style-name="ce5">
            <text:p>70</text:p>
          </table:table-cell>
          <table:table-cell office:value-type="float" office:value="63.285868306996953" table:formula="of:=IF([.A252]&lt;23;33.7;IF([.A252]&lt;520;19.38*([.A252]-10)^0.2171;IF([.A252]&lt;1000;74.99;-0.001*[.A252]+75.99)))" table:style-name="ce12">
            <text:p>63,29</text:p>
          </table:table-cell>
          <table:table-cell office:value-type="float" office:value="3.8397197747405114" table:formula="of:=[.A252]/[.C252]" table:style-name="ce6">
            <text:p>3,84</text:p>
          </table:table-cell>
          <table:table-cell office:value-type="float" office:value="26700" table:style-name="ce19">
            <text:p>26 700</text:p>
          </table:table-cell>
          <table:table-cell office:value-type="float" office:value="6895" table:formula="of:=ROUND(1/[.C252]*[.E252]*1.348*12+[.B252];0)" table:style-name="ce10">
            <text:p>6 895</text:p>
          </table:table-cell>
          <table:table-cell office:value-type="float" office:value="5063" table:formula="of:=ROUND(1/[.C252]*[.E252]*12;0)" table:style-name="ce11">
            <text:p>5 063</text:p>
          </table:table-cell>
          <table:table-cell table:number-columns-repeated="16377"/>
        </table:table-row>
        <table:table-row table:style-name="ro6">
          <table:table-cell office:value-type="float" office:value="244" table:style-name="ce4">
            <text:p>244</text:p>
          </table:table-cell>
          <table:table-cell office:value-type="float" office:value="70" table:style-name="ce5">
            <text:p>70</text:p>
          </table:table-cell>
          <table:table-cell office:value-type="float" office:value="63.344736710396781" table:formula="of:=IF([.A253]&lt;23;33.7;IF([.A253]&lt;520;19.38*([.A253]-10)^0.2171;IF([.A253]&lt;1000;74.99;-0.001*[.A253]+75.99)))" table:style-name="ce12">
            <text:p>63,34</text:p>
          </table:table-cell>
          <table:table-cell office:value-type="float" office:value="3.8519380247096717" table:formula="of:=[.A253]/[.C253]" table:style-name="ce6">
            <text:p>3,85</text:p>
          </table:table-cell>
          <table:table-cell office:value-type="float" office:value="26700" table:style-name="ce19">
            <text:p>26 700</text:p>
          </table:table-cell>
          <table:table-cell office:value-type="float" office:value="6888" table:formula="of:=ROUND(1/[.C253]*[.E253]*1.348*12+[.B253];0)" table:style-name="ce10">
            <text:p>6 888</text:p>
          </table:table-cell>
          <table:table-cell office:value-type="float" office:value="5058" table:formula="of:=ROUND(1/[.C253]*[.E253]*12;0)" table:style-name="ce11">
            <text:p>5 058</text:p>
          </table:table-cell>
          <table:table-cell table:number-columns-repeated="16377"/>
        </table:table-row>
        <table:table-row table:style-name="ro6">
          <table:table-cell office:value-type="float" office:value="245" table:style-name="ce4">
            <text:p>245</text:p>
          </table:table-cell>
          <table:table-cell office:value-type="float" office:value="70" table:style-name="ce5">
            <text:p>70</text:p>
          </table:table-cell>
          <table:table-cell office:value-type="float" office:value="63.403408484504155" table:formula="of:=IF([.A254]&lt;23;33.7;IF([.A254]&lt;520;19.38*([.A254]-10)^0.2171;IF([.A254]&lt;1000;74.99;-0.001*[.A254]+75.99)))" table:style-name="ce12">
            <text:p>63,40</text:p>
          </table:table-cell>
          <table:table-cell office:value-type="float" office:value="3.8641455697114169" table:formula="of:=[.A254]/[.C254]" table:style-name="ce6">
            <text:p>3,86</text:p>
          </table:table-cell>
          <table:table-cell office:value-type="float" office:value="26700" table:style-name="ce19">
            <text:p>26 700</text:p>
          </table:table-cell>
          <table:table-cell office:value-type="float" office:value="6882" table:formula="of:=ROUND(1/[.C254]*[.E254]*1.348*12+[.B254];0)" table:style-name="ce10">
            <text:p>6 882</text:p>
          </table:table-cell>
          <table:table-cell office:value-type="float" office:value="5053" table:formula="of:=ROUND(1/[.C254]*[.E254]*12;0)" table:style-name="ce11">
            <text:p>5 053</text:p>
          </table:table-cell>
          <table:table-cell table:number-columns-repeated="16377"/>
        </table:table-row>
        <table:table-row table:style-name="ro6">
          <table:table-cell office:value-type="float" office:value="246" table:style-name="ce4">
            <text:p>246</text:p>
          </table:table-cell>
          <table:table-cell office:value-type="float" office:value="70" table:style-name="ce5">
            <text:p>70</text:p>
          </table:table-cell>
          <table:table-cell office:value-type="float" office:value="63.461885118634648" table:formula="of:=IF([.A255]&lt;23;33.7;IF([.A255]&lt;520;19.38*([.A255]-10)^0.2171;IF([.A255]&lt;1000;74.99;-0.001*[.A255]+75.99)))" table:style-name="ce12">
            <text:p>63,46</text:p>
          </table:table-cell>
          <table:table-cell office:value-type="float" office:value="3.8763424619380826" table:formula="of:=[.A255]/[.C255]" table:style-name="ce6">
            <text:p>3,88</text:p>
          </table:table-cell>
          <table:table-cell office:value-type="float" office:value="26700" table:style-name="ce19">
            <text:p>26 700</text:p>
          </table:table-cell>
          <table:table-cell office:value-type="float" office:value="6876" table:formula="of:=ROUND(1/[.C255]*[.E255]*1.348*12+[.B255];0)" table:style-name="ce10">
            <text:p>6 876</text:p>
          </table:table-cell>
          <table:table-cell office:value-type="float" office:value="5049" table:formula="of:=ROUND(1/[.C255]*[.E255]*12;0)" table:style-name="ce11">
            <text:p>5 049</text:p>
          </table:table-cell>
          <table:table-cell table:number-columns-repeated="16377"/>
        </table:table-row>
        <table:table-row table:style-name="ro6">
          <table:table-cell office:value-type="float" office:value="247" table:style-name="ce4">
            <text:p>247</text:p>
          </table:table-cell>
          <table:table-cell office:value-type="float" office:value="70" table:style-name="ce5">
            <text:p>70</text:p>
          </table:table-cell>
          <table:table-cell office:value-type="float" office:value="63.520168084570898" table:formula="of:=IF([.A256]&lt;23;33.7;IF([.A256]&lt;520;19.38*([.A256]-10)^0.2171;IF([.A256]&lt;1000;74.99;-0.001*[.A256]+75.99)))" table:style-name="ce12">
            <text:p>63,52</text:p>
          </table:table-cell>
          <table:table-cell office:value-type="float" office:value="3.8885287531220576" table:formula="of:=[.A256]/[.C256]" table:style-name="ce6">
            <text:p>3,89</text:p>
          </table:table-cell>
          <table:table-cell office:value-type="float" office:value="26700" table:style-name="ce19">
            <text:p>26 700</text:p>
          </table:table-cell>
          <table:table-cell office:value-type="float" office:value="6869" table:formula="of:=ROUND(1/[.C256]*[.E256]*1.348*12+[.B256];0)" table:style-name="ce10">
            <text:p>6 869</text:p>
          </table:table-cell>
          <table:table-cell office:value-type="float" office:value="5044" table:formula="of:=ROUND(1/[.C256]*[.E256]*12;0)" table:style-name="ce11">
            <text:p>5 044</text:p>
          </table:table-cell>
          <table:table-cell table:number-columns-repeated="16377"/>
        </table:table-row>
        <table:table-row table:style-name="ro6">
          <table:table-cell office:value-type="float" office:value="248" table:style-name="ce4">
            <text:p>248</text:p>
          </table:table-cell>
          <table:table-cell office:value-type="float" office:value="70" table:style-name="ce5">
            <text:p>70</text:p>
          </table:table-cell>
          <table:table-cell office:value-type="float" office:value="63.578258836841961" table:formula="of:=IF([.A257]&lt;23;33.7;IF([.A257]&lt;520;19.38*([.A257]-10)^0.2171;IF([.A257]&lt;1000;74.99;-0.001*[.A257]+75.99)))" table:style-name="ce12">
            <text:p>63,58</text:p>
          </table:table-cell>
          <table:table-cell office:value-type="float" office:value="3.9007044945416216" table:formula="of:=[.A257]/[.C257]" table:style-name="ce6">
            <text:p>3,90</text:p>
          </table:table-cell>
          <table:table-cell office:value-type="float" office:value="26700" table:style-name="ce19">
            <text:p>26 700</text:p>
          </table:table-cell>
          <table:table-cell office:value-type="float" office:value="6863" table:formula="of:=ROUND(1/[.C257]*[.E257]*1.348*12+[.B257];0)" table:style-name="ce10">
            <text:p>6 863</text:p>
          </table:table-cell>
          <table:table-cell office:value-type="float" office:value="5039" table:formula="of:=ROUND(1/[.C257]*[.E257]*12;0)" table:style-name="ce11">
            <text:p>5 039</text:p>
          </table:table-cell>
          <table:table-cell table:number-columns-repeated="16377"/>
        </table:table-row>
        <table:table-row table:style-name="ro6">
          <table:table-cell office:value-type="float" office:value="249" table:style-name="ce3">
            <text:p>249</text:p>
          </table:table-cell>
          <table:table-cell office:value-type="float" office:value="70" table:style-name="ce5">
            <text:p>70</text:p>
          </table:table-cell>
          <table:table-cell office:value-type="float" office:value="63.636158812997074" table:formula="of:=IF([.A258]&lt;23;33.7;IF([.A258]&lt;520;19.38*([.A258]-10)^0.2171;IF([.A258]&lt;1000;74.99;-0.001*[.A258]+75.99)))" table:style-name="ce12">
            <text:p>63,64</text:p>
          </table:table-cell>
          <table:table-cell office:value-type="float" office:value="3.9128697370266816" table:formula="of:=[.A258]/[.C258]" table:style-name="ce6">
            <text:p>3,91</text:p>
          </table:table-cell>
          <table:table-cell office:value-type="float" office:value="26700" table:style-name="ce19">
            <text:p>26 700</text:p>
          </table:table-cell>
          <table:table-cell office:value-type="float" office:value="6857" table:formula="of:=ROUND(1/[.C258]*[.E258]*1.348*12+[.B258];0)" table:style-name="ce10">
            <text:p>6 857</text:p>
          </table:table-cell>
          <table:table-cell office:value-type="float" office:value="5035" table:formula="of:=ROUND(1/[.C258]*[.E258]*12;0)" table:style-name="ce11">
            <text:p>5 035</text:p>
          </table:table-cell>
          <table:table-cell table:number-columns-repeated="16377"/>
        </table:table-row>
        <table:table-row table:style-name="ro6">
          <table:table-cell office:value-type="float" office:value="250" table:style-name="ce4">
            <text:p>250</text:p>
          </table:table-cell>
          <table:table-cell office:value-type="float" office:value="70" table:style-name="ce5">
            <text:p>70</text:p>
          </table:table-cell>
          <table:table-cell office:value-type="float" office:value="63.693869433874035" table:formula="of:=IF([.A259]&lt;23;33.7;IF([.A259]&lt;520;19.38*([.A259]-10)^0.2171;IF([.A259]&lt;1000;74.99;-0.001*[.A259]+75.99)))" table:style-name="ce12">
            <text:p>63,69</text:p>
          </table:table-cell>
          <table:table-cell office:value-type="float" office:value="3.9250245309644129" table:formula="of:=[.A259]/[.C259]" table:style-name="ce6">
            <text:p>3,93</text:p>
          </table:table-cell>
          <table:table-cell office:value-type="float" office:value="26700" table:style-name="ce19">
            <text:p>26 700</text:p>
          </table:table-cell>
          <table:table-cell office:value-type="float" office:value="6851" table:formula="of:=ROUND(1/[.C259]*[.E259]*1.348*12+[.B259];0)" table:style-name="ce10">
            <text:p>6 851</text:p>
          </table:table-cell>
          <table:table-cell office:value-type="float" office:value="5030" table:formula="of:=ROUND(1/[.C259]*[.E259]*12;0)" table:style-name="ce11">
            <text:p>5 030</text:p>
          </table:table-cell>
          <table:table-cell table:number-columns-repeated="16377"/>
        </table:table-row>
        <table:table-row table:style-name="ro6">
          <table:table-cell office:value-type="float" office:value="251" table:style-name="ce4">
            <text:p>251</text:p>
          </table:table-cell>
          <table:table-cell office:value-type="float" office:value="70" table:style-name="ce5">
            <text:p>70</text:p>
          </table:table-cell>
          <table:table-cell office:value-type="float" office:value="63.751392103862145" table:formula="of:=IF([.A260]&lt;23;33.7;IF([.A260]&lt;520;19.38*([.A260]-10)^0.2171;IF([.A260]&lt;1000;74.99;-0.001*[.A260]+75.99)))" table:style-name="ce12">
            <text:p>63,75</text:p>
          </table:table-cell>
          <table:table-cell office:value-type="float" office:value="3.9371689263048122" table:formula="of:=[.A260]/[.C260]" table:style-name="ce6">
            <text:p>3,94</text:p>
          </table:table-cell>
          <table:table-cell office:value-type="float" office:value="26700" table:style-name="ce19">
            <text:p>26 700</text:p>
          </table:table-cell>
          <table:table-cell office:value-type="float" office:value="6845" table:formula="of:=ROUND(1/[.C260]*[.E260]*1.348*12+[.B260];0)" table:style-name="ce10">
            <text:p>6 845</text:p>
          </table:table-cell>
          <table:table-cell office:value-type="float" office:value="5026" table:formula="of:=ROUND(1/[.C260]*[.E260]*12;0)" table:style-name="ce11">
            <text:p>5 026</text:p>
          </table:table-cell>
          <table:table-cell table:number-columns-repeated="16377"/>
        </table:table-row>
        <table:table-row table:style-name="ro6">
          <table:table-cell office:value-type="float" office:value="252" table:style-name="ce4">
            <text:p>252</text:p>
          </table:table-cell>
          <table:table-cell office:value-type="float" office:value="70" table:style-name="ce5">
            <text:p>70</text:p>
          </table:table-cell>
          <table:table-cell office:value-type="float" office:value="63.808728211160009" table:formula="of:=IF([.A261]&lt;23;33.7;IF([.A261]&lt;520;19.38*([.A261]-10)^0.2171;IF([.A261]&lt;1000;74.99;-0.001*[.A261]+75.99)))" table:style-name="ce12">
            <text:p>63,81</text:p>
          </table:table-cell>
          <table:table-cell office:value-type="float" office:value="3.9493029725661533" table:formula="of:=[.A261]/[.C261]" table:style-name="ce6">
            <text:p>3,95</text:p>
          </table:table-cell>
          <table:table-cell office:value-type="float" office:value="26700" table:style-name="ce19">
            <text:p>26 700</text:p>
          </table:table-cell>
          <table:table-cell office:value-type="float" office:value="6839" table:formula="of:=ROUND(1/[.C261]*[.E261]*1.348*12+[.B261];0)" table:style-name="ce10">
            <text:p>6 839</text:p>
          </table:table-cell>
          <table:table-cell office:value-type="float" office:value="5021" table:formula="of:=ROUND(1/[.C261]*[.E261]*12;0)" table:style-name="ce11">
            <text:p>5 021</text:p>
          </table:table-cell>
          <table:table-cell table:number-columns-repeated="16377"/>
        </table:table-row>
        <table:table-row table:style-name="ro6">
          <table:table-cell office:value-type="float" office:value="253" table:style-name="ce4">
            <text:p>253</text:p>
          </table:table-cell>
          <table:table-cell office:value-type="float" office:value="70" table:style-name="ce5">
            <text:p>70</text:p>
          </table:table-cell>
          <table:table-cell office:value-type="float" office:value="63.865879128028148" table:formula="of:=IF([.A262]&lt;23;33.7;IF([.A262]&lt;520;19.38*([.A262]-10)^0.2171;IF([.A262]&lt;1000;74.99;-0.001*[.A262]+75.99)))" table:style-name="ce12">
            <text:p>63,87</text:p>
          </table:table-cell>
          <table:table-cell office:value-type="float" office:value="3.9614267188403667" table:formula="of:=[.A262]/[.C262]" table:style-name="ce6">
            <text:p>3,96</text:p>
          </table:table-cell>
          <table:table-cell office:value-type="float" office:value="26700" table:style-name="ce19">
            <text:p>26 700</text:p>
          </table:table-cell>
          <table:table-cell office:value-type="float" office:value="6833" table:formula="of:=ROUND(1/[.C262]*[.E262]*1.348*12+[.B262];0)" table:style-name="ce10">
            <text:p>6 833</text:p>
          </table:table-cell>
          <table:table-cell office:value-type="float" office:value="5017" table:formula="of:=ROUND(1/[.C262]*[.E262]*12;0)" table:style-name="ce11">
            <text:p>5 017</text:p>
          </table:table-cell>
          <table:table-cell table:number-columns-repeated="16377"/>
        </table:table-row>
        <table:table-row table:style-name="ro6">
          <table:table-cell office:value-type="float" office:value="254" table:style-name="ce4">
            <text:p>254</text:p>
          </table:table-cell>
          <table:table-cell office:value-type="float" office:value="70" table:style-name="ce5">
            <text:p>70</text:p>
          </table:table-cell>
          <table:table-cell office:value-type="float" office:value="63.922846211036806" table:formula="of:=IF([.A263]&lt;23;33.7;IF([.A263]&lt;520;19.38*([.A263]-10)^0.2171;IF([.A263]&lt;1000;74.99;-0.001*[.A263]+75.99)))" table:style-name="ce12">
            <text:p>63,92</text:p>
          </table:table-cell>
          <table:table-cell office:value-type="float" office:value="3.9735402137983149" table:formula="of:=[.A263]/[.C263]" table:style-name="ce6">
            <text:p>3,97</text:p>
          </table:table-cell>
          <table:table-cell office:value-type="float" office:value="26700" table:style-name="ce19">
            <text:p>26 700</text:p>
          </table:table-cell>
          <table:table-cell office:value-type="float" office:value="6827" table:formula="of:=ROUND(1/[.C263]*[.E263]*1.348*12+[.B263];0)" table:style-name="ce10">
            <text:p>6 827</text:p>
          </table:table-cell>
          <table:table-cell office:value-type="float" office:value="5012" table:formula="of:=ROUND(1/[.C263]*[.E263]*12;0)" table:style-name="ce11">
            <text:p>5 012</text:p>
          </table:table-cell>
          <table:table-cell table:number-columns-repeated="16377"/>
        </table:table-row>
        <table:table-row table:style-name="ro6">
          <table:table-cell office:value-type="float" office:value="255" table:style-name="ce3">
            <text:p>255</text:p>
          </table:table-cell>
          <table:table-cell office:value-type="float" office:value="70" table:style-name="ce5">
            <text:p>70</text:p>
          </table:table-cell>
          <table:table-cell office:value-type="float" office:value="63.979630801308772" table:formula="of:=IF([.A264]&lt;23;33.7;IF([.A264]&lt;520;19.38*([.A264]-10)^0.2171;IF([.A264]&lt;1000;74.99;-0.001*[.A264]+75.99)))" table:style-name="ce12">
            <text:p>63,98</text:p>
          </table:table-cell>
          <table:table-cell office:value-type="float" office:value="3.9856435056949984" table:formula="of:=[.A264]/[.C264]" table:style-name="ce6">
            <text:p>3,99</text:p>
          </table:table-cell>
          <table:table-cell office:value-type="float" office:value="26700" table:style-name="ce19">
            <text:p>26 700</text:p>
          </table:table-cell>
          <table:table-cell office:value-type="float" office:value="6821" table:formula="of:=ROUND(1/[.C264]*[.E264]*1.348*12+[.B264];0)" table:style-name="ce10">
            <text:p>6 821</text:p>
          </table:table-cell>
          <table:table-cell office:value-type="float" office:value="5008" table:formula="of:=ROUND(1/[.C264]*[.E264]*12;0)" table:style-name="ce11">
            <text:p>5 008</text:p>
          </table:table-cell>
          <table:table-cell table:number-columns-repeated="16377"/>
        </table:table-row>
        <table:table-row table:style-name="ro6">
          <table:table-cell office:value-type="float" office:value="256" table:style-name="ce4">
            <text:p>256</text:p>
          </table:table-cell>
          <table:table-cell office:value-type="float" office:value="70" table:style-name="ce5">
            <text:p>70</text:p>
          </table:table-cell>
          <table:table-cell office:value-type="float" office:value="64.036234224757507" table:formula="of:=IF([.A265]&lt;23;33.7;IF([.A265]&lt;520;19.38*([.A265]-10)^0.2171;IF([.A265]&lt;1000;74.99;-0.001*[.A265]+75.99)))" table:style-name="ce12">
            <text:p>64,04</text:p>
          </table:table-cell>
          <table:table-cell office:value-type="float" office:value="3.9977366423746701" table:formula="of:=[.A265]/[.C265]" table:style-name="ce6">
            <text:p>4,00</text:p>
          </table:table-cell>
          <table:table-cell office:value-type="float" office:value="26700" table:style-name="ce19">
            <text:p>26 700</text:p>
          </table:table-cell>
          <table:table-cell office:value-type="float" office:value="6815" table:formula="of:=ROUND(1/[.C265]*[.E265]*1.348*12+[.B265];0)" table:style-name="ce10">
            <text:p>6 815</text:p>
          </table:table-cell>
          <table:table-cell office:value-type="float" office:value="5003" table:formula="of:=ROUND(1/[.C265]*[.E265]*12;0)" table:style-name="ce11">
            <text:p>5 003</text:p>
          </table:table-cell>
          <table:table-cell table:number-columns-repeated="16377"/>
        </table:table-row>
        <table:table-row table:style-name="ro6">
          <table:table-cell office:value-type="float" office:value="257" table:style-name="ce4">
            <text:p>257</text:p>
          </table:table-cell>
          <table:table-cell office:value-type="float" office:value="70" table:style-name="ce5">
            <text:p>70</text:p>
          </table:table-cell>
          <table:table-cell office:value-type="float" office:value="64.092657792320736" table:formula="of:=IF([.A266]&lt;23;33.7;IF([.A266]&lt;520;19.38*([.A266]-10)^0.2171;IF([.A266]&lt;1000;74.99;-0.001*[.A266]+75.99)))" table:style-name="ce12">
            <text:p>64,09</text:p>
          </table:table-cell>
          <table:table-cell office:value-type="float" office:value="4.0098196712758645" table:formula="of:=[.A266]/[.C266]" table:style-name="ce6">
            <text:p>4,01</text:p>
          </table:table-cell>
          <table:table-cell office:value-type="float" office:value="26700" table:style-name="ce19">
            <text:p>26 700</text:p>
          </table:table-cell>
          <table:table-cell office:value-type="float" office:value="6809" table:formula="of:=ROUND(1/[.C266]*[.E266]*1.348*12+[.B266];0)" table:style-name="ce10">
            <text:p>6 809</text:p>
          </table:table-cell>
          <table:table-cell office:value-type="float" office:value="4999" table:formula="of:=ROUND(1/[.C266]*[.E266]*12;0)" table:style-name="ce11">
            <text:p>4 999</text:p>
          </table:table-cell>
          <table:table-cell table:number-columns-repeated="16377"/>
        </table:table-row>
        <table:table-row table:style-name="ro6">
          <table:table-cell office:value-type="float" office:value="258" table:style-name="ce4">
            <text:p>258</text:p>
          </table:table-cell>
          <table:table-cell office:value-type="float" office:value="70" table:style-name="ce5">
            <text:p>70</text:p>
          </table:table-cell>
          <table:table-cell office:value-type="float" office:value="64.14890280018929" table:formula="of:=IF([.A267]&lt;23;33.7;IF([.A267]&lt;520;19.38*([.A267]-10)^0.2171;IF([.A267]&lt;1000;74.99;-0.001*[.A267]+75.99)))" table:style-name="ce12">
            <text:p>64,15</text:p>
          </table:table-cell>
          <table:table-cell office:value-type="float" office:value="4.0218926394363628" table:formula="of:=[.A267]/[.C267]" table:style-name="ce6">
            <text:p>4,02</text:p>
          </table:table-cell>
          <table:table-cell office:value-type="float" office:value="26700" table:style-name="ce19">
            <text:p>26 700</text:p>
          </table:table-cell>
          <table:table-cell office:value-type="float" office:value="6803" table:formula="of:=ROUND(1/[.C267]*[.E267]*1.348*12+[.B267];0)" table:style-name="ce10">
            <text:p>6 803</text:p>
          </table:table-cell>
          <table:table-cell office:value-type="float" office:value="4995" table:formula="of:=ROUND(1/[.C267]*[.E267]*12;0)" table:style-name="ce11">
            <text:p>4 995</text:p>
          </table:table-cell>
          <table:table-cell table:number-columns-repeated="16377"/>
        </table:table-row>
        <table:table-row table:style-name="ro6">
          <table:table-cell office:value-type="float" office:value="259" table:style-name="ce4">
            <text:p>259</text:p>
          </table:table-cell>
          <table:table-cell office:value-type="float" office:value="70" table:style-name="ce5">
            <text:p>70</text:p>
          </table:table-cell>
          <table:table-cell office:value-type="float" office:value="64.204970530031872" table:formula="of:=IF([.A268]&lt;23;33.7;IF([.A268]&lt;520;19.38*([.A268]-10)^0.2171;IF([.A268]&lt;1000;74.99;-0.001*[.A268]+75.99)))" table:style-name="ce12">
            <text:p>64,20</text:p>
          </table:table-cell>
          <table:table-cell office:value-type="float" office:value="4.0339555934980575" table:formula="of:=[.A268]/[.C268]" table:style-name="ce6">
            <text:p>4,03</text:p>
          </table:table-cell>
          <table:table-cell office:value-type="float" office:value="26700" table:style-name="ce19">
            <text:p>26 700</text:p>
          </table:table-cell>
          <table:table-cell office:value-type="float" office:value="6797" table:formula="of:=ROUND(1/[.C268]*[.E268]*1.348*12+[.B268];0)" table:style-name="ce10">
            <text:p>6 797</text:p>
          </table:table-cell>
          <table:table-cell office:value-type="float" office:value="4990" table:formula="of:=ROUND(1/[.C268]*[.E268]*12;0)" table:style-name="ce11">
            <text:p>4 990</text:p>
          </table:table-cell>
          <table:table-cell table:number-columns-repeated="16377"/>
        </table:table-row>
        <table:table-row table:style-name="ro6">
          <table:table-cell office:value-type="float" office:value="260" table:style-name="ce4">
            <text:p>260</text:p>
          </table:table-cell>
          <table:table-cell office:value-type="float" office:value="70" table:style-name="ce5">
            <text:p>70</text:p>
          </table:table-cell>
          <table:table-cell office:value-type="float" office:value="64.260862249215251" table:formula="of:=IF([.A269]&lt;23;33.7;IF([.A269]&lt;520;19.38*([.A269]-10)^0.2171;IF([.A269]&lt;1000;74.99;-0.001*[.A269]+75.99)))" table:style-name="ce12">
            <text:p>64,26</text:p>
          </table:table-cell>
          <table:table-cell office:value-type="float" office:value="4.0460085797117529" table:formula="of:=[.A269]/[.C269]" table:style-name="ce6">
            <text:p>4,05</text:p>
          </table:table-cell>
          <table:table-cell office:value-type="float" office:value="26700" table:style-name="ce19">
            <text:p>26 700</text:p>
          </table:table-cell>
          <table:table-cell office:value-type="float" office:value="6791" table:formula="of:=ROUND(1/[.C269]*[.E269]*1.348*12+[.B269];0)" table:style-name="ce10">
            <text:p>6 791</text:p>
          </table:table-cell>
          <table:table-cell office:value-type="float" office:value="4986" table:formula="of:=ROUND(1/[.C269]*[.E269]*12;0)" table:style-name="ce11">
            <text:p>4 986</text:p>
          </table:table-cell>
          <table:table-cell table:number-columns-repeated="16377"/>
        </table:table-row>
        <table:table-row table:style-name="ro6">
          <table:table-cell office:value-type="float" office:value="261" table:style-name="ce3">
            <text:p>261</text:p>
          </table:table-cell>
          <table:table-cell office:value-type="float" office:value="70" table:style-name="ce5">
            <text:p>70</text:p>
          </table:table-cell>
          <table:table-cell office:value-type="float" office:value="64.316579211020311" table:formula="of:=IF([.A270]&lt;23;33.7;IF([.A270]&lt;520;19.38*([.A270]-10)^0.2171;IF([.A270]&lt;1000;74.99;-0.001*[.A270]+75.99)))" table:style-name="ce12">
            <text:p>64,32</text:p>
          </table:table-cell>
          <table:table-cell office:value-type="float" office:value="4.0580516439418934" table:formula="of:=[.A270]/[.C270]" table:style-name="ce6">
            <text:p>4,06</text:p>
          </table:table-cell>
          <table:table-cell office:value-type="float" office:value="26700" table:style-name="ce19">
            <text:p>26 700</text:p>
          </table:table-cell>
          <table:table-cell office:value-type="float" office:value="6785" table:formula="of:=ROUND(1/[.C270]*[.E270]*1.348*12+[.B270];0)" table:style-name="ce10">
            <text:p>6 785</text:p>
          </table:table-cell>
          <table:table-cell office:value-type="float" office:value="4982" table:formula="of:=ROUND(1/[.C270]*[.E270]*12;0)" table:style-name="ce11">
            <text:p>4 982</text:p>
          </table:table-cell>
          <table:table-cell table:number-columns-repeated="16377"/>
        </table:table-row>
        <table:table-row table:style-name="ro6">
          <table:table-cell office:value-type="float" office:value="262" table:style-name="ce4">
            <text:p>262</text:p>
          </table:table-cell>
          <table:table-cell office:value-type="float" office:value="70" table:style-name="ce5">
            <text:p>70</text:p>
          </table:table-cell>
          <table:table-cell office:value-type="float" office:value="64.372122654854067" table:formula="of:=IF([.A271]&lt;23;33.7;IF([.A271]&lt;520;19.38*([.A271]-10)^0.2171;IF([.A271]&lt;1000;74.99;-0.001*[.A271]+75.99)))" table:style-name="ce12">
            <text:p>64,37</text:p>
          </table:table-cell>
          <table:table-cell office:value-type="float" office:value="4.070084831671207" table:formula="of:=[.A271]/[.C271]" table:style-name="ce6">
            <text:p>4,07</text:p>
          </table:table-cell>
          <table:table-cell office:value-type="float" office:value="26700" table:style-name="ce19">
            <text:p>26 700</text:p>
          </table:table-cell>
          <table:table-cell office:value-type="float" office:value="6779" table:formula="of:=ROUND(1/[.C271]*[.E271]*1.348*12+[.B271];0)" table:style-name="ce10">
            <text:p>6 779</text:p>
          </table:table-cell>
          <table:table-cell office:value-type="float" office:value="4977" table:formula="of:=ROUND(1/[.C271]*[.E271]*12;0)" table:style-name="ce11">
            <text:p>4 977</text:p>
          </table:table-cell>
          <table:table-cell table:number-columns-repeated="16377"/>
        </table:table-row>
        <table:table-row table:style-name="ro6">
          <table:table-cell office:value-type="float" office:value="263" table:style-name="ce4">
            <text:p>263</text:p>
          </table:table-cell>
          <table:table-cell office:value-type="float" office:value="70" table:style-name="ce5">
            <text:p>70</text:p>
          </table:table-cell>
          <table:table-cell office:value-type="float" office:value="64.427493806457576" table:formula="of:=IF([.A272]&lt;23;33.7;IF([.A272]&lt;520;19.38*([.A272]-10)^0.2171;IF([.A272]&lt;1000;74.99;-0.001*[.A272]+75.99)))" table:style-name="ce12">
            <text:p>64,43</text:p>
          </table:table-cell>
          <table:table-cell office:value-type="float" office:value="4.0821081880052814" table:formula="of:=[.A272]/[.C272]" table:style-name="ce6">
            <text:p>4,08</text:p>
          </table:table-cell>
          <table:table-cell office:value-type="float" office:value="26700" table:style-name="ce19">
            <text:p>26 700</text:p>
          </table:table-cell>
          <table:table-cell office:value-type="float" office:value="6774" table:formula="of:=ROUND(1/[.C272]*[.E272]*1.348*12+[.B272];0)" table:style-name="ce10">
            <text:p>6 774</text:p>
          </table:table-cell>
          <table:table-cell office:value-type="float" office:value="4973" table:formula="of:=ROUND(1/[.C272]*[.E272]*12;0)" table:style-name="ce11">
            <text:p>4 973</text:p>
          </table:table-cell>
          <table:table-cell table:number-columns-repeated="16377"/>
        </table:table-row>
        <table:table-row table:style-name="ro6">
          <table:table-cell office:value-type="float" office:value="264" table:style-name="ce4">
            <text:p>264</text:p>
          </table:table-cell>
          <table:table-cell office:value-type="float" office:value="70" table:style-name="ce5">
            <text:p>70</text:p>
          </table:table-cell>
          <table:table-cell office:value-type="float" office:value="64.482693878110013" table:formula="of:=IF([.A273]&lt;23;33.7;IF([.A273]&lt;520;19.38*([.A273]-10)^0.2171;IF([.A273]&lt;1000;74.99;-0.001*[.A273]+75.99)))" table:style-name="ce12">
            <text:p>64,48</text:p>
          </table:table-cell>
          <table:table-cell office:value-type="float" office:value="4.0941217576770672" table:formula="of:=[.A273]/[.C273]" table:style-name="ce6">
            <text:p>4,09</text:p>
          </table:table-cell>
          <table:table-cell office:value-type="float" office:value="26700" table:style-name="ce19">
            <text:p>26 700</text:p>
          </table:table-cell>
          <table:table-cell office:value-type="float" office:value="6768" table:formula="of:=ROUND(1/[.C273]*[.E273]*1.348*12+[.B273];0)" table:style-name="ce10">
            <text:p>6 768</text:p>
          </table:table-cell>
          <table:table-cell office:value-type="float" office:value="4969" table:formula="of:=ROUND(1/[.C273]*[.E273]*12;0)" table:style-name="ce11">
            <text:p>4 969</text:p>
          </table:table-cell>
          <table:table-cell table:number-columns-repeated="16377"/>
        </table:table-row>
        <table:table-row table:style-name="ro6">
          <table:table-cell office:value-type="float" office:value="265" table:style-name="ce4">
            <text:p>265</text:p>
          </table:table-cell>
          <table:table-cell office:value-type="float" office:value="70" table:style-name="ce5">
            <text:p>70</text:p>
          </table:table-cell>
          <table:table-cell office:value-type="float" office:value="64.537724068828794" table:formula="of:=IF([.A274]&lt;23;33.7;IF([.A274]&lt;520;19.38*([.A274]-10)^0.2171;IF([.A274]&lt;1000;74.99;-0.001*[.A274]+75.99)))" table:style-name="ce12">
            <text:p>64,54</text:p>
          </table:table-cell>
          <table:table-cell office:value-type="float" office:value="4.1061255850513154" table:formula="of:=[.A274]/[.C274]" table:style-name="ce6">
            <text:p>4,11</text:p>
          </table:table-cell>
          <table:table-cell office:value-type="float" office:value="26700" table:style-name="ce19">
            <text:p>26 700</text:p>
          </table:table-cell>
          <table:table-cell office:value-type="float" office:value="6762" table:formula="of:=ROUND(1/[.C274]*[.E274]*1.348*12+[.B274];0)" table:style-name="ce10">
            <text:p>6 762</text:p>
          </table:table-cell>
          <table:table-cell office:value-type="float" office:value="4965" table:formula="of:=ROUND(1/[.C274]*[.E274]*12;0)" table:style-name="ce11">
            <text:p>4 965</text:p>
          </table:table-cell>
          <table:table-cell table:number-columns-repeated="16377"/>
        </table:table-row>
        <table:table-row table:style-name="ro6">
          <table:table-cell office:value-type="float" office:value="266" table:style-name="ce4">
            <text:p>266</text:p>
          </table:table-cell>
          <table:table-cell office:value-type="float" office:value="70" table:style-name="ce5">
            <text:p>70</text:p>
          </table:table-cell>
          <table:table-cell office:value-type="float" office:value="64.592585564566036" table:formula="of:=IF([.A275]&lt;23;33.7;IF([.A275]&lt;520;19.38*([.A275]-10)^0.2171;IF([.A275]&lt;1000;74.99;-0.001*[.A275]+75.99)))" table:style-name="ce12">
            <text:p>64,59</text:p>
          </table:table-cell>
          <table:table-cell office:value-type="float" office:value="4.1181197141289436" table:formula="of:=[.A275]/[.C275]" table:style-name="ce6">
            <text:p>4,12</text:p>
          </table:table-cell>
          <table:table-cell office:value-type="float" office:value="26700" table:style-name="ce19">
            <text:p>26 700</text:p>
          </table:table-cell>
          <table:table-cell office:value-type="float" office:value="6757" table:formula="of:=ROUND(1/[.C275]*[.E275]*1.348*12+[.B275];0)" table:style-name="ce10">
            <text:p>6 757</text:p>
          </table:table-cell>
          <table:table-cell office:value-type="float" office:value="4960" table:formula="of:=ROUND(1/[.C275]*[.E275]*12;0)" table:style-name="ce11">
            <text:p>4 960</text:p>
          </table:table-cell>
          <table:table-cell table:number-columns-repeated="16377"/>
        </table:table-row>
        <table:table-row table:style-name="ro6">
          <table:table-cell office:value-type="float" office:value="267" table:style-name="ce3">
            <text:p>267</text:p>
          </table:table-cell>
          <table:table-cell office:value-type="float" office:value="70" table:style-name="ce5">
            <text:p>70</text:p>
          </table:table-cell>
          <table:table-cell office:value-type="float" office:value="64.647279538401349" table:formula="of:=IF([.A276]&lt;23;33.7;IF([.A276]&lt;520;19.38*([.A276]-10)^0.2171;IF([.A276]&lt;1000;74.99;-0.001*[.A276]+75.99)))" table:style-name="ce12">
            <text:p>64,65</text:p>
          </table:table-cell>
          <table:table-cell office:value-type="float" office:value="4.1301041885513285" table:formula="of:=[.A276]/[.C276]" table:style-name="ce6">
            <text:p>4,13</text:p>
          </table:table-cell>
          <table:table-cell office:value-type="float" office:value="26700" table:style-name="ce19">
            <text:p>26 700</text:p>
          </table:table-cell>
          <table:table-cell office:value-type="float" office:value="6751" table:formula="of:=ROUND(1/[.C276]*[.E276]*1.348*12+[.B276];0)" table:style-name="ce10">
            <text:p>6 751</text:p>
          </table:table-cell>
          <table:table-cell office:value-type="float" office:value="4956" table:formula="of:=ROUND(1/[.C276]*[.E276]*12;0)" table:style-name="ce11">
            <text:p>4 956</text:p>
          </table:table-cell>
          <table:table-cell table:number-columns-repeated="16377"/>
        </table:table-row>
        <table:table-row table:style-name="ro6">
          <table:table-cell office:value-type="float" office:value="268" table:style-name="ce4">
            <text:p>268</text:p>
          </table:table-cell>
          <table:table-cell office:value-type="float" office:value="70" table:style-name="ce5">
            <text:p>70</text:p>
          </table:table-cell>
          <table:table-cell office:value-type="float" office:value="64.701807150730957" table:formula="of:=IF([.A277]&lt;23;33.7;IF([.A277]&lt;520;19.38*([.A277]-10)^0.2171;IF([.A277]&lt;1000;74.99;-0.001*[.A277]+75.99)))" table:style-name="ce12">
            <text:p>64,70</text:p>
          </table:table-cell>
          <table:table-cell office:value-type="float" office:value="4.1420790516045471" table:formula="of:=[.A277]/[.C277]" table:style-name="ce6">
            <text:p>4,14</text:p>
          </table:table-cell>
          <table:table-cell office:value-type="float" office:value="26700" table:style-name="ce19">
            <text:p>26 700</text:p>
          </table:table-cell>
          <table:table-cell office:value-type="float" office:value="6745" table:formula="of:=ROUND(1/[.C277]*[.E277]*1.348*12+[.B277];0)" table:style-name="ce10">
            <text:p>6 745</text:p>
          </table:table-cell>
          <table:table-cell office:value-type="float" office:value="4952" table:formula="of:=ROUND(1/[.C277]*[.E277]*12;0)" table:style-name="ce11">
            <text:p>4 952</text:p>
          </table:table-cell>
          <table:table-cell table:number-columns-repeated="16377"/>
        </table:table-row>
        <table:table-row table:style-name="ro6">
          <table:table-cell office:value-type="float" office:value="269" table:style-name="ce4">
            <text:p>269</text:p>
          </table:table-cell>
          <table:table-cell office:value-type="float" office:value="70" table:style-name="ce5">
            <text:p>70</text:p>
          </table:table-cell>
          <table:table-cell office:value-type="float" office:value="64.756169549453503" table:formula="of:=IF([.A278]&lt;23;33.7;IF([.A278]&lt;520;19.38*([.A278]-10)^0.2171;IF([.A278]&lt;1000;74.99;-0.001*[.A278]+75.99)))" table:style-name="ce12">
            <text:p>64,76</text:p>
          </table:table-cell>
          <table:table-cell office:value-type="float" office:value="4.1540443462235359" table:formula="of:=[.A278]/[.C278]" table:style-name="ce6">
            <text:p>4,15</text:p>
          </table:table-cell>
          <table:table-cell office:value-type="float" office:value="26700" table:style-name="ce19">
            <text:p>26 700</text:p>
          </table:table-cell>
          <table:table-cell office:value-type="float" office:value="6740" table:formula="of:=ROUND(1/[.C278]*[.E278]*1.348*12+[.B278];0)" table:style-name="ce10">
            <text:p>6 740</text:p>
          </table:table-cell>
          <table:table-cell office:value-type="float" office:value="4948" table:formula="of:=ROUND(1/[.C278]*[.E278]*12;0)" table:style-name="ce11">
            <text:p>4 948</text:p>
          </table:table-cell>
          <table:table-cell table:number-columns-repeated="16377"/>
        </table:table-row>
        <table:table-row table:style-name="ro6">
          <table:table-cell office:value-type="float" office:value="270" table:style-name="ce4">
            <text:p>270</text:p>
          </table:table-cell>
          <table:table-cell office:value-type="float" office:value="70" table:style-name="ce5">
            <text:p>70</text:p>
          </table:table-cell>
          <table:table-cell office:value-type="float" office:value="64.81036787015222" table:formula="of:=IF([.A279]&lt;23;33.7;IF([.A279]&lt;520;19.38*([.A279]-10)^0.2171;IF([.A279]&lt;1000;74.99;-0.001*[.A279]+75.99)))" table:style-name="ce12">
            <text:p>64,81</text:p>
          </table:table-cell>
          <table:table-cell office:value-type="float" office:value="4.1660001149961969" table:formula="of:=[.A279]/[.C279]" table:style-name="ce6">
            <text:p>4,17</text:p>
          </table:table-cell>
          <table:table-cell office:value-type="float" office:value="26700" table:style-name="ce19">
            <text:p>26 700</text:p>
          </table:table-cell>
          <table:table-cell office:value-type="float" office:value="6734" table:formula="of:=ROUND(1/[.C279]*[.E279]*1.348*12+[.B279];0)" table:style-name="ce10">
            <text:p>6 734</text:p>
          </table:table-cell>
          <table:table-cell office:value-type="float" office:value="4944" table:formula="of:=ROUND(1/[.C279]*[.E279]*12;0)" table:style-name="ce11">
            <text:p>4 944</text:p>
          </table:table-cell>
          <table:table-cell table:number-columns-repeated="16377"/>
        </table:table-row>
        <table:table-row table:style-name="ro6">
          <table:table-cell office:value-type="float" office:value="271" table:style-name="ce4">
            <text:p>271</text:p>
          </table:table-cell>
          <table:table-cell office:value-type="float" office:value="70" table:style-name="ce5">
            <text:p>70</text:p>
          </table:table-cell>
          <table:table-cell office:value-type="float" office:value="64.864403236273859" table:formula="of:=IF([.A280]&lt;23;33.7;IF([.A280]&lt;520;19.38*([.A280]-10)^0.2171;IF([.A280]&lt;1000;74.99;-0.001*[.A280]+75.99)))" table:style-name="ce12">
            <text:p>64,86</text:p>
          </table:table-cell>
          <table:table-cell office:value-type="float" office:value="4.1779464001674462" table:formula="of:=[.A280]/[.C280]" table:style-name="ce6">
            <text:p>4,18</text:p>
          </table:table-cell>
          <table:table-cell office:value-type="float" office:value="26700" table:style-name="ce19">
            <text:p>26 700</text:p>
          </table:table-cell>
          <table:table-cell office:value-type="float" office:value="6728" table:formula="of:=ROUND(1/[.C280]*[.E280]*1.348*12+[.B280];0)" table:style-name="ce10">
            <text:p>6 728</text:p>
          </table:table-cell>
          <table:table-cell office:value-type="float" office:value="4940" table:formula="of:=ROUND(1/[.C280]*[.E280]*12;0)" table:style-name="ce11">
            <text:p>4 940</text:p>
          </table:table-cell>
          <table:table-cell table:number-columns-repeated="16377"/>
        </table:table-row>
        <table:table-row table:style-name="ro6">
          <table:table-cell office:value-type="float" office:value="272" table:style-name="ce4">
            <text:p>272</text:p>
          </table:table-cell>
          <table:table-cell office:value-type="float" office:value="70" table:style-name="ce5">
            <text:p>70</text:p>
          </table:table-cell>
          <table:table-cell office:value-type="float" office:value="64.918276759304334" table:formula="of:=IF([.A281]&lt;23;33.7;IF([.A281]&lt;520;19.38*([.A281]-10)^0.2171;IF([.A281]&lt;1000;74.99;-0.001*[.A281]+75.99)))" table:style-name="ce12">
            <text:p>64,92</text:p>
          </table:table-cell>
          <table:table-cell office:value-type="float" office:value="4.1898832436431848" table:formula="of:=[.A281]/[.C281]" table:style-name="ce6">
            <text:p>4,19</text:p>
          </table:table-cell>
          <table:table-cell office:value-type="float" office:value="26700" table:style-name="ce19">
            <text:p>26 700</text:p>
          </table:table-cell>
          <table:table-cell office:value-type="float" office:value="6723" table:formula="of:=ROUND(1/[.C281]*[.E281]*1.348*12+[.B281];0)" table:style-name="ce10">
            <text:p>6 723</text:p>
          </table:table-cell>
          <table:table-cell office:value-type="float" office:value="4935" table:formula="of:=ROUND(1/[.C281]*[.E281]*12;0)" table:style-name="ce11">
            <text:p>4 935</text:p>
          </table:table-cell>
          <table:table-cell table:number-columns-repeated="16377"/>
        </table:table-row>
        <table:table-row table:style-name="ro6">
          <table:table-cell office:value-type="float" office:value="273" table:style-name="ce3">
            <text:p>273</text:p>
          </table:table-cell>
          <table:table-cell office:value-type="float" office:value="70" table:style-name="ce5">
            <text:p>70</text:p>
          </table:table-cell>
          <table:table-cell office:value-type="float" office:value="64.971989538941202" table:formula="of:=IF([.A282]&lt;23;33.7;IF([.A282]&lt;520;19.38*([.A282]-10)^0.2171;IF([.A282]&lt;1000;74.99;-0.001*[.A282]+75.99)))" table:style-name="ce12">
            <text:p>64,97</text:p>
          </table:table-cell>
          <table:table-cell office:value-type="float" office:value="4.2018106869942233" table:formula="of:=[.A282]/[.C282]" table:style-name="ce6">
            <text:p>4,20</text:p>
          </table:table-cell>
          <table:table-cell office:value-type="float" office:value="26700" table:style-name="ce19">
            <text:p>26 700</text:p>
          </table:table-cell>
          <table:table-cell office:value-type="float" office:value="6717" table:formula="of:=ROUND(1/[.C282]*[.E282]*1.348*12+[.B282];0)" table:style-name="ce10">
            <text:p>6 717</text:p>
          </table:table-cell>
          <table:table-cell office:value-type="float" office:value="4931" table:formula="of:=ROUND(1/[.C282]*[.E282]*12;0)" table:style-name="ce11">
            <text:p>4 931</text:p>
          </table:table-cell>
          <table:table-cell table:number-columns-repeated="16377"/>
        </table:table-row>
        <table:table-row table:style-name="ro6">
          <table:table-cell office:value-type="float" office:value="274" table:style-name="ce4">
            <text:p>274</text:p>
          </table:table-cell>
          <table:table-cell office:value-type="float" office:value="70" table:style-name="ce5">
            <text:p>70</text:p>
          </table:table-cell>
          <table:table-cell office:value-type="float" office:value="65.025542663262954" table:formula="of:=IF([.A283]&lt;23;33.7;IF([.A283]&lt;520;19.38*([.A283]-10)^0.2171;IF([.A283]&lt;1000;74.99;-0.001*[.A283]+75.99)))" table:style-name="ce12">
            <text:p>65,03</text:p>
          </table:table-cell>
          <table:table-cell office:value-type="float" office:value="4.2137287714601408" table:formula="of:=[.A283]/[.C283]" table:style-name="ce6">
            <text:p>4,21</text:p>
          </table:table-cell>
          <table:table-cell office:value-type="float" office:value="26700" table:style-name="ce19">
            <text:p>26 700</text:p>
          </table:table-cell>
          <table:table-cell office:value-type="float" office:value="6712" table:formula="of:=ROUND(1/[.C283]*[.E283]*1.348*12+[.B283];0)" table:style-name="ce10">
            <text:p>6 712</text:p>
          </table:table-cell>
          <table:table-cell office:value-type="float" office:value="4927" table:formula="of:=ROUND(1/[.C283]*[.E283]*12;0)" table:style-name="ce11">
            <text:p>4 927</text:p>
          </table:table-cell>
          <table:table-cell table:number-columns-repeated="16377"/>
        </table:table-row>
        <table:table-row table:style-name="ro6">
          <table:table-cell office:value-type="float" office:value="275" table:style-name="ce4">
            <text:p>275</text:p>
          </table:table-cell>
          <table:table-cell office:value-type="float" office:value="70" table:style-name="ce5">
            <text:p>70</text:p>
          </table:table-cell>
          <table:table-cell office:value-type="float" office:value="65.078937208895198" table:formula="of:=IF([.A284]&lt;23;33.7;IF([.A284]&lt;520;19.38*([.A284]-10)^0.2171;IF([.A284]&lt;1000;74.99;-0.001*[.A284]+75.99)))" table:style-name="ce12">
            <text:p>65,08</text:p>
          </table:table-cell>
          <table:table-cell office:value-type="float" office:value="4.2256375379530953" table:formula="of:=[.A284]/[.C284]" table:style-name="ce6">
            <text:p>4,23</text:p>
          </table:table-cell>
          <table:table-cell office:value-type="float" office:value="26700" table:style-name="ce19">
            <text:p>26 700</text:p>
          </table:table-cell>
          <table:table-cell office:value-type="float" office:value="6707" table:formula="of:=ROUND(1/[.C284]*[.E284]*1.348*12+[.B284];0)" table:style-name="ce10">
            <text:p>6 707</text:p>
          </table:table-cell>
          <table:table-cell office:value-type="float" office:value="4923" table:formula="of:=ROUND(1/[.C284]*[.E284]*12;0)" table:style-name="ce11">
            <text:p>4 923</text:p>
          </table:table-cell>
          <table:table-cell table:number-columns-repeated="16377"/>
        </table:table-row>
        <table:table-row table:style-name="ro6">
          <table:table-cell office:value-type="float" office:value="276" table:style-name="ce4">
            <text:p>276</text:p>
          </table:table-cell>
          <table:table-cell office:value-type="float" office:value="70" table:style-name="ce5">
            <text:p>70</text:p>
          </table:table-cell>
          <table:table-cell office:value-type="float" office:value="65.132174241174042" table:formula="of:=IF([.A285]&lt;23;33.7;IF([.A285]&lt;520;19.38*([.A285]-10)^0.2171;IF([.A285]&lt;1000;74.99;-0.001*[.A285]+75.99)))" table:style-name="ce12">
            <text:p>65,13</text:p>
          </table:table-cell>
          <table:table-cell office:value-type="float" office:value="4.2375370270615571" table:formula="of:=[.A285]/[.C285]" table:style-name="ce6">
            <text:p>4,24</text:p>
          </table:table-cell>
          <table:table-cell office:value-type="float" office:value="26700" table:style-name="ce19">
            <text:p>26 700</text:p>
          </table:table-cell>
          <table:table-cell office:value-type="float" office:value="6701" table:formula="of:=ROUND(1/[.C285]*[.E285]*1.348*12+[.B285];0)" table:style-name="ce10">
            <text:p>6 701</text:p>
          </table:table-cell>
          <table:table-cell office:value-type="float" office:value="4919" table:formula="of:=ROUND(1/[.C285]*[.E285]*12;0)" table:style-name="ce11">
            <text:p>4 919</text:p>
          </table:table-cell>
          <table:table-cell table:number-columns-repeated="16377"/>
        </table:table-row>
        <table:table-row table:style-name="ro6">
          <table:table-cell office:value-type="float" office:value="277" table:style-name="ce4">
            <text:p>277</text:p>
          </table:table-cell>
          <table:table-cell office:value-type="float" office:value="70" table:style-name="ce5">
            <text:p>70</text:p>
          </table:table-cell>
          <table:table-cell office:value-type="float" office:value="65.185254814306248" table:formula="of:=IF([.A286]&lt;23;33.7;IF([.A286]&lt;520;19.38*([.A286]-10)^0.2171;IF([.A286]&lt;1000;74.99;-0.001*[.A286]+75.99)))" table:style-name="ce12">
            <text:p>65,19</text:p>
          </table:table-cell>
          <table:table-cell office:value-type="float" office:value="4.2494272790540144" table:formula="of:=[.A286]/[.C286]" table:style-name="ce6">
            <text:p>4,25</text:p>
          </table:table-cell>
          <table:table-cell office:value-type="float" office:value="26700" table:style-name="ce19">
            <text:p>26 700</text:p>
          </table:table-cell>
          <table:table-cell office:value-type="float" office:value="6696" table:formula="of:=ROUND(1/[.C286]*[.E286]*1.348*12+[.B286];0)" table:style-name="ce10">
            <text:p>6 696</text:p>
          </table:table-cell>
          <table:table-cell office:value-type="float" office:value="4915" table:formula="of:=ROUND(1/[.C286]*[.E286]*12;0)" table:style-name="ce11">
            <text:p>4 915</text:p>
          </table:table-cell>
          <table:table-cell table:number-columns-repeated="16377"/>
        </table:table-row>
        <table:table-row table:style-name="ro6">
          <table:table-cell office:value-type="float" office:value="278" table:style-name="ce4">
            <text:p>278</text:p>
          </table:table-cell>
          <table:table-cell office:value-type="float" office:value="70" table:style-name="ce5">
            <text:p>70</text:p>
          </table:table-cell>
          <table:table-cell office:value-type="float" office:value="65.238179971526819" table:formula="of:=IF([.A287]&lt;23;33.7;IF([.A287]&lt;520;19.38*([.A287]-10)^0.2171;IF([.A287]&lt;1000;74.99;-0.001*[.A287]+75.99)))" table:style-name="ce12">
            <text:p>65,24</text:p>
          </table:table-cell>
          <table:table-cell office:value-type="float" office:value="4.2613083338825977" table:formula="of:=[.A287]/[.C287]" table:style-name="ce6">
            <text:p>4,26</text:p>
          </table:table-cell>
          <table:table-cell office:value-type="float" office:value="26700" table:style-name="ce19">
            <text:p>26 700</text:p>
          </table:table-cell>
          <table:table-cell office:value-type="float" office:value="6690" table:formula="of:=ROUND(1/[.C287]*[.E287]*1.348*12+[.B287];0)" table:style-name="ce10">
            <text:p>6 690</text:p>
          </table:table-cell>
          <table:table-cell office:value-type="float" office:value="4911" table:formula="of:=ROUND(1/[.C287]*[.E287]*12;0)" table:style-name="ce11">
            <text:p>4 911</text:p>
          </table:table-cell>
          <table:table-cell table:number-columns-repeated="16377"/>
        </table:table-row>
        <table:table-row table:style-name="ro6">
          <table:table-cell office:value-type="float" office:value="279" table:style-name="ce3">
            <text:p>279</text:p>
          </table:table-cell>
          <table:table-cell office:value-type="float" office:value="70" table:style-name="ce5">
            <text:p>70</text:p>
          </table:table-cell>
          <table:table-cell office:value-type="float" office:value="65.29095074525361" table:formula="of:=IF([.A288]&lt;23;33.7;IF([.A288]&lt;520;19.38*([.A288]-10)^0.2171;IF([.A288]&lt;1000;74.99;-0.001*[.A288]+75.99)))" table:style-name="ce12">
            <text:p>65,29</text:p>
          </table:table-cell>
          <table:table-cell office:value-type="float" office:value="4.2731802311866653" table:formula="of:=[.A288]/[.C288]" table:style-name="ce6">
            <text:p>4,27</text:p>
          </table:table-cell>
          <table:table-cell office:value-type="float" office:value="26700" table:style-name="ce19">
            <text:p>26 700</text:p>
          </table:table-cell>
          <table:table-cell office:value-type="float" office:value="6685" table:formula="of:=ROUND(1/[.C288]*[.E288]*1.348*12+[.B288];0)" table:style-name="ce10">
            <text:p>6 685</text:p>
          </table:table-cell>
          <table:table-cell office:value-type="float" office:value="4907" table:formula="of:=ROUND(1/[.C288]*[.E288]*12;0)" table:style-name="ce11">
            <text:p>4 907</text:p>
          </table:table-cell>
          <table:table-cell table:number-columns-repeated="16377"/>
        </table:table-row>
        <table:table-row table:style-name="ro6">
          <table:table-cell office:value-type="float" office:value="280" table:style-name="ce4">
            <text:p>280</text:p>
          </table:table-cell>
          <table:table-cell office:value-type="float" office:value="70" table:style-name="ce5">
            <text:p>70</text:p>
          </table:table-cell>
          <table:table-cell office:value-type="float" office:value="65.343568157239147" table:formula="of:=IF([.A289]&lt;23;33.7;IF([.A289]&lt;520;19.38*([.A289]-10)^0.2171;IF([.A289]&lt;1000;74.99;-0.001*[.A289]+75.99)))" table:style-name="ce12">
            <text:p>65,34</text:p>
          </table:table-cell>
          <table:table-cell office:value-type="float" office:value="4.2850430102963388" table:formula="of:=[.A289]/[.C289]" table:style-name="ce6">
            <text:p>4,29</text:p>
          </table:table-cell>
          <table:table-cell office:value-type="float" office:value="26700" table:style-name="ce19">
            <text:p>26 700</text:p>
          </table:table-cell>
          <table:table-cell office:value-type="float" office:value="6680" table:formula="of:=ROUND(1/[.C289]*[.E289]*1.348*12+[.B289];0)" table:style-name="ce10">
            <text:p>6 680</text:p>
          </table:table-cell>
          <table:table-cell office:value-type="float" office:value="4903" table:formula="of:=ROUND(1/[.C289]*[.E289]*12;0)" table:style-name="ce11">
            <text:p>4 903</text:p>
          </table:table-cell>
          <table:table-cell table:number-columns-repeated="16377"/>
        </table:table-row>
        <table:table-row table:style-name="ro6">
          <table:table-cell office:value-type="float" office:value="281" table:style-name="ce4">
            <text:p>281</text:p>
          </table:table-cell>
          <table:table-cell office:value-type="float" office:value="70" table:style-name="ce5">
            <text:p>70</text:p>
          </table:table-cell>
          <table:table-cell office:value-type="float" office:value="65.396033218719964" table:formula="of:=IF([.A290]&lt;23;33.7;IF([.A290]&lt;520;19.38*([.A290]-10)^0.2171;IF([.A290]&lt;1000;74.99;-0.001*[.A290]+75.99)))" table:style-name="ce12">
            <text:p>65,40</text:p>
          </table:table-cell>
          <table:table-cell office:value-type="float" office:value="4.2968967102359699" table:formula="of:=[.A290]/[.C290]" table:style-name="ce6">
            <text:p>4,30</text:p>
          </table:table-cell>
          <table:table-cell office:value-type="float" office:value="26700" table:style-name="ce19">
            <text:p>26 700</text:p>
          </table:table-cell>
          <table:table-cell office:value-type="float" office:value="6674" table:formula="of:=ROUND(1/[.C290]*[.E290]*1.348*12+[.B290];0)" table:style-name="ce10">
            <text:p>6 674</text:p>
          </table:table-cell>
          <table:table-cell office:value-type="float" office:value="4899" table:formula="of:=ROUND(1/[.C290]*[.E290]*12;0)" table:style-name="ce11">
            <text:p>4 899</text:p>
          </table:table-cell>
          <table:table-cell table:number-columns-repeated="16377"/>
        </table:table-row>
        <table:table-row table:style-name="ro6">
          <table:table-cell office:value-type="float" office:value="282" table:style-name="ce4">
            <text:p>282</text:p>
          </table:table-cell>
          <table:table-cell office:value-type="float" office:value="70" table:style-name="ce5">
            <text:p>70</text:p>
          </table:table-cell>
          <table:table-cell office:value-type="float" office:value="65.448346930563119" table:formula="of:=IF([.A291]&lt;23;33.7;IF([.A291]&lt;520;19.38*([.A291]-10)^0.2171;IF([.A291]&lt;1000;74.99;-0.001*[.A291]+75.99)))" table:style-name="ce12">
            <text:p>65,45</text:p>
          </table:table-cell>
          <table:table-cell office:value-type="float" office:value="4.3087413697275743" table:formula="of:=[.A291]/[.C291]" table:style-name="ce6">
            <text:p>4,31</text:p>
          </table:table-cell>
          <table:table-cell office:value-type="float" office:value="26700" table:style-name="ce19">
            <text:p>26 700</text:p>
          </table:table-cell>
          <table:table-cell office:value-type="float" office:value="6669" table:formula="of:=ROUND(1/[.C291]*[.E291]*1.348*12+[.B291];0)" table:style-name="ce10">
            <text:p>6 669</text:p>
          </table:table-cell>
          <table:table-cell office:value-type="float" office:value="4895" table:formula="of:=ROUND(1/[.C291]*[.E291]*12;0)" table:style-name="ce11">
            <text:p>4 895</text:p>
          </table:table-cell>
          <table:table-cell table:number-columns-repeated="16377"/>
        </table:table-row>
        <table:table-row table:style-name="ro6">
          <table:table-cell office:value-type="float" office:value="283" table:style-name="ce4">
            <text:p>283</text:p>
          </table:table-cell>
          <table:table-cell office:value-type="float" office:value="70" table:style-name="ce5">
            <text:p>70</text:p>
          </table:table-cell>
          <table:table-cell office:value-type="float" office:value="65.500510283410179" table:formula="of:=IF([.A292]&lt;23;33.7;IF([.A292]&lt;520;19.38*([.A292]-10)^0.2171;IF([.A292]&lt;1000;74.99;-0.001*[.A292]+75.99)))" table:style-name="ce12">
            <text:p>65,50</text:p>
          </table:table-cell>
          <table:table-cell office:value-type="float" office:value="4.3205770271942079" table:formula="of:=[.A292]/[.C292]" table:style-name="ce6">
            <text:p>4,32</text:p>
          </table:table-cell>
          <table:table-cell office:value-type="float" office:value="26700" table:style-name="ce19">
            <text:p>26 700</text:p>
          </table:table-cell>
          <table:table-cell office:value-type="float" office:value="6664" table:formula="of:=ROUND(1/[.C292]*[.E292]*1.348*12+[.B292];0)" table:style-name="ce10">
            <text:p>6 664</text:p>
          </table:table-cell>
          <table:table-cell office:value-type="float" office:value="4892" table:formula="of:=ROUND(1/[.C292]*[.E292]*12;0)" table:style-name="ce11">
            <text:p>4 892</text:p>
          </table:table-cell>
          <table:table-cell table:number-columns-repeated="16377"/>
        </table:table-row>
        <table:table-row table:style-name="ro6">
          <table:table-cell office:value-type="float" office:value="284" table:style-name="ce4">
            <text:p>284</text:p>
          </table:table-cell>
          <table:table-cell office:value-type="float" office:value="70" table:style-name="ce5">
            <text:p>70</text:p>
          </table:table-cell>
          <table:table-cell office:value-type="float" office:value="65.552524257818789" table:formula="of:=IF([.A293]&lt;23;33.7;IF([.A293]&lt;520;19.38*([.A293]-10)^0.2171;IF([.A293]&lt;1000;74.99;-0.001*[.A293]+75.99)))" table:style-name="ce12">
            <text:p>65,55</text:p>
          </table:table-cell>
          <table:table-cell office:value-type="float" office:value="4.3324037207632911" table:formula="of:=[.A293]/[.C293]" table:style-name="ce6">
            <text:p>4,33</text:p>
          </table:table-cell>
          <table:table-cell office:value-type="float" office:value="26700" table:style-name="ce19">
            <text:p>26 700</text:p>
          </table:table-cell>
          <table:table-cell office:value-type="float" office:value="6659" table:formula="of:=ROUND(1/[.C293]*[.E293]*1.348*12+[.B293];0)" table:style-name="ce10">
            <text:p>6 659</text:p>
          </table:table-cell>
          <table:table-cell office:value-type="float" office:value="4888" table:formula="of:=ROUND(1/[.C293]*[.E293]*12;0)" table:style-name="ce11">
            <text:p>4 888</text:p>
          </table:table-cell>
          <table:table-cell table:number-columns-repeated="16377"/>
        </table:table-row>
        <table:table-row table:style-name="ro6">
          <table:table-cell office:value-type="float" office:value="285" table:style-name="ce3">
            <text:p>285</text:p>
          </table:table-cell>
          <table:table-cell office:value-type="float" office:value="70" table:style-name="ce5">
            <text:p>70</text:p>
          </table:table-cell>
          <table:table-cell office:value-type="float" office:value="65.604389824401608" table:formula="of:=IF([.A294]&lt;23;33.7;IF([.A294]&lt;520;19.38*([.A294]-10)^0.2171;IF([.A294]&lt;1000;74.99;-0.001*[.A294]+75.99)))" table:style-name="ce12">
            <text:p>65,60</text:p>
          </table:table-cell>
          <table:table-cell office:value-type="float" office:value="4.3442214882698904" table:formula="of:=[.A294]/[.C294]" table:style-name="ce6">
            <text:p>4,34</text:p>
          </table:table-cell>
          <table:table-cell office:value-type="float" office:value="26700" table:style-name="ce19">
            <text:p>26 700</text:p>
          </table:table-cell>
          <table:table-cell office:value-type="float" office:value="6653" table:formula="of:=ROUND(1/[.C294]*[.E294]*1.348*12+[.B294];0)" table:style-name="ce10">
            <text:p>6 653</text:p>
          </table:table-cell>
          <table:table-cell office:value-type="float" office:value="4884" table:formula="of:=ROUND(1/[.C294]*[.E294]*12;0)" table:style-name="ce11">
            <text:p>4 884</text:p>
          </table:table-cell>
          <table:table-cell table:number-columns-repeated="16377"/>
        </table:table-row>
        <table:table-row table:style-name="ro6">
          <table:table-cell office:value-type="float" office:value="286" table:style-name="ce4">
            <text:p>286</text:p>
          </table:table-cell>
          <table:table-cell office:value-type="float" office:value="70" table:style-name="ce5">
            <text:p>70</text:p>
          </table:table-cell>
          <table:table-cell office:value-type="float" office:value="65.656107943962965" table:formula="of:=IF([.A295]&lt;23;33.7;IF([.A295]&lt;520;19.38*([.A295]-10)^0.2171;IF([.A295]&lt;1000;74.99;-0.001*[.A295]+75.99)))" table:style-name="ce12">
            <text:p>65,66</text:p>
          </table:table-cell>
          <table:table-cell office:value-type="float" office:value="4.356030367259951" table:formula="of:=[.A295]/[.C295]" table:style-name="ce6">
            <text:p>4,36</text:p>
          </table:table-cell>
          <table:table-cell office:value-type="float" office:value="26700" table:style-name="ce19">
            <text:p>26 700</text:p>
          </table:table-cell>
          <table:table-cell office:value-type="float" office:value="6648" table:formula="of:=ROUND(1/[.C295]*[.E295]*1.348*12+[.B295];0)" table:style-name="ce10">
            <text:p>6 648</text:p>
          </table:table-cell>
          <table:table-cell office:value-type="float" office:value="4880" table:formula="of:=ROUND(1/[.C295]*[.E295]*12;0)" table:style-name="ce11">
            <text:p>4 880</text:p>
          </table:table-cell>
          <table:table-cell table:number-columns-repeated="16377"/>
        </table:table-row>
        <table:table-row table:style-name="ro6">
          <table:table-cell office:value-type="float" office:value="287" table:style-name="ce4">
            <text:p>287</text:p>
          </table:table-cell>
          <table:table-cell office:value-type="float" office:value="70" table:style-name="ce5">
            <text:p>70</text:p>
          </table:table-cell>
          <table:table-cell office:value-type="float" office:value="65.70767956763315" table:formula="of:=IF([.A296]&lt;23;33.7;IF([.A296]&lt;520;19.38*([.A296]-10)^0.2171;IF([.A296]&lt;1000;74.99;-0.001*[.A296]+75.99)))" table:style-name="ce12">
            <text:p>65,71</text:p>
          </table:table-cell>
          <table:table-cell office:value-type="float" office:value="4.3678303949934785" table:formula="of:=[.A296]/[.C296]" table:style-name="ce6">
            <text:p>4,37</text:p>
          </table:table-cell>
          <table:table-cell office:value-type="float" office:value="26700" table:style-name="ce19">
            <text:p>26 700</text:p>
          </table:table-cell>
          <table:table-cell office:value-type="float" office:value="6643" table:formula="of:=ROUND(1/[.C296]*[.E296]*1.348*12+[.B296];0)" table:style-name="ce10">
            <text:p>6 643</text:p>
          </table:table-cell>
          <table:table-cell office:value-type="float" office:value="4876" table:formula="of:=ROUND(1/[.C296]*[.E296]*12;0)" table:style-name="ce11">
            <text:p>4 876</text:p>
          </table:table-cell>
          <table:table-cell table:number-columns-repeated="16377"/>
        </table:table-row>
        <table:table-row table:style-name="ro6">
          <table:table-cell office:value-type="float" office:value="288" table:style-name="ce4">
            <text:p>288</text:p>
          </table:table-cell>
          <table:table-cell office:value-type="float" office:value="70" table:style-name="ce5">
            <text:p>70</text:p>
          </table:table-cell>
          <table:table-cell office:value-type="float" office:value="65.759105637000218" table:formula="of:=IF([.A297]&lt;23;33.7;IF([.A297]&lt;520;19.38*([.A297]-10)^0.2171;IF([.A297]&lt;1000;74.99;-0.001*[.A297]+75.99)))" table:style-name="ce12">
            <text:p>65,76</text:p>
          </table:table-cell>
          <table:table-cell office:value-type="float" office:value="4.3796216084476836" table:formula="of:=[.A297]/[.C297]" table:style-name="ce6">
            <text:p>4,38</text:p>
          </table:table-cell>
          <table:table-cell office:value-type="float" office:value="26700" table:style-name="ce19">
            <text:p>26 700</text:p>
          </table:table-cell>
          <table:table-cell office:value-type="float" office:value="6638" table:formula="of:=ROUND(1/[.C297]*[.E297]*1.348*12+[.B297];0)" table:style-name="ce10">
            <text:p>6 638</text:p>
          </table:table-cell>
          <table:table-cell office:value-type="float" office:value="4872" table:formula="of:=ROUND(1/[.C297]*[.E297]*12;0)" table:style-name="ce11">
            <text:p>4 872</text:p>
          </table:table-cell>
          <table:table-cell table:number-columns-repeated="16377"/>
        </table:table-row>
        <table:table-row table:style-name="ro6">
          <table:table-cell office:value-type="float" office:value="289" table:style-name="ce4">
            <text:p>289</text:p>
          </table:table-cell>
          <table:table-cell office:value-type="float" office:value="70" table:style-name="ce5">
            <text:p>70</text:p>
          </table:table-cell>
          <table:table-cell office:value-type="float" office:value="65.810387084239778" table:formula="of:=IF([.A298]&lt;23;33.7;IF([.A298]&lt;520;19.38*([.A298]-10)^0.2171;IF([.A298]&lt;1000;74.99;-0.001*[.A298]+75.99)))" table:style-name="ce12">
            <text:p>65,81</text:p>
          </table:table-cell>
          <table:table-cell office:value-type="float" office:value="4.3914040443200717" table:formula="of:=[.A298]/[.C298]" table:style-name="ce6">
            <text:p>4,39</text:p>
          </table:table-cell>
          <table:table-cell office:value-type="float" office:value="26700" table:style-name="ce19">
            <text:p>26 700</text:p>
          </table:table-cell>
          <table:table-cell office:value-type="float" office:value="6633" table:formula="of:=ROUND(1/[.C298]*[.E298]*1.348*12+[.B298];0)" table:style-name="ce10">
            <text:p>6 633</text:p>
          </table:table-cell>
          <table:table-cell office:value-type="float" office:value="4869" table:formula="of:=ROUND(1/[.C298]*[.E298]*12;0)" table:style-name="ce11">
            <text:p>4 869</text:p>
          </table:table-cell>
          <table:table-cell table:number-columns-repeated="16377"/>
        </table:table-row>
        <table:table-row table:style-name="ro6">
          <table:table-cell office:value-type="float" office:value="290" table:style-name="ce4">
            <text:p>290</text:p>
          </table:table-cell>
          <table:table-cell office:value-type="float" office:value="70" table:style-name="ce5">
            <text:p>70</text:p>
          </table:table-cell>
          <table:table-cell office:value-type="float" office:value="65.861524832242338" table:formula="of:=IF([.A299]&lt;23;33.7;IF([.A299]&lt;520;19.38*([.A299]-10)^0.2171;IF([.A299]&lt;1000;74.99;-0.001*[.A299]+75.99)))" table:style-name="ce12">
            <text:p>65,86</text:p>
          </table:table-cell>
          <table:table-cell office:value-type="float" office:value="4.403177739031503" table:formula="of:=[.A299]/[.C299]" table:style-name="ce6">
            <text:p>4,40</text:p>
          </table:table-cell>
          <table:table-cell office:value-type="float" office:value="26700" table:style-name="ce19">
            <text:p>26 700</text:p>
          </table:table-cell>
          <table:table-cell office:value-type="float" office:value="6628" table:formula="of:=ROUND(1/[.C299]*[.E299]*1.348*12+[.B299];0)" table:style-name="ce10">
            <text:p>6 628</text:p>
          </table:table-cell>
          <table:table-cell office:value-type="float" office:value="4865" table:formula="of:=ROUND(1/[.C299]*[.E299]*12;0)" table:style-name="ce11">
            <text:p>4 865</text:p>
          </table:table-cell>
          <table:table-cell table:number-columns-repeated="16377"/>
        </table:table-row>
        <table:table-row table:style-name="ro6">
          <table:table-cell office:value-type="float" office:value="291" table:style-name="ce3">
            <text:p>291</text:p>
          </table:table-cell>
          <table:table-cell office:value-type="float" office:value="70" table:style-name="ce5">
            <text:p>70</text:p>
          </table:table-cell>
          <table:table-cell office:value-type="float" office:value="65.912519794738714" table:formula="of:=IF([.A300]&lt;23;33.7;IF([.A300]&lt;520;19.38*([.A300]-10)^0.2171;IF([.A300]&lt;1000;74.99;-0.001*[.A300]+75.99)))" table:style-name="ce12">
            <text:p>65,91</text:p>
          </table:table-cell>
          <table:table-cell office:value-type="float" office:value="4.4149427287291827" table:formula="of:=[.A300]/[.C300]" table:style-name="ce6">
            <text:p>4,41</text:p>
          </table:table-cell>
          <table:table-cell office:value-type="float" office:value="26700" table:style-name="ce19">
            <text:p>26 700</text:p>
          </table:table-cell>
          <table:table-cell office:value-type="float" office:value="6623" table:formula="of:=ROUND(1/[.C300]*[.E300]*1.348*12+[.B300];0)" table:style-name="ce10">
            <text:p>6 623</text:p>
          </table:table-cell>
          <table:table-cell office:value-type="float" office:value="4861" table:formula="of:=ROUND(1/[.C300]*[.E300]*12;0)" table:style-name="ce11">
            <text:p>4 861</text:p>
          </table:table-cell>
          <table:table-cell table:number-columns-repeated="16377"/>
        </table:table-row>
        <table:table-row table:style-name="ro6">
          <table:table-cell office:value-type="float" office:value="292" table:style-name="ce4">
            <text:p>292</text:p>
          </table:table-cell>
          <table:table-cell office:value-type="float" office:value="70" table:style-name="ce5">
            <text:p>70</text:p>
          </table:table-cell>
          <table:table-cell office:value-type="float" office:value="65.963372876423009" table:formula="of:=IF([.A301]&lt;23;33.7;IF([.A301]&lt;520;19.38*([.A301]-10)^0.2171;IF([.A301]&lt;1000;74.99;-0.001*[.A301]+75.99)))" table:style-name="ce12">
            <text:p>65,96</text:p>
          </table:table-cell>
          <table:table-cell office:value-type="float" office:value="4.4266990492896436" table:formula="of:=[.A301]/[.C301]" table:style-name="ce6">
            <text:p>4,43</text:p>
          </table:table-cell>
          <table:table-cell office:value-type="float" office:value="26700" table:style-name="ce19">
            <text:p>26 700</text:p>
          </table:table-cell>
          <table:table-cell office:value-type="float" office:value="6618" table:formula="of:=ROUND(1/[.C301]*[.E301]*1.348*12+[.B301];0)" table:style-name="ce10">
            <text:p>6 618</text:p>
          </table:table-cell>
          <table:table-cell office:value-type="float" office:value="4857" table:formula="of:=ROUND(1/[.C301]*[.E301]*12;0)" table:style-name="ce11">
            <text:p>4 857</text:p>
          </table:table-cell>
          <table:table-cell table:number-columns-repeated="16377"/>
        </table:table-row>
        <table:table-row table:style-name="ro6">
          <table:table-cell office:value-type="float" office:value="293" table:style-name="ce4">
            <text:p>293</text:p>
          </table:table-cell>
          <table:table-cell office:value-type="float" office:value="70" table:style-name="ce5">
            <text:p>70</text:p>
          </table:table-cell>
          <table:table-cell office:value-type="float" office:value="66.014084973073722" table:formula="of:=IF([.A302]&lt;23;33.7;IF([.A302]&lt;520;19.38*([.A302]-10)^0.2171;IF([.A302]&lt;1000;74.99;-0.001*[.A302]+75.99)))" table:style-name="ce12">
            <text:p>66,01</text:p>
          </table:table-cell>
          <table:table-cell office:value-type="float" office:value="4.4384467363216631" table:formula="of:=[.A302]/[.C302]" table:style-name="ce6">
            <text:p>4,44</text:p>
          </table:table-cell>
          <table:table-cell office:value-type="float" office:value="26700" table:style-name="ce19">
            <text:p>26 700</text:p>
          </table:table-cell>
          <table:table-cell office:value-type="float" office:value="6613" table:formula="of:=ROUND(1/[.C302]*[.E302]*1.348*12+[.B302];0)" table:style-name="ce10">
            <text:p>6 613</text:p>
          </table:table-cell>
          <table:table-cell office:value-type="float" office:value="4854" table:formula="of:=ROUND(1/[.C302]*[.E302]*12;0)" table:style-name="ce11">
            <text:p>4 854</text:p>
          </table:table-cell>
          <table:table-cell table:number-columns-repeated="16377"/>
        </table:table-row>
        <table:table-row table:style-name="ro6">
          <table:table-cell office:value-type="float" office:value="294" table:style-name="ce4">
            <text:p>294</text:p>
          </table:table-cell>
          <table:table-cell office:value-type="float" office:value="70" table:style-name="ce5">
            <text:p>70</text:p>
          </table:table-cell>
          <table:table-cell office:value-type="float" office:value="66.064656971672818" table:formula="of:=IF([.A303]&lt;23;33.7;IF([.A303]&lt;520;19.38*([.A303]-10)^0.2171;IF([.A303]&lt;1000;74.99;-0.001*[.A303]+75.99)))" table:style-name="ce12">
            <text:p>66,06</text:p>
          </table:table-cell>
          <table:table-cell office:value-type="float" office:value="4.4501858251691404" table:formula="of:=[.A303]/[.C303]" table:style-name="ce6">
            <text:p>4,45</text:p>
          </table:table-cell>
          <table:table-cell office:value-type="float" office:value="26700" table:style-name="ce19">
            <text:p>26 700</text:p>
          </table:table-cell>
          <table:table-cell office:value-type="float" office:value="6608" table:formula="of:=ROUND(1/[.C303]*[.E303]*1.348*12+[.B303];0)" table:style-name="ce10">
            <text:p>6 608</text:p>
          </table:table-cell>
          <table:table-cell office:value-type="float" office:value="4850" table:formula="of:=ROUND(1/[.C303]*[.E303]*12;0)" table:style-name="ce11">
            <text:p>4 850</text:p>
          </table:table-cell>
          <table:table-cell table:number-columns-repeated="16377"/>
        </table:table-row>
        <table:table-row table:style-name="ro6">
          <table:table-cell office:value-type="float" office:value="295" table:style-name="ce4">
            <text:p>295</text:p>
          </table:table-cell>
          <table:table-cell office:value-type="float" office:value="70" table:style-name="ce5">
            <text:p>70</text:p>
          </table:table-cell>
          <table:table-cell office:value-type="float" office:value="66.115089750522699" table:formula="of:=IF([.A304]&lt;23;33.7;IF([.A304]&lt;520;19.38*([.A304]-10)^0.2171;IF([.A304]&lt;1000;74.99;-0.001*[.A304]+75.99)))" table:style-name="ce12">
            <text:p>66,12</text:p>
          </table:table-cell>
          <table:table-cell office:value-type="float" office:value="4.4619163509139419" table:formula="of:=[.A304]/[.C304]" table:style-name="ce6">
            <text:p>4,46</text:p>
          </table:table-cell>
          <table:table-cell office:value-type="float" office:value="26700" table:style-name="ce19">
            <text:p>26 700</text:p>
          </table:table-cell>
          <table:table-cell office:value-type="float" office:value="6603" table:formula="of:=ROUND(1/[.C304]*[.E304]*1.348*12+[.B304];0)" table:style-name="ce10">
            <text:p>6 603</text:p>
          </table:table-cell>
          <table:table-cell office:value-type="float" office:value="4846" table:formula="of:=ROUND(1/[.C304]*[.E304]*12;0)" table:style-name="ce11">
            <text:p>4 846</text:p>
          </table:table-cell>
          <table:table-cell table:number-columns-repeated="16377"/>
        </table:table-row>
        <table:table-row table:style-name="ro6">
          <table:table-cell office:value-type="float" office:value="296" table:style-name="ce4">
            <text:p>296</text:p>
          </table:table-cell>
          <table:table-cell office:value-type="float" office:value="70" table:style-name="ce5">
            <text:p>70</text:p>
          </table:table-cell>
          <table:table-cell office:value-type="float" office:value="66.16538417936124" table:formula="of:=IF([.A305]&lt;23;33.7;IF([.A305]&lt;520;19.38*([.A305]-10)^0.2171;IF([.A305]&lt;1000;74.99;-0.001*[.A305]+75.99)))" table:style-name="ce12">
            <text:p>66,17</text:p>
          </table:table-cell>
          <table:table-cell office:value-type="float" office:value="4.473638348378703" table:formula="of:=[.A305]/[.C305]" table:style-name="ce6">
            <text:p>4,47</text:p>
          </table:table-cell>
          <table:table-cell office:value-type="float" office:value="26700" table:style-name="ce19">
            <text:p>26 700</text:p>
          </table:table-cell>
          <table:table-cell office:value-type="float" office:value="6598" table:formula="of:=ROUND(1/[.C305]*[.E305]*1.348*12+[.B305];0)" table:style-name="ce10">
            <text:p>6 598</text:p>
          </table:table-cell>
          <table:table-cell office:value-type="float" office:value="4842" table:formula="of:=ROUND(1/[.C305]*[.E305]*12;0)" table:style-name="ce11">
            <text:p>4 842</text:p>
          </table:table-cell>
          <table:table-cell table:number-columns-repeated="16377"/>
        </table:table-row>
        <table:table-row table:style-name="ro6">
          <table:table-cell office:value-type="float" office:value="297" table:style-name="ce3">
            <text:p>297</text:p>
          </table:table-cell>
          <table:table-cell office:value-type="float" office:value="70" table:style-name="ce5">
            <text:p>70</text:p>
          </table:table-cell>
          <table:table-cell office:value-type="float" office:value="66.215541119474963" table:formula="of:=IF([.A306]&lt;23;33.7;IF([.A306]&lt;520;19.38*([.A306]-10)^0.2171;IF([.A306]&lt;1000;74.99;-0.001*[.A306]+75.99)))" table:style-name="ce12">
            <text:p>66,22</text:p>
          </table:table-cell>
          <table:table-cell office:value-type="float" office:value="4.4853518521295896" table:formula="of:=[.A306]/[.C306]" table:style-name="ce6">
            <text:p>4,49</text:p>
          </table:table-cell>
          <table:table-cell office:value-type="float" office:value="26700" table:style-name="ce19">
            <text:p>26 700</text:p>
          </table:table-cell>
          <table:table-cell office:value-type="float" office:value="6593" table:formula="of:=ROUND(1/[.C306]*[.E306]*1.348*12+[.B306];0)" table:style-name="ce10">
            <text:p>6 593</text:p>
          </table:table-cell>
          <table:table-cell office:value-type="float" office:value="4839" table:formula="of:=ROUND(1/[.C306]*[.E306]*12;0)" table:style-name="ce11">
            <text:p>4 839</text:p>
          </table:table-cell>
          <table:table-cell table:number-columns-repeated="16377"/>
        </table:table-row>
        <table:table-row table:style-name="ro6">
          <table:table-cell office:value-type="float" office:value="298" table:style-name="ce4">
            <text:p>298</text:p>
          </table:table-cell>
          <table:table-cell office:value-type="float" office:value="70" table:style-name="ce5">
            <text:p>70</text:p>
          </table:table-cell>
          <table:table-cell office:value-type="float" office:value="66.265561423810141" table:formula="of:=IF([.A307]&lt;23;33.7;IF([.A307]&lt;520;19.38*([.A307]-10)^0.2171;IF([.A307]&lt;1000;74.99;-0.001*[.A307]+75.99)))" table:style-name="ce12">
            <text:p>66,27</text:p>
          </table:table-cell>
          <table:table-cell office:value-type="float" office:value="4.4970568964790276" table:formula="of:=[.A307]/[.C307]" table:style-name="ce6">
            <text:p>4,50</text:p>
          </table:table-cell>
          <table:table-cell office:value-type="float" office:value="26700" table:style-name="ce19">
            <text:p>26 700</text:p>
          </table:table-cell>
          <table:table-cell office:value-type="float" office:value="6588" table:formula="of:=ROUND(1/[.C307]*[.E307]*1.348*12+[.B307];0)" table:style-name="ce10">
            <text:p>6 588</text:p>
          </table:table-cell>
          <table:table-cell office:value-type="float" office:value="4835" table:formula="of:=ROUND(1/[.C307]*[.E307]*12;0)" table:style-name="ce11">
            <text:p>4 835</text:p>
          </table:table-cell>
          <table:table-cell table:number-columns-repeated="16377"/>
        </table:table-row>
        <table:table-row table:style-name="ro6">
          <table:table-cell office:value-type="float" office:value="299" table:style-name="ce4">
            <text:p>299</text:p>
          </table:table-cell>
          <table:table-cell office:value-type="float" office:value="70" table:style-name="ce5">
            <text:p>70</text:p>
          </table:table-cell>
          <table:table-cell office:value-type="float" office:value="66.315445937082444" table:formula="of:=IF([.A308]&lt;23;33.7;IF([.A308]&lt;520;19.38*([.A308]-10)^0.2171;IF([.A308]&lt;1000;74.99;-0.001*[.A308]+75.99)))" table:style-name="ce12">
            <text:p>66,32</text:p>
          </table:table-cell>
          <table:table-cell office:value-type="float" office:value="4.5087535154883787" table:formula="of:=[.A308]/[.C308]" table:style-name="ce6">
            <text:p>4,51</text:p>
          </table:table-cell>
          <table:table-cell office:value-type="float" office:value="26700" table:style-name="ce19">
            <text:p>26 700</text:p>
          </table:table-cell>
          <table:table-cell office:value-type="float" office:value="6583" table:formula="of:=ROUND(1/[.C308]*[.E308]*1.348*12+[.B308];0)" table:style-name="ce10">
            <text:p>6 583</text:p>
          </table:table-cell>
          <table:table-cell office:value-type="float" office:value="4831" table:formula="of:=ROUND(1/[.C308]*[.E308]*12;0)" table:style-name="ce11">
            <text:p>4 831</text:p>
          </table:table-cell>
          <table:table-cell table:number-columns-repeated="16377"/>
        </table:table-row>
        <table:table-row table:style-name="ro6">
          <table:table-cell office:value-type="float" office:value="300" table:style-name="ce4">
            <text:p>300</text:p>
          </table:table-cell>
          <table:table-cell office:value-type="float" office:value="70" table:style-name="ce5">
            <text:p>70</text:p>
          </table:table-cell>
          <table:table-cell office:value-type="float" office:value="66.365195495884308" table:formula="of:=IF([.A309]&lt;23;33.7;IF([.A309]&lt;520;19.38*([.A309]-10)^0.2171;IF([.A309]&lt;1000;74.99;-0.001*[.A309]+75.99)))" table:style-name="ce12">
            <text:p>66,37</text:p>
          </table:table-cell>
          <table:table-cell office:value-type="float" office:value="4.5204417429706023" table:formula="of:=[.A309]/[.C309]" table:style-name="ce6">
            <text:p>4,52</text:p>
          </table:table-cell>
          <table:table-cell office:value-type="float" office:value="26700" table:style-name="ce19">
            <text:p>26 700</text:p>
          </table:table-cell>
          <table:table-cell office:value-type="float" office:value="6578" table:formula="of:=ROUND(1/[.C309]*[.E309]*1.348*12+[.B309];0)" table:style-name="ce10">
            <text:p>6 578</text:p>
          </table:table-cell>
          <table:table-cell office:value-type="float" office:value="4828" table:formula="of:=ROUND(1/[.C309]*[.E309]*12;0)" table:style-name="ce11">
            <text:p>4 828</text:p>
          </table:table-cell>
          <table:table-cell table:number-columns-repeated="16377"/>
        </table:table-row>
        <table:table-row table:style-name="ro6">
          <table:table-cell office:value-type="float" office:value="301" table:style-name="ce4">
            <text:p>301</text:p>
          </table:table-cell>
          <table:table-cell office:value-type="float" office:value="70" table:style-name="ce5">
            <text:p>70</text:p>
          </table:table-cell>
          <table:table-cell office:value-type="float" office:value="66.414810928790857" table:formula="of:=IF([.A310]&lt;23;33.7;IF([.A310]&lt;520;19.38*([.A310]-10)^0.2171;IF([.A310]&lt;1000;74.99;-0.001*[.A310]+75.99)))" table:style-name="ce12">
            <text:p>66,41</text:p>
          </table:table-cell>
          <table:table-cell office:value-type="float" office:value="4.5321216124928592" table:formula="of:=[.A310]/[.C310]" table:style-name="ce6">
            <text:p>4,53</text:p>
          </table:table-cell>
          <table:table-cell office:value-type="float" office:value="26700" table:style-name="ce19">
            <text:p>26 700</text:p>
          </table:table-cell>
          <table:table-cell office:value-type="float" office:value="6573" table:formula="of:=ROUND(1/[.C310]*[.E310]*1.348*12+[.B310];0)" table:style-name="ce10">
            <text:p>6 573</text:p>
          </table:table-cell>
          <table:table-cell office:value-type="float" office:value="4824" table:formula="of:=ROUND(1/[.C310]*[.E310]*12;0)" table:style-name="ce11">
            <text:p>4 824</text:p>
          </table:table-cell>
          <table:table-cell table:number-columns-repeated="16377"/>
        </table:table-row>
        <table:table-row table:style-name="ro6">
          <table:table-cell office:value-type="float" office:value="302" table:style-name="ce4">
            <text:p>302</text:p>
          </table:table-cell>
          <table:table-cell office:value-type="float" office:value="70" table:style-name="ce5">
            <text:p>70</text:p>
          </table:table-cell>
          <table:table-cell office:value-type="float" office:value="66.464293056463987" table:formula="of:=IF([.A311]&lt;23;33.7;IF([.A311]&lt;520;19.38*([.A311]-10)^0.2171;IF([.A311]&lt;1000;74.99;-0.001*[.A311]+75.99)))" table:style-name="ce12">
            <text:p>66,46</text:p>
          </table:table-cell>
          <table:table-cell office:value-type="float" office:value="4.5437931573790955" table:formula="of:=[.A311]/[.C311]" table:style-name="ce6">
            <text:p>4,54</text:p>
          </table:table-cell>
          <table:table-cell office:value-type="float" office:value="26700" table:style-name="ce19">
            <text:p>26 700</text:p>
          </table:table-cell>
          <table:table-cell office:value-type="float" office:value="6568" table:formula="of:=ROUND(1/[.C311]*[.E311]*1.348*12+[.B311];0)" table:style-name="ce10">
            <text:p>6 568</text:p>
          </table:table-cell>
          <table:table-cell office:value-type="float" office:value="4821" table:formula="of:=ROUND(1/[.C311]*[.E311]*12;0)" table:style-name="ce11">
            <text:p>4 821</text:p>
          </table:table-cell>
          <table:table-cell table:number-columns-repeated="16377"/>
        </table:table-row>
        <table:table-row table:style-name="ro6">
          <table:table-cell office:value-type="float" office:value="303" table:style-name="ce3">
            <text:p>303</text:p>
          </table:table-cell>
          <table:table-cell office:value-type="float" office:value="70" table:style-name="ce5">
            <text:p>70</text:p>
          </table:table-cell>
          <table:table-cell office:value-type="float" office:value="66.513642691754711" table:formula="of:=IF([.A312]&lt;23;33.7;IF([.A312]&lt;520;19.38*([.A312]-10)^0.2171;IF([.A312]&lt;1000;74.99;-0.001*[.A312]+75.99)))" table:style-name="ce12">
            <text:p>66,51</text:p>
          </table:table-cell>
          <table:table-cell office:value-type="float" office:value="4.5554564107125808" table:formula="of:=[.A312]/[.C312]" table:style-name="ce6">
            <text:p>4,56</text:p>
          </table:table-cell>
          <table:table-cell office:value-type="float" office:value="26700" table:style-name="ce19">
            <text:p>26 700</text:p>
          </table:table-cell>
          <table:table-cell office:value-type="float" office:value="6563" table:formula="of:=ROUND(1/[.C312]*[.E312]*1.348*12+[.B312];0)" table:style-name="ce10">
            <text:p>6 563</text:p>
          </table:table-cell>
          <table:table-cell office:value-type="float" office:value="4817" table:formula="of:=ROUND(1/[.C312]*[.E312]*12;0)" table:style-name="ce11">
            <text:p>4 817</text:p>
          </table:table-cell>
          <table:table-cell table:number-columns-repeated="16377"/>
        </table:table-row>
        <table:table-row table:style-name="ro6">
          <table:table-cell office:value-type="float" office:value="304" table:style-name="ce4">
            <text:p>304</text:p>
          </table:table-cell>
          <table:table-cell office:value-type="float" office:value="70" table:style-name="ce5">
            <text:p>70</text:p>
          </table:table-cell>
          <table:table-cell office:value-type="float" office:value="66.562860639803873" table:formula="of:=IF([.A313]&lt;23;33.7;IF([.A313]&lt;520;19.38*([.A313]-10)^0.2171;IF([.A313]&lt;1000;74.99;-0.001*[.A313]+75.99)))" table:style-name="ce12">
            <text:p>66,56</text:p>
          </table:table-cell>
          <table:table-cell office:value-type="float" office:value="4.5671114053384194" table:formula="of:=[.A313]/[.C313]" table:style-name="ce6">
            <text:p>4,57</text:p>
          </table:table-cell>
          <table:table-cell office:value-type="float" office:value="26700" table:style-name="ce19">
            <text:p>26 700</text:p>
          </table:table-cell>
          <table:table-cell office:value-type="float" office:value="6559" table:formula="of:=ROUND(1/[.C313]*[.E313]*1.348*12+[.B313];0)" table:style-name="ce10">
            <text:p>6 559</text:p>
          </table:table-cell>
          <table:table-cell office:value-type="float" office:value="4813" table:formula="of:=ROUND(1/[.C313]*[.E313]*12;0)" table:style-name="ce11">
            <text:p>4 813</text:p>
          </table:table-cell>
          <table:table-cell table:number-columns-repeated="16377"/>
        </table:table-row>
        <table:table-row table:style-name="ro6">
          <table:table-cell office:value-type="float" office:value="305" table:style-name="ce4">
            <text:p>305</text:p>
          </table:table-cell>
          <table:table-cell office:value-type="float" office:value="70" table:style-name="ce5">
            <text:p>70</text:p>
          </table:table-cell>
          <table:table-cell office:value-type="float" office:value="66.611947698141307" table:formula="of:=IF([.A314]&lt;23;33.7;IF([.A314]&lt;520;19.38*([.A314]-10)^0.2171;IF([.A314]&lt;1000;74.99;-0.001*[.A314]+75.99)))" table:style-name="ce12">
            <text:p>66,61</text:p>
          </table:table-cell>
          <table:table-cell office:value-type="float" office:value="4.5787581738660155" table:formula="of:=[.A314]/[.C314]" table:style-name="ce6">
            <text:p>4,58</text:p>
          </table:table-cell>
          <table:table-cell office:value-type="float" office:value="26700" table:style-name="ce19">
            <text:p>26 700</text:p>
          </table:table-cell>
          <table:table-cell office:value-type="float" office:value="6554" table:formula="of:=ROUND(1/[.C314]*[.E314]*1.348*12+[.B314];0)" table:style-name="ce10">
            <text:p>6 554</text:p>
          </table:table-cell>
          <table:table-cell office:value-type="float" office:value="4810" table:formula="of:=ROUND(1/[.C314]*[.E314]*12;0)" table:style-name="ce11">
            <text:p>4 810</text:p>
          </table:table-cell>
          <table:table-cell table:number-columns-repeated="16377"/>
        </table:table-row>
        <table:table-row table:style-name="ro6">
          <table:table-cell office:value-type="float" office:value="306" table:style-name="ce4">
            <text:p>306</text:p>
          </table:table-cell>
          <table:table-cell office:value-type="float" office:value="70" table:style-name="ce5">
            <text:p>70</text:p>
          </table:table-cell>
          <table:table-cell office:value-type="float" office:value="66.660904656783131" table:formula="of:=IF([.A315]&lt;23;33.7;IF([.A315]&lt;520;19.38*([.A315]-10)^0.2171;IF([.A315]&lt;1000;74.99;-0.001*[.A315]+75.99)))" table:style-name="ce12">
            <text:p>66,66</text:p>
          </table:table-cell>
          <table:table-cell office:value-type="float" office:value="4.5903967486715276" table:formula="of:=[.A315]/[.C315]" table:style-name="ce6">
            <text:p>4,59</text:p>
          </table:table-cell>
          <table:table-cell office:value-type="float" office:value="26700" table:style-name="ce19">
            <text:p>26 700</text:p>
          </table:table-cell>
          <table:table-cell office:value-type="float" office:value="6549" table:formula="of:=ROUND(1/[.C315]*[.E315]*1.348*12+[.B315];0)" table:style-name="ce10">
            <text:p>6 549</text:p>
          </table:table-cell>
          <table:table-cell office:value-type="float" office:value="4806" table:formula="of:=ROUND(1/[.C315]*[.E315]*12;0)" table:style-name="ce11">
            <text:p>4 806</text:p>
          </table:table-cell>
          <table:table-cell table:number-columns-repeated="16377"/>
        </table:table-row>
        <table:table-row table:style-name="ro6">
          <table:table-cell office:value-type="float" office:value="307" table:style-name="ce4">
            <text:p>307</text:p>
          </table:table-cell>
          <table:table-cell office:value-type="float" office:value="70" table:style-name="ce5">
            <text:p>70</text:p>
          </table:table-cell>
          <table:table-cell office:value-type="float" office:value="66.709732298327864" table:formula="of:=IF([.A316]&lt;23;33.7;IF([.A316]&lt;520;19.38*([.A316]-10)^0.2171;IF([.A316]&lt;1000;74.99;-0.001*[.A316]+75.99)))" table:style-name="ce12">
            <text:p>66,71</text:p>
          </table:table-cell>
          <table:table-cell office:value-type="float" office:value="4.6020271619002617" table:formula="of:=[.A316]/[.C316]" table:style-name="ce6">
            <text:p>4,60</text:p>
          </table:table-cell>
          <table:table-cell office:value-type="float" office:value="26700" table:style-name="ce19">
            <text:p>26 700</text:p>
          </table:table-cell>
          <table:table-cell office:value-type="float" office:value="6544" table:formula="of:=ROUND(1/[.C316]*[.E316]*1.348*12+[.B316];0)" table:style-name="ce10">
            <text:p>6 544</text:p>
          </table:table-cell>
          <table:table-cell office:value-type="float" office:value="4803" table:formula="of:=ROUND(1/[.C316]*[.E316]*12;0)" table:style-name="ce11">
            <text:p>4 803</text:p>
          </table:table-cell>
          <table:table-cell table:number-columns-repeated="16377"/>
        </table:table-row>
        <table:table-row table:style-name="ro6">
          <table:table-cell office:value-type="float" office:value="308" table:style-name="ce4">
            <text:p>308</text:p>
          </table:table-cell>
          <table:table-cell office:value-type="float" office:value="70" table:style-name="ce5">
            <text:p>70</text:p>
          </table:table-cell>
          <table:table-cell office:value-type="float" office:value="66.758431398050604" table:formula="of:=IF([.A317]&lt;23;33.7;IF([.A317]&lt;520;19.38*([.A317]-10)^0.2171;IF([.A317]&lt;1000;74.99;-0.001*[.A317]+75.99)))" table:style-name="ce12">
            <text:p>66,76</text:p>
          </table:table-cell>
          <table:table-cell office:value-type="float" office:value="4.6136494454690533" table:formula="of:=[.A317]/[.C317]" table:style-name="ce6">
            <text:p>4,61</text:p>
          </table:table-cell>
          <table:table-cell office:value-type="float" office:value="26700" table:style-name="ce19">
            <text:p>26 700</text:p>
          </table:table-cell>
          <table:table-cell office:value-type="float" office:value="6540" table:formula="of:=ROUND(1/[.C317]*[.E317]*1.348*12+[.B317];0)" table:style-name="ce10">
            <text:p>6 540</text:p>
          </table:table-cell>
          <table:table-cell office:value-type="float" office:value="4799" table:formula="of:=ROUND(1/[.C317]*[.E317]*12;0)" table:style-name="ce11">
            <text:p>4 799</text:p>
          </table:table-cell>
          <table:table-cell table:number-columns-repeated="16377"/>
        </table:table-row>
        <table:table-row table:style-name="ro6">
          <table:table-cell office:value-type="float" office:value="309" table:style-name="ce3">
            <text:p>309</text:p>
          </table:table-cell>
          <table:table-cell office:value-type="float" office:value="70" table:style-name="ce5">
            <text:p>70</text:p>
          </table:table-cell>
          <table:table-cell office:value-type="float" office:value="66.80700272399595" table:formula="of:=IF([.A318]&lt;23;33.7;IF([.A318]&lt;520;19.38*([.A318]-10)^0.2171;IF([.A318]&lt;1000;74.99;-0.001*[.A318]+75.99)))" table:style-name="ce12">
            <text:p>66,81</text:p>
          </table:table-cell>
          <table:table-cell office:value-type="float" office:value="4.6252636310686093" table:formula="of:=[.A318]/[.C318]" table:style-name="ce6">
            <text:p>4,63</text:p>
          </table:table-cell>
          <table:table-cell office:value-type="float" office:value="26700" table:style-name="ce19">
            <text:p>26 700</text:p>
          </table:table-cell>
          <table:table-cell office:value-type="float" office:value="6535" table:formula="of:=ROUND(1/[.C318]*[.E318]*1.348*12+[.B318];0)" table:style-name="ce10">
            <text:p>6 535</text:p>
          </table:table-cell>
          <table:table-cell office:value-type="float" office:value="4796" table:formula="of:=ROUND(1/[.C318]*[.E318]*12;0)" table:style-name="ce11">
            <text:p>4 796</text:p>
          </table:table-cell>
          <table:table-cell table:number-columns-repeated="16377"/>
        </table:table-row>
        <table:table-row table:style-name="ro6">
          <table:table-cell office:value-type="float" office:value="310" table:style-name="ce4">
            <text:p>310</text:p>
          </table:table-cell>
          <table:table-cell office:value-type="float" office:value="70" table:style-name="ce5">
            <text:p>70</text:p>
          </table:table-cell>
          <table:table-cell office:value-type="float" office:value="66.855447037069339" table:formula="of:=IF([.A319]&lt;23;33.7;IF([.A319]&lt;520;19.38*([.A319]-10)^0.2171;IF([.A319]&lt;1000;74.99;-0.001*[.A319]+75.99)))" table:style-name="ce12">
            <text:p>66,86</text:p>
          </table:table-cell>
          <table:table-cell office:value-type="float" office:value="4.6368697501658209" table:formula="of:=[.A319]/[.C319]" table:style-name="ce6">
            <text:p>4,64</text:p>
          </table:table-cell>
          <table:table-cell office:value-type="float" office:value="26700" table:style-name="ce19">
            <text:p>26 700</text:p>
          </table:table-cell>
          <table:table-cell office:value-type="float" office:value="6530" table:formula="of:=ROUND(1/[.C319]*[.E319]*1.348*12+[.B319];0)" table:style-name="ce10">
            <text:p>6 530</text:p>
          </table:table-cell>
          <table:table-cell office:value-type="float" office:value="4792" table:formula="of:=ROUND(1/[.C319]*[.E319]*12;0)" table:style-name="ce11">
            <text:p>4 792</text:p>
          </table:table-cell>
          <table:table-cell table:number-columns-repeated="16377"/>
        </table:table-row>
        <table:table-row table:style-name="ro6">
          <table:table-cell office:value-type="float" office:value="311" table:style-name="ce4">
            <text:p>311</text:p>
          </table:table-cell>
          <table:table-cell office:value-type="float" office:value="70" table:style-name="ce5">
            <text:p>70</text:p>
          </table:table-cell>
          <table:table-cell office:value-type="float" office:value="66.903765091127013" table:formula="of:=IF([.A320]&lt;23;33.7;IF([.A320]&lt;520;19.38*([.A320]-10)^0.2171;IF([.A320]&lt;1000;74.99;-0.001*[.A320]+75.99)))" table:style-name="ce12">
            <text:p>66,90</text:p>
          </table:table-cell>
          <table:table-cell office:value-type="float" office:value="4.6484678340060386" table:formula="of:=[.A320]/[.C320]" table:style-name="ce6">
            <text:p>4,65</text:p>
          </table:table-cell>
          <table:table-cell office:value-type="float" office:value="26700" table:style-name="ce19">
            <text:p>26 700</text:p>
          </table:table-cell>
          <table:table-cell office:value-type="float" office:value="6526" table:formula="of:=ROUND(1/[.C320]*[.E320]*1.348*12+[.B320];0)" table:style-name="ce10">
            <text:p>6 526</text:p>
          </table:table-cell>
          <table:table-cell office:value-type="float" office:value="4789" table:formula="of:=ROUND(1/[.C320]*[.E320]*12;0)" table:style-name="ce11">
            <text:p>4 789</text:p>
          </table:table-cell>
          <table:table-cell table:number-columns-repeated="16377"/>
        </table:table-row>
        <table:table-row table:style-name="ro6">
          <table:table-cell office:value-type="float" office:value="312" table:style-name="ce4">
            <text:p>312</text:p>
          </table:table-cell>
          <table:table-cell office:value-type="float" office:value="70" table:style-name="ce5">
            <text:p>70</text:p>
          </table:table-cell>
          <table:table-cell office:value-type="float" office:value="66.951957633064396" table:formula="of:=IF([.A321]&lt;23;33.7;IF([.A321]&lt;520;19.38*([.A321]-10)^0.2171;IF([.A321]&lt;1000;74.99;-0.001*[.A321]+75.99)))" table:style-name="ce12">
            <text:p>66,95</text:p>
          </table:table-cell>
          <table:table-cell office:value-type="float" office:value="4.6600579136153293" table:formula="of:=[.A321]/[.C321]" table:style-name="ce6">
            <text:p>4,66</text:p>
          </table:table-cell>
          <table:table-cell office:value-type="float" office:value="26700" table:style-name="ce19">
            <text:p>26 700</text:p>
          </table:table-cell>
          <table:table-cell office:value-type="float" office:value="6521" table:formula="of:=ROUND(1/[.C321]*[.E321]*1.348*12+[.B321];0)" table:style-name="ce10">
            <text:p>6 521</text:p>
          </table:table-cell>
          <table:table-cell office:value-type="float" office:value="4786" table:formula="of:=ROUND(1/[.C321]*[.E321]*12;0)" table:style-name="ce11">
            <text:p>4 786</text:p>
          </table:table-cell>
          <table:table-cell table:number-columns-repeated="16377"/>
        </table:table-row>
        <table:table-row table:style-name="ro6">
          <table:table-cell office:value-type="float" office:value="313" table:style-name="ce4">
            <text:p>313</text:p>
          </table:table-cell>
          <table:table-cell office:value-type="float" office:value="70" table:style-name="ce5">
            <text:p>70</text:p>
          </table:table-cell>
          <table:table-cell office:value-type="float" office:value="67.000025402903248" table:formula="of:=IF([.A322]&lt;23;33.7;IF([.A322]&lt;520;19.38*([.A322]-10)^0.2171;IF([.A322]&lt;1000;74.99;-0.001*[.A322]+75.99)))" table:style-name="ce12">
            <text:p>67,00</text:p>
          </table:table-cell>
          <table:table-cell office:value-type="float" office:value="4.6716400198026955" table:formula="of:=[.A322]/[.C322]" table:style-name="ce6">
            <text:p>4,67</text:p>
          </table:table-cell>
          <table:table-cell office:value-type="float" office:value="26700" table:style-name="ce19">
            <text:p>26 700</text:p>
          </table:table-cell>
          <table:table-cell office:value-type="float" office:value="6516" table:formula="of:=ROUND(1/[.C322]*[.E322]*1.348*12+[.B322];0)" table:style-name="ce10">
            <text:p>6 516</text:p>
          </table:table-cell>
          <table:table-cell office:value-type="float" office:value="4782" table:formula="of:=ROUND(1/[.C322]*[.E322]*12;0)" table:style-name="ce11">
            <text:p>4 782</text:p>
          </table:table-cell>
          <table:table-cell table:number-columns-repeated="16377"/>
        </table:table-row>
        <table:table-row table:style-name="ro6">
          <table:table-cell office:value-type="float" office:value="314" table:style-name="ce4">
            <text:p>314</text:p>
          </table:table-cell>
          <table:table-cell office:value-type="float" office:value="70" table:style-name="ce5">
            <text:p>70</text:p>
          </table:table-cell>
          <table:table-cell office:value-type="float" office:value="67.047969133877373" table:formula="of:=IF([.A323]&lt;23;33.7;IF([.A323]&lt;520;19.38*([.A323]-10)^0.2171;IF([.A323]&lt;1000;74.99;-0.001*[.A323]+75.99)))" table:style-name="ce12">
            <text:p>67,05</text:p>
          </table:table-cell>
          <table:table-cell office:value-type="float" office:value="4.6832141831622609" table:formula="of:=[.A323]/[.C323]" table:style-name="ce6">
            <text:p>4,68</text:p>
          </table:table-cell>
          <table:table-cell office:value-type="float" office:value="26700" table:style-name="ce19">
            <text:p>26 700</text:p>
          </table:table-cell>
          <table:table-cell office:value-type="float" office:value="6512" table:formula="of:=ROUND(1/[.C323]*[.E323]*1.348*12+[.B323];0)" table:style-name="ce10">
            <text:p>6 512</text:p>
          </table:table-cell>
          <table:table-cell office:value-type="float" office:value="4779" table:formula="of:=ROUND(1/[.C323]*[.E323]*12;0)" table:style-name="ce11">
            <text:p>4 779</text:p>
          </table:table-cell>
          <table:table-cell table:number-columns-repeated="16377"/>
        </table:table-row>
        <table:table-row table:style-name="ro6">
          <table:table-cell office:value-type="float" office:value="315" table:style-name="ce3">
            <text:p>315</text:p>
          </table:table-cell>
          <table:table-cell office:value-type="float" office:value="70" table:style-name="ce5">
            <text:p>70</text:p>
          </table:table-cell>
          <table:table-cell office:value-type="float" office:value="67.095789552516877" table:formula="of:=IF([.A324]&lt;23;33.7;IF([.A324]&lt;520;19.38*([.A324]-10)^0.2171;IF([.A324]&lt;1000;74.99;-0.001*[.A324]+75.99)))" table:style-name="ce12">
            <text:p>67,10</text:p>
          </table:table-cell>
          <table:table-cell office:value-type="float" office:value="4.6947804340754464" table:formula="of:=[.A324]/[.C324]" table:style-name="ce6">
            <text:p>4,69</text:p>
          </table:table-cell>
          <table:table-cell office:value-type="float" office:value="26700" table:style-name="ce19">
            <text:p>26 700</text:p>
          </table:table-cell>
          <table:table-cell office:value-type="float" office:value="6507" table:formula="of:=ROUND(1/[.C324]*[.E324]*1.348*12+[.B324];0)" table:style-name="ce10">
            <text:p>6 507</text:p>
          </table:table-cell>
          <table:table-cell office:value-type="float" office:value="4775" table:formula="of:=ROUND(1/[.C324]*[.E324]*12;0)" table:style-name="ce11">
            <text:p>4 775</text:p>
          </table:table-cell>
          <table:table-cell table:number-columns-repeated="16377"/>
        </table:table-row>
        <table:table-row table:style-name="ro6">
          <table:table-cell office:value-type="float" office:value="316" table:style-name="ce4">
            <text:p>316</text:p>
          </table:table-cell>
          <table:table-cell office:value-type="float" office:value="70" table:style-name="ce5">
            <text:p>70</text:p>
          </table:table-cell>
          <table:table-cell office:value-type="float" office:value="67.143487378731365" table:formula="of:=IF([.A325]&lt;23;33.7;IF([.A325]&lt;520;19.38*([.A325]-10)^0.2171;IF([.A325]&lt;1000;74.99;-0.001*[.A325]+75.99)))" table:style-name="ce12">
            <text:p>67,14</text:p>
          </table:table-cell>
          <table:table-cell office:value-type="float" office:value="4.7063388027130895" table:formula="of:=[.A325]/[.C325]" table:style-name="ce6">
            <text:p>4,71</text:p>
          </table:table-cell>
          <table:table-cell office:value-type="float" office:value="26700" table:style-name="ce19">
            <text:p>26 700</text:p>
          </table:table-cell>
          <table:table-cell office:value-type="float" office:value="6502" table:formula="of:=ROUND(1/[.C325]*[.E325]*1.348*12+[.B325];0)" table:style-name="ce10">
            <text:p>6 502</text:p>
          </table:table-cell>
          <table:table-cell office:value-type="float" office:value="4772" table:formula="of:=ROUND(1/[.C325]*[.E325]*12;0)" table:style-name="ce11">
            <text:p>4 772</text:p>
          </table:table-cell>
          <table:table-cell table:number-columns-repeated="16377"/>
        </table:table-row>
        <table:table-row table:style-name="ro6">
          <table:table-cell office:value-type="float" office:value="317" table:style-name="ce4">
            <text:p>317</text:p>
          </table:table-cell>
          <table:table-cell office:value-type="float" office:value="70" table:style-name="ce5">
            <text:p>70</text:p>
          </table:table-cell>
          <table:table-cell office:value-type="float" office:value="67.191063325891562" table:formula="of:=IF([.A326]&lt;23;33.7;IF([.A326]&lt;520;19.38*([.A326]-10)^0.2171;IF([.A326]&lt;1000;74.99;-0.001*[.A326]+75.99)))" table:style-name="ce12">
            <text:p>67,19</text:p>
          </table:table-cell>
          <table:table-cell office:value-type="float" office:value="4.7178893190375586" table:formula="of:=[.A326]/[.C326]" table:style-name="ce6">
            <text:p>4,72</text:p>
          </table:table-cell>
          <table:table-cell office:value-type="float" office:value="26700" table:style-name="ce19">
            <text:p>26 700</text:p>
          </table:table-cell>
          <table:table-cell office:value-type="float" office:value="6498" table:formula="of:=ROUND(1/[.C326]*[.E326]*1.348*12+[.B326];0)" table:style-name="ce10">
            <text:p>6 498</text:p>
          </table:table-cell>
          <table:table-cell office:value-type="float" office:value="4768" table:formula="of:=ROUND(1/[.C326]*[.E326]*12;0)" table:style-name="ce11">
            <text:p>4 768</text:p>
          </table:table-cell>
          <table:table-cell table:number-columns-repeated="16377"/>
        </table:table-row>
        <table:table-row table:style-name="ro6">
          <table:table-cell office:value-type="float" office:value="318" table:style-name="ce4">
            <text:p>318</text:p>
          </table:table-cell>
          <table:table-cell office:value-type="float" office:value="70" table:style-name="ce5">
            <text:p>70</text:p>
          </table:table-cell>
          <table:table-cell office:value-type="float" office:value="67.238518100909843" table:formula="of:=IF([.A327]&lt;23;33.7;IF([.A327]&lt;520;19.38*([.A327]-10)^0.2171;IF([.A327]&lt;1000;74.99;-0.001*[.A327]+75.99)))" table:style-name="ce12">
            <text:p>67,24</text:p>
          </table:table-cell>
          <table:table-cell office:value-type="float" office:value="4.7294320128048293" table:formula="of:=[.A327]/[.C327]" table:style-name="ce6">
            <text:p>4,73</text:p>
          </table:table-cell>
          <table:table-cell office:value-type="float" office:value="26700" table:style-name="ce19">
            <text:p>26 700</text:p>
          </table:table-cell>
          <table:table-cell office:value-type="float" office:value="6493" table:formula="of:=ROUND(1/[.C327]*[.E327]*1.348*12+[.B327];0)" table:style-name="ce10">
            <text:p>6 493</text:p>
          </table:table-cell>
          <table:table-cell office:value-type="float" office:value="4765" table:formula="of:=ROUND(1/[.C327]*[.E327]*12;0)" table:style-name="ce11">
            <text:p>4 765</text:p>
          </table:table-cell>
          <table:table-cell table:number-columns-repeated="16377"/>
        </table:table-row>
        <table:table-row table:style-name="ro6">
          <table:table-cell office:value-type="float" office:value="319" table:style-name="ce4">
            <text:p>319</text:p>
          </table:table-cell>
          <table:table-cell office:value-type="float" office:value="70" table:style-name="ce5">
            <text:p>70</text:p>
          </table:table-cell>
          <table:table-cell office:value-type="float" office:value="67.285852404319428" table:formula="of:=IF([.A328]&lt;23;33.7;IF([.A328]&lt;520;19.38*([.A328]-10)^0.2171;IF([.A328]&lt;1000;74.99;-0.001*[.A328]+75.99)))" table:style-name="ce12">
            <text:p>67,29</text:p>
          </table:table-cell>
          <table:table-cell office:value-type="float" office:value="4.7409669135665391" table:formula="of:=[.A328]/[.C328]" table:style-name="ce6">
            <text:p>4,74</text:p>
          </table:table-cell>
          <table:table-cell office:value-type="float" office:value="26700" table:style-name="ce19">
            <text:p>26 700</text:p>
          </table:table-cell>
          <table:table-cell office:value-type="float" office:value="6489" table:formula="of:=ROUND(1/[.C328]*[.E328]*1.348*12+[.B328];0)" table:style-name="ce10">
            <text:p>6 489</text:p>
          </table:table-cell>
          <table:table-cell office:value-type="float" office:value="4762" table:formula="of:=ROUND(1/[.C328]*[.E328]*12;0)" table:style-name="ce11">
            <text:p>4 762</text:p>
          </table:table-cell>
          <table:table-cell table:number-columns-repeated="16377"/>
        </table:table-row>
        <table:table-row table:style-name="ro6">
          <table:table-cell office:value-type="float" office:value="320" table:style-name="ce4">
            <text:p>320</text:p>
          </table:table-cell>
          <table:table-cell office:value-type="float" office:value="70" table:style-name="ce5">
            <text:p>70</text:p>
          </table:table-cell>
          <table:table-cell office:value-type="float" office:value="67.333066930352359" table:formula="of:=IF([.A329]&lt;23;33.7;IF([.A329]&lt;520;19.38*([.A329]-10)^0.2171;IF([.A329]&lt;1000;74.99;-0.001*[.A329]+75.99)))" table:style-name="ce12">
            <text:p>67,33</text:p>
          </table:table-cell>
          <table:table-cell office:value-type="float" office:value="4.7524940506720119" table:formula="of:=[.A329]/[.C329]" table:style-name="ce6">
            <text:p>4,75</text:p>
          </table:table-cell>
          <table:table-cell office:value-type="float" office:value="26700" table:style-name="ce19">
            <text:p>26 700</text:p>
          </table:table-cell>
          <table:table-cell office:value-type="float" office:value="6484" table:formula="of:=ROUND(1/[.C329]*[.E329]*1.348*12+[.B329];0)" table:style-name="ce10">
            <text:p>6 484</text:p>
          </table:table-cell>
          <table:table-cell office:value-type="float" office:value="4758" table:formula="of:=ROUND(1/[.C329]*[.E329]*12;0)" table:style-name="ce11">
            <text:p>4 758</text:p>
          </table:table-cell>
          <table:table-cell table:number-columns-repeated="16377"/>
        </table:table-row>
        <table:table-row table:style-name="ro6">
          <table:table-cell office:value-type="float" office:value="321" table:style-name="ce3">
            <text:p>321</text:p>
          </table:table-cell>
          <table:table-cell office:value-type="float" office:value="70" table:style-name="ce5">
            <text:p>70</text:p>
          </table:table-cell>
          <table:table-cell office:value-type="float" office:value="67.380162367016354" table:formula="of:=IF([.A330]&lt;23;33.7;IF([.A330]&lt;520;19.38*([.A330]-10)^0.2171;IF([.A330]&lt;1000;74.99;-0.001*[.A330]+75.99)))" table:style-name="ce12">
            <text:p>67,38</text:p>
          </table:table-cell>
          <table:table-cell office:value-type="float" office:value="4.7640134532702545" table:formula="of:=[.A330]/[.C330]" table:style-name="ce6">
            <text:p>4,76</text:p>
          </table:table-cell>
          <table:table-cell office:value-type="float" office:value="26700" table:style-name="ce19">
            <text:p>26 700</text:p>
          </table:table-cell>
          <table:table-cell office:value-type="float" office:value="6480" table:formula="of:=ROUND(1/[.C330]*[.E330]*1.348*12+[.B330];0)" table:style-name="ce10">
            <text:p>6 480</text:p>
          </table:table-cell>
          <table:table-cell office:value-type="float" office:value="4755" table:formula="of:=ROUND(1/[.C330]*[.E330]*12;0)" table:style-name="ce11">
            <text:p>4 755</text:p>
          </table:table-cell>
          <table:table-cell table:number-columns-repeated="16377"/>
        </table:table-row>
        <table:table-row table:style-name="ro6">
          <table:table-cell office:value-type="float" office:value="322" table:style-name="ce4">
            <text:p>322</text:p>
          </table:table-cell>
          <table:table-cell office:value-type="float" office:value="70" table:style-name="ce5">
            <text:p>70</text:p>
          </table:table-cell>
          <table:table-cell office:value-type="float" office:value="67.427139396170446" table:formula="of:=IF([.A331]&lt;23;33.7;IF([.A331]&lt;520;19.38*([.A331]-10)^0.2171;IF([.A331]&lt;1000;74.99;-0.001*[.A331]+75.99)))" table:style-name="ce12">
            <text:p>67,43</text:p>
          </table:table-cell>
          <table:table-cell office:value-type="float" office:value="4.7755251503119256" table:formula="of:=[.A331]/[.C331]" table:style-name="ce6">
            <text:p>4,78</text:p>
          </table:table-cell>
          <table:table-cell office:value-type="float" office:value="26700" table:style-name="ce19">
            <text:p>26 700</text:p>
          </table:table-cell>
          <table:table-cell office:value-type="float" office:value="6475" table:formula="of:=ROUND(1/[.C331]*[.E331]*1.348*12+[.B331];0)" table:style-name="ce10">
            <text:p>6 475</text:p>
          </table:table-cell>
          <table:table-cell office:value-type="float" office:value="4752" table:formula="of:=ROUND(1/[.C331]*[.E331]*12;0)" table:style-name="ce11">
            <text:p>4 752</text:p>
          </table:table-cell>
          <table:table-cell table:number-columns-repeated="16377"/>
        </table:table-row>
        <table:table-row table:style-name="ro6">
          <table:table-cell office:value-type="float" office:value="323" table:style-name="ce4">
            <text:p>323</text:p>
          </table:table-cell>
          <table:table-cell office:value-type="float" office:value="70" table:style-name="ce5">
            <text:p>70</text:p>
          </table:table-cell>
          <table:table-cell office:value-type="float" office:value="67.473998693599256" table:formula="of:=IF([.A332]&lt;23;33.7;IF([.A332]&lt;520;19.38*([.A332]-10)^0.2171;IF([.A332]&lt;1000;74.99;-0.001*[.A332]+75.99)))" table:style-name="ce12">
            <text:p>67,47</text:p>
          </table:table-cell>
          <table:table-cell office:value-type="float" office:value="4.7870291705513006" table:formula="of:=[.A332]/[.C332]" table:style-name="ce6">
            <text:p>4,79</text:p>
          </table:table-cell>
          <table:table-cell office:value-type="float" office:value="26700" table:style-name="ce19">
            <text:p>26 700</text:p>
          </table:table-cell>
          <table:table-cell office:value-type="float" office:value="6471" table:formula="of:=ROUND(1/[.C332]*[.E332]*1.348*12+[.B332];0)" table:style-name="ce10">
            <text:p>6 471</text:p>
          </table:table-cell>
          <table:table-cell office:value-type="float" office:value="4748" table:formula="of:=ROUND(1/[.C332]*[.E332]*12;0)" table:style-name="ce11">
            <text:p>4 748</text:p>
          </table:table-cell>
          <table:table-cell table:number-columns-repeated="16377"/>
        </table:table-row>
        <table:table-row table:style-name="ro6">
          <table:table-cell office:value-type="float" office:value="324" table:style-name="ce4">
            <text:p>324</text:p>
          </table:table-cell>
          <table:table-cell office:value-type="float" office:value="70" table:style-name="ce5">
            <text:p>70</text:p>
          </table:table-cell>
          <table:table-cell office:value-type="float" office:value="67.520740929086585" table:formula="of:=IF([.A333]&lt;23;33.7;IF([.A333]&lt;520;19.38*([.A333]-10)^0.2171;IF([.A333]&lt;1000;74.99;-0.001*[.A333]+75.99)))" table:style-name="ce12">
            <text:p>67,52</text:p>
          </table:table-cell>
          <table:table-cell office:value-type="float" office:value="4.798525542548175" table:formula="of:=[.A333]/[.C333]" table:style-name="ce6">
            <text:p>4,80</text:p>
          </table:table-cell>
          <table:table-cell office:value-type="float" office:value="26700" table:style-name="ce19">
            <text:p>26 700</text:p>
          </table:table-cell>
          <table:table-cell office:value-type="float" office:value="6467" table:formula="of:=ROUND(1/[.C333]*[.E333]*1.348*12+[.B333];0)" table:style-name="ce10">
            <text:p>6 467</text:p>
          </table:table-cell>
          <table:table-cell office:value-type="float" office:value="4745" table:formula="of:=ROUND(1/[.C333]*[.E333]*12;0)" table:style-name="ce11">
            <text:p>4 745</text:p>
          </table:table-cell>
          <table:table-cell table:number-columns-repeated="16377"/>
        </table:table-row>
        <table:table-row table:style-name="ro6">
          <table:table-cell office:value-type="float" office:value="325" table:style-name="ce4">
            <text:p>325</text:p>
          </table:table-cell>
          <table:table-cell office:value-type="float" office:value="70" table:style-name="ce5">
            <text:p>70</text:p>
          </table:table-cell>
          <table:table-cell office:value-type="float" office:value="67.567366766487396" table:formula="of:=IF([.A334]&lt;23;33.7;IF([.A334]&lt;520;19.38*([.A334]-10)^0.2171;IF([.A334]&lt;1000;74.99;-0.001*[.A334]+75.99)))" table:style-name="ce12">
            <text:p>67,57</text:p>
          </table:table-cell>
          <table:table-cell office:value-type="float" office:value="4.8100142946697773" table:formula="of:=[.A334]/[.C334]" table:style-name="ce6">
            <text:p>4,81</text:p>
          </table:table-cell>
          <table:table-cell office:value-type="float" office:value="26700" table:style-name="ce19">
            <text:p>26 700</text:p>
          </table:table-cell>
          <table:table-cell office:value-type="float" office:value="6462" table:formula="of:=ROUND(1/[.C334]*[.E334]*1.348*12+[.B334];0)" table:style-name="ce10">
            <text:p>6 462</text:p>
          </table:table-cell>
          <table:table-cell office:value-type="float" office:value="4742" table:formula="of:=ROUND(1/[.C334]*[.E334]*12;0)" table:style-name="ce11">
            <text:p>4 742</text:p>
          </table:table-cell>
          <table:table-cell table:number-columns-repeated="16377"/>
        </table:table-row>
        <table:table-row table:style-name="ro6">
          <table:table-cell office:value-type="float" office:value="326" table:style-name="ce4">
            <text:p>326</text:p>
          </table:table-cell>
          <table:table-cell office:value-type="float" office:value="70" table:style-name="ce5">
            <text:p>70</text:p>
          </table:table-cell>
          <table:table-cell office:value-type="float" office:value="67.613876863799021" table:formula="of:=IF([.A335]&lt;23;33.7;IF([.A335]&lt;520;19.38*([.A335]-10)^0.2171;IF([.A335]&lt;1000;74.99;-0.001*[.A335]+75.99)))" table:style-name="ce12">
            <text:p>67,61</text:p>
          </table:table-cell>
          <table:table-cell office:value-type="float" office:value="4.8214954550926343" table:formula="of:=[.A335]/[.C335]" table:style-name="ce6">
            <text:p>4,82</text:p>
          </table:table-cell>
          <table:table-cell office:value-type="float" office:value="26700" table:style-name="ce19">
            <text:p>26 700</text:p>
          </table:table-cell>
          <table:table-cell office:value-type="float" office:value="6458" table:formula="of:=ROUND(1/[.C335]*[.E335]*1.348*12+[.B335];0)" table:style-name="ce10">
            <text:p>6 458</text:p>
          </table:table-cell>
          <table:table-cell office:value-type="float" office:value="4739" table:formula="of:=ROUND(1/[.C335]*[.E335]*12;0)" table:style-name="ce11">
            <text:p>4 739</text:p>
          </table:table-cell>
          <table:table-cell table:number-columns-repeated="16377"/>
        </table:table-row>
        <table:table-row table:style-name="ro6">
          <table:table-cell office:value-type="float" office:value="327" table:style-name="ce3">
            <text:p>327</text:p>
          </table:table-cell>
          <table:table-cell office:value-type="float" office:value="70" table:style-name="ce5">
            <text:p>70</text:p>
          </table:table-cell>
          <table:table-cell office:value-type="float" office:value="67.660271873231252" table:formula="of:=IF([.A336]&lt;23;33.7;IF([.A336]&lt;520;19.38*([.A336]-10)^0.2171;IF([.A336]&lt;1000;74.99;-0.001*[.A336]+75.99)))" table:style-name="ce12">
            <text:p>67,66</text:p>
          </table:table-cell>
          <table:table-cell office:value-type="float" office:value="4.8329690518044242" table:formula="of:=[.A336]/[.C336]" table:style-name="ce6">
            <text:p>4,83</text:p>
          </table:table-cell>
          <table:table-cell office:value-type="float" office:value="26700" table:style-name="ce19">
            <text:p>26 700</text:p>
          </table:table-cell>
          <table:table-cell office:value-type="float" office:value="6453" table:formula="of:=ROUND(1/[.C336]*[.E336]*1.348*12+[.B336];0)" table:style-name="ce10">
            <text:p>6 453</text:p>
          </table:table-cell>
          <table:table-cell office:value-type="float" office:value="4735" table:formula="of:=ROUND(1/[.C336]*[.E336]*12;0)" table:style-name="ce11">
            <text:p>4 735</text:p>
          </table:table-cell>
          <table:table-cell table:number-columns-repeated="16377"/>
        </table:table-row>
        <table:table-row table:style-name="ro6">
          <table:table-cell office:value-type="float" office:value="328" table:style-name="ce4">
            <text:p>328</text:p>
          </table:table-cell>
          <table:table-cell office:value-type="float" office:value="70" table:style-name="ce5">
            <text:p>70</text:p>
          </table:table-cell>
          <table:table-cell office:value-type="float" office:value="67.706552441275207" table:formula="of:=IF([.A337]&lt;23;33.7;IF([.A337]&lt;520;19.38*([.A337]-10)^0.2171;IF([.A337]&lt;1000;74.99;-0.001*[.A337]+75.99)))" table:style-name="ce12">
            <text:p>67,71</text:p>
          </table:table-cell>
          <table:table-cell office:value-type="float" office:value="4.8444351126058063" table:formula="of:=[.A337]/[.C337]" table:style-name="ce6">
            <text:p>4,84</text:p>
          </table:table-cell>
          <table:table-cell office:value-type="float" office:value="26700" table:style-name="ce19">
            <text:p>26 700</text:p>
          </table:table-cell>
          <table:table-cell office:value-type="float" office:value="6449" table:formula="of:=ROUND(1/[.C337]*[.E337]*1.348*12+[.B337];0)" table:style-name="ce10">
            <text:p>6 449</text:p>
          </table:table-cell>
          <table:table-cell office:value-type="float" office:value="4732" table:formula="of:=ROUND(1/[.C337]*[.E337]*12;0)" table:style-name="ce11">
            <text:p>4 732</text:p>
          </table:table-cell>
          <table:table-cell table:number-columns-repeated="16377"/>
        </table:table-row>
        <table:table-row table:style-name="ro6">
          <table:table-cell office:value-type="float" office:value="329" table:style-name="ce4">
            <text:p>329</text:p>
          </table:table-cell>
          <table:table-cell office:value-type="float" office:value="70" table:style-name="ce5">
            <text:p>70</text:p>
          </table:table-cell>
          <table:table-cell office:value-type="float" office:value="67.752719208771339" table:formula="of:=IF([.A338]&lt;23;33.7;IF([.A338]&lt;520;19.38*([.A338]-10)^0.2171;IF([.A338]&lt;1000;74.99;-0.001*[.A338]+75.99)))" table:style-name="ce12">
            <text:p>67,75</text:p>
          </table:table-cell>
          <table:table-cell office:value-type="float" office:value="4.8558936651122231" table:formula="of:=[.A338]/[.C338]" table:style-name="ce6">
            <text:p>4,86</text:p>
          </table:table-cell>
          <table:table-cell office:value-type="float" office:value="26700" table:style-name="ce19">
            <text:p>26 700</text:p>
          </table:table-cell>
          <table:table-cell office:value-type="float" office:value="6445" table:formula="of:=ROUND(1/[.C338]*[.E338]*1.348*12+[.B338];0)" table:style-name="ce10">
            <text:p>6 445</text:p>
          </table:table-cell>
          <table:table-cell office:value-type="float" office:value="4729" table:formula="of:=ROUND(1/[.C338]*[.E338]*12;0)" table:style-name="ce11">
            <text:p>4 729</text:p>
          </table:table-cell>
          <table:table-cell table:number-columns-repeated="16377"/>
        </table:table-row>
        <table:table-row table:style-name="ro6">
          <table:table-cell office:value-type="float" office:value="330" table:style-name="ce4">
            <text:p>330</text:p>
          </table:table-cell>
          <table:table-cell office:value-type="float" office:value="70" table:style-name="ce5">
            <text:p>70</text:p>
          </table:table-cell>
          <table:table-cell office:value-type="float" office:value="67.798772810976331" table:formula="of:=IF([.A339]&lt;23;33.7;IF([.A339]&lt;520;19.38*([.A339]-10)^0.2171;IF([.A339]&lt;1000;74.99;-0.001*[.A339]+75.99)))" table:style-name="ce12">
            <text:p>67,80</text:p>
          </table:table-cell>
          <table:table-cell office:value-type="float" office:value="4.8673447367556841" table:formula="of:=[.A339]/[.C339]" table:style-name="ce6">
            <text:p>4,87</text:p>
          </table:table-cell>
          <table:table-cell office:value-type="float" office:value="26700" table:style-name="ce19">
            <text:p>26 700</text:p>
          </table:table-cell>
          <table:table-cell office:value-type="float" office:value="6440" table:formula="of:=ROUND(1/[.C339]*[.E339]*1.348*12+[.B339];0)" table:style-name="ce10">
            <text:p>6 440</text:p>
          </table:table-cell>
          <table:table-cell office:value-type="float" office:value="4726" table:formula="of:=ROUND(1/[.C339]*[.E339]*12;0)" table:style-name="ce11">
            <text:p>4 726</text:p>
          </table:table-cell>
          <table:table-cell table:number-columns-repeated="16377"/>
        </table:table-row>
        <table:table-row table:style-name="ro6">
          <table:table-cell office:value-type="float" office:value="331" table:style-name="ce4">
            <text:p>331</text:p>
          </table:table-cell>
          <table:table-cell office:value-type="float" office:value="70" table:style-name="ce5">
            <text:p>70</text:p>
          </table:table-cell>
          <table:table-cell office:value-type="float" office:value="67.844713877629076" table:formula="of:=IF([.A340]&lt;23;33.7;IF([.A340]&lt;520;19.38*([.A340]-10)^0.2171;IF([.A340]&lt;1000;74.99;-0.001*[.A340]+75.99)))" table:style-name="ce12">
            <text:p>67,84</text:p>
          </table:table-cell>
          <table:table-cell office:value-type="float" office:value="4.8787883547865176" table:formula="of:=[.A340]/[.C340]" table:style-name="ce6">
            <text:p>4,88</text:p>
          </table:table-cell>
          <table:table-cell office:value-type="float" office:value="26700" table:style-name="ce19">
            <text:p>26 700</text:p>
          </table:table-cell>
          <table:table-cell office:value-type="float" office:value="6436" table:formula="of:=ROUND(1/[.C340]*[.E340]*1.348*12+[.B340];0)" table:style-name="ce10">
            <text:p>6 436</text:p>
          </table:table-cell>
          <table:table-cell office:value-type="float" office:value="4723" table:formula="of:=ROUND(1/[.C340]*[.E340]*12;0)" table:style-name="ce11">
            <text:p>4 723</text:p>
          </table:table-cell>
          <table:table-cell table:number-columns-repeated="16377"/>
        </table:table-row>
        <table:table-row table:style-name="ro6">
          <table:table-cell office:value-type="float" office:value="332" table:style-name="ce4">
            <text:p>332</text:p>
          </table:table-cell>
          <table:table-cell office:value-type="float" office:value="70" table:style-name="ce5">
            <text:p>70</text:p>
          </table:table-cell>
          <table:table-cell office:value-type="float" office:value="67.890543033015604" table:formula="of:=IF([.A341]&lt;23;33.7;IF([.A341]&lt;520;19.38*([.A341]-10)^0.2171;IF([.A341]&lt;1000;74.99;-0.001*[.A341]+75.99)))" table:style-name="ce12">
            <text:p>67,89</text:p>
          </table:table-cell>
          <table:table-cell office:value-type="float" office:value="4.8902245462751166" table:formula="of:=[.A341]/[.C341]" table:style-name="ce6">
            <text:p>4,89</text:p>
          </table:table-cell>
          <table:table-cell office:value-type="float" office:value="26700" table:style-name="ce19">
            <text:p>26 700</text:p>
          </table:table-cell>
          <table:table-cell office:value-type="float" office:value="6432" table:formula="of:=ROUND(1/[.C341]*[.E341]*1.348*12+[.B341];0)" table:style-name="ce10">
            <text:p>6 432</text:p>
          </table:table-cell>
          <table:table-cell office:value-type="float" office:value="4719" table:formula="of:=ROUND(1/[.C341]*[.E341]*12;0)" table:style-name="ce11">
            <text:p>4 719</text:p>
          </table:table-cell>
          <table:table-cell table:number-columns-repeated="16377"/>
        </table:table-row>
        <table:table-row table:style-name="ro6">
          <table:table-cell office:value-type="float" office:value="333" table:style-name="ce3">
            <text:p>333</text:p>
          </table:table-cell>
          <table:table-cell office:value-type="float" office:value="70" table:style-name="ce5">
            <text:p>70</text:p>
          </table:table-cell>
          <table:table-cell office:value-type="float" office:value="67.936260896032991" table:formula="of:=IF([.A342]&lt;23;33.7;IF([.A342]&lt;520;19.38*([.A342]-10)^0.2171;IF([.A342]&lt;1000;74.99;-0.001*[.A342]+75.99)))" table:style-name="ce12">
            <text:p>67,94</text:p>
          </table:table-cell>
          <table:table-cell office:value-type="float" office:value="4.9016533381136513" table:formula="of:=[.A342]/[.C342]" table:style-name="ce6">
            <text:p>4,90</text:p>
          </table:table-cell>
          <table:table-cell office:value-type="float" office:value="26700" table:style-name="ce19">
            <text:p>26 700</text:p>
          </table:table-cell>
          <table:table-cell office:value-type="float" office:value="6427" table:formula="of:=ROUND(1/[.C342]*[.E342]*1.348*12+[.B342];0)" table:style-name="ce10">
            <text:p>6 427</text:p>
          </table:table-cell>
          <table:table-cell office:value-type="float" office:value="4716" table:formula="of:=ROUND(1/[.C342]*[.E342]*12;0)" table:style-name="ce11">
            <text:p>4 716</text:p>
          </table:table-cell>
          <table:table-cell table:number-columns-repeated="16377"/>
        </table:table-row>
        <table:table-row table:style-name="ro6">
          <table:table-cell office:value-type="float" office:value="334" table:style-name="ce4">
            <text:p>334</text:p>
          </table:table-cell>
          <table:table-cell office:value-type="float" office:value="70" table:style-name="ce5">
            <text:p>70</text:p>
          </table:table-cell>
          <table:table-cell office:value-type="float" office:value="67.981868080252553" table:formula="of:=IF([.A343]&lt;23;33.7;IF([.A343]&lt;520;19.38*([.A343]-10)^0.2171;IF([.A343]&lt;1000;74.99;-0.001*[.A343]+75.99)))" table:style-name="ce12">
            <text:p>67,98</text:p>
          </table:table-cell>
          <table:table-cell office:value-type="float" office:value="4.9130747570177569" table:formula="of:=[.A343]/[.C343]" table:style-name="ce6">
            <text:p>4,91</text:p>
          </table:table-cell>
          <table:table-cell office:value-type="float" office:value="26700" table:style-name="ce19">
            <text:p>26 700</text:p>
          </table:table-cell>
          <table:table-cell office:value-type="float" office:value="6423" table:formula="of:=ROUND(1/[.C343]*[.E343]*1.348*12+[.B343];0)" table:style-name="ce10">
            <text:p>6 423</text:p>
          </table:table-cell>
          <table:table-cell office:value-type="float" office:value="4713" table:formula="of:=ROUND(1/[.C343]*[.E343]*12;0)" table:style-name="ce11">
            <text:p>4 713</text:p>
          </table:table-cell>
          <table:table-cell table:number-columns-repeated="16377"/>
        </table:table-row>
        <table:table-row table:style-name="ro6">
          <table:table-cell office:value-type="float" office:value="335" table:style-name="ce4">
            <text:p>335</text:p>
          </table:table-cell>
          <table:table-cell office:value-type="float" office:value="70" table:style-name="ce5">
            <text:p>70</text:p>
          </table:table-cell>
          <table:table-cell office:value-type="float" office:value="68.027365193981794" table:formula="of:=IF([.A344]&lt;23;33.7;IF([.A344]&lt;520;19.38*([.A344]-10)^0.2171;IF([.A344]&lt;1000;74.99;-0.001*[.A344]+75.99)))" table:style-name="ce12">
            <text:p>68,03</text:p>
          </table:table-cell>
          <table:table-cell office:value-type="float" office:value="4.924488829528217" table:formula="of:=[.A344]/[.C344]" table:style-name="ce6">
            <text:p>4,92</text:p>
          </table:table-cell>
          <table:table-cell office:value-type="float" office:value="26700" table:style-name="ce19">
            <text:p>26 700</text:p>
          </table:table-cell>
          <table:table-cell office:value-type="float" office:value="6419" table:formula="of:=ROUND(1/[.C344]*[.E344]*1.348*12+[.B344];0)" table:style-name="ce10">
            <text:p>6 419</text:p>
          </table:table-cell>
          <table:table-cell office:value-type="float" office:value="4710" table:formula="of:=ROUND(1/[.C344]*[.E344]*12;0)" table:style-name="ce11">
            <text:p>4 710</text:p>
          </table:table-cell>
          <table:table-cell table:number-columns-repeated="16377"/>
        </table:table-row>
        <table:table-row table:style-name="ro6">
          <table:table-cell office:value-type="float" office:value="336" table:style-name="ce4">
            <text:p>336</text:p>
          </table:table-cell>
          <table:table-cell office:value-type="float" office:value="70" table:style-name="ce5">
            <text:p>70</text:p>
          </table:table-cell>
          <table:table-cell office:value-type="float" office:value="68.072752840325677" table:formula="of:=IF([.A345]&lt;23;33.7;IF([.A345]&lt;520;19.38*([.A345]-10)^0.2171;IF([.A345]&lt;1000;74.99;-0.001*[.A345]+75.99)))" table:style-name="ce12">
            <text:p>68,07</text:p>
          </table:table-cell>
          <table:table-cell office:value-type="float" office:value="4.9358955820126118" table:formula="of:=[.A345]/[.C345]" table:style-name="ce6">
            <text:p>4,94</text:p>
          </table:table-cell>
          <table:table-cell office:value-type="float" office:value="26700" table:style-name="ce19">
            <text:p>26 700</text:p>
          </table:table-cell>
          <table:table-cell office:value-type="float" office:value="6415" table:formula="of:=ROUND(1/[.C345]*[.E345]*1.348*12+[.B345];0)" table:style-name="ce10">
            <text:p>6 415</text:p>
          </table:table-cell>
          <table:table-cell office:value-type="float" office:value="4707" table:formula="of:=ROUND(1/[.C345]*[.E345]*12;0)" table:style-name="ce11">
            <text:p>4 707</text:p>
          </table:table-cell>
          <table:table-cell table:number-columns-repeated="16377"/>
        </table:table-row>
        <table:table-row table:style-name="ro6">
          <table:table-cell office:value-type="float" office:value="337" table:style-name="ce4">
            <text:p>337</text:p>
          </table:table-cell>
          <table:table-cell office:value-type="float" office:value="70" table:style-name="ce5">
            <text:p>70</text:p>
          </table:table-cell>
          <table:table-cell office:value-type="float" office:value="68.118031617246928" table:formula="of:=IF([.A346]&lt;23;33.7;IF([.A346]&lt;520;19.38*([.A346]-10)^0.2171;IF([.A346]&lt;1000;74.99;-0.001*[.A346]+75.99)))" table:style-name="ce12">
            <text:p>68,12</text:p>
          </table:table-cell>
          <table:table-cell office:value-type="float" office:value="4.9472950406669467" table:formula="of:=[.A346]/[.C346]" table:style-name="ce6">
            <text:p>4,95</text:p>
          </table:table-cell>
          <table:table-cell office:value-type="float" office:value="26700" table:style-name="ce19">
            <text:p>26 700</text:p>
          </table:table-cell>
          <table:table-cell office:value-type="float" office:value="6410" table:formula="of:=ROUND(1/[.C346]*[.E346]*1.348*12+[.B346];0)" table:style-name="ce10">
            <text:p>6 410</text:p>
          </table:table-cell>
          <table:table-cell office:value-type="float" office:value="4704" table:formula="of:=ROUND(1/[.C346]*[.E346]*12;0)" table:style-name="ce11">
            <text:p>4 704</text:p>
          </table:table-cell>
          <table:table-cell table:number-columns-repeated="16377"/>
        </table:table-row>
        <table:table-row table:style-name="ro6">
          <table:table-cell office:value-type="float" office:value="338" table:style-name="ce4">
            <text:p>338</text:p>
          </table:table-cell>
          <table:table-cell office:value-type="float" office:value="70" table:style-name="ce5">
            <text:p>70</text:p>
          </table:table-cell>
          <table:table-cell office:value-type="float" office:value="68.163202117625445" table:formula="of:=IF([.A347]&lt;23;33.7;IF([.A347]&lt;520;19.38*([.A347]-10)^0.2171;IF([.A347]&lt;1000;74.99;-0.001*[.A347]+75.99)))" table:style-name="ce12">
            <text:p>68,16</text:p>
          </table:table-cell>
          <table:table-cell office:value-type="float" office:value="4.958687231517267" table:formula="of:=[.A347]/[.C347]" table:style-name="ce6">
            <text:p>4,96</text:p>
          </table:table-cell>
          <table:table-cell office:value-type="float" office:value="26700" table:style-name="ce19">
            <text:p>26 700</text:p>
          </table:table-cell>
          <table:table-cell office:value-type="float" office:value="6406" table:formula="of:=ROUND(1/[.C347]*[.E347]*1.348*12+[.B347];0)" table:style-name="ce10">
            <text:p>6 406</text:p>
          </table:table-cell>
          <table:table-cell office:value-type="float" office:value="4700" table:formula="of:=ROUND(1/[.C347]*[.E347]*12;0)" table:style-name="ce11">
            <text:p>4 700</text:p>
          </table:table-cell>
          <table:table-cell table:number-columns-repeated="16377"/>
        </table:table-row>
        <table:table-row table:style-name="ro6">
          <table:table-cell office:value-type="float" office:value="339" table:style-name="ce3">
            <text:p>339</text:p>
          </table:table-cell>
          <table:table-cell office:value-type="float" office:value="70" table:style-name="ce5">
            <text:p>70</text:p>
          </table:table-cell>
          <table:table-cell office:value-type="float" office:value="68.20826492931684" table:formula="of:=IF([.A348]&lt;23;33.7;IF([.A348]&lt;520;19.38*([.A348]-10)^0.2171;IF([.A348]&lt;1000;74.99;-0.001*[.A348]+75.99)))" table:style-name="ce12">
            <text:p>68,21</text:p>
          </table:table-cell>
          <table:table-cell office:value-type="float" office:value="4.9700721804212495" table:formula="of:=[.A348]/[.C348]" table:style-name="ce6">
            <text:p>4,97</text:p>
          </table:table-cell>
          <table:table-cell office:value-type="float" office:value="26700" table:style-name="ce19">
            <text:p>26 700</text:p>
          </table:table-cell>
          <table:table-cell office:value-type="float" office:value="6402" table:formula="of:=ROUND(1/[.C348]*[.E348]*1.348*12+[.B348];0)" table:style-name="ce10">
            <text:p>6 402</text:p>
          </table:table-cell>
          <table:table-cell office:value-type="float" office:value="4697" table:formula="of:=ROUND(1/[.C348]*[.E348]*12;0)" table:style-name="ce11">
            <text:p>4 697</text:p>
          </table:table-cell>
          <table:table-cell table:number-columns-repeated="16377"/>
        </table:table-row>
        <table:table-row table:style-name="ro6">
          <table:table-cell office:value-type="float" office:value="340" table:style-name="ce4">
            <text:p>340</text:p>
          </table:table-cell>
          <table:table-cell office:value-type="float" office:value="70" table:style-name="ce5">
            <text:p>70</text:p>
          </table:table-cell>
          <table:table-cell office:value-type="float" office:value="68.253220635210113" table:formula="of:=IF([.A349]&lt;23;33.7;IF([.A349]&lt;520;19.38*([.A349]-10)^0.2171;IF([.A349]&lt;1000;74.99;-0.001*[.A349]+75.99)))" table:style-name="ce12">
            <text:p>68,25</text:p>
          </table:table-cell>
          <table:table-cell office:value-type="float" office:value="4.9814499130697811" table:formula="of:=[.A349]/[.C349]" table:style-name="ce6">
            <text:p>4,98</text:p>
          </table:table-cell>
          <table:table-cell office:value-type="float" office:value="26700" table:style-name="ce19">
            <text:p>26 700</text:p>
          </table:table-cell>
          <table:table-cell office:value-type="float" office:value="6398" table:formula="of:=ROUND(1/[.C349]*[.E349]*1.348*12+[.B349];0)" table:style-name="ce10">
            <text:p>6 398</text:p>
          </table:table-cell>
          <table:table-cell office:value-type="float" office:value="4694" table:formula="of:=ROUND(1/[.C349]*[.E349]*12;0)" table:style-name="ce11">
            <text:p>4 694</text:p>
          </table:table-cell>
          <table:table-cell table:number-columns-repeated="16377"/>
        </table:table-row>
        <table:table-row table:style-name="ro6">
          <table:table-cell office:value-type="float" office:value="341" table:style-name="ce4">
            <text:p>341</text:p>
          </table:table-cell>
          <table:table-cell office:value-type="float" office:value="70" table:style-name="ce5">
            <text:p>70</text:p>
          </table:table-cell>
          <table:table-cell office:value-type="float" office:value="68.29806981328457" table:formula="of:=IF([.A350]&lt;23;33.7;IF([.A350]&lt;520;19.38*([.A350]-10)^0.2171;IF([.A350]&lt;1000;74.99;-0.001*[.A350]+75.99)))" table:style-name="ce12">
            <text:p>68,30</text:p>
          </table:table-cell>
          <table:table-cell office:value-type="float" office:value="4.9928204549885029" table:formula="of:=[.A350]/[.C350]" table:style-name="ce6">
            <text:p>4,99</text:p>
          </table:table-cell>
          <table:table-cell office:value-type="float" office:value="26700" table:style-name="ce19">
            <text:p>26 700</text:p>
          </table:table-cell>
          <table:table-cell office:value-type="float" office:value="6394" table:formula="of:=ROUND(1/[.C350]*[.E350]*1.348*12+[.B350];0)" table:style-name="ce10">
            <text:p>6 394</text:p>
          </table:table-cell>
          <table:table-cell office:value-type="float" office:value="4691" table:formula="of:=ROUND(1/[.C350]*[.E350]*12;0)" table:style-name="ce11">
            <text:p>4 691</text:p>
          </table:table-cell>
          <table:table-cell table:number-columns-repeated="16377"/>
        </table:table-row>
        <table:table-row table:style-name="ro6">
          <table:table-cell office:value-type="float" office:value="342" table:style-name="ce4">
            <text:p>342</text:p>
          </table:table-cell>
          <table:table-cell office:value-type="float" office:value="70" table:style-name="ce5">
            <text:p>70</text:p>
          </table:table-cell>
          <table:table-cell office:value-type="float" office:value="68.342813036665888" table:formula="of:=IF([.A351]&lt;23;33.7;IF([.A351]&lt;520;19.38*([.A351]-10)^0.2171;IF([.A351]&lt;1000;74.99;-0.001*[.A351]+75.99)))" table:style-name="ce12">
            <text:p>68,34</text:p>
          </table:table-cell>
          <table:table-cell office:value-type="float" office:value="5.0041838315393479" table:formula="of:=[.A351]/[.C351]" table:style-name="ce6">
            <text:p>5,00</text:p>
          </table:table-cell>
          <table:table-cell office:value-type="float" office:value="26700" table:style-name="ce19">
            <text:p>26 700</text:p>
          </table:table-cell>
          <table:table-cell office:value-type="float" office:value="6390" table:formula="of:=ROUND(1/[.C351]*[.E351]*1.348*12+[.B351];0)" table:style-name="ce10">
            <text:p>6 390</text:p>
          </table:table-cell>
          <table:table-cell office:value-type="float" office:value="4688" table:formula="of:=ROUND(1/[.C351]*[.E351]*12;0)" table:style-name="ce11">
            <text:p>4 688</text:p>
          </table:table-cell>
          <table:table-cell table:number-columns-repeated="16377"/>
        </table:table-row>
        <table:table-row table:style-name="ro6">
          <table:table-cell office:value-type="float" office:value="343" table:style-name="ce4">
            <text:p>343</text:p>
          </table:table-cell>
          <table:table-cell office:value-type="float" office:value="70" table:style-name="ce5">
            <text:p>70</text:p>
          </table:table-cell>
          <table:table-cell office:value-type="float" office:value="68.387450873681288" table:formula="of:=IF([.A352]&lt;23;33.7;IF([.A352]&lt;520;19.38*([.A352]-10)^0.2171;IF([.A352]&lt;1000;74.99;-0.001*[.A352]+75.99)))" table:style-name="ce12">
            <text:p>68,39</text:p>
          </table:table-cell>
          <table:table-cell office:value-type="float" office:value="5.0155400679220605" table:formula="of:=[.A352]/[.C352]" table:style-name="ce6">
            <text:p>5,02</text:p>
          </table:table-cell>
          <table:table-cell office:value-type="float" office:value="26700" table:style-name="ce19">
            <text:p>26 700</text:p>
          </table:table-cell>
          <table:table-cell office:value-type="float" office:value="6385" table:formula="of:=ROUND(1/[.C352]*[.E352]*1.348*12+[.B352];0)" table:style-name="ce10">
            <text:p>6 385</text:p>
          </table:table-cell>
          <table:table-cell office:value-type="float" office:value="4685" table:formula="of:=ROUND(1/[.C352]*[.E352]*12;0)" table:style-name="ce11">
            <text:p>4 685</text:p>
          </table:table-cell>
          <table:table-cell table:number-columns-repeated="16377"/>
        </table:table-row>
        <table:table-row table:style-name="ro6">
          <table:table-cell office:value-type="float" office:value="344" table:style-name="ce4">
            <text:p>344</text:p>
          </table:table-cell>
          <table:table-cell office:value-type="float" office:value="70" table:style-name="ce5">
            <text:p>70</text:p>
          </table:table-cell>
          <table:table-cell office:value-type="float" office:value="68.43198388791393" table:formula="of:=IF([.A353]&lt;23;33.7;IF([.A353]&lt;520;19.38*([.A353]-10)^0.2171;IF([.A353]&lt;1000;74.99;-0.001*[.A353]+75.99)))" table:style-name="ce12">
            <text:p>68,43</text:p>
          </table:table-cell>
          <table:table-cell office:value-type="float" office:value="5.026889189175697" table:formula="of:=[.A353]/[.C353]" table:style-name="ce6">
            <text:p>5,03</text:p>
          </table:table-cell>
          <table:table-cell office:value-type="float" office:value="26700" table:style-name="ce19">
            <text:p>26 700</text:p>
          </table:table-cell>
          <table:table-cell office:value-type="float" office:value="6381" table:formula="of:=ROUND(1/[.C353]*[.E353]*1.348*12+[.B353];0)" table:style-name="ce10">
            <text:p>6 381</text:p>
          </table:table-cell>
          <table:table-cell office:value-type="float" office:value="4682" table:formula="of:=ROUND(1/[.C353]*[.E353]*12;0)" table:style-name="ce11">
            <text:p>4 682</text:p>
          </table:table-cell>
          <table:table-cell table:number-columns-repeated="16377"/>
        </table:table-row>
        <table:table-row table:style-name="ro6">
          <table:table-cell office:value-type="float" office:value="345" table:style-name="ce3">
            <text:p>345</text:p>
          </table:table-cell>
          <table:table-cell office:value-type="float" office:value="70" table:style-name="ce5">
            <text:p>70</text:p>
          </table:table-cell>
          <table:table-cell office:value-type="float" office:value="68.476412638256789" table:formula="of:=IF([.A354]&lt;23;33.7;IF([.A354]&lt;520;19.38*([.A354]-10)^0.2171;IF([.A354]&lt;1000;74.99;-0.001*[.A354]+75.99)))" table:style-name="ce12">
            <text:p>68,48</text:p>
          </table:table-cell>
          <table:table-cell office:value-type="float" office:value="5.0382312201800925" table:formula="of:=[.A354]/[.C354]" table:style-name="ce6">
            <text:p>5,04</text:p>
          </table:table-cell>
          <table:table-cell office:value-type="float" office:value="26700" table:style-name="ce19">
            <text:p>26 700</text:p>
          </table:table-cell>
          <table:table-cell office:value-type="float" office:value="6377" table:formula="of:=ROUND(1/[.C354]*[.E354]*1.348*12+[.B354];0)" table:style-name="ce10">
            <text:p>6 377</text:p>
          </table:table-cell>
          <table:table-cell office:value-type="float" office:value="4679" table:formula="of:=ROUND(1/[.C354]*[.E354]*12;0)" table:style-name="ce11">
            <text:p>4 679</text:p>
          </table:table-cell>
          <table:table-cell table:number-columns-repeated="16377"/>
        </table:table-row>
        <table:table-row table:style-name="ro6">
          <table:table-cell office:value-type="float" office:value="346" table:style-name="ce4">
            <text:p>346</text:p>
          </table:table-cell>
          <table:table-cell office:value-type="float" office:value="70" table:style-name="ce5">
            <text:p>70</text:p>
          </table:table-cell>
          <table:table-cell office:value-type="float" office:value="68.520737678965361" table:formula="of:=IF([.A355]&lt;23;33.7;IF([.A355]&lt;520;19.38*([.A355]-10)^0.2171;IF([.A355]&lt;1000;74.99;-0.001*[.A355]+75.99)))" table:style-name="ce12">
            <text:p>68,52</text:p>
          </table:table-cell>
          <table:table-cell office:value-type="float" office:value="5.0495661856573353" table:formula="of:=[.A355]/[.C355]" table:style-name="ce6">
            <text:p>5,05</text:p>
          </table:table-cell>
          <table:table-cell office:value-type="float" office:value="26700" table:style-name="ce19">
            <text:p>26 700</text:p>
          </table:table-cell>
          <table:table-cell office:value-type="float" office:value="6373" table:formula="of:=ROUND(1/[.C355]*[.E355]*1.348*12+[.B355];0)" table:style-name="ce10">
            <text:p>6 373</text:p>
          </table:table-cell>
          <table:table-cell office:value-type="float" office:value="4676" table:formula="of:=ROUND(1/[.C355]*[.E355]*12;0)" table:style-name="ce11">
            <text:p>4 676</text:p>
          </table:table-cell>
          <table:table-cell table:number-columns-repeated="16377"/>
        </table:table-row>
        <table:table-row table:style-name="ro6">
          <table:table-cell office:value-type="float" office:value="347" table:style-name="ce4">
            <text:p>347</text:p>
          </table:table-cell>
          <table:table-cell office:value-type="float" office:value="70" table:style-name="ce5">
            <text:p>70</text:p>
          </table:table-cell>
          <table:table-cell office:value-type="float" office:value="68.564959559709862" table:formula="of:=IF([.A356]&lt;23;33.7;IF([.A356]&lt;520;19.38*([.A356]-10)^0.2171;IF([.A356]&lt;1000;74.99;-0.001*[.A356]+75.99)))" table:style-name="ce12">
            <text:p>68,56</text:p>
          </table:table-cell>
          <table:table-cell office:value-type="float" office:value="5.0608941101732103" table:formula="of:=[.A356]/[.C356]" table:style-name="ce6">
            <text:p>5,06</text:p>
          </table:table-cell>
          <table:table-cell office:value-type="float" office:value="26700" table:style-name="ce19">
            <text:p>26 700</text:p>
          </table:table-cell>
          <table:table-cell office:value-type="float" office:value="6369" table:formula="of:=ROUND(1/[.C356]*[.E356]*1.348*12+[.B356];0)" table:style-name="ce10">
            <text:p>6 369</text:p>
          </table:table-cell>
          <table:table-cell office:value-type="float" office:value="4673" table:formula="of:=ROUND(1/[.C356]*[.E356]*12;0)" table:style-name="ce11">
            <text:p>4 673</text:p>
          </table:table-cell>
          <table:table-cell table:number-columns-repeated="16377"/>
        </table:table-row>
        <table:table-row table:style-name="ro6">
          <table:table-cell office:value-type="float" office:value="348" table:style-name="ce4">
            <text:p>348</text:p>
          </table:table-cell>
          <table:table-cell office:value-type="float" office:value="70" table:style-name="ce5">
            <text:p>70</text:p>
          </table:table-cell>
          <table:table-cell office:value-type="float" office:value="68.609078825626725" table:formula="of:=IF([.A357]&lt;23;33.7;IF([.A357]&lt;520;19.38*([.A357]-10)^0.2171;IF([.A357]&lt;1000;74.99;-0.001*[.A357]+75.99)))" table:style-name="ce12">
            <text:p>68,61</text:p>
          </table:table-cell>
          <table:table-cell office:value-type="float" office:value="5.0722150181386159" table:formula="of:=[.A357]/[.C357]" table:style-name="ce6">
            <text:p>5,07</text:p>
          </table:table-cell>
          <table:table-cell office:value-type="float" office:value="26700" table:style-name="ce19">
            <text:p>26 700</text:p>
          </table:table-cell>
          <table:table-cell office:value-type="float" office:value="6365" table:formula="of:=ROUND(1/[.C357]*[.E357]*1.348*12+[.B357];0)" table:style-name="ce10">
            <text:p>6 365</text:p>
          </table:table-cell>
          <table:table-cell office:value-type="float" office:value="4670" table:formula="of:=ROUND(1/[.C357]*[.E357]*12;0)" table:style-name="ce11">
            <text:p>4 670</text:p>
          </table:table-cell>
          <table:table-cell table:number-columns-repeated="16377"/>
        </table:table-row>
        <table:table-row table:style-name="ro6">
          <table:table-cell office:value-type="float" office:value="349" table:style-name="ce4">
            <text:p>349</text:p>
          </table:table-cell>
          <table:table-cell office:value-type="float" office:value="70" table:style-name="ce5">
            <text:p>70</text:p>
          </table:table-cell>
          <table:table-cell office:value-type="float" office:value="68.653096017369123" table:formula="of:=IF([.A358]&lt;23;33.7;IF([.A358]&lt;520;19.38*([.A358]-10)^0.2171;IF([.A358]&lt;1000;74.99;-0.001*[.A358]+75.99)))" table:style-name="ce12">
            <text:p>68,65</text:p>
          </table:table-cell>
          <table:table-cell office:value-type="float" office:value="5.0835289338109906" table:formula="of:=[.A358]/[.C358]" table:style-name="ce6">
            <text:p>5,08</text:p>
          </table:table-cell>
          <table:table-cell office:value-type="float" office:value="26700" table:style-name="ce19">
            <text:p>26 700</text:p>
          </table:table-cell>
          <table:table-cell office:value-type="float" office:value="6361" table:formula="of:=ROUND(1/[.C358]*[.E358]*1.348*12+[.B358];0)" table:style-name="ce10">
            <text:p>6 361</text:p>
          </table:table-cell>
          <table:table-cell office:value-type="float" office:value="4667" table:formula="of:=ROUND(1/[.C358]*[.E358]*12;0)" table:style-name="ce11">
            <text:p>4 667</text:p>
          </table:table-cell>
          <table:table-cell table:number-columns-repeated="16377"/>
        </table:table-row>
        <table:table-row table:style-name="ro6">
          <table:table-cell office:value-type="float" office:value="350" table:style-name="ce4">
            <text:p>350</text:p>
          </table:table-cell>
          <table:table-cell office:value-type="float" office:value="70" table:style-name="ce5">
            <text:p>70</text:p>
          </table:table-cell>
          <table:table-cell office:value-type="float" office:value="68.697011671157142" table:formula="of:=IF([.A359]&lt;23;33.7;IF([.A359]&lt;520;19.38*([.A359]-10)^0.2171;IF([.A359]&lt;1000;74.99;-0.001*[.A359]+75.99)))" table:style-name="ce12">
            <text:p>68,70</text:p>
          </table:table-cell>
          <table:table-cell office:value-type="float" office:value="5.0948358812956869" table:formula="of:=[.A359]/[.C359]" table:style-name="ce6">
            <text:p>5,09</text:p>
          </table:table-cell>
          <table:table-cell office:value-type="float" office:value="26700" table:style-name="ce19">
            <text:p>26 700</text:p>
          </table:table-cell>
          <table:table-cell office:value-type="float" office:value="6357" table:formula="of:=ROUND(1/[.C359]*[.E359]*1.348*12+[.B359];0)" table:style-name="ce10">
            <text:p>6 357</text:p>
          </table:table-cell>
          <table:table-cell office:value-type="float" office:value="4664" table:formula="of:=ROUND(1/[.C359]*[.E359]*12;0)" table:style-name="ce11">
            <text:p>4 664</text:p>
          </table:table-cell>
          <table:table-cell table:number-columns-repeated="16377"/>
        </table:table-row>
        <table:table-row table:style-name="ro6">
          <table:table-cell office:value-type="float" office:value="351" table:style-name="ce3">
            <text:p>351</text:p>
          </table:table-cell>
          <table:table-cell office:value-type="float" office:value="70" table:style-name="ce5">
            <text:p>70</text:p>
          </table:table-cell>
          <table:table-cell office:value-type="float" office:value="68.740826318826805" table:formula="of:=IF([.A360]&lt;23;33.7;IF([.A360]&lt;520;19.38*([.A360]-10)^0.2171;IF([.A360]&lt;1000;74.99;-0.001*[.A360]+75.99)))" table:style-name="ce12">
            <text:p>68,74</text:p>
          </table:table-cell>
          <table:table-cell office:value-type="float" office:value="5.1061358845473723" table:formula="of:=[.A360]/[.C360]" table:style-name="ce6">
            <text:p>5,11</text:p>
          </table:table-cell>
          <table:table-cell office:value-type="float" office:value="26700" table:style-name="ce19">
            <text:p>26 700</text:p>
          </table:table-cell>
          <table:table-cell office:value-type="float" office:value="6353" table:formula="of:=ROUND(1/[.C360]*[.E360]*1.348*12+[.B360];0)" table:style-name="ce10">
            <text:p>6 353</text:p>
          </table:table-cell>
          <table:table-cell office:value-type="float" office:value="4661" table:formula="of:=ROUND(1/[.C360]*[.E360]*12;0)" table:style-name="ce11">
            <text:p>4 661</text:p>
          </table:table-cell>
          <table:table-cell table:number-columns-repeated="16377"/>
        </table:table-row>
        <table:table-row table:style-name="ro6">
          <table:table-cell office:value-type="float" office:value="352" table:style-name="ce4">
            <text:p>352</text:p>
          </table:table-cell>
          <table:table-cell office:value-type="float" office:value="70" table:style-name="ce5">
            <text:p>70</text:p>
          </table:table-cell>
          <table:table-cell office:value-type="float" office:value="68.784540487878928" table:formula="of:=IF([.A361]&lt;23;33.7;IF([.A361]&lt;520;19.38*([.A361]-10)^0.2171;IF([.A361]&lt;1000;74.99;-0.001*[.A361]+75.99)))" table:style-name="ce12">
            <text:p>68,78</text:p>
          </table:table-cell>
          <table:table-cell office:value-type="float" office:value="5.1174289673713638" table:formula="of:=[.A361]/[.C361]" table:style-name="ce6">
            <text:p>5,12</text:p>
          </table:table-cell>
          <table:table-cell office:value-type="float" office:value="26700" table:style-name="ce19">
            <text:p>26 700</text:p>
          </table:table-cell>
          <table:table-cell office:value-type="float" office:value="6349" table:formula="of:=ROUND(1/[.C361]*[.E361]*1.348*12+[.B361];0)" table:style-name="ce10">
            <text:p>6 349</text:p>
          </table:table-cell>
          <table:table-cell office:value-type="float" office:value="4658" table:formula="of:=ROUND(1/[.C361]*[.E361]*12;0)" table:style-name="ce11">
            <text:p>4 658</text:p>
          </table:table-cell>
          <table:table-cell table:number-columns-repeated="16377"/>
        </table:table-row>
        <table:table-row table:style-name="ro6">
          <table:table-cell office:value-type="float" office:value="353" table:style-name="ce4">
            <text:p>353</text:p>
          </table:table-cell>
          <table:table-cell office:value-type="float" office:value="70" table:style-name="ce5">
            <text:p>70</text:p>
          </table:table-cell>
          <table:table-cell office:value-type="float" office:value="68.828154701526785" table:formula="of:=IF([.A362]&lt;23;33.7;IF([.A362]&lt;520;19.38*([.A362]-10)^0.2171;IF([.A362]&lt;1000;74.99;-0.001*[.A362]+75.99)))" table:style-name="ce12">
            <text:p>68,83</text:p>
          </table:table-cell>
          <table:table-cell office:value-type="float" office:value="5.1287151534249915" table:formula="of:=[.A362]/[.C362]" table:style-name="ce6">
            <text:p>5,13</text:p>
          </table:table-cell>
          <table:table-cell office:value-type="float" office:value="26700" table:style-name="ce19">
            <text:p>26 700</text:p>
          </table:table-cell>
          <table:table-cell office:value-type="float" office:value="6345" table:formula="of:=ROUND(1/[.C362]*[.E362]*1.348*12+[.B362];0)" table:style-name="ce10">
            <text:p>6 345</text:p>
          </table:table-cell>
          <table:table-cell office:value-type="float" office:value="4655" table:formula="of:=ROUND(1/[.C362]*[.E362]*12;0)" table:style-name="ce11">
            <text:p>4 655</text:p>
          </table:table-cell>
          <table:table-cell table:number-columns-repeated="16377"/>
        </table:table-row>
        <table:table-row table:style-name="ro6">
          <table:table-cell office:value-type="float" office:value="354" table:style-name="ce4">
            <text:p>354</text:p>
          </table:table-cell>
          <table:table-cell office:value-type="float" office:value="70" table:style-name="ce5">
            <text:p>70</text:p>
          </table:table-cell>
          <table:table-cell office:value-type="float" office:value="68.871669478743456" table:formula="of:=IF([.A363]&lt;23;33.7;IF([.A363]&lt;520;19.38*([.A363]-10)^0.2171;IF([.A363]&lt;1000;74.99;-0.001*[.A363]+75.99)))" table:style-name="ce12">
            <text:p>68,87</text:p>
          </table:table-cell>
          <table:table-cell office:value-type="float" office:value="5.1399944662189219" table:formula="of:=[.A363]/[.C363]" table:style-name="ce6">
            <text:p>5,14</text:p>
          </table:table-cell>
          <table:table-cell office:value-type="float" office:value="26700" table:style-name="ce19">
            <text:p>26 700</text:p>
          </table:table-cell>
          <table:table-cell office:value-type="float" office:value="6341" table:formula="of:=ROUND(1/[.C363]*[.E363]*1.348*12+[.B363];0)" table:style-name="ce10">
            <text:p>6 341</text:p>
          </table:table-cell>
          <table:table-cell office:value-type="float" office:value="4652" table:formula="of:=ROUND(1/[.C363]*[.E363]*12;0)" table:style-name="ce11">
            <text:p>4 652</text:p>
          </table:table-cell>
          <table:table-cell table:number-columns-repeated="16377"/>
        </table:table-row>
        <table:table-row table:style-name="ro6">
          <table:table-cell office:value-type="float" office:value="355" table:style-name="ce4">
            <text:p>355</text:p>
          </table:table-cell>
          <table:table-cell office:value-type="float" office:value="70" table:style-name="ce5">
            <text:p>70</text:p>
          </table:table-cell>
          <table:table-cell office:value-type="float" office:value="68.915085334308372" table:formula="of:=IF([.A364]&lt;23;33.7;IF([.A364]&lt;520;19.38*([.A364]-10)^0.2171;IF([.A364]&lt;1000;74.99;-0.001*[.A364]+75.99)))" table:style-name="ce12">
            <text:p>68,92</text:p>
          </table:table-cell>
          <table:table-cell office:value-type="float" office:value="5.1512669291184698" table:formula="of:=[.A364]/[.C364]" table:style-name="ce6">
            <text:p>5,15</text:p>
          </table:table-cell>
          <table:table-cell office:value-type="float" office:value="26700" table:style-name="ce19">
            <text:p>26 700</text:p>
          </table:table-cell>
          <table:table-cell office:value-type="float" office:value="6337" table:formula="of:=ROUND(1/[.C364]*[.E364]*1.348*12+[.B364];0)" table:style-name="ce10">
            <text:p>6 337</text:p>
          </table:table-cell>
          <table:table-cell office:value-type="float" office:value="4649" table:formula="of:=ROUND(1/[.C364]*[.E364]*12;0)" table:style-name="ce11">
            <text:p>4 649</text:p>
          </table:table-cell>
          <table:table-cell table:number-columns-repeated="16377"/>
        </table:table-row>
        <table:table-row table:style-name="ro6">
          <table:table-cell office:value-type="float" office:value="356" table:style-name="ce4">
            <text:p>356</text:p>
          </table:table-cell>
          <table:table-cell office:value-type="float" office:value="70" table:style-name="ce5">
            <text:p>70</text:p>
          </table:table-cell>
          <table:table-cell office:value-type="float" office:value="68.958402778853255" table:formula="of:=IF([.A365]&lt;23;33.7;IF([.A365]&lt;520;19.38*([.A365]-10)^0.2171;IF([.A365]&lt;1000;74.99;-0.001*[.A365]+75.99)))" table:style-name="ce12">
            <text:p>68,96</text:p>
          </table:table-cell>
          <table:table-cell office:value-type="float" office:value="5.1625325653448977" table:formula="of:=[.A365]/[.C365]" table:style-name="ce6">
            <text:p>5,16</text:p>
          </table:table-cell>
          <table:table-cell office:value-type="float" office:value="26700" table:style-name="ce19">
            <text:p>26 700</text:p>
          </table:table-cell>
          <table:table-cell office:value-type="float" office:value="6333" table:formula="of:=ROUND(1/[.C365]*[.E365]*1.348*12+[.B365];0)" table:style-name="ce10">
            <text:p>6 333</text:p>
          </table:table-cell>
          <table:table-cell office:value-type="float" office:value="4646" table:formula="of:=ROUND(1/[.C365]*[.E365]*12;0)" table:style-name="ce11">
            <text:p>4 646</text:p>
          </table:table-cell>
          <table:table-cell table:number-columns-repeated="16377"/>
        </table:table-row>
        <table:table-row table:style-name="ro6">
          <table:table-cell office:value-type="float" office:value="357" table:style-name="ce3">
            <text:p>357</text:p>
          </table:table-cell>
          <table:table-cell office:value-type="float" office:value="70" table:style-name="ce5">
            <text:p>70</text:p>
          </table:table-cell>
          <table:table-cell office:value-type="float" office:value="69.001622318907422" table:formula="of:=IF([.A366]&lt;23;33.7;IF([.A366]&lt;520;19.38*([.A366]-10)^0.2171;IF([.A366]&lt;1000;74.99;-0.001*[.A366]+75.99)))" table:style-name="ce12">
            <text:p>69,00</text:p>
          </table:table-cell>
          <table:table-cell office:value-type="float" office:value="5.1737913979766956" table:formula="of:=[.A366]/[.C366]" table:style-name="ce6">
            <text:p>5,17</text:p>
          </table:table-cell>
          <table:table-cell office:value-type="float" office:value="26700" table:style-name="ce19">
            <text:p>26 700</text:p>
          </table:table-cell>
          <table:table-cell office:value-type="float" office:value="6329" table:formula="of:=ROUND(1/[.C366]*[.E366]*1.348*12+[.B366];0)" table:style-name="ce10">
            <text:p>6 329</text:p>
          </table:table-cell>
          <table:table-cell office:value-type="float" office:value="4643" table:formula="of:=ROUND(1/[.C366]*[.E366]*12;0)" table:style-name="ce11">
            <text:p>4 643</text:p>
          </table:table-cell>
          <table:table-cell table:number-columns-repeated="16377"/>
        </table:table-row>
        <table:table-row table:style-name="ro6">
          <table:table-cell office:value-type="float" office:value="358" table:style-name="ce4">
            <text:p>358</text:p>
          </table:table-cell>
          <table:table-cell office:value-type="float" office:value="70" table:style-name="ce5">
            <text:p>70</text:p>
          </table:table-cell>
          <table:table-cell office:value-type="float" office:value="69.044744456942425" table:formula="of:=IF([.A367]&lt;23;33.7;IF([.A367]&lt;520;19.38*([.A367]-10)^0.2171;IF([.A367]&lt;1000;74.99;-0.001*[.A367]+75.99)))" table:style-name="ce12">
            <text:p>69,04</text:p>
          </table:table-cell>
          <table:table-cell office:value-type="float" office:value="5.1850434499508564" table:formula="of:=[.A367]/[.C367]" table:style-name="ce6">
            <text:p>5,19</text:p>
          </table:table-cell>
          <table:table-cell office:value-type="float" office:value="26700" table:style-name="ce19">
            <text:p>26 700</text:p>
          </table:table-cell>
          <table:table-cell office:value-type="float" office:value="6325" table:formula="of:=ROUND(1/[.C367]*[.E367]*1.348*12+[.B367];0)" table:style-name="ce10">
            <text:p>6 325</text:p>
          </table:table-cell>
          <table:table-cell office:value-type="float" office:value="4640" table:formula="of:=ROUND(1/[.C367]*[.E367]*12;0)" table:style-name="ce11">
            <text:p>4 640</text:p>
          </table:table-cell>
          <table:table-cell table:number-columns-repeated="16377"/>
        </table:table-row>
        <table:table-row table:style-name="ro6">
          <table:table-cell office:value-type="float" office:value="359" table:style-name="ce4">
            <text:p>359</text:p>
          </table:table-cell>
          <table:table-cell office:value-type="float" office:value="70" table:style-name="ce5">
            <text:p>70</text:p>
          </table:table-cell>
          <table:table-cell office:value-type="float" office:value="69.087769691416156" table:formula="of:=IF([.A368]&lt;23;33.7;IF([.A368]&lt;520;19.38*([.A368]-10)^0.2171;IF([.A368]&lt;1000;74.99;-0.001*[.A368]+75.99)))" table:style-name="ce12">
            <text:p>69,09</text:p>
          </table:table-cell>
          <table:table-cell office:value-type="float" office:value="5.1962887440641197" table:formula="of:=[.A368]/[.C368]" table:style-name="ce6">
            <text:p>5,20</text:p>
          </table:table-cell>
          <table:table-cell office:value-type="float" office:value="26700" table:style-name="ce19">
            <text:p>26 700</text:p>
          </table:table-cell>
          <table:table-cell office:value-type="float" office:value="6321" table:formula="of:=ROUND(1/[.C368]*[.E368]*1.348*12+[.B368];0)" table:style-name="ce10">
            <text:p>6 321</text:p>
          </table:table-cell>
          <table:table-cell office:value-type="float" office:value="4638" table:formula="of:=ROUND(1/[.C368]*[.E368]*12;0)" table:style-name="ce11">
            <text:p>4 638</text:p>
          </table:table-cell>
          <table:table-cell table:number-columns-repeated="16377"/>
        </table:table-row>
        <table:table-row table:style-name="ro6">
          <table:table-cell office:value-type="float" office:value="360" table:style-name="ce4">
            <text:p>360</text:p>
          </table:table-cell>
          <table:table-cell office:value-type="float" office:value="70" table:style-name="ce5">
            <text:p>70</text:p>
          </table:table-cell>
          <table:table-cell office:value-type="float" office:value="69.130698516816295" table:formula="of:=IF([.A369]&lt;23;33.7;IF([.A369]&lt;520;19.38*([.A369]-10)^0.2171;IF([.A369]&lt;1000;74.99;-0.001*[.A369]+75.99)))" table:style-name="ce12">
            <text:p>69,13</text:p>
          </table:table-cell>
          <table:table-cell office:value-type="float" office:value="5.2075273029742162" table:formula="of:=[.A369]/[.C369]" table:style-name="ce6">
            <text:p>5,21</text:p>
          </table:table-cell>
          <table:table-cell office:value-type="float" office:value="26700" table:style-name="ce19">
            <text:p>26 700</text:p>
          </table:table-cell>
          <table:table-cell office:value-type="float" office:value="6318" table:formula="of:=ROUND(1/[.C369]*[.E369]*1.348*12+[.B369];0)" table:style-name="ce10">
            <text:p>6 318</text:p>
          </table:table-cell>
          <table:table-cell office:value-type="float" office:value="4635" table:formula="of:=ROUND(1/[.C369]*[.E369]*12;0)" table:style-name="ce11">
            <text:p>4 635</text:p>
          </table:table-cell>
          <table:table-cell table:number-columns-repeated="16377"/>
        </table:table-row>
        <table:table-row table:style-name="ro6">
          <table:table-cell office:value-type="float" office:value="361" table:style-name="ce4">
            <text:p>361</text:p>
          </table:table-cell>
          <table:table-cell office:value-type="float" office:value="70" table:style-name="ce5">
            <text:p>70</text:p>
          </table:table-cell>
          <table:table-cell office:value-type="float" office:value="69.173531423703082" table:formula="of:=IF([.A370]&lt;23;33.7;IF([.A370]&lt;520;19.38*([.A370]-10)^0.2171;IF([.A370]&lt;1000;74.99;-0.001*[.A370]+75.99)))" table:style-name="ce12">
            <text:p>69,17</text:p>
          </table:table-cell>
          <table:table-cell office:value-type="float" office:value="5.2187591492010963" table:formula="of:=[.A370]/[.C370]" table:style-name="ce6">
            <text:p>5,22</text:p>
          </table:table-cell>
          <table:table-cell office:value-type="float" office:value="26700" table:style-name="ce19">
            <text:p>26 700</text:p>
          </table:table-cell>
          <table:table-cell office:value-type="float" office:value="6314" table:formula="of:=ROUND(1/[.C370]*[.E370]*1.348*12+[.B370];0)" table:style-name="ce10">
            <text:p>6 314</text:p>
          </table:table-cell>
          <table:table-cell office:value-type="float" office:value="4632" table:formula="of:=ROUND(1/[.C370]*[.E370]*12;0)" table:style-name="ce11">
            <text:p>4 632</text:p>
          </table:table-cell>
          <table:table-cell table:number-columns-repeated="16377"/>
        </table:table-row>
        <table:table-row table:style-name="ro6">
          <table:table-cell office:value-type="float" office:value="362" table:style-name="ce4">
            <text:p>362</text:p>
          </table:table-cell>
          <table:table-cell office:value-type="float" office:value="70" table:style-name="ce5">
            <text:p>70</text:p>
          </table:table-cell>
          <table:table-cell office:value-type="float" office:value="69.216268898751807" table:formula="of:=IF([.A371]&lt;23;33.7;IF([.A371]&lt;520;19.38*([.A371]-10)^0.2171;IF([.A371]&lt;1000;74.99;-0.001*[.A371]+75.99)))" table:style-name="ce12">
            <text:p>69,22</text:p>
          </table:table-cell>
          <table:table-cell office:value-type="float" office:value="5.2299843051281263" table:formula="of:=[.A371]/[.C371]" table:style-name="ce6">
            <text:p>5,23</text:p>
          </table:table-cell>
          <table:table-cell office:value-type="float" office:value="26700" table:style-name="ce19">
            <text:p>26 700</text:p>
          </table:table-cell>
          <table:table-cell office:value-type="float" office:value="6310" table:formula="of:=ROUND(1/[.C371]*[.E371]*1.348*12+[.B371];0)" table:style-name="ce10">
            <text:p>6 310</text:p>
          </table:table-cell>
          <table:table-cell office:value-type="float" office:value="4629" table:formula="of:=ROUND(1/[.C371]*[.E371]*12;0)" table:style-name="ce11">
            <text:p>4 629</text:p>
          </table:table-cell>
          <table:table-cell table:number-columns-repeated="16377"/>
        </table:table-row>
        <table:table-row table:style-name="ro6">
          <table:table-cell office:value-type="float" office:value="363" table:style-name="ce3">
            <text:p>363</text:p>
          </table:table-cell>
          <table:table-cell office:value-type="float" office:value="70" table:style-name="ce5">
            <text:p>70</text:p>
          </table:table-cell>
          <table:table-cell office:value-type="float" office:value="69.258911424794249" table:formula="of:=IF([.A372]&lt;23;33.7;IF([.A372]&lt;520;19.38*([.A372]-10)^0.2171;IF([.A372]&lt;1000;74.99;-0.001*[.A372]+75.99)))" table:style-name="ce12">
            <text:p>69,26</text:p>
          </table:table-cell>
          <table:table-cell office:value-type="float" office:value="5.2412027930033034" table:formula="of:=[.A372]/[.C372]" table:style-name="ce6">
            <text:p>5,24</text:p>
          </table:table-cell>
          <table:table-cell office:value-type="float" office:value="26700" table:style-name="ce19">
            <text:p>26 700</text:p>
          </table:table-cell>
          <table:table-cell office:value-type="float" office:value="6306" table:formula="of:=ROUND(1/[.C372]*[.E372]*1.348*12+[.B372];0)" table:style-name="ce10">
            <text:p>6 306</text:p>
          </table:table-cell>
          <table:table-cell office:value-type="float" office:value="4626" table:formula="of:=ROUND(1/[.C372]*[.E372]*12;0)" table:style-name="ce11">
            <text:p>4 626</text:p>
          </table:table-cell>
          <table:table-cell table:number-columns-repeated="16377"/>
        </table:table-row>
        <table:table-row table:style-name="ro6">
          <table:table-cell office:value-type="float" office:value="364" table:style-name="ce4">
            <text:p>364</text:p>
          </table:table-cell>
          <table:table-cell office:value-type="float" office:value="70" table:style-name="ce5">
            <text:p>70</text:p>
          </table:table-cell>
          <table:table-cell office:value-type="float" office:value="69.301459480860018" table:formula="of:=IF([.A373]&lt;23;33.7;IF([.A373]&lt;520;19.38*([.A373]-10)^0.2171;IF([.A373]&lt;1000;74.99;-0.001*[.A373]+75.99)))" table:style-name="ce12">
            <text:p>69,30</text:p>
          </table:table-cell>
          <table:table-cell office:value-type="float" office:value="5.2524146349404246" table:formula="of:=[.A373]/[.C373]" table:style-name="ce6">
            <text:p>5,25</text:p>
          </table:table-cell>
          <table:table-cell office:value-type="float" office:value="26700" table:style-name="ce19">
            <text:p>26 700</text:p>
          </table:table-cell>
          <table:table-cell office:value-type="float" office:value="6302" table:formula="of:=ROUND(1/[.C373]*[.E373]*1.348*12+[.B373];0)" table:style-name="ce10">
            <text:p>6 302</text:p>
          </table:table-cell>
          <table:table-cell office:value-type="float" office:value="4623" table:formula="of:=ROUND(1/[.C373]*[.E373]*12;0)" table:style-name="ce11">
            <text:p>4 623</text:p>
          </table:table-cell>
          <table:table-cell table:number-columns-repeated="16377"/>
        </table:table-row>
        <table:table-row table:style-name="ro6">
          <table:table-cell office:value-type="float" office:value="365" table:style-name="ce4">
            <text:p>365</text:p>
          </table:table-cell>
          <table:table-cell office:value-type="float" office:value="70" table:style-name="ce5">
            <text:p>70</text:p>
          </table:table-cell>
          <table:table-cell office:value-type="float" office:value="69.343913542217123" table:formula="of:=IF([.A374]&lt;23;33.7;IF([.A374]&lt;520;19.38*([.A374]-10)^0.2171;IF([.A374]&lt;1000;74.99;-0.001*[.A374]+75.99)))" table:style-name="ce12">
            <text:p>69,34</text:p>
          </table:table-cell>
          <table:table-cell office:value-type="float" office:value="5.2636198529202582" table:formula="of:=[.A374]/[.C374]" table:style-name="ce6">
            <text:p>5,26</text:p>
          </table:table-cell>
          <table:table-cell office:value-type="float" office:value="26700" table:style-name="ce19">
            <text:p>26 700</text:p>
          </table:table-cell>
          <table:table-cell office:value-type="float" office:value="6298" table:formula="of:=ROUND(1/[.C374]*[.E374]*1.348*12+[.B374];0)" table:style-name="ce10">
            <text:p>6 298</text:p>
          </table:table-cell>
          <table:table-cell office:value-type="float" office:value="4620" table:formula="of:=ROUND(1/[.C374]*[.E374]*12;0)" table:style-name="ce11">
            <text:p>4 620</text:p>
          </table:table-cell>
          <table:table-cell table:number-columns-repeated="16377"/>
        </table:table-row>
        <table:table-row table:style-name="ro6">
          <table:table-cell office:value-type="float" office:value="366" table:style-name="ce4">
            <text:p>366</text:p>
          </table:table-cell>
          <table:table-cell office:value-type="float" office:value="70" table:style-name="ce5">
            <text:p>70</text:p>
          </table:table-cell>
          <table:table-cell office:value-type="float" office:value="69.386274080411837" table:formula="of:=IF([.A375]&lt;23;33.7;IF([.A375]&lt;520;19.38*([.A375]-10)^0.2171;IF([.A375]&lt;1000;74.99;-0.001*[.A375]+75.99)))" table:style-name="ce12">
            <text:p>69,39</text:p>
          </table:table-cell>
          <table:table-cell office:value-type="float" office:value="5.2748184687917119" table:formula="of:=[.A375]/[.C375]" table:style-name="ce6">
            <text:p>5,27</text:p>
          </table:table-cell>
          <table:table-cell office:value-type="float" office:value="26700" table:style-name="ce19">
            <text:p>26 700</text:p>
          </table:table-cell>
          <table:table-cell office:value-type="float" office:value="6295" table:formula="of:=ROUND(1/[.C375]*[.E375]*1.348*12+[.B375];0)" table:style-name="ce10">
            <text:p>6 295</text:p>
          </table:table-cell>
          <table:table-cell office:value-type="float" office:value="4618" table:formula="of:=ROUND(1/[.C375]*[.E375]*12;0)" table:style-name="ce11">
            <text:p>4 618</text:p>
          </table:table-cell>
          <table:table-cell table:number-columns-repeated="16377"/>
        </table:table-row>
        <table:table-row table:style-name="ro6">
          <table:table-cell office:value-type="float" office:value="367" table:style-name="ce4">
            <text:p>367</text:p>
          </table:table-cell>
          <table:table-cell office:value-type="float" office:value="70" table:style-name="ce5">
            <text:p>70</text:p>
          </table:table-cell>
          <table:table-cell office:value-type="float" office:value="69.428541563308485" table:formula="of:=IF([.A376]&lt;23;33.7;IF([.A376]&lt;520;19.38*([.A376]-10)^0.2171;IF([.A376]&lt;1000;74.99;-0.001*[.A376]+75.99)))" table:style-name="ce12">
            <text:p>69,43</text:p>
          </table:table-cell>
          <table:table-cell office:value-type="float" office:value="5.2860105042729533" table:formula="of:=[.A376]/[.C376]" table:style-name="ce6">
            <text:p>5,29</text:p>
          </table:table-cell>
          <table:table-cell office:value-type="float" office:value="26700" table:style-name="ce19">
            <text:p>26 700</text:p>
          </table:table-cell>
          <table:table-cell office:value-type="float" office:value="6291" table:formula="of:=ROUND(1/[.C376]*[.E376]*1.348*12+[.B376];0)" table:style-name="ce10">
            <text:p>6 291</text:p>
          </table:table-cell>
          <table:table-cell office:value-type="float" office:value="4615" table:formula="of:=ROUND(1/[.C376]*[.E376]*12;0)" table:style-name="ce11">
            <text:p>4 615</text:p>
          </table:table-cell>
          <table:table-cell table:number-columns-repeated="16377"/>
        </table:table-row>
        <table:table-row table:style-name="ro6">
          <table:table-cell office:value-type="float" office:value="368" table:style-name="ce4">
            <text:p>368</text:p>
          </table:table-cell>
          <table:table-cell office:value-type="float" office:value="70" table:style-name="ce5">
            <text:p>70</text:p>
          </table:table-cell>
          <table:table-cell office:value-type="float" office:value="69.470716455128141" table:formula="of:=IF([.A377]&lt;23;33.7;IF([.A377]&lt;520;19.38*([.A377]-10)^0.2171;IF([.A377]&lt;1000;74.99;-0.001*[.A377]+75.99)))" table:style-name="ce12">
            <text:p>69,47</text:p>
          </table:table-cell>
          <table:table-cell office:value-type="float" office:value="5.2971959809525648" table:formula="of:=[.A377]/[.C377]" table:style-name="ce6">
            <text:p>5,30</text:p>
          </table:table-cell>
          <table:table-cell office:value-type="float" office:value="26700" table:style-name="ce19">
            <text:p>26 700</text:p>
          </table:table-cell>
          <table:table-cell office:value-type="float" office:value="6287" table:formula="of:=ROUND(1/[.C377]*[.E377]*1.348*12+[.B377];0)" table:style-name="ce10">
            <text:p>6 287</text:p>
          </table:table-cell>
          <table:table-cell office:value-type="float" office:value="4612" table:formula="of:=ROUND(1/[.C377]*[.E377]*12;0)" table:style-name="ce11">
            <text:p>4 612</text:p>
          </table:table-cell>
          <table:table-cell table:number-columns-repeated="16377"/>
        </table:table-row>
        <table:table-row table:style-name="ro6">
          <table:table-cell office:value-type="float" office:value="369" table:style-name="ce3">
            <text:p>369</text:p>
          </table:table-cell>
          <table:table-cell office:value-type="float" office:value="70" table:style-name="ce5">
            <text:p>70</text:p>
          </table:table-cell>
          <table:table-cell office:value-type="float" office:value="69.512799216487238" table:formula="of:=IF([.A378]&lt;23;33.7;IF([.A378]&lt;520;19.38*([.A378]-10)^0.2171;IF([.A378]&lt;1000;74.99;-0.001*[.A378]+75.99)))" table:style-name="ce12">
            <text:p>69,51</text:p>
          </table:table-cell>
          <table:table-cell office:value-type="float" office:value="5.3083749202906443" table:formula="of:=[.A378]/[.C378]" table:style-name="ce6">
            <text:p>5,31</text:p>
          </table:table-cell>
          <table:table-cell office:value-type="float" office:value="26700" table:style-name="ce19">
            <text:p>26 700</text:p>
          </table:table-cell>
          <table:table-cell office:value-type="float" office:value="6283" table:formula="of:=ROUND(1/[.C378]*[.E378]*1.348*12+[.B378];0)" table:style-name="ce10">
            <text:p>6 283</text:p>
          </table:table-cell>
          <table:table-cell office:value-type="float" office:value="4609" table:formula="of:=ROUND(1/[.C378]*[.E378]*12;0)" table:style-name="ce11">
            <text:p>4 609</text:p>
          </table:table-cell>
          <table:table-cell table:number-columns-repeated="16377"/>
        </table:table-row>
        <table:table-row table:style-name="ro6">
          <table:table-cell office:value-type="float" office:value="370" table:style-name="ce4">
            <text:p>370</text:p>
          </table:table-cell>
          <table:table-cell office:value-type="float" office:value="70" table:style-name="ce5">
            <text:p>70</text:p>
          </table:table-cell>
          <table:table-cell office:value-type="float" office:value="69.554790304435528" table:formula="of:=IF([.A379]&lt;23;33.7;IF([.A379]&lt;520;19.38*([.A379]-10)^0.2171;IF([.A379]&lt;1000;74.99;-0.001*[.A379]+75.99)))" table:style-name="ce12">
            <text:p>69,55</text:p>
          </table:table-cell>
          <table:table-cell office:value-type="float" office:value="5.3195473436199121" table:formula="of:=[.A379]/[.C379]" table:style-name="ce6">
            <text:p>5,32</text:p>
          </table:table-cell>
          <table:table-cell office:value-type="float" office:value="26700" table:style-name="ce19">
            <text:p>26 700</text:p>
          </table:table-cell>
          <table:table-cell office:value-type="float" office:value="6279" table:formula="of:=ROUND(1/[.C379]*[.E379]*1.348*12+[.B379];0)" table:style-name="ce10">
            <text:p>6 279</text:p>
          </table:table-cell>
          <table:table-cell office:value-type="float" office:value="4606" table:formula="of:=ROUND(1/[.C379]*[.E379]*12;0)" table:style-name="ce11">
            <text:p>4 606</text:p>
          </table:table-cell>
          <table:table-cell table:number-columns-repeated="16377"/>
        </table:table-row>
        <table:table-row table:style-name="ro6">
          <table:table-cell office:value-type="float" office:value="371" table:style-name="ce4">
            <text:p>371</text:p>
          </table:table-cell>
          <table:table-cell office:value-type="float" office:value="70" table:style-name="ce5">
            <text:p>70</text:p>
          </table:table-cell>
          <table:table-cell office:value-type="float" office:value="69.596690172493396" table:formula="of:=IF([.A380]&lt;23;33.7;IF([.A380]&lt;520;19.38*([.A380]-10)^0.2171;IF([.A380]&lt;1000;74.99;-0.001*[.A380]+75.99)))" table:style-name="ce12">
            <text:p>69,60</text:p>
          </table:table-cell>
          <table:table-cell office:value-type="float" office:value="5.3307132721468102" table:formula="of:=[.A380]/[.C380]" table:style-name="ce6">
            <text:p>5,33</text:p>
          </table:table-cell>
          <table:table-cell office:value-type="float" office:value="26700" table:style-name="ce19">
            <text:p>26 700</text:p>
          </table:table-cell>
          <table:table-cell office:value-type="float" office:value="6276" table:formula="of:=ROUND(1/[.C380]*[.E380]*1.348*12+[.B380];0)" table:style-name="ce10">
            <text:p>6 276</text:p>
          </table:table-cell>
          <table:table-cell office:value-type="float" office:value="4604" table:formula="of:=ROUND(1/[.C380]*[.E380]*12;0)" table:style-name="ce11">
            <text:p>4 604</text:p>
          </table:table-cell>
          <table:table-cell table:number-columns-repeated="16377"/>
        </table:table-row>
        <table:table-row table:style-name="ro6">
          <table:table-cell office:value-type="float" office:value="372" table:style-name="ce4">
            <text:p>372</text:p>
          </table:table-cell>
          <table:table-cell office:value-type="float" office:value="70" table:style-name="ce5">
            <text:p>70</text:p>
          </table:table-cell>
          <table:table-cell office:value-type="float" office:value="69.638499270688925" table:formula="of:=IF([.A381]&lt;23;33.7;IF([.A381]&lt;520;19.38*([.A381]-10)^0.2171;IF([.A381]&lt;1000;74.99;-0.001*[.A381]+75.99)))" table:style-name="ce12">
            <text:p>69,64</text:p>
          </table:table-cell>
          <table:table-cell office:value-type="float" office:value="5.3418727269525759" table:formula="of:=[.A381]/[.C381]" table:style-name="ce6">
            <text:p>5,34</text:p>
          </table:table-cell>
          <table:table-cell office:value-type="float" office:value="26700" table:style-name="ce19">
            <text:p>26 700</text:p>
          </table:table-cell>
          <table:table-cell office:value-type="float" office:value="6272" table:formula="of:=ROUND(1/[.C381]*[.E381]*1.348*12+[.B381];0)" table:style-name="ce10">
            <text:p>6 272</text:p>
          </table:table-cell>
          <table:table-cell office:value-type="float" office:value="4601" table:formula="of:=ROUND(1/[.C381]*[.E381]*12;0)" table:style-name="ce11">
            <text:p>4 601</text:p>
          </table:table-cell>
          <table:table-cell table:number-columns-repeated="16377"/>
        </table:table-row>
        <table:table-row table:style-name="ro6">
          <table:table-cell office:value-type="float" office:value="373" table:style-name="ce4">
            <text:p>373</text:p>
          </table:table-cell>
          <table:table-cell office:value-type="float" office:value="70" table:style-name="ce5">
            <text:p>70</text:p>
          </table:table-cell>
          <table:table-cell office:value-type="float" office:value="69.680218045594259" table:formula="of:=IF([.A382]&lt;23;33.7;IF([.A382]&lt;520;19.38*([.A382]-10)^0.2171;IF([.A382]&lt;1000;74.99;-0.001*[.A382]+75.99)))" table:style-name="ce12">
            <text:p>69,68</text:p>
          </table:table-cell>
          <table:table-cell office:value-type="float" office:value="5.3530257289943144" table:formula="of:=[.A382]/[.C382]" table:style-name="ce6">
            <text:p>5,35</text:p>
          </table:table-cell>
          <table:table-cell office:value-type="float" office:value="26700" table:style-name="ce19">
            <text:p>26 700</text:p>
          </table:table-cell>
          <table:table-cell office:value-type="float" office:value="6268" table:formula="of:=ROUND(1/[.C382]*[.E382]*1.348*12+[.B382];0)" table:style-name="ce10">
            <text:p>6 268</text:p>
          </table:table-cell>
          <table:table-cell office:value-type="float" office:value="4598" table:formula="of:=ROUND(1/[.C382]*[.E382]*12;0)" table:style-name="ce11">
            <text:p>4 598</text:p>
          </table:table-cell>
          <table:table-cell table:number-columns-repeated="16377"/>
        </table:table-row>
        <table:table-row table:style-name="ro6">
          <table:table-cell office:value-type="float" office:value="374" table:style-name="ce4">
            <text:p>374</text:p>
          </table:table-cell>
          <table:table-cell office:value-type="float" office:value="70" table:style-name="ce5">
            <text:p>70</text:p>
          </table:table-cell>
          <table:table-cell office:value-type="float" office:value="69.721846940361658" table:formula="of:=IF([.A383]&lt;23;33.7;IF([.A383]&lt;520;19.38*([.A383]-10)^0.2171;IF([.A383]&lt;1000;74.99;-0.001*[.A383]+75.99)))" table:style-name="ce12">
            <text:p>69,72</text:p>
          </table:table-cell>
          <table:table-cell office:value-type="float" office:value="5.364172299106051" table:formula="of:=[.A383]/[.C383]" table:style-name="ce6">
            <text:p>5,36</text:p>
          </table:table-cell>
          <table:table-cell office:value-type="float" office:value="26700" table:style-name="ce19">
            <text:p>26 700</text:p>
          </table:table-cell>
          <table:table-cell office:value-type="float" office:value="6265" table:formula="of:=ROUND(1/[.C383]*[.E383]*1.348*12+[.B383];0)" table:style-name="ce10">
            <text:p>6 265</text:p>
          </table:table-cell>
          <table:table-cell office:value-type="float" office:value="4595" table:formula="of:=ROUND(1/[.C383]*[.E383]*12;0)" table:style-name="ce11">
            <text:p>4 595</text:p>
          </table:table-cell>
          <table:table-cell table:number-columns-repeated="16377"/>
        </table:table-row>
        <table:table-row table:style-name="ro6">
          <table:table-cell office:value-type="float" office:value="375" table:style-name="ce3">
            <text:p>375</text:p>
          </table:table-cell>
          <table:table-cell office:value-type="float" office:value="70" table:style-name="ce5">
            <text:p>70</text:p>
          </table:table-cell>
          <table:table-cell office:value-type="float" office:value="69.763386394758982" table:formula="of:=IF([.A384]&lt;23;33.7;IF([.A384]&lt;520;19.38*([.A384]-10)^0.2171;IF([.A384]&lt;1000;74.99;-0.001*[.A384]+75.99)))" table:style-name="ce12">
            <text:p>69,76</text:p>
          </table:table-cell>
          <table:table-cell office:value-type="float" office:value="5.375312457999776" table:formula="of:=[.A384]/[.C384]" table:style-name="ce6">
            <text:p>5,38</text:p>
          </table:table-cell>
          <table:table-cell office:value-type="float" office:value="26700" table:style-name="ce19">
            <text:p>26 700</text:p>
          </table:table-cell>
          <table:table-cell office:value-type="float" office:value="6261" table:formula="of:=ROUND(1/[.C384]*[.E384]*1.348*12+[.B384];0)" table:style-name="ce10">
            <text:p>6 261</text:p>
          </table:table-cell>
          <table:table-cell office:value-type="float" office:value="4593" table:formula="of:=ROUND(1/[.C384]*[.E384]*12;0)" table:style-name="ce11">
            <text:p>4 593</text:p>
          </table:table-cell>
          <table:table-cell table:number-columns-repeated="16377"/>
        </table:table-row>
        <table:table-row table:style-name="ro6">
          <table:table-cell office:value-type="float" office:value="376" table:style-name="ce4">
            <text:p>376</text:p>
          </table:table-cell>
          <table:table-cell office:value-type="float" office:value="70" table:style-name="ce5">
            <text:p>70</text:p>
          </table:table-cell>
          <table:table-cell office:value-type="float" office:value="69.804836845204676" table:formula="of:=IF([.A385]&lt;23;33.7;IF([.A385]&lt;520;19.38*([.A385]-10)^0.2171;IF([.A385]&lt;1000;74.99;-0.001*[.A385]+75.99)))" table:style-name="ce12">
            <text:p>69,80</text:p>
          </table:table-cell>
          <table:table-cell office:value-type="float" office:value="5.3864462262664787" table:formula="of:=[.A385]/[.C385]" table:style-name="ce6">
            <text:p>5,39</text:p>
          </table:table-cell>
          <table:table-cell office:value-type="float" office:value="26700" table:style-name="ce19">
            <text:p>26 700</text:p>
          </table:table-cell>
          <table:table-cell office:value-type="float" office:value="6257" table:formula="of:=ROUND(1/[.C385]*[.E385]*1.348*12+[.B385];0)" table:style-name="ce10">
            <text:p>6 257</text:p>
          </table:table-cell>
          <table:table-cell office:value-type="float" office:value="4590" table:formula="of:=ROUND(1/[.C385]*[.E385]*12;0)" table:style-name="ce11">
            <text:p>4 590</text:p>
          </table:table-cell>
          <table:table-cell table:number-columns-repeated="16377"/>
        </table:table-row>
        <table:table-row table:style-name="ro6">
          <table:table-cell office:value-type="float" office:value="377" table:style-name="ce4">
            <text:p>377</text:p>
          </table:table-cell>
          <table:table-cell office:value-type="float" office:value="70" table:style-name="ce5">
            <text:p>70</text:p>
          </table:table-cell>
          <table:table-cell office:value-type="float" office:value="69.846198724802406" table:formula="of:=IF([.A386]&lt;23;33.7;IF([.A386]&lt;520;19.38*([.A386]-10)^0.2171;IF([.A386]&lt;1000;74.99;-0.001*[.A386]+75.99)))" table:style-name="ce12">
            <text:p>69,85</text:p>
          </table:table-cell>
          <table:table-cell office:value-type="float" office:value="5.3975736243771726" table:formula="of:=[.A386]/[.C386]" table:style-name="ce6">
            <text:p>5,40</text:p>
          </table:table-cell>
          <table:table-cell office:value-type="float" office:value="26700" table:style-name="ce19">
            <text:p>26 700</text:p>
          </table:table-cell>
          <table:table-cell office:value-type="float" office:value="6254" table:formula="of:=ROUND(1/[.C386]*[.E386]*1.348*12+[.B386];0)" table:style-name="ce10">
            <text:p>6 254</text:p>
          </table:table-cell>
          <table:table-cell office:value-type="float" office:value="4587" table:formula="of:=ROUND(1/[.C386]*[.E386]*12;0)" table:style-name="ce11">
            <text:p>4 587</text:p>
          </table:table-cell>
          <table:table-cell table:number-columns-repeated="16377"/>
        </table:table-row>
        <table:table-row table:style-name="ro6">
          <table:table-cell office:value-type="float" office:value="378" table:style-name="ce4">
            <text:p>378</text:p>
          </table:table-cell>
          <table:table-cell office:value-type="float" office:value="70" table:style-name="ce5">
            <text:p>70</text:p>
          </table:table-cell>
          <table:table-cell office:value-type="float" office:value="69.887472463375161" table:formula="of:=IF([.A387]&lt;23;33.7;IF([.A387]&lt;520;19.38*([.A387]-10)^0.2171;IF([.A387]&lt;1000;74.99;-0.001*[.A387]+75.99)))" table:style-name="ce12">
            <text:p>69,89</text:p>
          </table:table-cell>
          <table:table-cell office:value-type="float" office:value="5.4086946726839003" table:formula="of:=[.A387]/[.C387]" table:style-name="ce6">
            <text:p>5,41</text:p>
          </table:table-cell>
          <table:table-cell office:value-type="float" office:value="26700" table:style-name="ce19">
            <text:p>26 700</text:p>
          </table:table-cell>
          <table:table-cell office:value-type="float" office:value="6250" table:formula="of:=ROUND(1/[.C387]*[.E387]*1.348*12+[.B387];0)" table:style-name="ce10">
            <text:p>6 250</text:p>
          </table:table-cell>
          <table:table-cell office:value-type="float" office:value="4585" table:formula="of:=ROUND(1/[.C387]*[.E387]*12;0)" table:style-name="ce11">
            <text:p>4 585</text:p>
          </table:table-cell>
          <table:table-cell table:number-columns-repeated="16377"/>
        </table:table-row>
        <table:table-row table:style-name="ro6">
          <table:table-cell office:value-type="float" office:value="379" table:style-name="ce4">
            <text:p>379</text:p>
          </table:table-cell>
          <table:table-cell office:value-type="float" office:value="70" table:style-name="ce5">
            <text:p>70</text:p>
          </table:table-cell>
          <table:table-cell office:value-type="float" office:value="69.928658487498964" table:formula="of:=IF([.A388]&lt;23;33.7;IF([.A388]&lt;520;19.38*([.A388]-10)^0.2171;IF([.A388]&lt;1000;74.99;-0.001*[.A388]+75.99)))" table:style-name="ce12">
            <text:p>69,93</text:p>
          </table:table-cell>
          <table:table-cell office:value-type="float" office:value="5.4198093914207321" table:formula="of:=[.A388]/[.C388]" table:style-name="ce6">
            <text:p>5,42</text:p>
          </table:table-cell>
          <table:table-cell office:value-type="float" office:value="26700" table:style-name="ce19">
            <text:p>26 700</text:p>
          </table:table-cell>
          <table:table-cell office:value-type="float" office:value="6246" table:formula="of:=ROUND(1/[.C388]*[.E388]*1.348*12+[.B388];0)" table:style-name="ce10">
            <text:p>6 246</text:p>
          </table:table-cell>
          <table:table-cell office:value-type="float" office:value="4582" table:formula="of:=ROUND(1/[.C388]*[.E388]*12;0)" table:style-name="ce11">
            <text:p>4 582</text:p>
          </table:table-cell>
          <table:table-cell table:number-columns-repeated="16377"/>
        </table:table-row>
        <table:table-row table:style-name="ro6">
          <table:table-cell office:value-type="float" office:value="380" table:style-name="ce4">
            <text:p>380</text:p>
          </table:table-cell>
          <table:table-cell office:value-type="float" office:value="70" table:style-name="ce5">
            <text:p>70</text:p>
          </table:table-cell>
          <table:table-cell office:value-type="float" office:value="69.969757220536138" table:formula="of:=IF([.A389]&lt;23;33.7;IF([.A389]&lt;520;19.38*([.A389]-10)^0.2171;IF([.A389]&lt;1000;74.99;-0.001*[.A389]+75.99)))" table:style-name="ce12">
            <text:p>69,97</text:p>
          </table:table-cell>
          <table:table-cell office:value-type="float" office:value="5.4309178007047585" table:formula="of:=[.A389]/[.C389]" table:style-name="ce6">
            <text:p>5,43</text:p>
          </table:table-cell>
          <table:table-cell office:value-type="float" office:value="26700" table:style-name="ce19">
            <text:p>26 700</text:p>
          </table:table-cell>
          <table:table-cell office:value-type="float" office:value="6243" table:formula="of:=ROUND(1/[.C389]*[.E389]*1.348*12+[.B389];0)" table:style-name="ce10">
            <text:p>6 243</text:p>
          </table:table-cell>
          <table:table-cell office:value-type="float" office:value="4579" table:formula="of:=ROUND(1/[.C389]*[.E389]*12;0)" table:style-name="ce11">
            <text:p>4 579</text:p>
          </table:table-cell>
          <table:table-cell table:number-columns-repeated="16377"/>
        </table:table-row>
        <table:table-row table:style-name="ro6">
          <table:table-cell office:value-type="float" office:value="381" table:style-name="ce3">
            <text:p>381</text:p>
          </table:table-cell>
          <table:table-cell office:value-type="float" office:value="70" table:style-name="ce5">
            <text:p>70</text:p>
          </table:table-cell>
          <table:table-cell office:value-type="float" office:value="70.010769082668091" table:formula="of:=IF([.A390]&lt;23;33.7;IF([.A390]&lt;520;19.38*([.A390]-10)^0.2171;IF([.A390]&lt;1000;74.99;-0.001*[.A390]+75.99)))" table:style-name="ce12">
            <text:p>70,01</text:p>
          </table:table-cell>
          <table:table-cell office:value-type="float" office:value="5.4420199205370619" table:formula="of:=[.A390]/[.C390]" table:style-name="ce6">
            <text:p>5,44</text:p>
          </table:table-cell>
          <table:table-cell office:value-type="float" office:value="26700" table:style-name="ce19">
            <text:p>26 700</text:p>
          </table:table-cell>
          <table:table-cell office:value-type="float" office:value="6239" table:formula="of:=ROUND(1/[.C390]*[.E390]*1.348*12+[.B390];0)" table:style-name="ce10">
            <text:p>6 239</text:p>
          </table:table-cell>
          <table:table-cell office:value-type="float" office:value="4576" table:formula="of:=ROUND(1/[.C390]*[.E390]*12;0)" table:style-name="ce11">
            <text:p>4 576</text:p>
          </table:table-cell>
          <table:table-cell table:number-columns-repeated="16377"/>
        </table:table-row>
        <table:table-row table:style-name="ro6">
          <table:table-cell office:value-type="float" office:value="382" table:style-name="ce4">
            <text:p>382</text:p>
          </table:table-cell>
          <table:table-cell office:value-type="float" office:value="70" table:style-name="ce5">
            <text:p>70</text:p>
          </table:table-cell>
          <table:table-cell office:value-type="float" office:value="70.051694490927716" table:formula="of:=IF([.A391]&lt;23;33.7;IF([.A391]&lt;520;19.38*([.A391]-10)^0.2171;IF([.A391]&lt;1000;74.99;-0.001*[.A391]+75.99)))" table:style-name="ce12">
            <text:p>70,05</text:p>
          </table:table-cell>
          <table:table-cell office:value-type="float" office:value="5.4531157708036915" table:formula="of:=[.A391]/[.C391]" table:style-name="ce6">
            <text:p>5,45</text:p>
          </table:table-cell>
          <table:table-cell office:value-type="float" office:value="26700" table:style-name="ce19">
            <text:p>26 700</text:p>
          </table:table-cell>
          <table:table-cell office:value-type="float" office:value="6235" table:formula="of:=ROUND(1/[.C391]*[.E391]*1.348*12+[.B391];0)" table:style-name="ce10">
            <text:p>6 235</text:p>
          </table:table-cell>
          <table:table-cell office:value-type="float" office:value="4574" table:formula="of:=ROUND(1/[.C391]*[.E391]*12;0)" table:style-name="ce11">
            <text:p>4 574</text:p>
          </table:table-cell>
          <table:table-cell table:number-columns-repeated="16377"/>
        </table:table-row>
        <table:table-row table:style-name="ro6">
          <table:table-cell office:value-type="float" office:value="383" table:style-name="ce4">
            <text:p>383</text:p>
          </table:table-cell>
          <table:table-cell office:value-type="float" office:value="70" table:style-name="ce5">
            <text:p>70</text:p>
          </table:table-cell>
          <table:table-cell office:value-type="float" office:value="70.092533859231409" table:formula="of:=IF([.A392]&lt;23;33.7;IF([.A392]&lt;520;19.38*([.A392]-10)^0.2171;IF([.A392]&lt;1000;74.99;-0.001*[.A392]+75.99)))" table:style-name="ce12">
            <text:p>70,09</text:p>
          </table:table-cell>
          <table:table-cell office:value-type="float" office:value="5.464205371276611" table:formula="of:=[.A392]/[.C392]" table:style-name="ce6">
            <text:p>5,46</text:p>
          </table:table-cell>
          <table:table-cell office:value-type="float" office:value="26700" table:style-name="ce19">
            <text:p>26 700</text:p>
          </table:table-cell>
          <table:table-cell office:value-type="float" office:value="6232" table:formula="of:=ROUND(1/[.C392]*[.E392]*1.348*12+[.B392];0)" table:style-name="ce10">
            <text:p>6 232</text:p>
          </table:table-cell>
          <table:table-cell office:value-type="float" office:value="4571" table:formula="of:=ROUND(1/[.C392]*[.E392]*12;0)" table:style-name="ce11">
            <text:p>4 571</text:p>
          </table:table-cell>
          <table:table-cell table:number-columns-repeated="16377"/>
        </table:table-row>
        <table:table-row table:style-name="ro6">
          <table:table-cell office:value-type="float" office:value="384" table:style-name="ce4">
            <text:p>384</text:p>
          </table:table-cell>
          <table:table-cell office:value-type="float" office:value="70" table:style-name="ce5">
            <text:p>70</text:p>
          </table:table-cell>
          <table:table-cell office:value-type="float" office:value="70.13328759841059" table:formula="of:=IF([.A393]&lt;23;33.7;IF([.A393]&lt;520;19.38*([.A393]-10)^0.2171;IF([.A393]&lt;1000;74.99;-0.001*[.A393]+75.99)))" table:style-name="ce12">
            <text:p>70,13</text:p>
          </table:table-cell>
          <table:table-cell office:value-type="float" office:value="5.4752887416146523" table:formula="of:=[.A393]/[.C393]" table:style-name="ce6">
            <text:p>5,48</text:p>
          </table:table-cell>
          <table:table-cell office:value-type="float" office:value="26700" table:style-name="ce19">
            <text:p>26 700</text:p>
          </table:table-cell>
          <table:table-cell office:value-type="float" office:value="6228" table:formula="of:=ROUND(1/[.C393]*[.E393]*1.348*12+[.B393];0)" table:style-name="ce10">
            <text:p>6 228</text:p>
          </table:table-cell>
          <table:table-cell office:value-type="float" office:value="4568" table:formula="of:=ROUND(1/[.C393]*[.E393]*12;0)" table:style-name="ce11">
            <text:p>4 568</text:p>
          </table:table-cell>
          <table:table-cell table:number-columns-repeated="16377"/>
        </table:table-row>
        <table:table-row table:style-name="ro6">
          <table:table-cell office:value-type="float" office:value="385" table:style-name="ce4">
            <text:p>385</text:p>
          </table:table-cell>
          <table:table-cell office:value-type="float" office:value="70" table:style-name="ce5">
            <text:p>70</text:p>
          </table:table-cell>
          <table:table-cell office:value-type="float" office:value="70.173956116242934" table:formula="of:=IF([.A394]&lt;23;33.7;IF([.A394]&lt;520;19.38*([.A394]-10)^0.2171;IF([.A394]&lt;1000;74.99;-0.001*[.A394]+75.99)))" table:style-name="ce12">
            <text:p>70,17</text:p>
          </table:table-cell>
          <table:table-cell office:value-type="float" office:value="5.4863659013644428" table:formula="of:=[.A394]/[.C394]" table:style-name="ce6">
            <text:p>5,49</text:p>
          </table:table-cell>
          <table:table-cell office:value-type="float" office:value="26700" table:style-name="ce19">
            <text:p>26 700</text:p>
          </table:table-cell>
          <table:table-cell office:value-type="float" office:value="6225" table:formula="of:=ROUND(1/[.C394]*[.E394]*1.348*12+[.B394];0)" table:style-name="ce10">
            <text:p>6 225</text:p>
          </table:table-cell>
          <table:table-cell office:value-type="float" office:value="4566" table:formula="of:=ROUND(1/[.C394]*[.E394]*12;0)" table:style-name="ce11">
            <text:p>4 566</text:p>
          </table:table-cell>
          <table:table-cell table:number-columns-repeated="16377"/>
        </table:table-row>
        <table:table-row table:style-name="ro6">
          <table:table-cell office:value-type="float" office:value="386" table:style-name="ce4">
            <text:p>386</text:p>
          </table:table-cell>
          <table:table-cell office:value-type="float" office:value="70" table:style-name="ce5">
            <text:p>70</text:p>
          </table:table-cell>
          <table:table-cell office:value-type="float" office:value="70.214539817483157" table:formula="of:=IF([.A395]&lt;23;33.7;IF([.A395]&lt;520;19.38*([.A395]-10)^0.2171;IF([.A395]&lt;1000;74.99;-0.001*[.A395]+75.99)))" table:style-name="ce12">
            <text:p>70,21</text:p>
          </table:table-cell>
          <table:table-cell office:value-type="float" office:value="5.4974368699613327" table:formula="of:=[.A395]/[.C395]" table:style-name="ce6">
            <text:p>5,50</text:p>
          </table:table-cell>
          <table:table-cell office:value-type="float" office:value="26700" table:style-name="ce19">
            <text:p>26 700</text:p>
          </table:table-cell>
          <table:table-cell office:value-type="float" office:value="6221" table:formula="of:=ROUND(1/[.C395]*[.E395]*1.348*12+[.B395];0)" table:style-name="ce10">
            <text:p>6 221</text:p>
          </table:table-cell>
          <table:table-cell office:value-type="float" office:value="4563" table:formula="of:=ROUND(1/[.C395]*[.E395]*12;0)" table:style-name="ce11">
            <text:p>4 563</text:p>
          </table:table-cell>
          <table:table-cell table:number-columns-repeated="16377"/>
        </table:table-row>
        <table:table-row table:style-name="ro6">
          <table:table-cell office:value-type="float" office:value="387" table:style-name="ce3">
            <text:p>387</text:p>
          </table:table-cell>
          <table:table-cell office:value-type="float" office:value="70" table:style-name="ce5">
            <text:p>70</text:p>
          </table:table-cell>
          <table:table-cell office:value-type="float" office:value="70.255039103893282" table:formula="of:=IF([.A396]&lt;23;33.7;IF([.A396]&lt;520;19.38*([.A396]-10)^0.2171;IF([.A396]&lt;1000;74.99;-0.001*[.A396]+75.99)))" table:style-name="ce12">
            <text:p>70,26</text:p>
          </table:table-cell>
          <table:table-cell office:value-type="float" office:value="5.5085016667303206" table:formula="of:=[.A396]/[.C396]" table:style-name="ce6">
            <text:p>5,51</text:p>
          </table:table-cell>
          <table:table-cell office:value-type="float" office:value="26700" table:style-name="ce19">
            <text:p>26 700</text:p>
          </table:table-cell>
          <table:table-cell office:value-type="float" office:value="6218" table:formula="of:=ROUND(1/[.C396]*[.E396]*1.348*12+[.B396];0)" table:style-name="ce10">
            <text:p>6 218</text:p>
          </table:table-cell>
          <table:table-cell office:value-type="float" office:value="4561" table:formula="of:=ROUND(1/[.C396]*[.E396]*12;0)" table:style-name="ce11">
            <text:p>4 561</text:p>
          </table:table-cell>
          <table:table-cell table:number-columns-repeated="16377"/>
        </table:table-row>
        <table:table-row table:style-name="ro6">
          <table:table-cell office:value-type="float" office:value="388" table:style-name="ce4">
            <text:p>388</text:p>
          </table:table-cell>
          <table:table-cell office:value-type="float" office:value="70" table:style-name="ce5">
            <text:p>70</text:p>
          </table:table-cell>
          <table:table-cell office:value-type="float" office:value="70.295454374272751" table:formula="of:=IF([.A397]&lt;23;33.7;IF([.A397]&lt;520;19.38*([.A397]-10)^0.2171;IF([.A397]&lt;1000;74.99;-0.001*[.A397]+75.99)))" table:style-name="ce12">
            <text:p>70,30</text:p>
          </table:table-cell>
          <table:table-cell office:value-type="float" office:value="5.5195603108869458" table:formula="of:=[.A397]/[.C397]" table:style-name="ce6">
            <text:p>5,52</text:p>
          </table:table-cell>
          <table:table-cell office:value-type="float" office:value="26700" table:style-name="ce19">
            <text:p>26 700</text:p>
          </table:table-cell>
          <table:table-cell office:value-type="float" office:value="6214" table:formula="of:=ROUND(1/[.C397]*[.E397]*1.348*12+[.B397];0)" table:style-name="ce10">
            <text:p>6 214</text:p>
          </table:table-cell>
          <table:table-cell office:value-type="float" office:value="4558" table:formula="of:=ROUND(1/[.C397]*[.E397]*12;0)" table:style-name="ce11">
            <text:p>4 558</text:p>
          </table:table-cell>
          <table:table-cell table:number-columns-repeated="16377"/>
        </table:table-row>
        <table:table-row table:style-name="ro6">
          <table:table-cell office:value-type="float" office:value="389" table:style-name="ce4">
            <text:p>389</text:p>
          </table:table-cell>
          <table:table-cell office:value-type="float" office:value="70" table:style-name="ce5">
            <text:p>70</text:p>
          </table:table-cell>
          <table:table-cell office:value-type="float" office:value="70.335786024488016" table:formula="of:=IF([.A398]&lt;23;33.7;IF([.A398]&lt;520;19.38*([.A398]-10)^0.2171;IF([.A398]&lt;1000;74.99;-0.001*[.A398]+75.99)))" table:style-name="ce12">
            <text:p>70,34</text:p>
          </table:table-cell>
          <table:table-cell office:value-type="float" office:value="5.5306128215381891" table:formula="of:=[.A398]/[.C398]" table:style-name="ce6">
            <text:p>5,53</text:p>
          </table:table-cell>
          <table:table-cell office:value-type="float" office:value="26700" table:style-name="ce19">
            <text:p>26 700</text:p>
          </table:table-cell>
          <table:table-cell office:value-type="float" office:value="6211" table:formula="of:=ROUND(1/[.C398]*[.E398]*1.348*12+[.B398];0)" table:style-name="ce10">
            <text:p>6 211</text:p>
          </table:table-cell>
          <table:table-cell office:value-type="float" office:value="4555" table:formula="of:=ROUND(1/[.C398]*[.E398]*12;0)" table:style-name="ce11">
            <text:p>4 555</text:p>
          </table:table-cell>
          <table:table-cell table:number-columns-repeated="16377"/>
        </table:table-row>
        <table:table-row table:style-name="ro6">
          <table:table-cell office:value-type="float" office:value="390" table:style-name="ce4">
            <text:p>390</text:p>
          </table:table-cell>
          <table:table-cell office:value-type="float" office:value="70" table:style-name="ce5">
            <text:p>70</text:p>
          </table:table-cell>
          <table:table-cell office:value-type="float" office:value="70.376034447501752" table:formula="of:=IF([.A399]&lt;23;33.7;IF([.A399]&lt;520;19.38*([.A399]-10)^0.2171;IF([.A399]&lt;1000;74.99;-0.001*[.A399]+75.99)))" table:style-name="ce12">
            <text:p>70,38</text:p>
          </table:table-cell>
          <table:table-cell office:value-type="float" office:value="5.5416592176833639" table:formula="of:=[.A399]/[.C399]" table:style-name="ce6">
            <text:p>5,54</text:p>
          </table:table-cell>
          <table:table-cell office:value-type="float" office:value="26700" table:style-name="ce19">
            <text:p>26 700</text:p>
          </table:table-cell>
          <table:table-cell office:value-type="float" office:value="6207" table:formula="of:=ROUND(1/[.C399]*[.E399]*1.348*12+[.B399];0)" table:style-name="ce10">
            <text:p>6 207</text:p>
          </table:table-cell>
          <table:table-cell office:value-type="float" office:value="4553" table:formula="of:=ROUND(1/[.C399]*[.E399]*12;0)" table:style-name="ce11">
            <text:p>4 553</text:p>
          </table:table-cell>
          <table:table-cell table:number-columns-repeated="16377"/>
        </table:table-row>
        <table:table-row table:style-name="ro6">
          <table:table-cell office:value-type="float" office:value="391" table:style-name="ce4">
            <text:p>391</text:p>
          </table:table-cell>
          <table:table-cell office:value-type="float" office:value="70" table:style-name="ce5">
            <text:p>70</text:p>
          </table:table-cell>
          <table:table-cell office:value-type="float" office:value="70.416200033401807" table:formula="of:=IF([.A400]&lt;23;33.7;IF([.A400]&lt;520;19.38*([.A400]-10)^0.2171;IF([.A400]&lt;1000;74.99;-0.001*[.A400]+75.99)))" table:style-name="ce12">
            <text:p>70,42</text:p>
          </table:table-cell>
          <table:table-cell office:value-type="float" office:value="5.5526995182149816" table:formula="of:=[.A400]/[.C400]" table:style-name="ce6">
            <text:p>5,55</text:p>
          </table:table-cell>
          <table:table-cell office:value-type="float" office:value="26700" table:style-name="ce19">
            <text:p>26 700</text:p>
          </table:table-cell>
          <table:table-cell office:value-type="float" office:value="6204" table:formula="of:=ROUND(1/[.C400]*[.E400]*1.348*12+[.B400];0)" table:style-name="ce10">
            <text:p>6 204</text:p>
          </table:table-cell>
          <table:table-cell office:value-type="float" office:value="4550" table:formula="of:=ROUND(1/[.C400]*[.E400]*12;0)" table:style-name="ce11">
            <text:p>4 550</text:p>
          </table:table-cell>
          <table:table-cell table:number-columns-repeated="16377"/>
        </table:table-row>
        <table:table-row table:style-name="ro6">
          <table:table-cell office:value-type="float" office:value="392" table:style-name="ce4">
            <text:p>392</text:p>
          </table:table-cell>
          <table:table-cell office:value-type="float" office:value="70" table:style-name="ce5">
            <text:p>70</text:p>
          </table:table-cell>
          <table:table-cell office:value-type="float" office:value="70.456283169429582" table:formula="of:=IF([.A401]&lt;23;33.7;IF([.A401]&lt;520;19.38*([.A401]-10)^0.2171;IF([.A401]&lt;1000;74.99;-0.001*[.A401]+75.99)))" table:style-name="ce12">
            <text:p>70,46</text:p>
          </table:table-cell>
          <table:table-cell office:value-type="float" office:value="5.5637337419196369" table:formula="of:=[.A401]/[.C401]" table:style-name="ce6">
            <text:p>5,56</text:p>
          </table:table-cell>
          <table:table-cell office:value-type="float" office:value="26700" table:style-name="ce19">
            <text:p>26 700</text:p>
          </table:table-cell>
          <table:table-cell office:value-type="float" office:value="6200" table:formula="of:=ROUND(1/[.C401]*[.E401]*1.348*12+[.B401];0)" table:style-name="ce10">
            <text:p>6 200</text:p>
          </table:table-cell>
          <table:table-cell office:value-type="float" office:value="4548" table:formula="of:=ROUND(1/[.C401]*[.E401]*12;0)" table:style-name="ce11">
            <text:p>4 548</text:p>
          </table:table-cell>
          <table:table-cell table:number-columns-repeated="16377"/>
        </table:table-row>
        <table:table-row table:style-name="ro6">
          <table:table-cell office:value-type="float" office:value="393" table:style-name="ce3">
            <text:p>393</text:p>
          </table:table-cell>
          <table:table-cell office:value-type="float" office:value="70" table:style-name="ce5">
            <text:p>70</text:p>
          </table:table-cell>
          <table:table-cell office:value-type="float" office:value="70.496284240008336" table:formula="of:=IF([.A402]&lt;23;33.7;IF([.A402]&lt;520;19.38*([.A402]-10)^0.2171;IF([.A402]&lt;1000;74.99;-0.001*[.A402]+75.99)))" table:style-name="ce12">
            <text:p>70,50</text:p>
          </table:table-cell>
          <table:table-cell office:value-type="float" office:value="5.574761907478849" table:formula="of:=[.A402]/[.C402]" table:style-name="ce6">
            <text:p>5,57</text:p>
          </table:table-cell>
          <table:table-cell office:value-type="float" office:value="26700" table:style-name="ce19">
            <text:p>26 700</text:p>
          </table:table-cell>
          <table:table-cell office:value-type="float" office:value="6197" table:formula="of:=ROUND(1/[.C402]*[.E402]*1.348*12+[.B402];0)" table:style-name="ce10">
            <text:p>6 197</text:p>
          </table:table-cell>
          <table:table-cell office:value-type="float" office:value="4545" table:formula="of:=ROUND(1/[.C402]*[.E402]*12;0)" table:style-name="ce11">
            <text:p>4 545</text:p>
          </table:table-cell>
          <table:table-cell table:number-columns-repeated="16377"/>
        </table:table-row>
        <table:table-row table:style-name="ro6">
          <table:table-cell office:value-type="float" office:value="394" table:style-name="ce4">
            <text:p>394</text:p>
          </table:table-cell>
          <table:table-cell office:value-type="float" office:value="70" table:style-name="ce5">
            <text:p>70</text:p>
          </table:table-cell>
          <table:table-cell office:value-type="float" office:value="70.536203626770941" table:formula="of:=IF([.A403]&lt;23;33.7;IF([.A403]&lt;520;19.38*([.A403]-10)^0.2171;IF([.A403]&lt;1000;74.99;-0.001*[.A403]+75.99)))" table:style-name="ce12">
            <text:p>70,54</text:p>
          </table:table-cell>
          <table:table-cell office:value-type="float" office:value="5.5857840334699169" table:formula="of:=[.A403]/[.C403]" table:style-name="ce6">
            <text:p>5,59</text:p>
          </table:table-cell>
          <table:table-cell office:value-type="float" office:value="26700" table:style-name="ce19">
            <text:p>26 700</text:p>
          </table:table-cell>
          <table:table-cell office:value-type="float" office:value="6193" table:formula="of:=ROUND(1/[.C403]*[.E403]*1.348*12+[.B403];0)" table:style-name="ce10">
            <text:p>6 193</text:p>
          </table:table-cell>
          <table:table-cell office:value-type="float" office:value="4542" table:formula="of:=ROUND(1/[.C403]*[.E403]*12;0)" table:style-name="ce11">
            <text:p>4 542</text:p>
          </table:table-cell>
          <table:table-cell table:number-columns-repeated="16377"/>
        </table:table-row>
        <table:table-row table:style-name="ro6">
          <table:table-cell office:value-type="float" office:value="395" table:style-name="ce4">
            <text:p>395</text:p>
          </table:table-cell>
          <table:table-cell office:value-type="float" office:value="70" table:style-name="ce5">
            <text:p>70</text:p>
          </table:table-cell>
          <table:table-cell office:value-type="float" office:value="70.576041708587283" table:formula="of:=IF([.A404]&lt;23;33.7;IF([.A404]&lt;520;19.38*([.A404]-10)^0.2171;IF([.A404]&lt;1000;74.99;-0.001*[.A404]+75.99)))" table:style-name="ce12">
            <text:p>70,58</text:p>
          </table:table-cell>
          <table:table-cell office:value-type="float" office:value="5.5968001383667669" table:formula="of:=[.A404]/[.C404]" table:style-name="ce6">
            <text:p>5,60</text:p>
          </table:table-cell>
          <table:table-cell office:value-type="float" office:value="26700" table:style-name="ce19">
            <text:p>26 700</text:p>
          </table:table-cell>
          <table:table-cell office:value-type="float" office:value="6190" table:formula="of:=ROUND(1/[.C404]*[.E404]*1.348*12+[.B404];0)" table:style-name="ce10">
            <text:p>6 190</text:p>
          </table:table-cell>
          <table:table-cell office:value-type="float" office:value="4540" table:formula="of:=ROUND(1/[.C404]*[.E404]*12;0)" table:style-name="ce11">
            <text:p>4 540</text:p>
          </table:table-cell>
          <table:table-cell table:number-columns-repeated="16377"/>
        </table:table-row>
        <table:table-row table:style-name="ro6">
          <table:table-cell office:value-type="float" office:value="396" table:style-name="ce4">
            <text:p>396</text:p>
          </table:table-cell>
          <table:table-cell office:value-type="float" office:value="70" table:style-name="ce5">
            <text:p>70</text:p>
          </table:table-cell>
          <table:table-cell office:value-type="float" office:value="70.615798861591472" table:formula="of:=IF([.A405]&lt;23;33.7;IF([.A405]&lt;520;19.38*([.A405]-10)^0.2171;IF([.A405]&lt;1000;74.99;-0.001*[.A405]+75.99)))" table:style-name="ce12">
            <text:p>70,62</text:p>
          </table:table-cell>
          <table:table-cell office:value-type="float" office:value="5.607810240540771" table:formula="of:=[.A405]/[.C405]" table:style-name="ce6">
            <text:p>5,61</text:p>
          </table:table-cell>
          <table:table-cell office:value-type="float" office:value="26700" table:style-name="ce19">
            <text:p>26 700</text:p>
          </table:table-cell>
          <table:table-cell office:value-type="float" office:value="6186" table:formula="of:=ROUND(1/[.C405]*[.E405]*1.348*12+[.B405];0)" table:style-name="ce10">
            <text:p>6 186</text:p>
          </table:table-cell>
          <table:table-cell office:value-type="float" office:value="4537" table:formula="of:=ROUND(1/[.C405]*[.E405]*12;0)" table:style-name="ce11">
            <text:p>4 537</text:p>
          </table:table-cell>
          <table:table-cell table:number-columns-repeated="16377"/>
        </table:table-row>
        <table:table-row table:style-name="ro6">
          <table:table-cell office:value-type="float" office:value="397" table:style-name="ce4">
            <text:p>397</text:p>
          </table:table-cell>
          <table:table-cell office:value-type="float" office:value="70" table:style-name="ce5">
            <text:p>70</text:p>
          </table:table-cell>
          <table:table-cell office:value-type="float" office:value="70.655475459208546" table:formula="of:=IF([.A406]&lt;23;33.7;IF([.A406]&lt;520;19.38*([.A406]-10)^0.2171;IF([.A406]&lt;1000;74.99;-0.001*[.A406]+75.99)))" table:style-name="ce12">
            <text:p>70,66</text:p>
          </table:table-cell>
          <table:table-cell office:value-type="float" office:value="5.6188143582615844" table:formula="of:=[.A406]/[.C406]" table:style-name="ce6">
            <text:p>5,62</text:p>
          </table:table-cell>
          <table:table-cell office:value-type="float" office:value="26700" table:style-name="ce19">
            <text:p>26 700</text:p>
          </table:table-cell>
          <table:table-cell office:value-type="float" office:value="6183" table:formula="of:=ROUND(1/[.C406]*[.E406]*1.348*12+[.B406];0)" table:style-name="ce10">
            <text:p>6 183</text:p>
          </table:table-cell>
          <table:table-cell office:value-type="float" office:value="4535" table:formula="of:=ROUND(1/[.C406]*[.E406]*12;0)" table:style-name="ce11">
            <text:p>4 535</text:p>
          </table:table-cell>
          <table:table-cell table:number-columns-repeated="16377"/>
        </table:table-row>
        <table:table-row table:style-name="ro6">
          <table:table-cell office:value-type="float" office:value="398" table:style-name="ce4">
            <text:p>398</text:p>
          </table:table-cell>
          <table:table-cell office:value-type="float" office:value="70" table:style-name="ce5">
            <text:p>70</text:p>
          </table:table-cell>
          <table:table-cell office:value-type="float" office:value="70.695071872181032" table:formula="of:=IF([.A407]&lt;23;33.7;IF([.A407]&lt;520;19.38*([.A407]-10)^0.2171;IF([.A407]&lt;1000;74.99;-0.001*[.A407]+75.99)))" table:style-name="ce12">
            <text:p>70,70</text:p>
          </table:table-cell>
          <table:table-cell office:value-type="float" office:value="5.6298125096979437" table:formula="of:=[.A407]/[.C407]" table:style-name="ce6">
            <text:p>5,63</text:p>
          </table:table-cell>
          <table:table-cell office:value-type="float" office:value="26700" table:style-name="ce19">
            <text:p>26 700</text:p>
          </table:table-cell>
          <table:table-cell office:value-type="float" office:value="6179" table:formula="of:=ROUND(1/[.C407]*[.E407]*1.348*12+[.B407];0)" table:style-name="ce10">
            <text:p>6 179</text:p>
          </table:table-cell>
          <table:table-cell office:value-type="float" office:value="4532" table:formula="of:=ROUND(1/[.C407]*[.E407]*12;0)" table:style-name="ce11">
            <text:p>4 532</text:p>
          </table:table-cell>
          <table:table-cell table:number-columns-repeated="16377"/>
        </table:table-row>
        <table:table-row table:style-name="ro6">
          <table:table-cell office:value-type="float" office:value="399" table:style-name="ce3">
            <text:p>399</text:p>
          </table:table-cell>
          <table:table-cell office:value-type="float" office:value="70" table:style-name="ce5">
            <text:p>70</text:p>
          </table:table-cell>
          <table:table-cell office:value-type="float" office:value="70.734588468594922" table:formula="of:=IF([.A408]&lt;23;33.7;IF([.A408]&lt;520;19.38*([.A408]-10)^0.2171;IF([.A408]&lt;1000;74.99;-0.001*[.A408]+75.99)))" table:style-name="ce12">
            <text:p>70,73</text:p>
          </table:table-cell>
          <table:table-cell office:value-type="float" office:value="5.6408047129184888" table:formula="of:=[.A408]/[.C408]" table:style-name="ce6">
            <text:p>5,64</text:p>
          </table:table-cell>
          <table:table-cell office:value-type="float" office:value="26700" table:style-name="ce19">
            <text:p>26 700</text:p>
          </table:table-cell>
          <table:table-cell office:value-type="float" office:value="6176" table:formula="of:=ROUND(1/[.C408]*[.E408]*1.348*12+[.B408];0)" table:style-name="ce10">
            <text:p>6 176</text:p>
          </table:table-cell>
          <table:table-cell office:value-type="float" office:value="4530" table:formula="of:=ROUND(1/[.C408]*[.E408]*12;0)" table:style-name="ce11">
            <text:p>4 530</text:p>
          </table:table-cell>
          <table:table-cell table:number-columns-repeated="16377"/>
        </table:table-row>
        <table:table-row table:style-name="ro6">
          <table:table-cell office:value-type="float" office:value="400" table:style-name="ce4">
            <text:p>400</text:p>
          </table:table-cell>
          <table:table-cell office:value-type="float" office:value="70" table:style-name="ce5">
            <text:p>70</text:p>
          </table:table-cell>
          <table:table-cell office:value-type="float" office:value="70.774025613905678" table:formula="of:=IF([.A409]&lt;23;33.7;IF([.A409]&lt;520;19.38*([.A409]-10)^0.2171;IF([.A409]&lt;1000;74.99;-0.001*[.A409]+75.99)))" table:style-name="ce12">
            <text:p>70,77</text:p>
          </table:table-cell>
          <table:table-cell office:value-type="float" office:value="5.6517909858925419" table:formula="of:=[.A409]/[.C409]" table:style-name="ce6">
            <text:p>5,65</text:p>
          </table:table-cell>
          <table:table-cell office:value-type="float" office:value="26700" table:style-name="ce19">
            <text:p>26 700</text:p>
          </table:table-cell>
          <table:table-cell office:value-type="float" office:value="6173" table:formula="of:=ROUND(1/[.C409]*[.E409]*1.348*12+[.B409];0)" table:style-name="ce10">
            <text:p>6 173</text:p>
          </table:table-cell>
          <table:table-cell office:value-type="float" office:value="4527" table:formula="of:=ROUND(1/[.C409]*[.E409]*12;0)" table:style-name="ce11">
            <text:p>4 527</text:p>
          </table:table-cell>
          <table:table-cell table:number-columns-repeated="16377"/>
        </table:table-row>
        <table:table-row table:style-name="ro6">
          <table:table-cell office:value-type="float" office:value="401" table:style-name="ce4">
            <text:p>401</text:p>
          </table:table-cell>
          <table:table-cell office:value-type="float" office:value="70" table:style-name="ce5">
            <text:p>70</text:p>
          </table:table-cell>
          <table:table-cell office:value-type="float" office:value="70.813383670963503" table:formula="of:=IF([.A410]&lt;23;33.7;IF([.A410]&lt;520;19.38*([.A410]-10)^0.2171;IF([.A410]&lt;1000;74.99;-0.001*[.A410]+75.99)))" table:style-name="ce12">
            <text:p>70,81</text:p>
          </table:table-cell>
          <table:table-cell office:value-type="float" office:value="5.662771346490918" table:formula="of:=[.A410]/[.C410]" table:style-name="ce6">
            <text:p>5,66</text:p>
          </table:table-cell>
          <table:table-cell office:value-type="float" office:value="26700" table:style-name="ce19">
            <text:p>26 700</text:p>
          </table:table-cell>
          <table:table-cell office:value-type="float" office:value="6169" table:formula="of:=ROUND(1/[.C410]*[.E410]*1.348*12+[.B410];0)" table:style-name="ce10">
            <text:p>6 169</text:p>
          </table:table-cell>
          <table:table-cell office:value-type="float" office:value="4525" table:formula="of:=ROUND(1/[.C410]*[.E410]*12;0)" table:style-name="ce11">
            <text:p>4 525</text:p>
          </table:table-cell>
          <table:table-cell table:number-columns-repeated="16377"/>
        </table:table-row>
        <table:table-row table:style-name="ro6">
          <table:table-cell office:value-type="float" office:value="402" table:style-name="ce4">
            <text:p>402</text:p>
          </table:table-cell>
          <table:table-cell office:value-type="float" office:value="70" table:style-name="ce5">
            <text:p>70</text:p>
          </table:table-cell>
          <table:table-cell office:value-type="float" office:value="70.852663000038675" table:formula="of:=IF([.A411]&lt;23;33.7;IF([.A411]&lt;520;19.38*([.A411]-10)^0.2171;IF([.A411]&lt;1000;74.99;-0.001*[.A411]+75.99)))" table:style-name="ce12">
            <text:p>70,85</text:p>
          </table:table-cell>
          <table:table-cell office:value-type="float" office:value="5.6737458124866889" table:formula="of:=[.A411]/[.C411]" table:style-name="ce6">
            <text:p>5,67</text:p>
          </table:table-cell>
          <table:table-cell office:value-type="float" office:value="26700" table:style-name="ce19">
            <text:p>26 700</text:p>
          </table:table-cell>
          <table:table-cell office:value-type="float" office:value="6166" table:formula="of:=ROUND(1/[.C411]*[.E411]*1.348*12+[.B411];0)" table:style-name="ce10">
            <text:p>6 166</text:p>
          </table:table-cell>
          <table:table-cell office:value-type="float" office:value="4522" table:formula="of:=ROUND(1/[.C411]*[.E411]*12;0)" table:style-name="ce11">
            <text:p>4 522</text:p>
          </table:table-cell>
          <table:table-cell table:number-columns-repeated="16377"/>
        </table:table-row>
        <table:table-row table:style-name="ro6">
          <table:table-cell office:value-type="float" office:value="403" table:style-name="ce4">
            <text:p>403</text:p>
          </table:table-cell>
          <table:table-cell office:value-type="float" office:value="70" table:style-name="ce5">
            <text:p>70</text:p>
          </table:table-cell>
          <table:table-cell office:value-type="float" office:value="70.8918639588464" table:formula="of:=IF([.A412]&lt;23;33.7;IF([.A412]&lt;520;19.38*([.A412]-10)^0.2171;IF([.A412]&lt;1000;74.99;-0.001*[.A412]+75.99)))" table:style-name="ce12">
            <text:p>70,89</text:p>
          </table:table-cell>
          <table:table-cell office:value-type="float" office:value="5.6847144015559596" table:formula="of:=[.A412]/[.C412]" table:style-name="ce6">
            <text:p>5,68</text:p>
          </table:table-cell>
          <table:table-cell office:value-type="float" office:value="26700" table:style-name="ce19">
            <text:p>26 700</text:p>
          </table:table-cell>
          <table:table-cell office:value-type="float" office:value="6162" table:formula="of:=ROUND(1/[.C412]*[.E412]*1.348*12+[.B412];0)" table:style-name="ce10">
            <text:p>6 162</text:p>
          </table:table-cell>
          <table:table-cell office:value-type="float" office:value="4520" table:formula="of:=ROUND(1/[.C412]*[.E412]*12;0)" table:style-name="ce11">
            <text:p>4 520</text:p>
          </table:table-cell>
          <table:table-cell table:number-columns-repeated="16377"/>
        </table:table-row>
        <table:table-row table:style-name="ro6">
          <table:table-cell office:value-type="float" office:value="404" table:style-name="ce4">
            <text:p>404</text:p>
          </table:table-cell>
          <table:table-cell office:value-type="float" office:value="70" table:style-name="ce5">
            <text:p>70</text:p>
          </table:table-cell>
          <table:table-cell office:value-type="float" office:value="70.93098690257132" table:formula="of:=IF([.A413]&lt;23;33.7;IF([.A413]&lt;520;19.38*([.A413]-10)^0.2171;IF([.A413]&lt;1000;74.99;-0.001*[.A413]+75.99)))" table:style-name="ce12">
            <text:p>70,93</text:p>
          </table:table-cell>
          <table:table-cell office:value-type="float" office:value="5.6956771312786367" table:formula="of:=[.A413]/[.C413]" table:style-name="ce6">
            <text:p>5,70</text:p>
          </table:table-cell>
          <table:table-cell office:value-type="float" office:value="26700" table:style-name="ce19">
            <text:p>26 700</text:p>
          </table:table-cell>
          <table:table-cell office:value-type="float" office:value="6159" table:formula="of:=ROUND(1/[.C413]*[.E413]*1.348*12+[.B413];0)" table:style-name="ce10">
            <text:p>6 159</text:p>
          </table:table-cell>
          <table:table-cell office:value-type="float" office:value="4517" table:formula="of:=ROUND(1/[.C413]*[.E413]*12;0)" table:style-name="ce11">
            <text:p>4 517</text:p>
          </table:table-cell>
          <table:table-cell table:number-columns-repeated="16377"/>
        </table:table-row>
        <table:table-row table:style-name="ro6">
          <table:table-cell office:value-type="float" office:value="405" table:style-name="ce3">
            <text:p>405</text:p>
          </table:table-cell>
          <table:table-cell office:value-type="float" office:value="70" table:style-name="ce5">
            <text:p>70</text:p>
          </table:table-cell>
          <table:table-cell office:value-type="float" office:value="70.970032183891846" table:formula="of:=IF([.A414]&lt;23;33.7;IF([.A414]&lt;520;19.38*([.A414]-10)^0.2171;IF([.A414]&lt;1000;74.99;-0.001*[.A414]+75.99)))" table:style-name="ce12">
            <text:p>70,97</text:p>
          </table:table-cell>
          <table:table-cell office:value-type="float" office:value="5.7066340191391847" table:formula="of:=[.A414]/[.C414]" table:style-name="ce6">
            <text:p>5,71</text:p>
          </table:table-cell>
          <table:table-cell office:value-type="float" office:value="26700" table:style-name="ce19">
            <text:p>26 700</text:p>
          </table:table-cell>
          <table:table-cell office:value-type="float" office:value="6156" table:formula="of:=ROUND(1/[.C414]*[.E414]*1.348*12+[.B414];0)" table:style-name="ce10">
            <text:p>6 156</text:p>
          </table:table-cell>
          <table:table-cell office:value-type="float" office:value="4515" table:formula="of:=ROUND(1/[.C414]*[.E414]*12;0)" table:style-name="ce11">
            <text:p>4 515</text:p>
          </table:table-cell>
          <table:table-cell table:number-columns-repeated="16377"/>
        </table:table-row>
        <table:table-row table:style-name="ro6">
          <table:table-cell office:value-type="float" office:value="406" table:style-name="ce4">
            <text:p>406</text:p>
          </table:table-cell>
          <table:table-cell office:value-type="float" office:value="70" table:style-name="ce5">
            <text:p>70</text:p>
          </table:table-cell>
          <table:table-cell office:value-type="float" office:value="71.009000153004038" table:formula="of:=IF([.A415]&lt;23;33.7;IF([.A415]&lt;520;19.38*([.A415]-10)^0.2171;IF([.A415]&lt;1000;74.99;-0.001*[.A415]+75.99)))" table:style-name="ce12">
            <text:p>71,01</text:p>
          </table:table-cell>
          <table:table-cell office:value-type="float" office:value="5.7175850825273757" table:formula="of:=[.A415]/[.C415]" table:style-name="ce6">
            <text:p>5,72</text:p>
          </table:table-cell>
          <table:table-cell office:value-type="float" office:value="26700" table:style-name="ce19">
            <text:p>26 700</text:p>
          </table:table-cell>
          <table:table-cell office:value-type="float" office:value="6152" table:formula="of:=ROUND(1/[.C415]*[.E415]*1.348*12+[.B415];0)" table:style-name="ce10">
            <text:p>6 152</text:p>
          </table:table-cell>
          <table:table-cell office:value-type="float" office:value="4512" table:formula="of:=ROUND(1/[.C415]*[.E415]*12;0)" table:style-name="ce11">
            <text:p>4 512</text:p>
          </table:table-cell>
          <table:table-cell table:number-columns-repeated="16377"/>
        </table:table-row>
        <table:table-row table:style-name="ro6">
          <table:table-cell office:value-type="float" office:value="407" table:style-name="ce4">
            <text:p>407</text:p>
          </table:table-cell>
          <table:table-cell office:value-type="float" office:value="70" table:style-name="ce5">
            <text:p>70</text:p>
          </table:table-cell>
          <table:table-cell office:value-type="float" office:value="71.047891157645495" table:formula="of:=IF([.A416]&lt;23;33.7;IF([.A416]&lt;520;19.38*([.A416]-10)^0.2171;IF([.A416]&lt;1000;74.99;-0.001*[.A416]+75.99)))" table:style-name="ce12">
            <text:p>71,05</text:p>
          </table:table-cell>
          <table:table-cell office:value-type="float" office:value="5.7285303387390201" table:formula="of:=[.A416]/[.C416]" table:style-name="ce6">
            <text:p>5,73</text:p>
          </table:table-cell>
          <table:table-cell office:value-type="float" office:value="26700" table:style-name="ce19">
            <text:p>26 700</text:p>
          </table:table-cell>
          <table:table-cell office:value-type="float" office:value="6149" table:formula="of:=ROUND(1/[.C416]*[.E416]*1.348*12+[.B416];0)" table:style-name="ce10">
            <text:p>6 149</text:p>
          </table:table-cell>
          <table:table-cell office:value-type="float" office:value="4510" table:formula="of:=ROUND(1/[.C416]*[.E416]*12;0)" table:style-name="ce11">
            <text:p>4 510</text:p>
          </table:table-cell>
          <table:table-cell table:number-columns-repeated="16377"/>
        </table:table-row>
        <table:table-row table:style-name="ro6">
          <table:table-cell office:value-type="float" office:value="408" table:style-name="ce4">
            <text:p>408</text:p>
          </table:table-cell>
          <table:table-cell office:value-type="float" office:value="70" table:style-name="ce5">
            <text:p>70</text:p>
          </table:table-cell>
          <table:table-cell office:value-type="float" office:value="71.086705543118541" table:formula="of:=IF([.A417]&lt;23;33.7;IF([.A417]&lt;520;19.38*([.A417]-10)^0.2171;IF([.A417]&lt;1000;74.99;-0.001*[.A417]+75.99)))" table:style-name="ce12">
            <text:p>71,09</text:p>
          </table:table-cell>
          <table:table-cell office:value-type="float" office:value="5.7394698049767188" table:formula="of:=[.A417]/[.C417]" table:style-name="ce6">
            <text:p>5,74</text:p>
          </table:table-cell>
          <table:table-cell office:value-type="float" office:value="26700" table:style-name="ce19">
            <text:p>26 700</text:p>
          </table:table-cell>
          <table:table-cell office:value-type="float" office:value="6146" table:formula="of:=ROUND(1/[.C417]*[.E417]*1.348*12+[.B417];0)" table:style-name="ce10">
            <text:p>6 146</text:p>
          </table:table-cell>
          <table:table-cell office:value-type="float" office:value="4507" table:formula="of:=ROUND(1/[.C417]*[.E417]*12;0)" table:style-name="ce11">
            <text:p>4 507</text:p>
          </table:table-cell>
          <table:table-cell table:number-columns-repeated="16377"/>
        </table:table-row>
        <table:table-row table:style-name="ro6">
          <table:table-cell office:value-type="float" office:value="409" table:style-name="ce4">
            <text:p>409</text:p>
          </table:table-cell>
          <table:table-cell office:value-type="float" office:value="70" table:style-name="ce5">
            <text:p>70</text:p>
          </table:table-cell>
          <table:table-cell office:value-type="float" office:value="71.12544365231345" table:formula="of:=IF([.A418]&lt;23;33.7;IF([.A418]&lt;520;19.38*([.A418]-10)^0.2171;IF([.A418]&lt;1000;74.99;-0.001*[.A418]+75.99)))" table:style-name="ce12">
            <text:p>71,13</text:p>
          </table:table-cell>
          <table:table-cell office:value-type="float" office:value="5.7504034983505754" table:formula="of:=[.A418]/[.C418]" table:style-name="ce6">
            <text:p>5,75</text:p>
          </table:table-cell>
          <table:table-cell office:value-type="float" office:value="26700" table:style-name="ce19">
            <text:p>26 700</text:p>
          </table:table-cell>
          <table:table-cell office:value-type="float" office:value="6142" table:formula="of:=ROUND(1/[.C418]*[.E418]*1.348*12+[.B418];0)" table:style-name="ce10">
            <text:p>6 142</text:p>
          </table:table-cell>
          <table:table-cell office:value-type="float" office:value="4505" table:formula="of:=ROUND(1/[.C418]*[.E418]*12;0)" table:style-name="ce11">
            <text:p>4 505</text:p>
          </table:table-cell>
          <table:table-cell table:number-columns-repeated="16377"/>
        </table:table-row>
        <table:table-row table:style-name="ro6">
          <table:table-cell office:value-type="float" office:value="410" table:style-name="ce4">
            <text:p>410</text:p>
          </table:table-cell>
          <table:table-cell office:value-type="float" office:value="70" table:style-name="ce5">
            <text:p>70</text:p>
          </table:table-cell>
          <table:table-cell office:value-type="float" office:value="71.164105825731312" table:formula="of:=IF([.A419]&lt;23;33.7;IF([.A419]&lt;520;19.38*([.A419]-10)^0.2171;IF([.A419]&lt;1000;74.99;-0.001*[.A419]+75.99)))" table:style-name="ce12">
            <text:p>71,16</text:p>
          </table:table-cell>
          <table:table-cell office:value-type="float" office:value="5.7613314358789198" table:formula="of:=[.A419]/[.C419]" table:style-name="ce6">
            <text:p>5,76</text:p>
          </table:table-cell>
          <table:table-cell office:value-type="float" office:value="26700" table:style-name="ce19">
            <text:p>26 700</text:p>
          </table:table-cell>
          <table:table-cell office:value-type="float" office:value="6139" table:formula="of:=ROUND(1/[.C419]*[.E419]*1.348*12+[.B419];0)" table:style-name="ce10">
            <text:p>6 139</text:p>
          </table:table-cell>
          <table:table-cell office:value-type="float" office:value="4502" table:formula="of:=ROUND(1/[.C419]*[.E419]*12;0)" table:style-name="ce11">
            <text:p>4 502</text:p>
          </table:table-cell>
          <table:table-cell table:number-columns-repeated="16377"/>
        </table:table-row>
        <table:table-row table:style-name="ro6">
          <table:table-cell office:value-type="float" office:value="411" table:style-name="ce3">
            <text:p>411</text:p>
          </table:table-cell>
          <table:table-cell office:value-type="float" office:value="70" table:style-name="ce5">
            <text:p>70</text:p>
          </table:table-cell>
          <table:table-cell office:value-type="float" office:value="71.202692401506567" table:formula="of:=IF([.A420]&lt;23;33.7;IF([.A420]&lt;520;19.38*([.A420]-10)^0.2171;IF([.A420]&lt;1000;74.99;-0.001*[.A420]+75.99)))" table:style-name="ce12">
            <text:p>71,20</text:p>
          </table:table-cell>
          <table:table-cell office:value-type="float" office:value="5.7722536344890196" table:formula="of:=[.A420]/[.C420]" table:style-name="ce6">
            <text:p>5,77</text:p>
          </table:table-cell>
          <table:table-cell office:value-type="float" office:value="26700" table:style-name="ce19">
            <text:p>26 700</text:p>
          </table:table-cell>
          <table:table-cell office:value-type="float" office:value="6136" table:formula="of:=ROUND(1/[.C420]*[.E420]*1.348*12+[.B420];0)" table:style-name="ce10">
            <text:p>6 136</text:p>
          </table:table-cell>
          <table:table-cell office:value-type="float" office:value="4500" table:formula="of:=ROUND(1/[.C420]*[.E420]*12;0)" table:style-name="ce11">
            <text:p>4 500</text:p>
          </table:table-cell>
          <table:table-cell table:number-columns-repeated="16377"/>
        </table:table-row>
        <table:table-row table:style-name="ro6">
          <table:table-cell office:value-type="float" office:value="412" table:style-name="ce4">
            <text:p>412</text:p>
          </table:table-cell>
          <table:table-cell office:value-type="float" office:value="70" table:style-name="ce5">
            <text:p>70</text:p>
          </table:table-cell>
          <table:table-cell office:value-type="float" office:value="71.241203715429279" table:formula="of:=IF([.A421]&lt;23;33.7;IF([.A421]&lt;520;19.38*([.A421]-10)^0.2171;IF([.A421]&lt;1000;74.99;-0.001*[.A421]+75.99)))" table:style-name="ce12">
            <text:p>71,24</text:p>
          </table:table-cell>
          <table:table-cell office:value-type="float" office:value="5.783170111017788" table:formula="of:=[.A421]/[.C421]" table:style-name="ce6">
            <text:p>5,78</text:p>
          </table:table-cell>
          <table:table-cell office:value-type="float" office:value="26700" table:style-name="ce19">
            <text:p>26 700</text:p>
          </table:table-cell>
          <table:table-cell office:value-type="float" office:value="6132" table:formula="of:=ROUND(1/[.C421]*[.E421]*1.348*12+[.B421];0)" table:style-name="ce10">
            <text:p>6 132</text:p>
          </table:table-cell>
          <table:table-cell office:value-type="float" office:value="4497" table:formula="of:=ROUND(1/[.C421]*[.E421]*12;0)" table:style-name="ce11">
            <text:p>4 497</text:p>
          </table:table-cell>
          <table:table-cell table:number-columns-repeated="16377"/>
        </table:table-row>
        <table:table-row table:style-name="ro6">
          <table:table-cell office:value-type="float" office:value="413" table:style-name="ce4">
            <text:p>413</text:p>
          </table:table-cell>
          <table:table-cell office:value-type="float" office:value="70" table:style-name="ce5">
            <text:p>70</text:p>
          </table:table-cell>
          <table:table-cell office:value-type="float" office:value="71.279640100967271" table:formula="of:=IF([.A422]&lt;23;33.7;IF([.A422]&lt;520;19.38*([.A422]-10)^0.2171;IF([.A422]&lt;1000;74.99;-0.001*[.A422]+75.99)))" table:style-name="ce12">
            <text:p>71,28</text:p>
          </table:table-cell>
          <table:table-cell office:value-type="float" office:value="5.794080882212473" table:formula="of:=[.A422]/[.C422]" table:style-name="ce6">
            <text:p>5,79</text:p>
          </table:table-cell>
          <table:table-cell office:value-type="float" office:value="26700" table:style-name="ce19">
            <text:p>26 700</text:p>
          </table:table-cell>
          <table:table-cell office:value-type="float" office:value="6129" table:formula="of:=ROUND(1/[.C422]*[.E422]*1.348*12+[.B422];0)" table:style-name="ce10">
            <text:p>6 129</text:p>
          </table:table-cell>
          <table:table-cell office:value-type="float" office:value="4495" table:formula="of:=ROUND(1/[.C422]*[.E422]*12;0)" table:style-name="ce11">
            <text:p>4 495</text:p>
          </table:table-cell>
          <table:table-cell table:number-columns-repeated="16377"/>
        </table:table-row>
        <table:table-row table:style-name="ro6">
          <table:table-cell office:value-type="float" office:value="414" table:style-name="ce4">
            <text:p>414</text:p>
          </table:table-cell>
          <table:table-cell office:value-type="float" office:value="70" table:style-name="ce5">
            <text:p>70</text:p>
          </table:table-cell>
          <table:table-cell office:value-type="float" office:value="71.318001889287828" table:formula="of:=IF([.A423]&lt;23;33.7;IF([.A423]&lt;520;19.38*([.A423]-10)^0.2171;IF([.A423]&lt;1000;74.99;-0.001*[.A423]+75.99)))" table:style-name="ce12">
            <text:p>71,32</text:p>
          </table:table-cell>
          <table:table-cell office:value-type="float" office:value="5.8049859647313538" table:formula="of:=[.A423]/[.C423]" table:style-name="ce6">
            <text:p>5,80</text:p>
          </table:table-cell>
          <table:table-cell office:value-type="float" office:value="26700" table:style-name="ce19">
            <text:p>26 700</text:p>
          </table:table-cell>
          <table:table-cell office:value-type="float" office:value="6126" table:formula="of:=ROUND(1/[.C423]*[.E423]*1.348*12+[.B423];0)" table:style-name="ce10">
            <text:p>6 126</text:p>
          </table:table-cell>
          <table:table-cell office:value-type="float" office:value="4493" table:formula="of:=ROUND(1/[.C423]*[.E423]*12;0)" table:style-name="ce11">
            <text:p>4 493</text:p>
          </table:table-cell>
          <table:table-cell table:number-columns-repeated="16377"/>
        </table:table-row>
        <table:table-row table:style-name="ro6">
          <table:table-cell office:value-type="float" office:value="415" table:style-name="ce4">
            <text:p>415</text:p>
          </table:table-cell>
          <table:table-cell office:value-type="float" office:value="70" table:style-name="ce5">
            <text:p>70</text:p>
          </table:table-cell>
          <table:table-cell office:value-type="float" office:value="71.356289409279228" table:formula="of:=IF([.A424]&lt;23;33.7;IF([.A424]&lt;520;19.38*([.A424]-10)^0.2171;IF([.A424]&lt;1000;74.99;-0.001*[.A424]+75.99)))" table:style-name="ce12">
            <text:p>71,36</text:p>
          </table:table-cell>
          <table:table-cell office:value-type="float" office:value="5.8158853751444237" table:formula="of:=[.A424]/[.C424]" table:style-name="ce6">
            <text:p>5,82</text:p>
          </table:table-cell>
          <table:table-cell office:value-type="float" office:value="26700" table:style-name="ce19">
            <text:p>26 700</text:p>
          </table:table-cell>
          <table:table-cell office:value-type="float" office:value="6123" table:formula="of:=ROUND(1/[.C424]*[.E424]*1.348*12+[.B424];0)" table:style-name="ce10">
            <text:p>6 123</text:p>
          </table:table-cell>
          <table:table-cell office:value-type="float" office:value="4490" table:formula="of:=ROUND(1/[.C424]*[.E424]*12;0)" table:style-name="ce11">
            <text:p>4 490</text:p>
          </table:table-cell>
          <table:table-cell table:number-columns-repeated="16377"/>
        </table:table-row>
        <table:table-row table:style-name="ro6">
          <table:table-cell office:value-type="float" office:value="416" table:style-name="ce4">
            <text:p>416</text:p>
          </table:table-cell>
          <table:table-cell office:value-type="float" office:value="70" table:style-name="ce5">
            <text:p>70</text:p>
          </table:table-cell>
          <table:table-cell office:value-type="float" office:value="71.394502987572011" table:formula="of:=IF([.A425]&lt;23;33.7;IF([.A425]&lt;520;19.38*([.A425]-10)^0.2171;IF([.A425]&lt;1000;74.99;-0.001*[.A425]+75.99)))" table:style-name="ce12">
            <text:p>71,39</text:p>
          </table:table-cell>
          <table:table-cell office:value-type="float" office:value="5.8267791299340672" table:formula="of:=[.A425]/[.C425]" table:style-name="ce6">
            <text:p>5,83</text:p>
          </table:table-cell>
          <table:table-cell office:value-type="float" office:value="26700" table:style-name="ce19">
            <text:p>26 700</text:p>
          </table:table-cell>
          <table:table-cell office:value-type="float" office:value="6119" table:formula="of:=ROUND(1/[.C425]*[.E425]*1.348*12+[.B425];0)" table:style-name="ce10">
            <text:p>6 119</text:p>
          </table:table-cell>
          <table:table-cell office:value-type="float" office:value="4488" table:formula="of:=ROUND(1/[.C425]*[.E425]*12;0)" table:style-name="ce11">
            <text:p>4 488</text:p>
          </table:table-cell>
          <table:table-cell table:number-columns-repeated="16377"/>
        </table:table-row>
        <table:table-row table:style-name="ro6">
          <table:table-cell office:value-type="float" office:value="417" table:style-name="ce3">
            <text:p>417</text:p>
          </table:table-cell>
          <table:table-cell office:value-type="float" office:value="70" table:style-name="ce5">
            <text:p>70</text:p>
          </table:table-cell>
          <table:table-cell office:value-type="float" office:value="71.432642948560002" table:formula="of:=IF([.A426]&lt;23;33.7;IF([.A426]&lt;520;19.38*([.A426]-10)^0.2171;IF([.A426]&lt;1000;74.99;-0.001*[.A426]+75.99)))" table:style-name="ce12">
            <text:p>71,43</text:p>
          </table:table-cell>
          <table:table-cell office:value-type="float" office:value="5.8376672454957266" table:formula="of:=[.A426]/[.C426]" table:style-name="ce6">
            <text:p>5,84</text:p>
          </table:table-cell>
          <table:table-cell office:value-type="float" office:value="26700" table:style-name="ce19">
            <text:p>26 700</text:p>
          </table:table-cell>
          <table:table-cell office:value-type="float" office:value="6116" table:formula="of:=ROUND(1/[.C426]*[.E426]*1.348*12+[.B426];0)" table:style-name="ce10">
            <text:p>6 116</text:p>
          </table:table-cell>
          <table:table-cell office:value-type="float" office:value="4485" table:formula="of:=ROUND(1/[.C426]*[.E426]*12;0)" table:style-name="ce11">
            <text:p>4 485</text:p>
          </table:table-cell>
          <table:table-cell table:number-columns-repeated="16377"/>
        </table:table-row>
        <table:table-row table:style-name="ro6">
          <table:table-cell office:value-type="float" office:value="418" table:style-name="ce4">
            <text:p>418</text:p>
          </table:table-cell>
          <table:table-cell office:value-type="float" office:value="70" table:style-name="ce5">
            <text:p>70</text:p>
          </table:table-cell>
          <table:table-cell office:value-type="float" office:value="71.470709614421111" table:formula="of:=IF([.A427]&lt;23;33.7;IF([.A427]&lt;520;19.38*([.A427]-10)^0.2171;IF([.A427]&lt;1000;74.99;-0.001*[.A427]+75.99)))" table:style-name="ce12">
            <text:p>71,47</text:p>
          </table:table-cell>
          <table:table-cell office:value-type="float" office:value="5.8485497381385647" table:formula="of:=[.A427]/[.C427]" table:style-name="ce6">
            <text:p>5,85</text:p>
          </table:table-cell>
          <table:table-cell office:value-type="float" office:value="26700" table:style-name="ce19">
            <text:p>26 700</text:p>
          </table:table-cell>
          <table:table-cell office:value-type="float" office:value="6113" table:formula="of:=ROUND(1/[.C427]*[.E427]*1.348*12+[.B427];0)" table:style-name="ce10">
            <text:p>6 113</text:p>
          </table:table-cell>
          <table:table-cell office:value-type="float" office:value="4483" table:formula="of:=ROUND(1/[.C427]*[.E427]*12;0)" table:style-name="ce11">
            <text:p>4 483</text:p>
          </table:table-cell>
          <table:table-cell table:number-columns-repeated="16377"/>
        </table:table-row>
        <table:table-row table:style-name="ro6">
          <table:table-cell office:value-type="float" office:value="419" table:style-name="ce4">
            <text:p>419</text:p>
          </table:table-cell>
          <table:table-cell office:value-type="float" office:value="70" table:style-name="ce5">
            <text:p>70</text:p>
          </table:table-cell>
          <table:table-cell office:value-type="float" office:value="71.508703305137814" table:formula="of:=IF([.A428]&lt;23;33.7;IF([.A428]&lt;520;19.38*([.A428]-10)^0.2171;IF([.A428]&lt;1000;74.99;-0.001*[.A428]+75.99)))" table:style-name="ce12">
            <text:p>71,51</text:p>
          </table:table-cell>
          <table:table-cell office:value-type="float" office:value="5.859426624086125" table:formula="of:=[.A428]/[.C428]" table:style-name="ce6">
            <text:p>5,86</text:p>
          </table:table-cell>
          <table:table-cell office:value-type="float" office:value="26700" table:style-name="ce19">
            <text:p>26 700</text:p>
          </table:table-cell>
          <table:table-cell office:value-type="float" office:value="6110" table:formula="of:=ROUND(1/[.C428]*[.E428]*1.348*12+[.B428];0)" table:style-name="ce10">
            <text:p>6 110</text:p>
          </table:table-cell>
          <table:table-cell office:value-type="float" office:value="4481" table:formula="of:=ROUND(1/[.C428]*[.E428]*12;0)" table:style-name="ce11">
            <text:p>4 481</text:p>
          </table:table-cell>
          <table:table-cell table:number-columns-repeated="16377"/>
        </table:table-row>
        <table:table-row table:style-name="ro6">
          <table:table-cell office:value-type="float" office:value="420" table:style-name="ce4">
            <text:p>420</text:p>
          </table:table-cell>
          <table:table-cell office:value-type="float" office:value="70" table:style-name="ce5">
            <text:p>70</text:p>
          </table:table-cell>
          <table:table-cell office:value-type="float" office:value="71.546624338517404" table:formula="of:=IF([.A429]&lt;23;33.7;IF([.A429]&lt;520;19.38*([.A429]-10)^0.2171;IF([.A429]&lt;1000;74.99;-0.001*[.A429]+75.99)))" table:style-name="ce12">
            <text:p>71,55</text:p>
          </table:table-cell>
          <table:table-cell office:value-type="float" office:value="5.8702979194769833" table:formula="of:=[.A429]/[.C429]" table:style-name="ce6">
            <text:p>5,87</text:p>
          </table:table-cell>
          <table:table-cell office:value-type="float" office:value="26700" table:style-name="ce19">
            <text:p>26 700</text:p>
          </table:table-cell>
          <table:table-cell office:value-type="float" office:value="6107" table:formula="of:=ROUND(1/[.C429]*[.E429]*1.348*12+[.B429];0)" table:style-name="ce10">
            <text:p>6 107</text:p>
          </table:table-cell>
          <table:table-cell office:value-type="float" office:value="4478" table:formula="of:=ROUND(1/[.C429]*[.E429]*12;0)" table:style-name="ce11">
            <text:p>4 478</text:p>
          </table:table-cell>
          <table:table-cell table:number-columns-repeated="16377"/>
        </table:table-row>
        <table:table-row table:style-name="ro6">
          <table:table-cell office:value-type="float" office:value="421" table:style-name="ce4">
            <text:p>421</text:p>
          </table:table-cell>
          <table:table-cell office:value-type="float" office:value="70" table:style-name="ce5">
            <text:p>70</text:p>
          </table:table-cell>
          <table:table-cell office:value-type="float" office:value="71.584473030212138" table:formula="of:=IF([.A430]&lt;23;33.7;IF([.A430]&lt;520;19.38*([.A430]-10)^0.2171;IF([.A430]&lt;1000;74.99;-0.001*[.A430]+75.99)))" table:style-name="ce12">
            <text:p>71,58</text:p>
          </table:table-cell>
          <table:table-cell office:value-type="float" office:value="5.8811636403653829" table:formula="of:=[.A430]/[.C430]" table:style-name="ce6">
            <text:p>5,88</text:p>
          </table:table-cell>
          <table:table-cell office:value-type="float" office:value="26700" table:style-name="ce19">
            <text:p>26 700</text:p>
          </table:table-cell>
          <table:table-cell office:value-type="float" office:value="6103" table:formula="of:=ROUND(1/[.C430]*[.E430]*1.348*12+[.B430];0)" table:style-name="ce10">
            <text:p>6 103</text:p>
          </table:table-cell>
          <table:table-cell office:value-type="float" office:value="4476" table:formula="of:=ROUND(1/[.C430]*[.E430]*12;0)" table:style-name="ce11">
            <text:p>4 476</text:p>
          </table:table-cell>
          <table:table-cell table:number-columns-repeated="16377"/>
        </table:table-row>
        <table:table-row table:style-name="ro6">
          <table:table-cell office:value-type="float" office:value="422" table:style-name="ce4">
            <text:p>422</text:p>
          </table:table-cell>
          <table:table-cell office:value-type="float" office:value="70" table:style-name="ce5">
            <text:p>70</text:p>
          </table:table-cell>
          <table:table-cell office:value-type="float" office:value="71.622249693739022" table:formula="of:=IF([.A431]&lt;23;33.7;IF([.A431]&lt;520;19.38*([.A431]-10)^0.2171;IF([.A431]&lt;1000;74.99;-0.001*[.A431]+75.99)))" table:style-name="ce12">
            <text:p>71,62</text:p>
          </table:table-cell>
          <table:table-cell office:value-type="float" office:value="5.8920238027218774" table:formula="of:=[.A431]/[.C431]" table:style-name="ce6">
            <text:p>5,89</text:p>
          </table:table-cell>
          <table:table-cell office:value-type="float" office:value="26700" table:style-name="ce19">
            <text:p>26 700</text:p>
          </table:table-cell>
          <table:table-cell office:value-type="float" office:value="6100" table:formula="of:=ROUND(1/[.C431]*[.E431]*1.348*12+[.B431];0)" table:style-name="ce10">
            <text:p>6 100</text:p>
          </table:table-cell>
          <table:table-cell office:value-type="float" office:value="4473" table:formula="of:=ROUND(1/[.C431]*[.E431]*12;0)" table:style-name="ce11">
            <text:p>4 473</text:p>
          </table:table-cell>
          <table:table-cell table:number-columns-repeated="16377"/>
        </table:table-row>
        <table:table-row table:style-name="ro6">
          <table:table-cell office:value-type="float" office:value="423" table:style-name="ce3">
            <text:p>423</text:p>
          </table:table-cell>
          <table:table-cell office:value-type="float" office:value="70" table:style-name="ce5">
            <text:p>70</text:p>
          </table:table-cell>
          <table:table-cell office:value-type="float" office:value="71.65995464049935" table:formula="of:=IF([.A432]&lt;23;33.7;IF([.A432]&lt;520;19.38*([.A432]-10)^0.2171;IF([.A432]&lt;1000;74.99;-0.001*[.A432]+75.99)))" table:style-name="ce12">
            <text:p>71,66</text:p>
          </table:table-cell>
          <table:table-cell office:value-type="float" office:value="5.902878422433961" table:formula="of:=[.A432]/[.C432]" table:style-name="ce6">
            <text:p>5,90</text:p>
          </table:table-cell>
          <table:table-cell office:value-type="float" office:value="26700" table:style-name="ce19">
            <text:p>26 700</text:p>
          </table:table-cell>
          <table:table-cell office:value-type="float" office:value="6097" table:formula="of:=ROUND(1/[.C432]*[.E432]*1.348*12+[.B432];0)" table:style-name="ce10">
            <text:p>6 097</text:p>
          </table:table-cell>
          <table:table-cell office:value-type="float" office:value="4471" table:formula="of:=ROUND(1/[.C432]*[.E432]*12;0)" table:style-name="ce11">
            <text:p>4 471</text:p>
          </table:table-cell>
          <table:table-cell table:number-columns-repeated="16377"/>
        </table:table-row>
        <table:table-row table:style-name="ro6">
          <table:table-cell office:value-type="float" office:value="424" table:style-name="ce4">
            <text:p>424</text:p>
          </table:table-cell>
          <table:table-cell office:value-type="float" office:value="70" table:style-name="ce5">
            <text:p>70</text:p>
          </table:table-cell>
          <table:table-cell office:value-type="float" office:value="71.697588179798061" table:formula="of:=IF([.A433]&lt;23;33.7;IF([.A433]&lt;520;19.38*([.A433]-10)^0.2171;IF([.A433]&lt;1000;74.99;-0.001*[.A433]+75.99)))" table:style-name="ce12">
            <text:p>71,70</text:p>
          </table:table-cell>
          <table:table-cell office:value-type="float" office:value="5.9137275153066975" table:formula="of:=[.A433]/[.C433]" table:style-name="ce6">
            <text:p>5,91</text:p>
          </table:table-cell>
          <table:table-cell office:value-type="float" office:value="26700" table:style-name="ce19">
            <text:p>26 700</text:p>
          </table:table-cell>
          <table:table-cell office:value-type="float" office:value="6094" table:formula="of:=ROUND(1/[.C433]*[.E433]*1.348*12+[.B433];0)" table:style-name="ce10">
            <text:p>6 094</text:p>
          </table:table-cell>
          <table:table-cell office:value-type="float" office:value="4469" table:formula="of:=ROUND(1/[.C433]*[.E433]*12;0)" table:style-name="ce11">
            <text:p>4 469</text:p>
          </table:table-cell>
          <table:table-cell table:number-columns-repeated="16377"/>
        </table:table-row>
        <table:table-row table:style-name="ro6">
          <table:table-cell office:value-type="float" office:value="425" table:style-name="ce4">
            <text:p>425</text:p>
          </table:table-cell>
          <table:table-cell office:value-type="float" office:value="70" table:style-name="ce5">
            <text:p>70</text:p>
          </table:table-cell>
          <table:table-cell office:value-type="float" office:value="71.735150618863017" table:formula="of:=IF([.A434]&lt;23;33.7;IF([.A434]&lt;520;19.38*([.A434]-10)^0.2171;IF([.A434]&lt;1000;74.99;-0.001*[.A434]+75.99)))" table:style-name="ce12">
            <text:p>71,74</text:p>
          </table:table-cell>
          <table:table-cell office:value-type="float" office:value="5.924571097063323" table:formula="of:=[.A434]/[.C434]" table:style-name="ce6">
            <text:p>5,92</text:p>
          </table:table-cell>
          <table:table-cell office:value-type="float" office:value="26700" table:style-name="ce19">
            <text:p>26 700</text:p>
          </table:table-cell>
          <table:table-cell office:value-type="float" office:value="6091" table:formula="of:=ROUND(1/[.C434]*[.E434]*1.348*12+[.B434];0)" table:style-name="ce10">
            <text:p>6 091</text:p>
          </table:table-cell>
          <table:table-cell office:value-type="float" office:value="4466" table:formula="of:=ROUND(1/[.C434]*[.E434]*12;0)" table:style-name="ce11">
            <text:p>4 466</text:p>
          </table:table-cell>
          <table:table-cell table:number-columns-repeated="16377"/>
        </table:table-row>
        <table:table-row table:style-name="ro6">
          <table:table-cell office:value-type="float" office:value="426" table:style-name="ce4">
            <text:p>426</text:p>
          </table:table-cell>
          <table:table-cell office:value-type="float" office:value="70" table:style-name="ce5">
            <text:p>70</text:p>
          </table:table-cell>
          <table:table-cell office:value-type="float" office:value="71.772642262863727" table:formula="of:=IF([.A435]&lt;23;33.7;IF([.A435]&lt;520;19.38*([.A435]-10)^0.2171;IF([.A435]&lt;1000;74.99;-0.001*[.A435]+75.99)))" table:style-name="ce12">
            <text:p>71,77</text:p>
          </table:table-cell>
          <table:table-cell office:value-type="float" office:value="5.9354091833458806" table:formula="of:=[.A435]/[.C435]" table:style-name="ce6">
            <text:p>5,94</text:p>
          </table:table-cell>
          <table:table-cell office:value-type="float" office:value="26700" table:style-name="ce19">
            <text:p>26 700</text:p>
          </table:table-cell>
          <table:table-cell office:value-type="float" office:value="6088" table:formula="of:=ROUND(1/[.C435]*[.E435]*1.348*12+[.B435];0)" table:style-name="ce10">
            <text:p>6 088</text:p>
          </table:table-cell>
          <table:table-cell office:value-type="float" office:value="4464" table:formula="of:=ROUND(1/[.C435]*[.E435]*12;0)" table:style-name="ce11">
            <text:p>4 464</text:p>
          </table:table-cell>
          <table:table-cell table:number-columns-repeated="16377"/>
        </table:table-row>
        <table:table-row table:style-name="ro6">
          <table:table-cell office:value-type="float" office:value="427" table:style-name="ce4">
            <text:p>427</text:p>
          </table:table-cell>
          <table:table-cell office:value-type="float" office:value="70" table:style-name="ce5">
            <text:p>70</text:p>
          </table:table-cell>
          <table:table-cell office:value-type="float" office:value="71.810063414930127" table:formula="of:=IF([.A436]&lt;23;33.7;IF([.A436]&lt;520;19.38*([.A436]-10)^0.2171;IF([.A436]&lt;1000;74.99;-0.001*[.A436]+75.99)))" table:style-name="ce12">
            <text:p>71,81</text:p>
          </table:table-cell>
          <table:table-cell office:value-type="float" office:value="5.9462417897158106" table:formula="of:=[.A436]/[.C436]" table:style-name="ce6">
            <text:p>5,95</text:p>
          </table:table-cell>
          <table:table-cell office:value-type="float" office:value="26700" table:style-name="ce19">
            <text:p>26 700</text:p>
          </table:table-cell>
          <table:table-cell office:value-type="float" office:value="6084" table:formula="of:=ROUND(1/[.C436]*[.E436]*1.348*12+[.B436];0)" table:style-name="ce10">
            <text:p>6 084</text:p>
          </table:table-cell>
          <table:table-cell office:value-type="float" office:value="4462" table:formula="of:=ROUND(1/[.C436]*[.E436]*12;0)" table:style-name="ce11">
            <text:p>4 462</text:p>
          </table:table-cell>
          <table:table-cell table:number-columns-repeated="16377"/>
        </table:table-row>
        <table:table-row table:style-name="ro6">
          <table:table-cell office:value-type="float" office:value="428" table:style-name="ce4">
            <text:p>428</text:p>
          </table:table-cell>
          <table:table-cell office:value-type="float" office:value="70" table:style-name="ce5">
            <text:p>70</text:p>
          </table:table-cell>
          <table:table-cell office:value-type="float" office:value="71.847414376171145" table:formula="of:=IF([.A437]&lt;23;33.7;IF([.A437]&lt;520;19.38*([.A437]-10)^0.2171;IF([.A437]&lt;1000;74.99;-0.001*[.A437]+75.99)))" table:style-name="ce12">
            <text:p>71,85</text:p>
          </table:table-cell>
          <table:table-cell office:value-type="float" office:value="5.9570689316545558" table:formula="of:=[.A437]/[.C437]" table:style-name="ce6">
            <text:p>5,96</text:p>
          </table:table-cell>
          <table:table-cell office:value-type="float" office:value="26700" table:style-name="ce19">
            <text:p>26 700</text:p>
          </table:table-cell>
          <table:table-cell office:value-type="float" office:value="6081" table:formula="of:=ROUND(1/[.C437]*[.E437]*1.348*12+[.B437];0)" table:style-name="ce10">
            <text:p>6 081</text:p>
          </table:table-cell>
          <table:table-cell office:value-type="float" office:value="4459" table:formula="of:=ROUND(1/[.C437]*[.E437]*12;0)" table:style-name="ce11">
            <text:p>4 459</text:p>
          </table:table-cell>
          <table:table-cell table:number-columns-repeated="16377"/>
        </table:table-row>
        <table:table-row table:style-name="ro6">
          <table:table-cell office:value-type="float" office:value="429" table:style-name="ce3">
            <text:p>429</text:p>
          </table:table-cell>
          <table:table-cell office:value-type="float" office:value="70" table:style-name="ce5">
            <text:p>70</text:p>
          </table:table-cell>
          <table:table-cell office:value-type="float" office:value="71.884695445692827" table:formula="of:=IF([.A438]&lt;23;33.7;IF([.A438]&lt;520;19.38*([.A438]-10)^0.2171;IF([.A438]&lt;1000;74.99;-0.001*[.A438]+75.99)))" table:style-name="ce12">
            <text:p>71,88</text:p>
          </table:table-cell>
          <table:table-cell office:value-type="float" office:value="5.9678906245641574" table:formula="of:=[.A438]/[.C438]" table:style-name="ce6">
            <text:p>5,97</text:p>
          </table:table-cell>
          <table:table-cell office:value-type="float" office:value="26700" table:style-name="ce19">
            <text:p>26 700</text:p>
          </table:table-cell>
          <table:table-cell office:value-type="float" office:value="6078" table:formula="of:=ROUND(1/[.C438]*[.E438]*1.348*12+[.B438];0)" table:style-name="ce10">
            <text:p>6 078</text:p>
          </table:table-cell>
          <table:table-cell office:value-type="float" office:value="4457" table:formula="of:=ROUND(1/[.C438]*[.E438]*12;0)" table:style-name="ce11">
            <text:p>4 457</text:p>
          </table:table-cell>
          <table:table-cell table:number-columns-repeated="16377"/>
        </table:table-row>
        <table:table-row table:style-name="ro6">
          <table:table-cell office:value-type="float" office:value="430" table:style-name="ce4">
            <text:p>430</text:p>
          </table:table-cell>
          <table:table-cell office:value-type="float" office:value="70" table:style-name="ce5">
            <text:p>70</text:p>
          </table:table-cell>
          <table:table-cell office:value-type="float" office:value="71.921906920616536" table:formula="of:=IF([.A439]&lt;23;33.7;IF([.A439]&lt;520;19.38*([.A439]-10)^0.2171;IF([.A439]&lt;1000;74.99;-0.001*[.A439]+75.99)))" table:style-name="ce12">
            <text:p>71,92</text:p>
          </table:table-cell>
          <table:table-cell office:value-type="float" office:value="5.978706883767841" table:formula="of:=[.A439]/[.C439]" table:style-name="ce6">
            <text:p>5,98</text:p>
          </table:table-cell>
          <table:table-cell office:value-type="float" office:value="26700" table:style-name="ce19">
            <text:p>26 700</text:p>
          </table:table-cell>
          <table:table-cell office:value-type="float" office:value="6075" table:formula="of:=ROUND(1/[.C439]*[.E439]*1.348*12+[.B439];0)" table:style-name="ce10">
            <text:p>6 075</text:p>
          </table:table-cell>
          <table:table-cell office:value-type="float" office:value="4455" table:formula="of:=ROUND(1/[.C439]*[.E439]*12;0)" table:style-name="ce11">
            <text:p>4 455</text:p>
          </table:table-cell>
          <table:table-cell table:number-columns-repeated="16377"/>
        </table:table-row>
        <table:table-row table:style-name="ro6">
          <table:table-cell office:value-type="float" office:value="431" table:style-name="ce4">
            <text:p>431</text:p>
          </table:table-cell>
          <table:table-cell office:value-type="float" office:value="70" table:style-name="ce5">
            <text:p>70</text:p>
          </table:table-cell>
          <table:table-cell office:value-type="float" office:value="71.959049096096692" table:formula="of:=IF([.A440]&lt;23;33.7;IF([.A440]&lt;520;19.38*([.A440]-10)^0.2171;IF([.A440]&lt;1000;74.99;-0.001*[.A440]+75.99)))" table:style-name="ce12">
            <text:p>71,96</text:p>
          </table:table-cell>
          <table:table-cell office:value-type="float" office:value="5.9895177245106055" table:formula="of:=[.A440]/[.C440]" table:style-name="ce6">
            <text:p>5,99</text:p>
          </table:table-cell>
          <table:table-cell office:value-type="float" office:value="26700" table:style-name="ce19">
            <text:p>26 700</text:p>
          </table:table-cell>
          <table:table-cell office:value-type="float" office:value="6072" table:formula="of:=ROUND(1/[.C440]*[.E440]*1.348*12+[.B440];0)" table:style-name="ce10">
            <text:p>6 072</text:p>
          </table:table-cell>
          <table:table-cell office:value-type="float" office:value="4453" table:formula="of:=ROUND(1/[.C440]*[.E440]*12;0)" table:style-name="ce11">
            <text:p>4 453</text:p>
          </table:table-cell>
          <table:table-cell table:number-columns-repeated="16377"/>
        </table:table-row>
        <table:table-row table:style-name="ro6">
          <table:table-cell office:value-type="float" office:value="432" table:style-name="ce4">
            <text:p>432</text:p>
          </table:table-cell>
          <table:table-cell office:value-type="float" office:value="70" table:style-name="ce5">
            <text:p>70</text:p>
          </table:table-cell>
          <table:table-cell office:value-type="float" office:value="71.996122265338528" table:formula="of:=IF([.A441]&lt;23;33.7;IF([.A441]&lt;520;19.38*([.A441]-10)^0.2171;IF([.A441]&lt;1000;74.99;-0.001*[.A441]+75.99)))" table:style-name="ce12">
            <text:p>72,00</text:p>
          </table:table-cell>
          <table:table-cell office:value-type="float" office:value="6.0003231619597939" table:formula="of:=[.A441]/[.C441]" table:style-name="ce6">
            <text:p>6,00</text:p>
          </table:table-cell>
          <table:table-cell office:value-type="float" office:value="26700" table:style-name="ce19">
            <text:p>26 700</text:p>
          </table:table-cell>
          <table:table-cell office:value-type="float" office:value="6069" table:formula="of:=ROUND(1/[.C441]*[.E441]*1.348*12+[.B441];0)" table:style-name="ce10">
            <text:p>6 069</text:p>
          </table:table-cell>
          <table:table-cell office:value-type="float" office:value="4450" table:formula="of:=ROUND(1/[.C441]*[.E441]*12;0)" table:style-name="ce11">
            <text:p>4 450</text:p>
          </table:table-cell>
          <table:table-cell table:number-columns-repeated="16377"/>
        </table:table-row>
        <table:table-row table:style-name="ro6">
          <table:table-cell office:value-type="float" office:value="433" table:style-name="ce4">
            <text:p>433</text:p>
          </table:table-cell>
          <table:table-cell office:value-type="float" office:value="70" table:style-name="ce5">
            <text:p>70</text:p>
          </table:table-cell>
          <table:table-cell office:value-type="float" office:value="72.033126719615495" table:formula="of:=IF([.A442]&lt;23;33.7;IF([.A442]&lt;520;19.38*([.A442]-10)^0.2171;IF([.A442]&lt;1000;74.99;-0.001*[.A442]+75.99)))" table:style-name="ce12">
            <text:p>72,03</text:p>
          </table:table-cell>
          <table:table-cell office:value-type="float" office:value="6.0111232112056694" table:formula="of:=[.A442]/[.C442]" table:style-name="ce6">
            <text:p>6,01</text:p>
          </table:table-cell>
          <table:table-cell office:value-type="float" office:value="26700" table:style-name="ce19">
            <text:p>26 700</text:p>
          </table:table-cell>
          <table:table-cell office:value-type="float" office:value="6066" table:formula="of:=ROUND(1/[.C442]*[.E442]*1.348*12+[.B442];0)" table:style-name="ce10">
            <text:p>6 066</text:p>
          </table:table-cell>
          <table:table-cell office:value-type="float" office:value="4448" table:formula="of:=ROUND(1/[.C442]*[.E442]*12;0)" table:style-name="ce11">
            <text:p>4 448</text:p>
          </table:table-cell>
          <table:table-cell table:number-columns-repeated="16377"/>
        </table:table-row>
        <table:table-row table:style-name="ro6">
          <table:table-cell office:value-type="float" office:value="434" table:style-name="ce4">
            <text:p>434</text:p>
          </table:table-cell>
          <table:table-cell office:value-type="float" office:value="70" table:style-name="ce5">
            <text:p>70</text:p>
          </table:table-cell>
          <table:table-cell office:value-type="float" office:value="72.07006274828656" table:formula="of:=IF([.A443]&lt;23;33.7;IF([.A443]&lt;520;19.38*([.A443]-10)^0.2171;IF([.A443]&lt;1000;74.99;-0.001*[.A443]+75.99)))" table:style-name="ce12">
            <text:p>72,07</text:p>
          </table:table-cell>
          <table:table-cell office:value-type="float" office:value="6.0219178872619779" table:formula="of:=[.A443]/[.C443]" table:style-name="ce6">
            <text:p>6,02</text:p>
          </table:table-cell>
          <table:table-cell office:value-type="float" office:value="26700" table:style-name="ce19">
            <text:p>26 700</text:p>
          </table:table-cell>
          <table:table-cell office:value-type="float" office:value="6063" table:formula="of:=ROUND(1/[.C443]*[.E443]*1.348*12+[.B443];0)" table:style-name="ce10">
            <text:p>6 063</text:p>
          </table:table-cell>
          <table:table-cell office:value-type="float" office:value="4446" table:formula="of:=ROUND(1/[.C443]*[.E443]*12;0)" table:style-name="ce11">
            <text:p>4 446</text:p>
          </table:table-cell>
          <table:table-cell table:number-columns-repeated="16377"/>
        </table:table-row>
        <table:table-row table:style-name="ro6">
          <table:table-cell office:value-type="float" office:value="435" table:style-name="ce3">
            <text:p>435</text:p>
          </table:table-cell>
          <table:table-cell office:value-type="float" office:value="70" table:style-name="ce5">
            <text:p>70</text:p>
          </table:table-cell>
          <table:table-cell office:value-type="float" office:value="72.106930638813211" table:formula="of:=IF([.A444]&lt;23;33.7;IF([.A444]&lt;520;19.38*([.A444]-10)^0.2171;IF([.A444]&lt;1000;74.99;-0.001*[.A444]+75.99)))" table:style-name="ce12">
            <text:p>72,11</text:p>
          </table:table-cell>
          <table:table-cell office:value-type="float" office:value="6.032707205066516" table:formula="of:=[.A444]/[.C444]" table:style-name="ce6">
            <text:p>6,03</text:p>
          </table:table-cell>
          <table:table-cell office:value-type="float" office:value="26700" table:style-name="ce19">
            <text:p>26 700</text:p>
          </table:table-cell>
          <table:table-cell office:value-type="float" office:value="6060" table:formula="of:=ROUND(1/[.C444]*[.E444]*1.348*12+[.B444];0)" table:style-name="ce10">
            <text:p>6 060</text:p>
          </table:table-cell>
          <table:table-cell office:value-type="float" office:value="4443" table:formula="of:=ROUND(1/[.C444]*[.E444]*12;0)" table:style-name="ce11">
            <text:p>4 443</text:p>
          </table:table-cell>
          <table:table-cell table:number-columns-repeated="16377"/>
        </table:table-row>
        <table:table-row table:style-name="ro6">
          <table:table-cell office:value-type="float" office:value="436" table:style-name="ce4">
            <text:p>436</text:p>
          </table:table-cell>
          <table:table-cell office:value-type="float" office:value="70" table:style-name="ce5">
            <text:p>70</text:p>
          </table:table-cell>
          <table:table-cell office:value-type="float" office:value="72.1437306767764" table:formula="of:=IF([.A445]&lt;23;33.7;IF([.A445]&lt;520;19.38*([.A445]-10)^0.2171;IF([.A445]&lt;1000;74.99;-0.001*[.A445]+75.99)))" table:style-name="ce12">
            <text:p>72,14</text:p>
          </table:table-cell>
          <table:table-cell office:value-type="float" office:value="6.0434911794816788" table:formula="of:=[.A445]/[.C445]" table:style-name="ce6">
            <text:p>6,04</text:p>
          </table:table-cell>
          <table:table-cell office:value-type="float" office:value="26700" table:style-name="ce19">
            <text:p>26 700</text:p>
          </table:table-cell>
          <table:table-cell office:value-type="float" office:value="6057" table:formula="of:=ROUND(1/[.C445]*[.E445]*1.348*12+[.B445];0)" table:style-name="ce10">
            <text:p>6 057</text:p>
          </table:table-cell>
          <table:table-cell office:value-type="float" office:value="4441" table:formula="of:=ROUND(1/[.C445]*[.E445]*12;0)" table:style-name="ce11">
            <text:p>4 441</text:p>
          </table:table-cell>
          <table:table-cell table:number-columns-repeated="16377"/>
        </table:table-row>
        <table:table-row table:style-name="ro6">
          <table:table-cell office:value-type="float" office:value="437" table:style-name="ce4">
            <text:p>437</text:p>
          </table:table-cell>
          <table:table-cell office:value-type="float" office:value="70" table:style-name="ce5">
            <text:p>70</text:p>
          </table:table-cell>
          <table:table-cell office:value-type="float" office:value="72.180463145893142" table:formula="of:=IF([.A446]&lt;23;33.7;IF([.A446]&lt;520;19.38*([.A446]-10)^0.2171;IF([.A446]&lt;1000;74.99;-0.001*[.A446]+75.99)))" table:style-name="ce12">
            <text:p>72,18</text:p>
          </table:table-cell>
          <table:table-cell office:value-type="float" office:value="6.0542698252950187" table:formula="of:=[.A446]/[.C446]" table:style-name="ce6">
            <text:p>6,05</text:p>
          </table:table-cell>
          <table:table-cell office:value-type="float" office:value="26700" table:style-name="ce19">
            <text:p>26 700</text:p>
          </table:table-cell>
          <table:table-cell office:value-type="float" office:value="6054" table:formula="of:=ROUND(1/[.C446]*[.E446]*1.348*12+[.B446];0)" table:style-name="ce10">
            <text:p>6 054</text:p>
          </table:table-cell>
          <table:table-cell office:value-type="float" office:value="4439" table:formula="of:=ROUND(1/[.C446]*[.E446]*12;0)" table:style-name="ce11">
            <text:p>4 439</text:p>
          </table:table-cell>
          <table:table-cell table:number-columns-repeated="16377"/>
        </table:table-row>
        <table:table-row table:style-name="ro6">
          <table:table-cell office:value-type="float" office:value="438" table:style-name="ce4">
            <text:p>438</text:p>
          </table:table-cell>
          <table:table-cell office:value-type="float" office:value="70" table:style-name="ce5">
            <text:p>70</text:p>
          </table:table-cell>
          <table:table-cell office:value-type="float" office:value="72.217128328033112" table:formula="of:=IF([.A447]&lt;23;33.7;IF([.A447]&lt;520;19.38*([.A447]-10)^0.2171;IF([.A447]&lt;1000;74.99;-0.001*[.A447]+75.99)))" table:style-name="ce12">
            <text:p>72,22</text:p>
          </table:table-cell>
          <table:table-cell office:value-type="float" office:value="6.0650431572197805" table:formula="of:=[.A447]/[.C447]" table:style-name="ce6">
            <text:p>6,07</text:p>
          </table:table-cell>
          <table:table-cell office:value-type="float" office:value="26700" table:style-name="ce19">
            <text:p>26 700</text:p>
          </table:table-cell>
          <table:table-cell office:value-type="float" office:value="6051" table:formula="of:=ROUND(1/[.C447]*[.E447]*1.348*12+[.B447];0)" table:style-name="ce10">
            <text:p>6 051</text:p>
          </table:table-cell>
          <table:table-cell office:value-type="float" office:value="4437" table:formula="of:=ROUND(1/[.C447]*[.E447]*12;0)" table:style-name="ce11">
            <text:p>4 437</text:p>
          </table:table-cell>
          <table:table-cell table:number-columns-repeated="16377"/>
        </table:table-row>
        <table:table-row table:style-name="ro6">
          <table:table-cell office:value-type="float" office:value="439" table:style-name="ce4">
            <text:p>439</text:p>
          </table:table-cell>
          <table:table-cell office:value-type="float" office:value="70" table:style-name="ce5">
            <text:p>70</text:p>
          </table:table-cell>
          <table:table-cell office:value-type="float" office:value="72.253726503234915" table:formula="of:=IF([.A448]&lt;23;33.7;IF([.A448]&lt;520;19.38*([.A448]-10)^0.2171;IF([.A448]&lt;1000;74.99;-0.001*[.A448]+75.99)))" table:style-name="ce12">
            <text:p>72,25</text:p>
          </table:table-cell>
          <table:table-cell office:value-type="float" office:value="6.0758111898954477" table:formula="of:=[.A448]/[.C448]" table:style-name="ce6">
            <text:p>6,08</text:p>
          </table:table-cell>
          <table:table-cell office:value-type="float" office:value="26700" table:style-name="ce19">
            <text:p>26 700</text:p>
          </table:table-cell>
          <table:table-cell office:value-type="float" office:value="6048" table:formula="of:=ROUND(1/[.C448]*[.E448]*1.348*12+[.B448];0)" table:style-name="ce10">
            <text:p>6 048</text:p>
          </table:table-cell>
          <table:table-cell office:value-type="float" office:value="4434" table:formula="of:=ROUND(1/[.C448]*[.E448]*12;0)" table:style-name="ce11">
            <text:p>4 434</text:p>
          </table:table-cell>
          <table:table-cell table:number-columns-repeated="16377"/>
        </table:table-row>
        <table:table-row table:style-name="ro6">
          <table:table-cell office:value-type="float" office:value="440" table:style-name="ce4">
            <text:p>440</text:p>
          </table:table-cell>
          <table:table-cell office:value-type="float" office:value="70" table:style-name="ce5">
            <text:p>70</text:p>
          </table:table-cell>
          <table:table-cell office:value-type="float" office:value="72.290257949722161" table:formula="of:=IF([.A449]&lt;23;33.7;IF([.A449]&lt;520;19.38*([.A449]-10)^0.2171;IF([.A449]&lt;1000;74.99;-0.001*[.A449]+75.99)))" table:style-name="ce12">
            <text:p>72,29</text:p>
          </table:table-cell>
          <table:table-cell office:value-type="float" office:value="6.0865739378882804" table:formula="of:=[.A449]/[.C449]" table:style-name="ce6">
            <text:p>6,09</text:p>
          </table:table-cell>
          <table:table-cell office:value-type="float" office:value="26700" table:style-name="ce19">
            <text:p>26 700</text:p>
          </table:table-cell>
          <table:table-cell office:value-type="float" office:value="6045" table:formula="of:=ROUND(1/[.C449]*[.E449]*1.348*12+[.B449];0)" table:style-name="ce10">
            <text:p>6 045</text:p>
          </table:table-cell>
          <table:table-cell office:value-type="float" office:value="4432" table:formula="of:=ROUND(1/[.C449]*[.E449]*12;0)" table:style-name="ce11">
            <text:p>4 432</text:p>
          </table:table-cell>
          <table:table-cell table:number-columns-repeated="16377"/>
        </table:table-row>
        <table:table-row table:style-name="ro6">
          <table:table-cell office:value-type="float" office:value="441" table:style-name="ce3">
            <text:p>441</text:p>
          </table:table-cell>
          <table:table-cell office:value-type="float" office:value="70" table:style-name="ce5">
            <text:p>70</text:p>
          </table:table-cell>
          <table:table-cell office:value-type="float" office:value="72.326722943919535" table:formula="of:=IF([.A450]&lt;23;33.7;IF([.A450]&lt;520;19.38*([.A450]-10)^0.2171;IF([.A450]&lt;1000;74.99;-0.001*[.A450]+75.99)))" table:style-name="ce12">
            <text:p>72,33</text:p>
          </table:table-cell>
          <table:table-cell office:value-type="float" office:value="6.0973314156918343" table:formula="of:=[.A450]/[.C450]" table:style-name="ce6">
            <text:p>6,10</text:p>
          </table:table-cell>
          <table:table-cell office:value-type="float" office:value="26700" table:style-name="ce19">
            <text:p>26 700</text:p>
          </table:table-cell>
          <table:table-cell office:value-type="float" office:value="6042" table:formula="of:=ROUND(1/[.C450]*[.E450]*1.348*12+[.B450];0)" table:style-name="ce10">
            <text:p>6 042</text:p>
          </table:table-cell>
          <table:table-cell office:value-type="float" office:value="4430" table:formula="of:=ROUND(1/[.C450]*[.E450]*12;0)" table:style-name="ce11">
            <text:p>4 430</text:p>
          </table:table-cell>
          <table:table-cell table:number-columns-repeated="16377"/>
        </table:table-row>
        <table:table-row table:style-name="ro6">
          <table:table-cell office:value-type="float" office:value="442" table:style-name="ce4">
            <text:p>442</text:p>
          </table:table-cell>
          <table:table-cell office:value-type="float" office:value="70" table:style-name="ce5">
            <text:p>70</text:p>
          </table:table-cell>
          <table:table-cell office:value-type="float" office:value="72.363121760468459" table:formula="of:=IF([.A451]&lt;23;33.7;IF([.A451]&lt;520;19.38*([.A451]-10)^0.2171;IF([.A451]&lt;1000;74.99;-0.001*[.A451]+75.99)))" table:style-name="ce12">
            <text:p>72,36</text:p>
          </table:table-cell>
          <table:table-cell office:value-type="float" office:value="6.1080836377274972" table:formula="of:=[.A451]/[.C451]" table:style-name="ce6">
            <text:p>6,11</text:p>
          </table:table-cell>
          <table:table-cell office:value-type="float" office:value="26700" table:style-name="ce19">
            <text:p>26 700</text:p>
          </table:table-cell>
          <table:table-cell office:value-type="float" office:value="6038" table:formula="of:=ROUND(1/[.C451]*[.E451]*1.348*12+[.B451];0)" table:style-name="ce10">
            <text:p>6 038</text:p>
          </table:table-cell>
          <table:table-cell office:value-type="float" office:value="4428" table:formula="of:=ROUND(1/[.C451]*[.E451]*12;0)" table:style-name="ce11">
            <text:p>4 428</text:p>
          </table:table-cell>
          <table:table-cell table:number-columns-repeated="16377"/>
        </table:table-row>
        <table:table-row table:style-name="ro6">
          <table:table-cell office:value-type="float" office:value="443" table:style-name="ce4">
            <text:p>443</text:p>
          </table:table-cell>
          <table:table-cell office:value-type="float" office:value="70" table:style-name="ce5">
            <text:p>70</text:p>
          </table:table-cell>
          <table:table-cell office:value-type="float" office:value="72.399454672242726" table:formula="of:=IF([.A452]&lt;23;33.7;IF([.A452]&lt;520;19.38*([.A452]-10)^0.2171;IF([.A452]&lt;1000;74.99;-0.001*[.A452]+75.99)))" table:style-name="ce12">
            <text:p>72,40</text:p>
          </table:table-cell>
          <table:table-cell office:value-type="float" office:value="6.1188306183450036" table:formula="of:=[.A452]/[.C452]" table:style-name="ce6">
            <text:p>6,12</text:p>
          </table:table-cell>
          <table:table-cell office:value-type="float" office:value="26700" table:style-name="ce19">
            <text:p>26 700</text:p>
          </table:table-cell>
          <table:table-cell office:value-type="float" office:value="6036" table:formula="of:=ROUND(1/[.C452]*[.E452]*1.348*12+[.B452];0)" table:style-name="ce10">
            <text:p>6 036</text:p>
          </table:table-cell>
          <table:table-cell office:value-type="float" office:value="4425" table:formula="of:=ROUND(1/[.C452]*[.E452]*12;0)" table:style-name="ce11">
            <text:p>4 425</text:p>
          </table:table-cell>
          <table:table-cell table:number-columns-repeated="16377"/>
        </table:table-row>
        <table:table-row table:style-name="ro6">
          <table:table-cell office:value-type="float" office:value="444" table:style-name="ce4">
            <text:p>444</text:p>
          </table:table-cell>
          <table:table-cell office:value-type="float" office:value="70" table:style-name="ce5">
            <text:p>70</text:p>
          </table:table-cell>
          <table:table-cell office:value-type="float" office:value="72.435721950364041" table:formula="of:=IF([.A453]&lt;23;33.7;IF([.A453]&lt;520;19.38*([.A453]-10)^0.2171;IF([.A453]&lt;1000;74.99;-0.001*[.A453]+75.99)))" table:style-name="ce12">
            <text:p>72,44</text:p>
          </table:table-cell>
          <table:table-cell office:value-type="float" office:value="6.1295723718229409" table:formula="of:=[.A453]/[.C453]" table:style-name="ce6">
            <text:p>6,13</text:p>
          </table:table-cell>
          <table:table-cell office:value-type="float" office:value="26700" table:style-name="ce19">
            <text:p>26 700</text:p>
          </table:table-cell>
          <table:table-cell office:value-type="float" office:value="6033" table:formula="of:=ROUND(1/[.C453]*[.E453]*1.348*12+[.B453];0)" table:style-name="ce10">
            <text:p>6 033</text:p>
          </table:table-cell>
          <table:table-cell office:value-type="float" office:value="4423" table:formula="of:=ROUND(1/[.C453]*[.E453]*12;0)" table:style-name="ce11">
            <text:p>4 423</text:p>
          </table:table-cell>
          <table:table-cell table:number-columns-repeated="16377"/>
        </table:table-row>
        <table:table-row table:style-name="ro6">
          <table:table-cell office:value-type="float" office:value="445" table:style-name="ce4">
            <text:p>445</text:p>
          </table:table-cell>
          <table:table-cell office:value-type="float" office:value="70" table:style-name="ce5">
            <text:p>70</text:p>
          </table:table-cell>
          <table:table-cell office:value-type="float" office:value="72.471923864217061" table:formula="of:=IF([.A454]&lt;23;33.7;IF([.A454]&lt;520;19.38*([.A454]-10)^0.2171;IF([.A454]&lt;1000;74.99;-0.001*[.A454]+75.99)))" table:style-name="ce12">
            <text:p>72,47</text:p>
          </table:table-cell>
          <table:table-cell office:value-type="float" office:value="6.1403089123692807" table:formula="of:=[.A454]/[.C454]" table:style-name="ce6">
            <text:p>6,14</text:p>
          </table:table-cell>
          <table:table-cell office:value-type="float" office:value="26700" table:style-name="ce19">
            <text:p>26 700</text:p>
          </table:table-cell>
          <table:table-cell office:value-type="float" office:value="6030" table:formula="of:=ROUND(1/[.C454]*[.E454]*1.348*12+[.B454];0)" table:style-name="ce10">
            <text:p>6 030</text:p>
          </table:table-cell>
          <table:table-cell office:value-type="float" office:value="4421" table:formula="of:=ROUND(1/[.C454]*[.E454]*12;0)" table:style-name="ce11">
            <text:p>4 421</text:p>
          </table:table-cell>
          <table:table-cell table:number-columns-repeated="16377"/>
        </table:table-row>
        <table:table-row table:style-name="ro6">
          <table:table-cell office:value-type="float" office:value="446" table:style-name="ce4">
            <text:p>446</text:p>
          </table:table-cell>
          <table:table-cell office:value-type="float" office:value="70" table:style-name="ce5">
            <text:p>70</text:p>
          </table:table-cell>
          <table:table-cell office:value-type="float" office:value="72.508060681464684" table:formula="of:=IF([.A455]&lt;23;33.7;IF([.A455]&lt;520;19.38*([.A455]-10)^0.2171;IF([.A455]&lt;1000;74.99;-0.001*[.A455]+75.99)))" table:style-name="ce12">
            <text:p>72,51</text:p>
          </table:table-cell>
          <table:table-cell office:value-type="float" office:value="6.1510402541218632" table:formula="of:=[.A455]/[.C455]" table:style-name="ce6">
            <text:p>6,15</text:p>
          </table:table-cell>
          <table:table-cell office:value-type="float" office:value="26700" table:style-name="ce19">
            <text:p>26 700</text:p>
          </table:table-cell>
          <table:table-cell office:value-type="float" office:value="6027" table:formula="of:=ROUND(1/[.C455]*[.E455]*1.348*12+[.B455];0)" table:style-name="ce10">
            <text:p>6 027</text:p>
          </table:table-cell>
          <table:table-cell office:value-type="float" office:value="4419" table:formula="of:=ROUND(1/[.C455]*[.E455]*12;0)" table:style-name="ce11">
            <text:p>4 419</text:p>
          </table:table-cell>
          <table:table-cell table:number-columns-repeated="16377"/>
        </table:table-row>
        <table:table-row table:style-name="ro6">
          <table:table-cell office:value-type="float" office:value="447" table:style-name="ce3">
            <text:p>447</text:p>
          </table:table-cell>
          <table:table-cell office:value-type="float" office:value="70" table:style-name="ce5">
            <text:p>70</text:p>
          </table:table-cell>
          <table:table-cell office:value-type="float" office:value="72.544132668062858" table:formula="of:=IF([.A456]&lt;23;33.7;IF([.A456]&lt;520;19.38*([.A456]-10)^0.2171;IF([.A456]&lt;1000;74.99;-0.001*[.A456]+75.99)))" table:style-name="ce12">
            <text:p>72,54</text:p>
          </table:table-cell>
          <table:table-cell office:value-type="float" office:value="6.1617664111489088" table:formula="of:=[.A456]/[.C456]" table:style-name="ce6">
            <text:p>6,16</text:p>
          </table:table-cell>
          <table:table-cell office:value-type="float" office:value="26700" table:style-name="ce19">
            <text:p>26 700</text:p>
          </table:table-cell>
          <table:table-cell office:value-type="float" office:value="6024" table:formula="of:=ROUND(1/[.C456]*[.E456]*1.348*12+[.B456];0)" table:style-name="ce10">
            <text:p>6 024</text:p>
          </table:table-cell>
          <table:table-cell office:value-type="float" office:value="4417" table:formula="of:=ROUND(1/[.C456]*[.E456]*12;0)" table:style-name="ce11">
            <text:p>4 417</text:p>
          </table:table-cell>
          <table:table-cell table:number-columns-repeated="16377"/>
        </table:table-row>
        <table:table-row table:style-name="ro6">
          <table:table-cell office:value-type="float" office:value="448" table:style-name="ce4">
            <text:p>448</text:p>
          </table:table-cell>
          <table:table-cell office:value-type="float" office:value="70" table:style-name="ce5">
            <text:p>70</text:p>
          </table:table-cell>
          <table:table-cell office:value-type="float" office:value="72.580140088275442" table:formula="of:=IF([.A457]&lt;23;33.7;IF([.A457]&lt;520;19.38*([.A457]-10)^0.2171;IF([.A457]&lt;1000;74.99;-0.001*[.A457]+75.99)))" table:style-name="ce12">
            <text:p>72,58</text:p>
          </table:table-cell>
          <table:table-cell office:value-type="float" office:value="6.1724873974495083" table:formula="of:=[.A457]/[.C457]" table:style-name="ce6">
            <text:p>6,17</text:p>
          </table:table-cell>
          <table:table-cell office:value-type="float" office:value="26700" table:style-name="ce19">
            <text:p>26 700</text:p>
          </table:table-cell>
          <table:table-cell office:value-type="float" office:value="6021" table:formula="of:=ROUND(1/[.C457]*[.E457]*1.348*12+[.B457];0)" table:style-name="ce10">
            <text:p>6 021</text:p>
          </table:table-cell>
          <table:table-cell office:value-type="float" office:value="4414" table:formula="of:=ROUND(1/[.C457]*[.E457]*12;0)" table:style-name="ce11">
            <text:p>4 414</text:p>
          </table:table-cell>
          <table:table-cell table:number-columns-repeated="16377"/>
        </table:table-row>
        <table:table-row table:style-name="ro6">
          <table:table-cell office:value-type="float" office:value="449" table:style-name="ce4">
            <text:p>449</text:p>
          </table:table-cell>
          <table:table-cell office:value-type="float" office:value="70" table:style-name="ce5">
            <text:p>70</text:p>
          </table:table-cell>
          <table:table-cell office:value-type="float" office:value="72.616083204688664" table:formula="of:=IF([.A458]&lt;23;33.7;IF([.A458]&lt;520;19.38*([.A458]-10)^0.2171;IF([.A458]&lt;1000;74.99;-0.001*[.A458]+75.99)))" table:style-name="ce12">
            <text:p>72,62</text:p>
          </table:table-cell>
          <table:table-cell office:value-type="float" office:value="6.1832032269541228" table:formula="of:=[.A458]/[.C458]" table:style-name="ce6">
            <text:p>6,18</text:p>
          </table:table-cell>
          <table:table-cell office:value-type="float" office:value="26700" table:style-name="ce19">
            <text:p>26 700</text:p>
          </table:table-cell>
          <table:table-cell office:value-type="float" office:value="6018" table:formula="of:=ROUND(1/[.C458]*[.E458]*1.348*12+[.B458];0)" table:style-name="ce10">
            <text:p>6 018</text:p>
          </table:table-cell>
          <table:table-cell office:value-type="float" office:value="4412" table:formula="of:=ROUND(1/[.C458]*[.E458]*12;0)" table:style-name="ce11">
            <text:p>4 412</text:p>
          </table:table-cell>
          <table:table-cell table:number-columns-repeated="16377"/>
        </table:table-row>
        <table:table-row table:style-name="ro6">
          <table:table-cell office:value-type="float" office:value="450" table:style-name="ce4">
            <text:p>450</text:p>
          </table:table-cell>
          <table:table-cell office:value-type="float" office:value="70" table:style-name="ce5">
            <text:p>70</text:p>
          </table:table-cell>
          <table:table-cell office:value-type="float" office:value="72.651962278225724" table:formula="of:=IF([.A459]&lt;23;33.7;IF([.A459]&lt;520;19.38*([.A459]-10)^0.2171;IF([.A459]&lt;1000;74.99;-0.001*[.A459]+75.99)))" table:style-name="ce12">
            <text:p>72,65</text:p>
          </table:table-cell>
          <table:table-cell office:value-type="float" office:value="6.1939139135250585" table:formula="of:=[.A459]/[.C459]" table:style-name="ce6">
            <text:p>6,19</text:p>
          </table:table-cell>
          <table:table-cell office:value-type="float" office:value="26700" table:style-name="ce19">
            <text:p>26 700</text:p>
          </table:table-cell>
          <table:table-cell office:value-type="float" office:value="6015" table:formula="of:=ROUND(1/[.C459]*[.E459]*1.348*12+[.B459];0)" table:style-name="ce10">
            <text:p>6 015</text:p>
          </table:table-cell>
          <table:table-cell office:value-type="float" office:value="4410" table:formula="of:=ROUND(1/[.C459]*[.E459]*12;0)" table:style-name="ce11">
            <text:p>4 410</text:p>
          </table:table-cell>
          <table:table-cell table:number-columns-repeated="16377"/>
        </table:table-row>
        <table:table-row table:style-name="ro6">
          <table:table-cell office:value-type="float" office:value="451" table:style-name="ce4">
            <text:p>451</text:p>
          </table:table-cell>
          <table:table-cell office:value-type="float" office:value="70" table:style-name="ce5">
            <text:p>70</text:p>
          </table:table-cell>
          <table:table-cell office:value-type="float" office:value="72.687777568160996" table:formula="of:=IF([.A460]&lt;23;33.7;IF([.A460]&lt;520;19.38*([.A460]-10)^0.2171;IF([.A460]&lt;1000;74.99;-0.001*[.A460]+75.99)))" table:style-name="ce12">
            <text:p>72,69</text:p>
          </table:table-cell>
          <table:table-cell office:value-type="float" office:value="6.2046194709569562" table:formula="of:=[.A460]/[.C460]" table:style-name="ce6">
            <text:p>6,20</text:p>
          </table:table-cell>
          <table:table-cell office:value-type="float" office:value="26700" table:style-name="ce19">
            <text:p>26 700</text:p>
          </table:table-cell>
          <table:table-cell office:value-type="float" office:value="6012" table:formula="of:=ROUND(1/[.C460]*[.E460]*1.348*12+[.B460];0)" table:style-name="ce10">
            <text:p>6 012</text:p>
          </table:table-cell>
          <table:table-cell office:value-type="float" office:value="4408" table:formula="of:=ROUND(1/[.C460]*[.E460]*12;0)" table:style-name="ce11">
            <text:p>4 408</text:p>
          </table:table-cell>
          <table:table-cell table:number-columns-repeated="16377"/>
        </table:table-row>
        <table:table-row table:style-name="ro6">
          <table:table-cell office:value-type="float" office:value="452" table:style-name="ce4">
            <text:p>452</text:p>
          </table:table-cell>
          <table:table-cell office:value-type="float" office:value="70" table:style-name="ce5">
            <text:p>70</text:p>
          </table:table-cell>
          <table:table-cell office:value-type="float" office:value="72.72352933213412" table:formula="of:=IF([.A461]&lt;23;33.7;IF([.A461]&lt;520;19.38*([.A461]-10)^0.2171;IF([.A461]&lt;1000;74.99;-0.001*[.A461]+75.99)))" table:style-name="ce12">
            <text:p>72,72</text:p>
          </table:table-cell>
          <table:table-cell office:value-type="float" office:value="6.2153199129772734" table:formula="of:=[.A461]/[.C461]" table:style-name="ce6">
            <text:p>6,22</text:p>
          </table:table-cell>
          <table:table-cell office:value-type="float" office:value="26700" table:style-name="ce19">
            <text:p>26 700</text:p>
          </table:table-cell>
          <table:table-cell office:value-type="float" office:value="6009" table:formula="of:=ROUND(1/[.C461]*[.E461]*1.348*12+[.B461];0)" table:style-name="ce10">
            <text:p>6 009</text:p>
          </table:table-cell>
          <table:table-cell office:value-type="float" office:value="4406" table:formula="of:=ROUND(1/[.C461]*[.E461]*12;0)" table:style-name="ce11">
            <text:p>4 406</text:p>
          </table:table-cell>
          <table:table-cell table:number-columns-repeated="16377"/>
        </table:table-row>
        <table:table-row table:style-name="ro6">
          <table:table-cell office:value-type="float" office:value="453" table:style-name="ce3">
            <text:p>453</text:p>
          </table:table-cell>
          <table:table-cell office:value-type="float" office:value="70" table:style-name="ce5">
            <text:p>70</text:p>
          </table:table-cell>
          <table:table-cell office:value-type="float" office:value="72.759217826164075" table:formula="of:=IF([.A462]&lt;23;33.7;IF([.A462]&lt;520;19.38*([.A462]-10)^0.2171;IF([.A462]&lt;1000;74.99;-0.001*[.A462]+75.99)))" table:style-name="ce12">
            <text:p>72,76</text:p>
          </table:table-cell>
          <table:table-cell office:value-type="float" office:value="6.2260152532467448" table:formula="of:=[.A462]/[.C462]" table:style-name="ce6">
            <text:p>6,23</text:p>
          </table:table-cell>
          <table:table-cell office:value-type="float" office:value="26700" table:style-name="ce19">
            <text:p>26 700</text:p>
          </table:table-cell>
          <table:table-cell office:value-type="float" office:value="6006" table:formula="of:=ROUND(1/[.C462]*[.E462]*1.348*12+[.B462];0)" table:style-name="ce10">
            <text:p>6 006</text:p>
          </table:table-cell>
          <table:table-cell office:value-type="float" office:value="4404" table:formula="of:=ROUND(1/[.C462]*[.E462]*12;0)" table:style-name="ce11">
            <text:p>4 404</text:p>
          </table:table-cell>
          <table:table-cell table:number-columns-repeated="16377"/>
        </table:table-row>
        <table:table-row table:style-name="ro6">
          <table:table-cell office:value-type="float" office:value="454" table:style-name="ce4">
            <text:p>454</text:p>
          </table:table-cell>
          <table:table-cell office:value-type="float" office:value="70" table:style-name="ce5">
            <text:p>70</text:p>
          </table:table-cell>
          <table:table-cell office:value-type="float" office:value="72.794843304662948" table:formula="of:=IF([.A463]&lt;23;33.7;IF([.A463]&lt;520;19.38*([.A463]-10)^0.2171;IF([.A463]&lt;1000;74.99;-0.001*[.A463]+75.99)))" table:style-name="ce12">
            <text:p>72,79</text:p>
          </table:table-cell>
          <table:table-cell office:value-type="float" office:value="6.236705505359863" table:formula="of:=[.A463]/[.C463]" table:style-name="ce6">
            <text:p>6,24</text:p>
          </table:table-cell>
          <table:table-cell office:value-type="float" office:value="26700" table:style-name="ce19">
            <text:p>26 700</text:p>
          </table:table-cell>
          <table:table-cell office:value-type="float" office:value="6003" table:formula="of:=ROUND(1/[.C463]*[.E463]*1.348*12+[.B463];0)" table:style-name="ce10">
            <text:p>6 003</text:p>
          </table:table-cell>
          <table:table-cell office:value-type="float" office:value="4401" table:formula="of:=ROUND(1/[.C463]*[.E463]*12;0)" table:style-name="ce11">
            <text:p>4 401</text:p>
          </table:table-cell>
          <table:table-cell table:number-columns-repeated="16377"/>
        </table:table-row>
        <table:table-row table:style-name="ro6">
          <table:table-cell office:value-type="float" office:value="455" table:style-name="ce4">
            <text:p>455</text:p>
          </table:table-cell>
          <table:table-cell office:value-type="float" office:value="70" table:style-name="ce5">
            <text:p>70</text:p>
          </table:table-cell>
          <table:table-cell office:value-type="float" office:value="72.83040602044963" table:formula="of:=IF([.A464]&lt;23;33.7;IF([.A464]&lt;520;19.38*([.A464]-10)^0.2171;IF([.A464]&lt;1000;74.99;-0.001*[.A464]+75.99)))" table:style-name="ce12">
            <text:p>72,83</text:p>
          </table:table-cell>
          <table:table-cell office:value-type="float" office:value="6.2473906828453378" table:formula="of:=[.A464]/[.C464]" table:style-name="ce6">
            <text:p>6,25</text:p>
          </table:table-cell>
          <table:table-cell office:value-type="float" office:value="26700" table:style-name="ce19">
            <text:p>26 700</text:p>
          </table:table-cell>
          <table:table-cell office:value-type="float" office:value="6000" table:formula="of:=ROUND(1/[.C464]*[.E464]*1.348*12+[.B464];0)" table:style-name="ce10">
            <text:p>6 000</text:p>
          </table:table-cell>
          <table:table-cell office:value-type="float" office:value="4399" table:formula="of:=ROUND(1/[.C464]*[.E464]*12;0)" table:style-name="ce11">
            <text:p>4 399</text:p>
          </table:table-cell>
          <table:table-cell table:number-columns-repeated="16377"/>
        </table:table-row>
        <table:table-row table:style-name="ro6">
          <table:table-cell office:value-type="float" office:value="456" table:style-name="ce4">
            <text:p>456</text:p>
          </table:table-cell>
          <table:table-cell office:value-type="float" office:value="70" table:style-name="ce5">
            <text:p>70</text:p>
          </table:table-cell>
          <table:table-cell office:value-type="float" office:value="72.865906224763322" table:formula="of:=IF([.A465]&lt;23;33.7;IF([.A465]&lt;520;19.38*([.A465]-10)^0.2171;IF([.A465]&lt;1000;74.99;-0.001*[.A465]+75.99)))" table:style-name="ce12">
            <text:p>72,87</text:p>
          </table:table-cell>
          <table:table-cell office:value-type="float" office:value="6.258070799166557" table:formula="of:=[.A465]/[.C465]" table:style-name="ce6">
            <text:p>6,26</text:p>
          </table:table-cell>
          <table:table-cell office:value-type="float" office:value="26700" table:style-name="ce19">
            <text:p>26 700</text:p>
          </table:table-cell>
          <table:table-cell office:value-type="float" office:value="5997" table:formula="of:=ROUND(1/[.C465]*[.E465]*1.348*12+[.B465];0)" table:style-name="ce10">
            <text:p>5 997</text:p>
          </table:table-cell>
          <table:table-cell office:value-type="float" office:value="4397" table:formula="of:=ROUND(1/[.C465]*[.E465]*12;0)" table:style-name="ce11">
            <text:p>4 397</text:p>
          </table:table-cell>
          <table:table-cell table:number-columns-repeated="16377"/>
        </table:table-row>
        <table:table-row table:style-name="ro6">
          <table:table-cell office:value-type="float" office:value="457" table:style-name="ce4">
            <text:p>457</text:p>
          </table:table-cell>
          <table:table-cell office:value-type="float" office:value="70" table:style-name="ce5">
            <text:p>70</text:p>
          </table:table-cell>
          <table:table-cell office:value-type="float" office:value="72.901344167276989" table:formula="of:=IF([.A466]&lt;23;33.7;IF([.A466]&lt;520;19.38*([.A466]-10)^0.2171;IF([.A466]&lt;1000;74.99;-0.001*[.A466]+75.99)))" table:style-name="ce12">
            <text:p>72,90</text:p>
          </table:table-cell>
          <table:table-cell office:value-type="float" office:value="6.2687458677220418" table:formula="of:=[.A466]/[.C466]" table:style-name="ce6">
            <text:p>6,27</text:p>
          </table:table-cell>
          <table:table-cell office:value-type="float" office:value="26700" table:style-name="ce19">
            <text:p>26 700</text:p>
          </table:table-cell>
          <table:table-cell office:value-type="float" office:value="5994" table:formula="of:=ROUND(1/[.C466]*[.E466]*1.348*12+[.B466];0)" table:style-name="ce10">
            <text:p>5 994</text:p>
          </table:table-cell>
          <table:table-cell office:value-type="float" office:value="4395" table:formula="of:=ROUND(1/[.C466]*[.E466]*12;0)" table:style-name="ce11">
            <text:p>4 395</text:p>
          </table:table-cell>
          <table:table-cell table:number-columns-repeated="16377"/>
        </table:table-row>
        <table:table-row table:style-name="ro6">
          <table:table-cell office:value-type="float" office:value="458" table:style-name="ce4">
            <text:p>458</text:p>
          </table:table-cell>
          <table:table-cell office:value-type="float" office:value="70" table:style-name="ce5">
            <text:p>70</text:p>
          </table:table-cell>
          <table:table-cell office:value-type="float" office:value="72.936720096110491" table:formula="of:=IF([.A467]&lt;23;33.7;IF([.A467]&lt;520;19.38*([.A467]-10)^0.2171;IF([.A467]&lt;1000;74.99;-0.001*[.A467]+75.99)))" table:style-name="ce12">
            <text:p>72,94</text:p>
          </table:table-cell>
          <table:table-cell office:value-type="float" office:value="6.2794159018459048" table:formula="of:=[.A467]/[.C467]" table:style-name="ce6">
            <text:p>6,28</text:p>
          </table:table-cell>
          <table:table-cell office:value-type="float" office:value="26700" table:style-name="ce19">
            <text:p>26 700</text:p>
          </table:table-cell>
          <table:table-cell office:value-type="float" office:value="5992" table:formula="of:=ROUND(1/[.C467]*[.E467]*1.348*12+[.B467];0)" table:style-name="ce10">
            <text:p>5 992</text:p>
          </table:table-cell>
          <table:table-cell office:value-type="float" office:value="4393" table:formula="of:=ROUND(1/[.C467]*[.E467]*12;0)" table:style-name="ce11">
            <text:p>4 393</text:p>
          </table:table-cell>
          <table:table-cell table:number-columns-repeated="16377"/>
        </table:table-row>
        <table:table-row table:style-name="ro6">
          <table:table-cell office:value-type="float" office:value="459" table:style-name="ce3">
            <text:p>459</text:p>
          </table:table-cell>
          <table:table-cell office:value-type="float" office:value="70" table:style-name="ce5">
            <text:p>70</text:p>
          </table:table-cell>
          <table:table-cell office:value-type="float" office:value="72.972034257843816" table:formula="of:=IF([.A468]&lt;23;33.7;IF([.A468]&lt;520;19.38*([.A468]-10)^0.2171;IF([.A468]&lt;1000;74.99;-0.001*[.A468]+75.99)))" table:style-name="ce12">
            <text:p>72,97</text:p>
          </table:table-cell>
          <table:table-cell office:value-type="float" office:value="6.2900809148082883" table:formula="of:=[.A468]/[.C468]" table:style-name="ce6">
            <text:p>6,29</text:p>
          </table:table-cell>
          <table:table-cell office:value-type="float" office:value="26700" table:style-name="ce19">
            <text:p>26 700</text:p>
          </table:table-cell>
          <table:table-cell office:value-type="float" office:value="5989" table:formula="of:=ROUND(1/[.C468]*[.E468]*1.348*12+[.B468];0)" table:style-name="ce10">
            <text:p>5 989</text:p>
          </table:table-cell>
          <table:table-cell office:value-type="float" office:value="4391" table:formula="of:=ROUND(1/[.C468]*[.E468]*12;0)" table:style-name="ce11">
            <text:p>4 391</text:p>
          </table:table-cell>
          <table:table-cell table:number-columns-repeated="16377"/>
        </table:table-row>
        <table:table-row table:style-name="ro6">
          <table:table-cell office:value-type="float" office:value="460" table:style-name="ce4">
            <text:p>460</text:p>
          </table:table-cell>
          <table:table-cell office:value-type="float" office:value="70" table:style-name="ce5">
            <text:p>70</text:p>
          </table:table-cell>
          <table:table-cell office:value-type="float" office:value="73.007286897529937" table:formula="of:=IF([.A469]&lt;23;33.7;IF([.A469]&lt;520;19.38*([.A469]-10)^0.2171;IF([.A469]&lt;1000;74.99;-0.001*[.A469]+75.99)))" table:style-name="ce12">
            <text:p>73,01</text:p>
          </table:table-cell>
          <table:table-cell office:value-type="float" office:value="6.3007409198158166" table:formula="of:=[.A469]/[.C469]" table:style-name="ce6">
            <text:p>6,30</text:p>
          </table:table-cell>
          <table:table-cell office:value-type="float" office:value="26700" table:style-name="ce19">
            <text:p>26 700</text:p>
          </table:table-cell>
          <table:table-cell office:value-type="float" office:value="5986" table:formula="of:=ROUND(1/[.C469]*[.E469]*1.348*12+[.B469];0)" table:style-name="ce10">
            <text:p>5 986</text:p>
          </table:table-cell>
          <table:table-cell office:value-type="float" office:value="4389" table:formula="of:=ROUND(1/[.C469]*[.E469]*12;0)" table:style-name="ce11">
            <text:p>4 389</text:p>
          </table:table-cell>
          <table:table-cell table:number-columns-repeated="16377"/>
        </table:table-row>
        <table:table-row table:style-name="ro6">
          <table:table-cell office:value-type="float" office:value="461" table:style-name="ce4">
            <text:p>461</text:p>
          </table:table-cell>
          <table:table-cell office:value-type="float" office:value="70" table:style-name="ce5">
            <text:p>70</text:p>
          </table:table-cell>
          <table:table-cell office:value-type="float" office:value="73.042478258707703" table:formula="of:=IF([.A470]&lt;23;33.7;IF([.A470]&lt;520;19.38*([.A470]-10)^0.2171;IF([.A470]&lt;1000;74.99;-0.001*[.A470]+75.99)))" table:style-name="ce12">
            <text:p>73,04</text:p>
          </table:table-cell>
          <table:table-cell office:value-type="float" office:value="6.3113959300120301" table:formula="of:=[.A470]/[.C470]" table:style-name="ce6">
            <text:p>6,31</text:p>
          </table:table-cell>
          <table:table-cell office:value-type="float" office:value="26700" table:style-name="ce19">
            <text:p>26 700</text:p>
          </table:table-cell>
          <table:table-cell office:value-type="float" office:value="5983" table:formula="of:=ROUND(1/[.C470]*[.E470]*1.348*12+[.B470];0)" table:style-name="ce10">
            <text:p>5 983</text:p>
          </table:table-cell>
          <table:table-cell office:value-type="float" office:value="4386" table:formula="of:=ROUND(1/[.C470]*[.E470]*12;0)" table:style-name="ce11">
            <text:p>4 386</text:p>
          </table:table-cell>
          <table:table-cell table:number-columns-repeated="16377"/>
        </table:table-row>
        <table:table-row table:style-name="ro6">
          <table:table-cell office:value-type="float" office:value="462" table:style-name="ce4">
            <text:p>462</text:p>
          </table:table-cell>
          <table:table-cell office:value-type="float" office:value="70" table:style-name="ce5">
            <text:p>70</text:p>
          </table:table-cell>
          <table:table-cell office:value-type="float" office:value="73.077608583414474" table:formula="of:=IF([.A471]&lt;23;33.7;IF([.A471]&lt;520;19.38*([.A471]-10)^0.2171;IF([.A471]&lt;1000;74.99;-0.001*[.A471]+75.99)))" table:style-name="ce12">
            <text:p>73,08</text:p>
          </table:table-cell>
          <table:table-cell office:value-type="float" office:value="6.3220459584778261" table:formula="of:=[.A471]/[.C471]" table:style-name="ce6">
            <text:p>6,32</text:p>
          </table:table-cell>
          <table:table-cell office:value-type="float" office:value="26700" table:style-name="ce19">
            <text:p>26 700</text:p>
          </table:table-cell>
          <table:table-cell office:value-type="float" office:value="5980" table:formula="of:=ROUND(1/[.C471]*[.E471]*1.348*12+[.B471];0)" table:style-name="ce10">
            <text:p>5 980</text:p>
          </table:table-cell>
          <table:table-cell office:value-type="float" office:value="4384" table:formula="of:=ROUND(1/[.C471]*[.E471]*12;0)" table:style-name="ce11">
            <text:p>4 384</text:p>
          </table:table-cell>
          <table:table-cell table:number-columns-repeated="16377"/>
        </table:table-row>
        <table:table-row table:style-name="ro6">
          <table:table-cell office:value-type="float" office:value="463" table:style-name="ce4">
            <text:p>463</text:p>
          </table:table-cell>
          <table:table-cell office:value-type="float" office:value="70" table:style-name="ce5">
            <text:p>70</text:p>
          </table:table-cell>
          <table:table-cell office:value-type="float" office:value="73.112678112198736" table:formula="of:=IF([.A472]&lt;23;33.7;IF([.A472]&lt;520;19.38*([.A472]-10)^0.2171;IF([.A472]&lt;1000;74.99;-0.001*[.A472]+75.99)))" table:style-name="ce12">
            <text:p>73,11</text:p>
          </table:table-cell>
          <table:table-cell office:value-type="float" office:value="6.3326910182318867" table:formula="of:=[.A472]/[.C472]" table:style-name="ce6">
            <text:p>6,33</text:p>
          </table:table-cell>
          <table:table-cell office:value-type="float" office:value="26700" table:style-name="ce19">
            <text:p>26 700</text:p>
          </table:table-cell>
          <table:table-cell office:value-type="float" office:value="5977" table:formula="of:=ROUND(1/[.C472]*[.E472]*1.348*12+[.B472];0)" table:style-name="ce10">
            <text:p>5 977</text:p>
          </table:table-cell>
          <table:table-cell office:value-type="float" office:value="4382" table:formula="of:=ROUND(1/[.C472]*[.E472]*12;0)" table:style-name="ce11">
            <text:p>4 382</text:p>
          </table:table-cell>
          <table:table-cell table:number-columns-repeated="16377"/>
        </table:table-row>
        <table:table-row table:style-name="ro6">
          <table:table-cell office:value-type="float" office:value="464" table:style-name="ce4">
            <text:p>464</text:p>
          </table:table-cell>
          <table:table-cell office:value-type="float" office:value="70" table:style-name="ce5">
            <text:p>70</text:p>
          </table:table-cell>
          <table:table-cell office:value-type="float" office:value="73.147687084132514" table:formula="of:=IF([.A473]&lt;23;33.7;IF([.A473]&lt;520;19.38*([.A473]-10)^0.2171;IF([.A473]&lt;1000;74.99;-0.001*[.A473]+75.99)))" table:style-name="ce12">
            <text:p>73,15</text:p>
          </table:table-cell>
          <table:table-cell office:value-type="float" office:value="6.3433311222311053" table:formula="of:=[.A473]/[.C473]" table:style-name="ce6">
            <text:p>6,34</text:p>
          </table:table-cell>
          <table:table-cell office:value-type="float" office:value="26700" table:style-name="ce19">
            <text:p>26 700</text:p>
          </table:table-cell>
          <table:table-cell office:value-type="float" office:value="5974" table:formula="of:=ROUND(1/[.C473]*[.E473]*1.348*12+[.B473];0)" table:style-name="ce10">
            <text:p>5 974</text:p>
          </table:table-cell>
          <table:table-cell office:value-type="float" office:value="4380" table:formula="of:=ROUND(1/[.C473]*[.E473]*12;0)" table:style-name="ce11">
            <text:p>4 380</text:p>
          </table:table-cell>
          <table:table-cell table:number-columns-repeated="16377"/>
        </table:table-row>
        <table:table-row table:style-name="ro6">
          <table:table-cell office:value-type="float" office:value="465" table:style-name="ce3">
            <text:p>465</text:p>
          </table:table-cell>
          <table:table-cell office:value-type="float" office:value="70" table:style-name="ce5">
            <text:p>70</text:p>
          </table:table-cell>
          <table:table-cell office:value-type="float" office:value="73.182635736823585" table:formula="of:=IF([.A474]&lt;23;33.7;IF([.A474]&lt;520;19.38*([.A474]-10)^0.2171;IF([.A474]&lt;1000;74.99;-0.001*[.A474]+75.99)))" table:style-name="ce12">
            <text:p>73,18</text:p>
          </table:table-cell>
          <table:table-cell office:value-type="float" office:value="6.353966283371018" table:formula="of:=[.A474]/[.C474]" table:style-name="ce6">
            <text:p>6,35</text:p>
          </table:table-cell>
          <table:table-cell office:value-type="float" office:value="26700" table:style-name="ce19">
            <text:p>26 700</text:p>
          </table:table-cell>
          <table:table-cell office:value-type="float" office:value="5972" table:formula="of:=ROUND(1/[.C474]*[.E474]*1.348*12+[.B474];0)" table:style-name="ce10">
            <text:p>5 972</text:p>
          </table:table-cell>
          <table:table-cell office:value-type="float" office:value="4378" table:formula="of:=ROUND(1/[.C474]*[.E474]*12;0)" table:style-name="ce11">
            <text:p>4 378</text:p>
          </table:table-cell>
          <table:table-cell table:number-columns-repeated="16377"/>
        </table:table-row>
        <table:table-row table:style-name="ro6">
          <table:table-cell office:value-type="float" office:value="466" table:style-name="ce4">
            <text:p>466</text:p>
          </table:table-cell>
          <table:table-cell office:value-type="float" office:value="70" table:style-name="ce5">
            <text:p>70</text:p>
          </table:table-cell>
          <table:table-cell office:value-type="float" office:value="73.217524306427748" table:formula="of:=IF([.A475]&lt;23;33.7;IF([.A475]&lt;520;19.38*([.A475]-10)^0.2171;IF([.A475]&lt;1000;74.99;-0.001*[.A475]+75.99)))" table:style-name="ce12">
            <text:p>73,22</text:p>
          </table:table-cell>
          <table:table-cell office:value-type="float" office:value="6.3645965144862178" table:formula="of:=[.A475]/[.C475]" table:style-name="ce6">
            <text:p>6,36</text:p>
          </table:table-cell>
          <table:table-cell office:value-type="float" office:value="26700" table:style-name="ce19">
            <text:p>26 700</text:p>
          </table:table-cell>
          <table:table-cell office:value-type="float" office:value="5969" table:formula="of:=ROUND(1/[.C475]*[.E475]*1.348*12+[.B475];0)" table:style-name="ce10">
            <text:p>5 969</text:p>
          </table:table-cell>
          <table:table-cell office:value-type="float" office:value="4376" table:formula="of:=ROUND(1/[.C475]*[.E475]*12;0)" table:style-name="ce11">
            <text:p>4 376</text:p>
          </table:table-cell>
          <table:table-cell table:number-columns-repeated="16377"/>
        </table:table-row>
        <table:table-row table:style-name="ro6">
          <table:table-cell office:value-type="float" office:value="467" table:style-name="ce4">
            <text:p>467</text:p>
          </table:table-cell>
          <table:table-cell office:value-type="float" office:value="70" table:style-name="ce5">
            <text:p>70</text:p>
          </table:table-cell>
          <table:table-cell office:value-type="float" office:value="73.252353027660774" table:formula="of:=IF([.A476]&lt;23;33.7;IF([.A476]&lt;520;19.38*([.A476]-10)^0.2171;IF([.A476]&lt;1000;74.99;-0.001*[.A476]+75.99)))" table:style-name="ce12">
            <text:p>73,25</text:p>
          </table:table-cell>
          <table:table-cell office:value-type="float" office:value="6.3752218283507753" table:formula="of:=[.A476]/[.C476]" table:style-name="ce6">
            <text:p>6,38</text:p>
          </table:table-cell>
          <table:table-cell office:value-type="float" office:value="26700" table:style-name="ce19">
            <text:p>26 700</text:p>
          </table:table-cell>
          <table:table-cell office:value-type="float" office:value="5966" table:formula="of:=ROUND(1/[.C476]*[.E476]*1.348*12+[.B476];0)" table:style-name="ce10">
            <text:p>5 966</text:p>
          </table:table-cell>
          <table:table-cell office:value-type="float" office:value="4374" table:formula="of:=ROUND(1/[.C476]*[.E476]*12;0)" table:style-name="ce11">
            <text:p>4 374</text:p>
          </table:table-cell>
          <table:table-cell table:number-columns-repeated="16377"/>
        </table:table-row>
        <table:table-row table:style-name="ro6">
          <table:table-cell office:value-type="float" office:value="468" table:style-name="ce4">
            <text:p>468</text:p>
          </table:table-cell>
          <table:table-cell office:value-type="float" office:value="70" table:style-name="ce5">
            <text:p>70</text:p>
          </table:table-cell>
          <table:table-cell office:value-type="float" office:value="73.287122133810385" table:formula="of:=IF([.A477]&lt;23;33.7;IF([.A477]&lt;520;19.38*([.A477]-10)^0.2171;IF([.A477]&lt;1000;74.99;-0.001*[.A477]+75.99)))" table:style-name="ce12">
            <text:p>73,29</text:p>
          </table:table-cell>
          <table:table-cell office:value-type="float" office:value="6.3858422376786468" table:formula="of:=[.A477]/[.C477]" table:style-name="ce6">
            <text:p>6,39</text:p>
          </table:table-cell>
          <table:table-cell office:value-type="float" office:value="26700" table:style-name="ce19">
            <text:p>26 700</text:p>
          </table:table-cell>
          <table:table-cell office:value-type="float" office:value="5963" table:formula="of:=ROUND(1/[.C477]*[.E477]*1.348*12+[.B477];0)" table:style-name="ce10">
            <text:p>5 963</text:p>
          </table:table-cell>
          <table:table-cell office:value-type="float" office:value="4372" table:formula="of:=ROUND(1/[.C477]*[.E477]*12;0)" table:style-name="ce11">
            <text:p>4 372</text:p>
          </table:table-cell>
          <table:table-cell table:number-columns-repeated="16377"/>
        </table:table-row>
        <table:table-row table:style-name="ro6">
          <table:table-cell office:value-type="float" office:value="469" table:style-name="ce4">
            <text:p>469</text:p>
          </table:table-cell>
          <table:table-cell office:value-type="float" office:value="70" table:style-name="ce5">
            <text:p>70</text:p>
          </table:table-cell>
          <table:table-cell office:value-type="float" office:value="73.32183185674802" table:formula="of:=IF([.A478]&lt;23;33.7;IF([.A478]&lt;520;19.38*([.A478]-10)^0.2171;IF([.A478]&lt;1000;74.99;-0.001*[.A478]+75.99)))" table:style-name="ce12">
            <text:p>73,32</text:p>
          </table:table-cell>
          <table:table-cell office:value-type="float" office:value="6.396457755124084" table:formula="of:=[.A478]/[.C478]" table:style-name="ce6">
            <text:p>6,40</text:p>
          </table:table-cell>
          <table:table-cell office:value-type="float" office:value="26700" table:style-name="ce19">
            <text:p>26 700</text:p>
          </table:table-cell>
          <table:table-cell office:value-type="float" office:value="5960" table:formula="of:=ROUND(1/[.C478]*[.E478]*1.348*12+[.B478];0)" table:style-name="ce10">
            <text:p>5 960</text:p>
          </table:table-cell>
          <table:table-cell office:value-type="float" office:value="4370" table:formula="of:=ROUND(1/[.C478]*[.E478]*12;0)" table:style-name="ce11">
            <text:p>4 370</text:p>
          </table:table-cell>
          <table:table-cell table:number-columns-repeated="16377"/>
        </table:table-row>
        <table:table-row table:style-name="ro6">
          <table:table-cell office:value-type="float" office:value="470" table:style-name="ce4">
            <text:p>470</text:p>
          </table:table-cell>
          <table:table-cell office:value-type="float" office:value="70" table:style-name="ce5">
            <text:p>70</text:p>
          </table:table-cell>
          <table:table-cell office:value-type="float" office:value="73.356482426940445" table:formula="of:=IF([.A479]&lt;23;33.7;IF([.A479]&lt;520;19.38*([.A479]-10)^0.2171;IF([.A479]&lt;1000;74.99;-0.001*[.A479]+75.99)))" table:style-name="ce12">
            <text:p>73,36</text:p>
          </table:table-cell>
          <table:table-cell office:value-type="float" office:value="6.4070683932820467" table:formula="of:=[.A479]/[.C479]" table:style-name="ce6">
            <text:p>6,41</text:p>
          </table:table-cell>
          <table:table-cell office:value-type="float" office:value="26700" table:style-name="ce19">
            <text:p>26 700</text:p>
          </table:table-cell>
          <table:table-cell office:value-type="float" office:value="5958" table:formula="of:=ROUND(1/[.C479]*[.E479]*1.348*12+[.B479];0)" table:style-name="ce10">
            <text:p>5 958</text:p>
          </table:table-cell>
          <table:table-cell office:value-type="float" office:value="4368" table:formula="of:=ROUND(1/[.C479]*[.E479]*12;0)" table:style-name="ce11">
            <text:p>4 368</text:p>
          </table:table-cell>
          <table:table-cell table:number-columns-repeated="16377"/>
        </table:table-row>
        <table:table-row table:style-name="ro6">
          <table:table-cell office:value-type="float" office:value="471" table:style-name="ce3">
            <text:p>471</text:p>
          </table:table-cell>
          <table:table-cell office:value-type="float" office:value="70" table:style-name="ce5">
            <text:p>70</text:p>
          </table:table-cell>
          <table:table-cell office:value-type="float" office:value="73.391074073461354" table:formula="of:=IF([.A480]&lt;23;33.7;IF([.A480]&lt;520;19.38*([.A480]-10)^0.2171;IF([.A480]&lt;1000;74.99;-0.001*[.A480]+75.99)))" table:style-name="ce12">
            <text:p>73,39</text:p>
          </table:table-cell>
          <table:table-cell office:value-type="float" office:value="6.417674164688596" table:formula="of:=[.A480]/[.C480]" table:style-name="ce6">
            <text:p>6,42</text:p>
          </table:table-cell>
          <table:table-cell office:value-type="float" office:value="26700" table:style-name="ce19">
            <text:p>26 700</text:p>
          </table:table-cell>
          <table:table-cell office:value-type="float" office:value="5955" table:formula="of:=ROUND(1/[.C480]*[.E480]*1.348*12+[.B480];0)" table:style-name="ce10">
            <text:p>5 955</text:p>
          </table:table-cell>
          <table:table-cell office:value-type="float" office:value="4366" table:formula="of:=ROUND(1/[.C480]*[.E480]*12;0)" table:style-name="ce11">
            <text:p>4 366</text:p>
          </table:table-cell>
          <table:table-cell table:number-columns-repeated="16377"/>
        </table:table-row>
        <table:table-row table:style-name="ro6">
          <table:table-cell office:value-type="float" office:value="472" table:style-name="ce4">
            <text:p>472</text:p>
          </table:table-cell>
          <table:table-cell office:value-type="float" office:value="70" table:style-name="ce5">
            <text:p>70</text:p>
          </table:table-cell>
          <table:table-cell office:value-type="float" office:value="73.425607024002773" table:formula="of:=IF([.A481]&lt;23;33.7;IF([.A481]&lt;520;19.38*([.A481]-10)^0.2171;IF([.A481]&lt;1000;74.99;-0.001*[.A481]+75.99)))" table:style-name="ce12">
            <text:p>73,43</text:p>
          </table:table-cell>
          <table:table-cell office:value-type="float" office:value="6.4282750818212993" table:formula="of:=[.A481]/[.C481]" table:style-name="ce6">
            <text:p>6,43</text:p>
          </table:table-cell>
          <table:table-cell office:value-type="float" office:value="26700" table:style-name="ce19">
            <text:p>26 700</text:p>
          </table:table-cell>
          <table:table-cell office:value-type="float" office:value="5952" table:formula="of:=ROUND(1/[.C481]*[.E481]*1.348*12+[.B481];0)" table:style-name="ce10">
            <text:p>5 952</text:p>
          </table:table-cell>
          <table:table-cell office:value-type="float" office:value="4364" table:formula="of:=ROUND(1/[.C481]*[.E481]*12;0)" table:style-name="ce11">
            <text:p>4 364</text:p>
          </table:table-cell>
          <table:table-cell table:number-columns-repeated="16377"/>
        </table:table-row>
        <table:table-row table:style-name="ro6">
          <table:table-cell office:value-type="float" office:value="473" table:style-name="ce4">
            <text:p>473</text:p>
          </table:table-cell>
          <table:table-cell office:value-type="float" office:value="70" table:style-name="ce5">
            <text:p>70</text:p>
          </table:table-cell>
          <table:table-cell office:value-type="float" office:value="73.460081504886375" table:formula="of:=IF([.A482]&lt;23;33.7;IF([.A482]&lt;520;19.38*([.A482]-10)^0.2171;IF([.A482]&lt;1000;74.99;-0.001*[.A482]+75.99)))" table:style-name="ce12">
            <text:p>73,46</text:p>
          </table:table-cell>
          <table:table-cell office:value-type="float" office:value="6.4388711570996184" table:formula="of:=[.A482]/[.C482]" table:style-name="ce6">
            <text:p>6,44</text:p>
          </table:table-cell>
          <table:table-cell office:value-type="float" office:value="26700" table:style-name="ce19">
            <text:p>26 700</text:p>
          </table:table-cell>
          <table:table-cell office:value-type="float" office:value="5949" table:formula="of:=ROUND(1/[.C482]*[.E482]*1.348*12+[.B482];0)" table:style-name="ce10">
            <text:p>5 949</text:p>
          </table:table-cell>
          <table:table-cell office:value-type="float" office:value="4362" table:formula="of:=ROUND(1/[.C482]*[.E482]*12;0)" table:style-name="ce11">
            <text:p>4 362</text:p>
          </table:table-cell>
          <table:table-cell table:number-columns-repeated="16377"/>
        </table:table-row>
        <table:table-row table:style-name="ro6">
          <table:table-cell office:value-type="float" office:value="474" table:style-name="ce4">
            <text:p>474</text:p>
          </table:table-cell>
          <table:table-cell office:value-type="float" office:value="70" table:style-name="ce5">
            <text:p>70</text:p>
          </table:table-cell>
          <table:table-cell office:value-type="float" office:value="73.494497741074625" table:formula="of:=IF([.A483]&lt;23;33.7;IF([.A483]&lt;520;19.38*([.A483]-10)^0.2171;IF([.A483]&lt;1000;74.99;-0.001*[.A483]+75.99)))" table:style-name="ce12">
            <text:p>73,49</text:p>
          </table:table-cell>
          <table:table-cell office:value-type="float" office:value="6.4494624028853078" table:formula="of:=[.A483]/[.C483]" table:style-name="ce6">
            <text:p>6,45</text:p>
          </table:table-cell>
          <table:table-cell office:value-type="float" office:value="26700" table:style-name="ce19">
            <text:p>26 700</text:p>
          </table:table-cell>
          <table:table-cell office:value-type="float" office:value="5947" table:formula="of:=ROUND(1/[.C483]*[.E483]*1.348*12+[.B483];0)" table:style-name="ce10">
            <text:p>5 947</text:p>
          </table:table-cell>
          <table:table-cell office:value-type="float" office:value="4360" table:formula="of:=ROUND(1/[.C483]*[.E483]*12;0)" table:style-name="ce11">
            <text:p>4 360</text:p>
          </table:table-cell>
          <table:table-cell table:number-columns-repeated="16377"/>
        </table:table-row>
        <table:table-row table:style-name="ro6">
          <table:table-cell office:value-type="float" office:value="475" table:style-name="ce4">
            <text:p>475</text:p>
          </table:table-cell>
          <table:table-cell office:value-type="float" office:value="70" table:style-name="ce5">
            <text:p>70</text:p>
          </table:table-cell>
          <table:table-cell office:value-type="float" office:value="73.528855956181886" table:formula="of:=IF([.A484]&lt;23;33.7;IF([.A484]&lt;520;19.38*([.A484]-10)^0.2171;IF([.A484]&lt;1000;74.99;-0.001*[.A484]+75.99)))" table:style-name="ce12">
            <text:p>73,53</text:p>
          </table:table-cell>
          <table:table-cell office:value-type="float" office:value="6.4600488314828013" table:formula="of:=[.A484]/[.C484]" table:style-name="ce6">
            <text:p>6,46</text:p>
          </table:table-cell>
          <table:table-cell office:value-type="float" office:value="26700" table:style-name="ce19">
            <text:p>26 700</text:p>
          </table:table-cell>
          <table:table-cell office:value-type="float" office:value="5944" table:formula="of:=ROUND(1/[.C484]*[.E484]*1.348*12+[.B484];0)" table:style-name="ce10">
            <text:p>5 944</text:p>
          </table:table-cell>
          <table:table-cell office:value-type="float" office:value="4357" table:formula="of:=ROUND(1/[.C484]*[.E484]*12;0)" table:style-name="ce11">
            <text:p>4 357</text:p>
          </table:table-cell>
          <table:table-cell table:number-columns-repeated="16377"/>
        </table:table-row>
        <table:table-row table:style-name="ro6">
          <table:table-cell office:value-type="float" office:value="476" table:style-name="ce4">
            <text:p>476</text:p>
          </table:table-cell>
          <table:table-cell office:value-type="float" office:value="70" table:style-name="ce5">
            <text:p>70</text:p>
          </table:table-cell>
          <table:table-cell office:value-type="float" office:value="73.563156372485409" table:formula="of:=IF([.A485]&lt;23;33.7;IF([.A485]&lt;520;19.38*([.A485]-10)^0.2171;IF([.A485]&lt;1000;74.99;-0.001*[.A485]+75.99)))" table:style-name="ce12">
            <text:p>73,56</text:p>
          </table:table-cell>
          <table:table-cell office:value-type="float" office:value="6.470630455139589" table:formula="of:=[.A485]/[.C485]" table:style-name="ce6">
            <text:p>6,47</text:p>
          </table:table-cell>
          <table:table-cell office:value-type="float" office:value="26700" table:style-name="ce19">
            <text:p>26 700</text:p>
          </table:table-cell>
          <table:table-cell office:value-type="float" office:value="5941" table:formula="of:=ROUND(1/[.C485]*[.E485]*1.348*12+[.B485];0)" table:style-name="ce10">
            <text:p>5 941</text:p>
          </table:table-cell>
          <table:table-cell office:value-type="float" office:value="4355" table:formula="of:=ROUND(1/[.C485]*[.E485]*12;0)" table:style-name="ce11">
            <text:p>4 355</text:p>
          </table:table-cell>
          <table:table-cell table:number-columns-repeated="16377"/>
        </table:table-row>
        <table:table-row table:style-name="ro6">
          <table:table-cell office:value-type="float" office:value="477" table:style-name="ce3">
            <text:p>477</text:p>
          </table:table-cell>
          <table:table-cell office:value-type="float" office:value="70" table:style-name="ce5">
            <text:p>70</text:p>
          </table:table-cell>
          <table:table-cell office:value-type="float" office:value="73.597399210936118" table:formula="of:=IF([.A486]&lt;23;33.7;IF([.A486]&lt;520;19.38*([.A486]-10)^0.2171;IF([.A486]&lt;1000;74.99;-0.001*[.A486]+75.99)))" table:style-name="ce12">
            <text:p>73,60</text:p>
          </table:table-cell>
          <table:table-cell office:value-type="float" office:value="6.4812072860466072" table:formula="of:=[.A486]/[.C486]" table:style-name="ce6">
            <text:p>6,48</text:p>
          </table:table-cell>
          <table:table-cell office:value-type="float" office:value="26700" table:style-name="ce19">
            <text:p>26 700</text:p>
          </table:table-cell>
          <table:table-cell office:value-type="float" office:value="5938" table:formula="of:=ROUND(1/[.C486]*[.E486]*1.348*12+[.B486];0)" table:style-name="ce10">
            <text:p>5 938</text:p>
          </table:table-cell>
          <table:table-cell office:value-type="float" office:value="4353" table:formula="of:=ROUND(1/[.C486]*[.E486]*12;0)" table:style-name="ce11">
            <text:p>4 353</text:p>
          </table:table-cell>
          <table:table-cell table:number-columns-repeated="16377"/>
        </table:table-row>
        <table:table-row table:style-name="ro6">
          <table:table-cell office:value-type="float" office:value="478" table:style-name="ce4">
            <text:p>478</text:p>
          </table:table-cell>
          <table:table-cell office:value-type="float" office:value="70" table:style-name="ce5">
            <text:p>70</text:p>
          </table:table-cell>
          <table:table-cell office:value-type="float" office:value="73.631584691169351" table:formula="of:=IF([.A487]&lt;23;33.7;IF([.A487]&lt;520;19.38*([.A487]-10)^0.2171;IF([.A487]&lt;1000;74.99;-0.001*[.A487]+75.99)))" table:style-name="ce12">
            <text:p>73,63</text:p>
          </table:table-cell>
          <table:table-cell office:value-type="float" office:value="6.4917793363386167" table:formula="of:=[.A487]/[.C487]" table:style-name="ce6">
            <text:p>6,49</text:p>
          </table:table-cell>
          <table:table-cell office:value-type="float" office:value="26700" table:style-name="ce19">
            <text:p>26 700</text:p>
          </table:table-cell>
          <table:table-cell office:value-type="float" office:value="5936" table:formula="of:=ROUND(1/[.C487]*[.E487]*1.348*12+[.B487];0)" table:style-name="ce10">
            <text:p>5 936</text:p>
          </table:table-cell>
          <table:table-cell office:value-type="float" office:value="4351" table:formula="of:=ROUND(1/[.C487]*[.E487]*12;0)" table:style-name="ce11">
            <text:p>4 351</text:p>
          </table:table-cell>
          <table:table-cell table:number-columns-repeated="16377"/>
        </table:table-row>
        <table:table-row table:style-name="ro6">
          <table:table-cell office:value-type="float" office:value="479" table:style-name="ce4">
            <text:p>479</text:p>
          </table:table-cell>
          <table:table-cell office:value-type="float" office:value="70" table:style-name="ce5">
            <text:p>70</text:p>
          </table:table-cell>
          <table:table-cell office:value-type="float" office:value="73.665713031515523" table:formula="of:=IF([.A488]&lt;23;33.7;IF([.A488]&lt;520;19.38*([.A488]-10)^0.2171;IF([.A488]&lt;1000;74.99;-0.001*[.A488]+75.99)))" table:style-name="ce12">
            <text:p>73,67</text:p>
          </table:table-cell>
          <table:table-cell office:value-type="float" office:value="6.5023466180945695" table:formula="of:=[.A488]/[.C488]" table:style-name="ce6">
            <text:p>6,50</text:p>
          </table:table-cell>
          <table:table-cell office:value-type="float" office:value="26700" table:style-name="ce19">
            <text:p>26 700</text:p>
          </table:table-cell>
          <table:table-cell office:value-type="float" office:value="5933" table:formula="of:=ROUND(1/[.C488]*[.E488]*1.348*12+[.B488];0)" table:style-name="ce10">
            <text:p>5 933</text:p>
          </table:table-cell>
          <table:table-cell office:value-type="float" office:value="4349" table:formula="of:=ROUND(1/[.C488]*[.E488]*12;0)" table:style-name="ce11">
            <text:p>4 349</text:p>
          </table:table-cell>
          <table:table-cell table:number-columns-repeated="16377"/>
        </table:table-row>
        <table:table-row table:style-name="ro6">
          <table:table-cell office:value-type="float" office:value="480" table:style-name="ce4">
            <text:p>480</text:p>
          </table:table-cell>
          <table:table-cell office:value-type="float" office:value="70" table:style-name="ce5">
            <text:p>70</text:p>
          </table:table-cell>
          <table:table-cell office:value-type="float" office:value="73.699784449010608" table:formula="of:=IF([.A489]&lt;23;33.7;IF([.A489]&lt;520;19.38*([.A489]-10)^0.2171;IF([.A489]&lt;1000;74.99;-0.001*[.A489]+75.99)))" table:style-name="ce12">
            <text:p>73,70</text:p>
          </table:table-cell>
          <table:table-cell office:value-type="float" office:value="6.5129091433379873" table:formula="of:=[.A489]/[.C489]" table:style-name="ce6">
            <text:p>6,51</text:p>
          </table:table-cell>
          <table:table-cell office:value-type="float" office:value="26700" table:style-name="ce19">
            <text:p>26 700</text:p>
          </table:table-cell>
          <table:table-cell office:value-type="float" office:value="5930" table:formula="of:=ROUND(1/[.C489]*[.E489]*1.348*12+[.B489];0)" table:style-name="ce10">
            <text:p>5 930</text:p>
          </table:table-cell>
          <table:table-cell office:value-type="float" office:value="4347" table:formula="of:=ROUND(1/[.C489]*[.E489]*12;0)" table:style-name="ce11">
            <text:p>4 347</text:p>
          </table:table-cell>
          <table:table-cell table:number-columns-repeated="16377"/>
        </table:table-row>
        <table:table-row table:style-name="ro6">
          <table:table-cell office:value-type="float" office:value="481" table:style-name="ce4">
            <text:p>481</text:p>
          </table:table-cell>
          <table:table-cell office:value-type="float" office:value="70" table:style-name="ce5">
            <text:p>70</text:p>
          </table:table-cell>
          <table:table-cell office:value-type="float" office:value="73.733799159406587" table:formula="of:=IF([.A490]&lt;23;33.7;IF([.A490]&lt;520;19.38*([.A490]-10)^0.2171;IF([.A490]&lt;1000;74.99;-0.001*[.A490]+75.99)))" table:style-name="ce12">
            <text:p>73,73</text:p>
          </table:table-cell>
          <table:table-cell office:value-type="float" office:value="6.5234669240373249" table:formula="of:=[.A490]/[.C490]" table:style-name="ce6">
            <text:p>6,52</text:p>
          </table:table-cell>
          <table:table-cell office:value-type="float" office:value="26700" table:style-name="ce19">
            <text:p>26 700</text:p>
          </table:table-cell>
          <table:table-cell office:value-type="float" office:value="5928" table:formula="of:=ROUND(1/[.C490]*[.E490]*1.348*12+[.B490];0)" table:style-name="ce10">
            <text:p>5 928</text:p>
          </table:table-cell>
          <table:table-cell office:value-type="float" office:value="4345" table:formula="of:=ROUND(1/[.C490]*[.E490]*12;0)" table:style-name="ce11">
            <text:p>4 345</text:p>
          </table:table-cell>
          <table:table-cell table:number-columns-repeated="16377"/>
        </table:table-row>
        <table:table-row table:style-name="ro6">
          <table:table-cell office:value-type="float" office:value="482" table:style-name="ce4">
            <text:p>482</text:p>
          </table:table-cell>
          <table:table-cell office:value-type="float" office:value="70" table:style-name="ce5">
            <text:p>70</text:p>
          </table:table-cell>
          <table:table-cell office:value-type="float" office:value="73.767757377181709" table:formula="of:=IF([.A491]&lt;23;33.7;IF([.A491]&lt;520;19.38*([.A491]-10)^0.2171;IF([.A491]&lt;1000;74.99;-0.001*[.A491]+75.99)))" table:style-name="ce12">
            <text:p>73,77</text:p>
          </table:table-cell>
          <table:table-cell office:value-type="float" office:value="6.5340199721063392" table:formula="of:=[.A491]/[.C491]" table:style-name="ce6">
            <text:p>6,53</text:p>
          </table:table-cell>
          <table:table-cell office:value-type="float" office:value="26700" table:style-name="ce19">
            <text:p>26 700</text:p>
          </table:table-cell>
          <table:table-cell office:value-type="float" office:value="5925" table:formula="of:=ROUND(1/[.C491]*[.E491]*1.348*12+[.B491];0)" table:style-name="ce10">
            <text:p>5 925</text:p>
          </table:table-cell>
          <table:table-cell office:value-type="float" office:value="4343" table:formula="of:=ROUND(1/[.C491]*[.E491]*12;0)" table:style-name="ce11">
            <text:p>4 343</text:p>
          </table:table-cell>
          <table:table-cell table:number-columns-repeated="16377"/>
        </table:table-row>
        <table:table-row table:style-name="ro6">
          <table:table-cell office:value-type="float" office:value="483" table:style-name="ce3">
            <text:p>483</text:p>
          </table:table-cell>
          <table:table-cell office:value-type="float" office:value="70" table:style-name="ce5">
            <text:p>70</text:p>
          </table:table-cell>
          <table:table-cell office:value-type="float" office:value="73.801659315550751" table:formula="of:=IF([.A492]&lt;23;33.7;IF([.A492]&lt;520;19.38*([.A492]-10)^0.2171;IF([.A492]&lt;1000;74.99;-0.001*[.A492]+75.99)))" table:style-name="ce12">
            <text:p>73,80</text:p>
          </table:table-cell>
          <table:table-cell office:value-type="float" office:value="6.5445682994044425" table:formula="of:=[.A492]/[.C492]" table:style-name="ce6">
            <text:p>6,54</text:p>
          </table:table-cell>
          <table:table-cell office:value-type="float" office:value="26700" table:style-name="ce19">
            <text:p>26 700</text:p>
          </table:table-cell>
          <table:table-cell office:value-type="float" office:value="5922" table:formula="of:=ROUND(1/[.C492]*[.E492]*1.348*12+[.B492];0)" table:style-name="ce10">
            <text:p>5 922</text:p>
          </table:table-cell>
          <table:table-cell office:value-type="float" office:value="4341" table:formula="of:=ROUND(1/[.C492]*[.E492]*12;0)" table:style-name="ce11">
            <text:p>4 341</text:p>
          </table:table-cell>
          <table:table-cell table:number-columns-repeated="16377"/>
        </table:table-row>
        <table:table-row table:style-name="ro6">
          <table:table-cell office:value-type="float" office:value="484" table:style-name="ce4">
            <text:p>484</text:p>
          </table:table-cell>
          <table:table-cell office:value-type="float" office:value="70" table:style-name="ce5">
            <text:p>70</text:p>
          </table:table-cell>
          <table:table-cell office:value-type="float" office:value="73.83550518647499" table:formula="of:=IF([.A493]&lt;23;33.7;IF([.A493]&lt;520;19.38*([.A493]-10)^0.2171;IF([.A493]&lt;1000;74.99;-0.001*[.A493]+75.99)))" table:style-name="ce12">
            <text:p>73,84</text:p>
          </table:table-cell>
          <table:table-cell office:value-type="float" office:value="6.5551119177370776" table:formula="of:=[.A493]/[.C493]" table:style-name="ce6">
            <text:p>6,56</text:p>
          </table:table-cell>
          <table:table-cell office:value-type="float" office:value="26700" table:style-name="ce19">
            <text:p>26 700</text:p>
          </table:table-cell>
          <table:table-cell office:value-type="float" office:value="5919" table:formula="of:=ROUND(1/[.C493]*[.E493]*1.348*12+[.B493];0)" table:style-name="ce10">
            <text:p>5 919</text:p>
          </table:table-cell>
          <table:table-cell office:value-type="float" office:value="4339" table:formula="of:=ROUND(1/[.C493]*[.E493]*12;0)" table:style-name="ce11">
            <text:p>4 339</text:p>
          </table:table-cell>
          <table:table-cell table:number-columns-repeated="16377"/>
        </table:table-row>
        <table:table-row table:style-name="ro6">
          <table:table-cell office:value-type="float" office:value="485" table:style-name="ce4">
            <text:p>485</text:p>
          </table:table-cell>
          <table:table-cell office:value-type="float" office:value="70" table:style-name="ce5">
            <text:p>70</text:p>
          </table:table-cell>
          <table:table-cell office:value-type="float" office:value="73.86929520067234" table:formula="of:=IF([.A494]&lt;23;33.7;IF([.A494]&lt;520;19.38*([.A494]-10)^0.2171;IF([.A494]&lt;1000;74.99;-0.001*[.A494]+75.99)))" table:style-name="ce12">
            <text:p>73,87</text:p>
          </table:table-cell>
          <table:table-cell office:value-type="float" office:value="6.5656508388560564" table:formula="of:=[.A494]/[.C494]" table:style-name="ce6">
            <text:p>6,57</text:p>
          </table:table-cell>
          <table:table-cell office:value-type="float" office:value="26700" table:style-name="ce19">
            <text:p>26 700</text:p>
          </table:table-cell>
          <table:table-cell office:value-type="float" office:value="5917" table:formula="of:=ROUND(1/[.C494]*[.E494]*1.348*12+[.B494];0)" table:style-name="ce10">
            <text:p>5 917</text:p>
          </table:table-cell>
          <table:table-cell office:value-type="float" office:value="4337" table:formula="of:=ROUND(1/[.C494]*[.E494]*12;0)" table:style-name="ce11">
            <text:p>4 337</text:p>
          </table:table-cell>
          <table:table-cell table:number-columns-repeated="16377"/>
        </table:table-row>
        <table:table-row table:style-name="ro6">
          <table:table-cell office:value-type="float" office:value="486" table:style-name="ce4">
            <text:p>486</text:p>
          </table:table-cell>
          <table:table-cell office:value-type="float" office:value="70" table:style-name="ce5">
            <text:p>70</text:p>
          </table:table-cell>
          <table:table-cell office:value-type="float" office:value="73.903029567627215" table:formula="of:=IF([.A495]&lt;23;33.7;IF([.A495]&lt;520;19.38*([.A495]-10)^0.2171;IF([.A495]&lt;1000;74.99;-0.001*[.A495]+75.99)))" table:style-name="ce12">
            <text:p>73,90</text:p>
          </table:table-cell>
          <table:table-cell office:value-type="float" office:value="6.5761850744599171" table:formula="of:=[.A495]/[.C495]" table:style-name="ce6">
            <text:p>6,58</text:p>
          </table:table-cell>
          <table:table-cell office:value-type="float" office:value="26700" table:style-name="ce19">
            <text:p>26 700</text:p>
          </table:table-cell>
          <table:table-cell office:value-type="float" office:value="5914" table:formula="of:=ROUND(1/[.C495]*[.E495]*1.348*12+[.B495];0)" table:style-name="ce10">
            <text:p>5 914</text:p>
          </table:table-cell>
          <table:table-cell office:value-type="float" office:value="4335" table:formula="of:=ROUND(1/[.C495]*[.E495]*12;0)" table:style-name="ce11">
            <text:p>4 335</text:p>
          </table:table-cell>
          <table:table-cell table:number-columns-repeated="16377"/>
        </table:table-row>
        <table:table-row table:style-name="ro6">
          <table:table-cell office:value-type="float" office:value="487" table:style-name="ce4">
            <text:p>487</text:p>
          </table:table-cell>
          <table:table-cell office:value-type="float" office:value="70" table:style-name="ce5">
            <text:p>70</text:p>
          </table:table-cell>
          <table:table-cell office:value-type="float" office:value="73.936708495600215" table:formula="of:=IF([.A496]&lt;23;33.7;IF([.A496]&lt;520;19.38*([.A496]-10)^0.2171;IF([.A496]&lt;1000;74.99;-0.001*[.A496]+75.99)))" table:style-name="ce12">
            <text:p>73,94</text:p>
          </table:table-cell>
          <table:table-cell office:value-type="float" office:value="6.586714636194281" table:formula="of:=[.A496]/[.C496]" table:style-name="ce6">
            <text:p>6,59</text:p>
          </table:table-cell>
          <table:table-cell office:value-type="float" office:value="26700" table:style-name="ce19">
            <text:p>26 700</text:p>
          </table:table-cell>
          <table:table-cell office:value-type="float" office:value="5911" table:formula="of:=ROUND(1/[.C496]*[.E496]*1.348*12+[.B496];0)" table:style-name="ce10">
            <text:p>5 911</text:p>
          </table:table-cell>
          <table:table-cell office:value-type="float" office:value="4333" table:formula="of:=ROUND(1/[.C496]*[.E496]*12;0)" table:style-name="ce11">
            <text:p>4 333</text:p>
          </table:table-cell>
          <table:table-cell table:number-columns-repeated="16377"/>
        </table:table-row>
        <table:table-row table:style-name="ro6">
          <table:table-cell office:value-type="float" office:value="488" table:style-name="ce4">
            <text:p>488</text:p>
          </table:table-cell>
          <table:table-cell office:value-type="float" office:value="70" table:style-name="ce5">
            <text:p>70</text:p>
          </table:table-cell>
          <table:table-cell office:value-type="float" office:value="73.970332191637993" table:formula="of:=IF([.A497]&lt;23;33.7;IF([.A497]&lt;520;19.38*([.A497]-10)^0.2171;IF([.A497]&lt;1000;74.99;-0.001*[.A497]+75.99)))" table:style-name="ce12">
            <text:p>73,97</text:p>
          </table:table-cell>
          <table:table-cell office:value-type="float" office:value="6.5972395356521893" table:formula="of:=[.A497]/[.C497]" table:style-name="ce6">
            <text:p>6,60</text:p>
          </table:table-cell>
          <table:table-cell office:value-type="float" office:value="26700" table:style-name="ce19">
            <text:p>26 700</text:p>
          </table:table-cell>
          <table:table-cell office:value-type="float" office:value="5909" table:formula="of:=ROUND(1/[.C497]*[.E497]*1.348*12+[.B497];0)" table:style-name="ce10">
            <text:p>5 909</text:p>
          </table:table-cell>
          <table:table-cell office:value-type="float" office:value="4331" table:formula="of:=ROUND(1/[.C497]*[.E497]*12;0)" table:style-name="ce11">
            <text:p>4 331</text:p>
          </table:table-cell>
          <table:table-cell table:number-columns-repeated="16377"/>
        </table:table-row>
        <table:table-row table:style-name="ro6">
          <table:table-cell office:value-type="float" office:value="489" table:style-name="ce3">
            <text:p>489</text:p>
          </table:table-cell>
          <table:table-cell office:value-type="float" office:value="70" table:style-name="ce5">
            <text:p>70</text:p>
          </table:table-cell>
          <table:table-cell office:value-type="float" office:value="74.003900861582707" table:formula="of:=IF([.A498]&lt;23;33.7;IF([.A498]&lt;520;19.38*([.A498]-10)^0.2171;IF([.A498]&lt;1000;74.99;-0.001*[.A498]+75.99)))" table:style-name="ce12">
            <text:p>74,00</text:p>
          </table:table-cell>
          <table:table-cell office:value-type="float" office:value="6.6077597843744513" table:formula="of:=[.A498]/[.C498]" table:style-name="ce6">
            <text:p>6,61</text:p>
          </table:table-cell>
          <table:table-cell office:value-type="float" office:value="26700" table:style-name="ce19">
            <text:p>26 700</text:p>
          </table:table-cell>
          <table:table-cell office:value-type="float" office:value="5906" table:formula="of:=ROUND(1/[.C498]*[.E498]*1.348*12+[.B498];0)" table:style-name="ce10">
            <text:p>5 906</text:p>
          </table:table-cell>
          <table:table-cell office:value-type="float" office:value="4330" table:formula="of:=ROUND(1/[.C498]*[.E498]*12;0)" table:style-name="ce11">
            <text:p>4 330</text:p>
          </table:table-cell>
          <table:table-cell table:number-columns-repeated="16377"/>
        </table:table-row>
        <table:table-row table:style-name="ro6">
          <table:table-cell office:value-type="float" office:value="490" table:style-name="ce4">
            <text:p>490</text:p>
          </table:table-cell>
          <table:table-cell office:value-type="float" office:value="70" table:style-name="ce5">
            <text:p>70</text:p>
          </table:table-cell>
          <table:table-cell office:value-type="float" office:value="74.037414710081606" table:formula="of:=IF([.A499]&lt;23;33.7;IF([.A499]&lt;520;19.38*([.A499]-10)^0.2171;IF([.A499]&lt;1000;74.99;-0.001*[.A499]+75.99)))" table:style-name="ce12">
            <text:p>74,04</text:p>
          </table:table-cell>
          <table:table-cell office:value-type="float" office:value="6.6182753938499852" table:formula="of:=[.A499]/[.C499]" table:style-name="ce6">
            <text:p>6,62</text:p>
          </table:table-cell>
          <table:table-cell office:value-type="float" office:value="26700" table:style-name="ce19">
            <text:p>26 700</text:p>
          </table:table-cell>
          <table:table-cell office:value-type="float" office:value="5904" table:formula="of:=ROUND(1/[.C499]*[.E499]*1.348*12+[.B499];0)" table:style-name="ce10">
            <text:p>5 904</text:p>
          </table:table-cell>
          <table:table-cell office:value-type="float" office:value="4328" table:formula="of:=ROUND(1/[.C499]*[.E499]*12;0)" table:style-name="ce11">
            <text:p>4 328</text:p>
          </table:table-cell>
          <table:table-cell table:number-columns-repeated="16377"/>
        </table:table-row>
        <table:table-row table:style-name="ro6">
          <table:table-cell office:value-type="float" office:value="491" table:style-name="ce4">
            <text:p>491</text:p>
          </table:table-cell>
          <table:table-cell office:value-type="float" office:value="70" table:style-name="ce5">
            <text:p>70</text:p>
          </table:table-cell>
          <table:table-cell office:value-type="float" office:value="74.070873940596456" table:formula="of:=IF([.A500]&lt;23;33.7;IF([.A500]&lt;520;19.38*([.A500]-10)^0.2171;IF([.A500]&lt;1000;74.99;-0.001*[.A500]+75.99)))" table:style-name="ce12">
            <text:p>74,07</text:p>
          </table:table-cell>
          <table:table-cell office:value-type="float" office:value="6.6287863755161496" table:formula="of:=[.A500]/[.C500]" table:style-name="ce6">
            <text:p>6,63</text:p>
          </table:table-cell>
          <table:table-cell office:value-type="float" office:value="26700" table:style-name="ce19">
            <text:p>26 700</text:p>
          </table:table-cell>
          <table:table-cell office:value-type="float" office:value="5901" table:formula="of:=ROUND(1/[.C500]*[.E500]*1.348*12+[.B500];0)" table:style-name="ce10">
            <text:p>5 901</text:p>
          </table:table-cell>
          <table:table-cell office:value-type="float" office:value="4326" table:formula="of:=ROUND(1/[.C500]*[.E500]*12;0)" table:style-name="ce11">
            <text:p>4 326</text:p>
          </table:table-cell>
          <table:table-cell table:number-columns-repeated="16377"/>
        </table:table-row>
        <table:table-row table:style-name="ro6">
          <table:table-cell office:value-type="float" office:value="492" table:style-name="ce4">
            <text:p>492</text:p>
          </table:table-cell>
          <table:table-cell office:value-type="float" office:value="70" table:style-name="ce5">
            <text:p>70</text:p>
          </table:table-cell>
          <table:table-cell office:value-type="float" office:value="74.10427875541275" table:formula="of:=IF([.A501]&lt;23;33.7;IF([.A501]&lt;520;19.38*([.A501]-10)^0.2171;IF([.A501]&lt;1000;74.99;-0.001*[.A501]+75.99)))" table:style-name="ce12">
            <text:p>74,10</text:p>
          </table:table-cell>
          <table:table-cell office:value-type="float" office:value="6.6392927407590907" table:formula="of:=[.A501]/[.C501]" table:style-name="ce6">
            <text:p>6,64</text:p>
          </table:table-cell>
          <table:table-cell office:value-type="float" office:value="26700" table:style-name="ce19">
            <text:p>26 700</text:p>
          </table:table-cell>
          <table:table-cell office:value-type="float" office:value="5898" table:formula="of:=ROUND(1/[.C501]*[.E501]*1.348*12+[.B501];0)" table:style-name="ce10">
            <text:p>5 898</text:p>
          </table:table-cell>
          <table:table-cell office:value-type="float" office:value="4324" table:formula="of:=ROUND(1/[.C501]*[.E501]*12;0)" table:style-name="ce11">
            <text:p>4 324</text:p>
          </table:table-cell>
          <table:table-cell table:number-columns-repeated="16377"/>
        </table:table-row>
        <table:table-row table:style-name="ro6">
          <table:table-cell office:value-type="float" office:value="493" table:style-name="ce4">
            <text:p>493</text:p>
          </table:table-cell>
          <table:table-cell office:value-type="float" office:value="70" table:style-name="ce5">
            <text:p>70</text:p>
          </table:table-cell>
          <table:table-cell office:value-type="float" office:value="74.13762935564904" table:formula="of:=IF([.A502]&lt;23;33.7;IF([.A502]&lt;520;19.38*([.A502]-10)^0.2171;IF([.A502]&lt;1000;74.99;-0.001*[.A502]+75.99)))" table:style-name="ce12">
            <text:p>74,14</text:p>
          </table:table-cell>
          <table:table-cell office:value-type="float" office:value="6.6497945009140631" table:formula="of:=[.A502]/[.C502]" table:style-name="ce6">
            <text:p>6,65</text:p>
          </table:table-cell>
          <table:table-cell office:value-type="float" office:value="26700" table:style-name="ce19">
            <text:p>26 700</text:p>
          </table:table-cell>
          <table:table-cell office:value-type="float" office:value="5896" table:formula="of:=ROUND(1/[.C502]*[.E502]*1.348*12+[.B502];0)" table:style-name="ce10">
            <text:p>5 896</text:p>
          </table:table-cell>
          <table:table-cell office:value-type="float" office:value="4322" table:formula="of:=ROUND(1/[.C502]*[.E502]*12;0)" table:style-name="ce11">
            <text:p>4 322</text:p>
          </table:table-cell>
          <table:table-cell table:number-columns-repeated="16377"/>
        </table:table-row>
        <table:table-row table:style-name="ro6">
          <table:table-cell office:value-type="float" office:value="494" table:style-name="ce4">
            <text:p>494</text:p>
          </table:table-cell>
          <table:table-cell office:value-type="float" office:value="70" table:style-name="ce5">
            <text:p>70</text:p>
          </table:table-cell>
          <table:table-cell office:value-type="float" office:value="74.170925941266034" table:formula="of:=IF([.A503]&lt;23;33.7;IF([.A503]&lt;520;19.38*([.A503]-10)^0.2171;IF([.A503]&lt;1000;74.99;-0.001*[.A503]+75.99)))" table:style-name="ce12">
            <text:p>74,17</text:p>
          </table:table-cell>
          <table:table-cell office:value-type="float" office:value="6.6602916672657608" table:formula="of:=[.A503]/[.C503]" table:style-name="ce6">
            <text:p>6,66</text:p>
          </table:table-cell>
          <table:table-cell office:value-type="float" office:value="26700" table:style-name="ce19">
            <text:p>26 700</text:p>
          </table:table-cell>
          <table:table-cell office:value-type="float" office:value="5893" table:formula="of:=ROUND(1/[.C503]*[.E503]*1.348*12+[.B503];0)" table:style-name="ce10">
            <text:p>5 893</text:p>
          </table:table-cell>
          <table:table-cell office:value-type="float" office:value="4320" table:formula="of:=ROUND(1/[.C503]*[.E503]*12;0)" table:style-name="ce11">
            <text:p>4 320</text:p>
          </table:table-cell>
          <table:table-cell table:number-columns-repeated="16377"/>
        </table:table-row>
        <table:table-row table:style-name="ro6">
          <table:table-cell office:value-type="float" office:value="495" table:style-name="ce3">
            <text:p>495</text:p>
          </table:table-cell>
          <table:table-cell office:value-type="float" office:value="70" table:style-name="ce5">
            <text:p>70</text:p>
          </table:table-cell>
          <table:table-cell office:value-type="float" office:value="74.204168711075582" table:formula="of:=IF([.A504]&lt;23;33.7;IF([.A504]&lt;520;19.38*([.A504]-10)^0.2171;IF([.A504]&lt;1000;74.99;-0.001*[.A504]+75.99)))" table:style-name="ce12">
            <text:p>74,20</text:p>
          </table:table-cell>
          <table:table-cell office:value-type="float" office:value="6.6707842510486497" table:formula="of:=[.A504]/[.C504]" table:style-name="ce6">
            <text:p>6,67</text:p>
          </table:table-cell>
          <table:table-cell office:value-type="float" office:value="26700" table:style-name="ce19">
            <text:p>26 700</text:p>
          </table:table-cell>
          <table:table-cell office:value-type="float" office:value="5890" table:formula="of:=ROUND(1/[.C504]*[.E504]*1.348*12+[.B504];0)" table:style-name="ce10">
            <text:p>5 890</text:p>
          </table:table-cell>
          <table:table-cell office:value-type="float" office:value="4318" table:formula="of:=ROUND(1/[.C504]*[.E504]*12;0)" table:style-name="ce11">
            <text:p>4 318</text:p>
          </table:table-cell>
          <table:table-cell table:number-columns-repeated="16377"/>
        </table:table-row>
        <table:table-row table:style-name="ro6">
          <table:table-cell office:value-type="float" office:value="496" table:style-name="ce4">
            <text:p>496</text:p>
          </table:table-cell>
          <table:table-cell office:value-type="float" office:value="70" table:style-name="ce5">
            <text:p>70</text:p>
          </table:table-cell>
          <table:table-cell office:value-type="float" office:value="74.237357862749761" table:formula="of:=IF([.A505]&lt;23;33.7;IF([.A505]&lt;520;19.38*([.A505]-10)^0.2171;IF([.A505]&lt;1000;74.99;-0.001*[.A505]+75.99)))" table:style-name="ce12">
            <text:p>74,24</text:p>
          </table:table-cell>
          <table:table-cell office:value-type="float" office:value="6.6812722634472825" table:formula="of:=[.A505]/[.C505]" table:style-name="ce6">
            <text:p>6,68</text:p>
          </table:table-cell>
          <table:table-cell office:value-type="float" office:value="26700" table:style-name="ce19">
            <text:p>26 700</text:p>
          </table:table-cell>
          <table:table-cell office:value-type="float" office:value="5888" table:formula="of:=ROUND(1/[.C505]*[.E505]*1.348*12+[.B505];0)" table:style-name="ce10">
            <text:p>5 888</text:p>
          </table:table-cell>
          <table:table-cell office:value-type="float" office:value="4316" table:formula="of:=ROUND(1/[.C505]*[.E505]*12;0)" table:style-name="ce11">
            <text:p>4 316</text:p>
          </table:table-cell>
          <table:table-cell table:number-columns-repeated="16377"/>
        </table:table-row>
        <table:table-row table:style-name="ro6">
          <table:table-cell office:value-type="float" office:value="497" table:style-name="ce4">
            <text:p>497</text:p>
          </table:table-cell>
          <table:table-cell office:value-type="float" office:value="70" table:style-name="ce5">
            <text:p>70</text:p>
          </table:table-cell>
          <table:table-cell office:value-type="float" office:value="74.270493592829638" table:formula="of:=IF([.A506]&lt;23;33.7;IF([.A506]&lt;520;19.38*([.A506]-10)^0.2171;IF([.A506]&lt;1000;74.99;-0.001*[.A506]+75.99)))" table:style-name="ce12">
            <text:p>74,27</text:p>
          </table:table-cell>
          <table:table-cell office:value-type="float" office:value="6.6917557155966216" table:formula="of:=[.A506]/[.C506]" table:style-name="ce6">
            <text:p>6,69</text:p>
          </table:table-cell>
          <table:table-cell office:value-type="float" office:value="26700" table:style-name="ce19">
            <text:p>26 700</text:p>
          </table:table-cell>
          <table:table-cell office:value-type="float" office:value="5885" table:formula="of:=ROUND(1/[.C506]*[.E506]*1.348*12+[.B506];0)" table:style-name="ce10">
            <text:p>5 885</text:p>
          </table:table-cell>
          <table:table-cell office:value-type="float" office:value="4314" table:formula="of:=ROUND(1/[.C506]*[.E506]*12;0)" table:style-name="ce11">
            <text:p>4 314</text:p>
          </table:table-cell>
          <table:table-cell table:number-columns-repeated="16377"/>
        </table:table-row>
        <table:table-row table:style-name="ro6">
          <table:table-cell office:value-type="float" office:value="498" table:style-name="ce4">
            <text:p>498</text:p>
          </table:table-cell>
          <table:table-cell office:value-type="float" office:value="70" table:style-name="ce5">
            <text:p>70</text:p>
          </table:table-cell>
          <table:table-cell office:value-type="float" office:value="74.303576096734048" table:formula="of:=IF([.A507]&lt;23;33.7;IF([.A507]&lt;520;19.38*([.A507]-10)^0.2171;IF([.A507]&lt;1000;74.99;-0.001*[.A507]+75.99)))" table:style-name="ce12">
            <text:p>74,30</text:p>
          </table:table-cell>
          <table:table-cell office:value-type="float" office:value="6.7022346185823647" table:formula="of:=[.A507]/[.C507]" table:style-name="ce6">
            <text:p>6,70</text:p>
          </table:table-cell>
          <table:table-cell office:value-type="float" office:value="26700" table:style-name="ce19">
            <text:p>26 700</text:p>
          </table:table-cell>
          <table:table-cell office:value-type="float" office:value="5883" table:formula="of:=ROUND(1/[.C507]*[.E507]*1.348*12+[.B507];0)" table:style-name="ce10">
            <text:p>5 883</text:p>
          </table:table-cell>
          <table:table-cell office:value-type="float" office:value="4312" table:formula="of:=ROUND(1/[.C507]*[.E507]*12;0)" table:style-name="ce11">
            <text:p>4 312</text:p>
          </table:table-cell>
          <table:table-cell table:number-columns-repeated="16377"/>
        </table:table-row>
        <table:table-row table:style-name="ro6">
          <table:table-cell office:value-type="float" office:value="499" table:style-name="ce4">
            <text:p>499</text:p>
          </table:table-cell>
          <table:table-cell office:value-type="float" office:value="70" table:style-name="ce5">
            <text:p>70</text:p>
          </table:table-cell>
          <table:table-cell office:value-type="float" office:value="74.336605568768277" table:formula="of:=IF([.A508]&lt;23;33.7;IF([.A508]&lt;520;19.38*([.A508]-10)^0.2171;IF([.A508]&lt;1000;74.99;-0.001*[.A508]+75.99)))" table:style-name="ce12">
            <text:p>74,34</text:p>
          </table:table-cell>
          <table:table-cell office:value-type="float" office:value="6.7127089834412548" table:formula="of:=[.A508]/[.C508]" table:style-name="ce6">
            <text:p>6,71</text:p>
          </table:table-cell>
          <table:table-cell office:value-type="float" office:value="26700" table:style-name="ce19">
            <text:p>26 700</text:p>
          </table:table-cell>
          <table:table-cell office:value-type="float" office:value="5880" table:formula="of:=ROUND(1/[.C508]*[.E508]*1.348*12+[.B508];0)" table:style-name="ce10">
            <text:p>5 880</text:p>
          </table:table-cell>
          <table:table-cell office:value-type="float" office:value="4310" table:formula="of:=ROUND(1/[.C508]*[.E508]*12;0)" table:style-name="ce11">
            <text:p>4 310</text:p>
          </table:table-cell>
          <table:table-cell table:number-columns-repeated="16377"/>
        </table:table-row>
        <table:table-row table:style-name="ro6">
          <table:table-cell office:value-type="float" office:value="500" table:style-name="ce4">
            <text:p>500</text:p>
          </table:table-cell>
          <table:table-cell office:value-type="float" office:value="70" table:style-name="ce5">
            <text:p>70</text:p>
          </table:table-cell>
          <table:table-cell office:value-type="float" office:value="74.369582202132804" table:formula="of:=IF([.A509]&lt;23;33.7;IF([.A509]&lt;520;19.38*([.A509]-10)^0.2171;IF([.A509]&lt;1000;74.99;-0.001*[.A509]+75.99)))" table:style-name="ce12">
            <text:p>74,37</text:p>
          </table:table-cell>
          <table:table-cell office:value-type="float" office:value="6.7231788211613859" table:formula="of:=[.A509]/[.C509]" table:style-name="ce6">
            <text:p>6,72</text:p>
          </table:table-cell>
          <table:table-cell office:value-type="float" office:value="26700" table:style-name="ce19">
            <text:p>26 700</text:p>
          </table:table-cell>
          <table:table-cell office:value-type="float" office:value="5877" table:formula="of:=ROUND(1/[.C509]*[.E509]*1.348*12+[.B509];0)" table:style-name="ce10">
            <text:p>5 877</text:p>
          </table:table-cell>
          <table:table-cell office:value-type="float" office:value="4308" table:formula="of:=ROUND(1/[.C509]*[.E509]*12;0)" table:style-name="ce11">
            <text:p>4 308</text:p>
          </table:table-cell>
          <table:table-cell table:number-columns-repeated="16377"/>
        </table:table-row>
        <table:table-row table:style-name="ro6">
          <table:table-cell office:value-type="float" office:value="501" table:style-name="ce3">
            <text:p>501</text:p>
          </table:table-cell>
          <table:table-cell office:value-type="float" office:value="70" table:style-name="ce5">
            <text:p>70</text:p>
          </table:table-cell>
          <table:table-cell office:value-type="float" office:value="74.402506188931625" table:formula="of:=IF([.A510]&lt;23;33.7;IF([.A510]&lt;520;19.38*([.A510]-10)^0.2171;IF([.A510]&lt;1000;74.99;-0.001*[.A510]+75.99)))" table:style-name="ce12">
            <text:p>74,40</text:p>
          </table:table-cell>
          <table:table-cell office:value-type="float" office:value="6.733644142682528" table:formula="of:=[.A510]/[.C510]" table:style-name="ce6">
            <text:p>6,73</text:p>
          </table:table-cell>
          <table:table-cell office:value-type="float" office:value="26700" table:style-name="ce19">
            <text:p>26 700</text:p>
          </table:table-cell>
          <table:table-cell office:value-type="float" office:value="5875" table:formula="of:=ROUND(1/[.C510]*[.E510]*1.348*12+[.B510];0)" table:style-name="ce10">
            <text:p>5 875</text:p>
          </table:table-cell>
          <table:table-cell office:value-type="float" office:value="4306" table:formula="of:=ROUND(1/[.C510]*[.E510]*12;0)" table:style-name="ce11">
            <text:p>4 306</text:p>
          </table:table-cell>
          <table:table-cell table:number-columns-repeated="16377"/>
        </table:table-row>
        <table:table-row table:style-name="ro6">
          <table:table-cell office:value-type="float" office:value="502" table:style-name="ce4">
            <text:p>502</text:p>
          </table:table-cell>
          <table:table-cell office:value-type="float" office:value="70" table:style-name="ce5">
            <text:p>70</text:p>
          </table:table-cell>
          <table:table-cell office:value-type="float" office:value="74.435377720180824" table:formula="of:=IF([.A511]&lt;23;33.7;IF([.A511]&lt;520;19.38*([.A511]-10)^0.2171;IF([.A511]&lt;1000;74.99;-0.001*[.A511]+75.99)))" table:style-name="ce12">
            <text:p>74,44</text:p>
          </table:table-cell>
          <table:table-cell office:value-type="float" office:value="6.7441049588964255" table:formula="of:=[.A511]/[.C511]" table:style-name="ce6">
            <text:p>6,74</text:p>
          </table:table-cell>
          <table:table-cell office:value-type="float" office:value="26700" table:style-name="ce19">
            <text:p>26 700</text:p>
          </table:table-cell>
          <table:table-cell office:value-type="float" office:value="5872" table:formula="of:=ROUND(1/[.C511]*[.E511]*1.348*12+[.B511];0)" table:style-name="ce10">
            <text:p>5 872</text:p>
          </table:table-cell>
          <table:table-cell office:value-type="float" office:value="4304" table:formula="of:=ROUND(1/[.C511]*[.E511]*12;0)" table:style-name="ce11">
            <text:p>4 304</text:p>
          </table:table-cell>
          <table:table-cell table:number-columns-repeated="16377"/>
        </table:table-row>
        <table:table-row table:style-name="ro6">
          <table:table-cell office:value-type="float" office:value="503" table:style-name="ce4">
            <text:p>503</text:p>
          </table:table-cell>
          <table:table-cell office:value-type="float" office:value="70" table:style-name="ce5">
            <text:p>70</text:p>
          </table:table-cell>
          <table:table-cell office:value-type="float" office:value="74.468196985816917" table:formula="of:=IF([.A512]&lt;23;33.7;IF([.A512]&lt;520;19.38*([.A512]-10)^0.2171;IF([.A512]&lt;1000;74.99;-0.001*[.A512]+75.99)))" table:style-name="ce12">
            <text:p>74,47</text:p>
          </table:table-cell>
          <table:table-cell office:value-type="float" office:value="6.7545612806471" table:formula="of:=[.A512]/[.C512]" table:style-name="ce6">
            <text:p>6,75</text:p>
          </table:table-cell>
          <table:table-cell office:value-type="float" office:value="26700" table:style-name="ce19">
            <text:p>26 700</text:p>
          </table:table-cell>
          <table:table-cell office:value-type="float" office:value="5870" table:formula="of:=ROUND(1/[.C512]*[.E512]*1.348*12+[.B512];0)" table:style-name="ce10">
            <text:p>5 870</text:p>
          </table:table-cell>
          <table:table-cell office:value-type="float" office:value="4303" table:formula="of:=ROUND(1/[.C512]*[.E512]*12;0)" table:style-name="ce11">
            <text:p>4 303</text:p>
          </table:table-cell>
          <table:table-cell table:number-columns-repeated="16377"/>
        </table:table-row>
        <table:table-row table:style-name="ro6">
          <table:table-cell office:value-type="float" office:value="504" table:style-name="ce4">
            <text:p>504</text:p>
          </table:table-cell>
          <table:table-cell office:value-type="float" office:value="70" table:style-name="ce5">
            <text:p>70</text:p>
          </table:table-cell>
          <table:table-cell office:value-type="float" office:value="74.500964174705103" table:formula="of:=IF([.A513]&lt;23;33.7;IF([.A513]&lt;520;19.38*([.A513]-10)^0.2171;IF([.A513]&lt;1000;74.99;-0.001*[.A513]+75.99)))" table:style-name="ce12">
            <text:p>74,50</text:p>
          </table:table-cell>
          <table:table-cell office:value-type="float" office:value="6.7650131187311571" table:formula="of:=[.A513]/[.C513]" table:style-name="ce6">
            <text:p>6,77</text:p>
          </table:table-cell>
          <table:table-cell office:value-type="float" office:value="26700" table:style-name="ce19">
            <text:p>26 700</text:p>
          </table:table-cell>
          <table:table-cell office:value-type="float" office:value="5867" table:formula="of:=ROUND(1/[.C513]*[.E513]*1.348*12+[.B513];0)" table:style-name="ce10">
            <text:p>5 867</text:p>
          </table:table-cell>
          <table:table-cell office:value-type="float" office:value="4301" table:formula="of:=ROUND(1/[.C513]*[.E513]*12;0)" table:style-name="ce11">
            <text:p>4 301</text:p>
          </table:table-cell>
          <table:table-cell table:number-columns-repeated="16377"/>
        </table:table-row>
        <table:table-row table:style-name="ro6">
          <table:table-cell office:value-type="float" office:value="505" table:style-name="ce4">
            <text:p>505</text:p>
          </table:table-cell>
          <table:table-cell office:value-type="float" office:value="70" table:style-name="ce5">
            <text:p>70</text:p>
          </table:table-cell>
          <table:table-cell office:value-type="float" office:value="74.533679474647442" table:formula="of:=IF([.A514]&lt;23;33.7;IF([.A514]&lt;520;19.38*([.A514]-10)^0.2171;IF([.A514]&lt;1000;74.99;-0.001*[.A514]+75.99)))" table:style-name="ce12">
            <text:p>74,53</text:p>
          </table:table-cell>
          <table:table-cell office:value-type="float" office:value="6.7754604838980912" table:formula="of:=[.A514]/[.C514]" table:style-name="ce6">
            <text:p>6,78</text:p>
          </table:table-cell>
          <table:table-cell office:value-type="float" office:value="26700" table:style-name="ce19">
            <text:p>26 700</text:p>
          </table:table-cell>
          <table:table-cell office:value-type="float" office:value="5865" table:formula="of:=ROUND(1/[.C514]*[.E514]*1.348*12+[.B514];0)" table:style-name="ce10">
            <text:p>5 865</text:p>
          </table:table-cell>
          <table:table-cell office:value-type="float" office:value="4299" table:formula="of:=ROUND(1/[.C514]*[.E514]*12;0)" table:style-name="ce11">
            <text:p>4 299</text:p>
          </table:table-cell>
          <table:table-cell table:number-columns-repeated="16377"/>
        </table:table-row>
        <table:table-row table:style-name="ro6">
          <table:table-cell office:value-type="float" office:value="506" table:style-name="ce4">
            <text:p>506</text:p>
          </table:table-cell>
          <table:table-cell office:value-type="float" office:value="70" table:style-name="ce5">
            <text:p>70</text:p>
          </table:table-cell>
          <table:table-cell office:value-type="float" office:value="74.566343072391021" table:formula="of:=IF([.A515]&lt;23;33.7;IF([.A515]&lt;520;19.38*([.A515]-10)^0.2171;IF([.A515]&lt;1000;74.99;-0.001*[.A515]+75.99)))" table:style-name="ce12">
            <text:p>74,57</text:p>
          </table:table-cell>
          <table:table-cell office:value-type="float" office:value="6.7859033868505731" table:formula="of:=[.A515]/[.C515]" table:style-name="ce6">
            <text:p>6,79</text:p>
          </table:table-cell>
          <table:table-cell office:value-type="float" office:value="26700" table:style-name="ce19">
            <text:p>26 700</text:p>
          </table:table-cell>
          <table:table-cell office:value-type="float" office:value="5862" table:formula="of:=ROUND(1/[.C515]*[.E515]*1.348*12+[.B515];0)" table:style-name="ce10">
            <text:p>5 862</text:p>
          </table:table-cell>
          <table:table-cell office:value-type="float" office:value="4297" table:formula="of:=ROUND(1/[.C515]*[.E515]*12;0)" table:style-name="ce11">
            <text:p>4 297</text:p>
          </table:table-cell>
          <table:table-cell table:number-columns-repeated="16377"/>
        </table:table-row>
        <table:table-row table:style-name="ro6">
          <table:table-cell office:value-type="float" office:value="507" table:style-name="ce3">
            <text:p>507</text:p>
          </table:table-cell>
          <table:table-cell office:value-type="float" office:value="70" table:style-name="ce5">
            <text:p>70</text:p>
          </table:table-cell>
          <table:table-cell office:value-type="float" office:value="74.598955153635956" table:formula="of:=IF([.A516]&lt;23;33.7;IF([.A516]&lt;520;19.38*([.A516]-10)^0.2171;IF([.A516]&lt;1000;74.99;-0.001*[.A516]+75.99)))" table:style-name="ce12">
            <text:p>74,60</text:p>
          </table:table-cell>
          <table:table-cell office:value-type="float" office:value="6.7963418382447518" table:formula="of:=[.A516]/[.C516]" table:style-name="ce6">
            <text:p>6,80</text:p>
          </table:table-cell>
          <table:table-cell office:value-type="float" office:value="26700" table:style-name="ce19">
            <text:p>26 700</text:p>
          </table:table-cell>
          <table:table-cell office:value-type="float" office:value="5860" table:formula="of:=ROUND(1/[.C516]*[.E516]*1.348*12+[.B516];0)" table:style-name="ce10">
            <text:p>5 860</text:p>
          </table:table-cell>
          <table:table-cell office:value-type="float" office:value="4295" table:formula="of:=ROUND(1/[.C516]*[.E516]*12;0)" table:style-name="ce11">
            <text:p>4 295</text:p>
          </table:table-cell>
          <table:table-cell table:number-columns-repeated="16377"/>
        </table:table-row>
        <table:table-row table:style-name="ro6">
          <table:table-cell office:value-type="float" office:value="508" table:style-name="ce4">
            <text:p>508</text:p>
          </table:table-cell>
          <table:table-cell office:value-type="float" office:value="70" table:style-name="ce5">
            <text:p>70</text:p>
          </table:table-cell>
          <table:table-cell office:value-type="float" office:value="74.631515903043393" table:formula="of:=IF([.A517]&lt;23;33.7;IF([.A517]&lt;520;19.38*([.A517]-10)^0.2171;IF([.A517]&lt;1000;74.99;-0.001*[.A517]+75.99)))" table:style-name="ce12">
            <text:p>74,63</text:p>
          </table:table-cell>
          <table:table-cell office:value-type="float" office:value="6.8067758486905436" table:formula="of:=[.A517]/[.C517]" table:style-name="ce6">
            <text:p>6,81</text:p>
          </table:table-cell>
          <table:table-cell office:value-type="float" office:value="26700" table:style-name="ce19">
            <text:p>26 700</text:p>
          </table:table-cell>
          <table:table-cell office:value-type="float" office:value="5857" table:formula="of:=ROUND(1/[.C517]*[.E517]*1.348*12+[.B517];0)" table:style-name="ce10">
            <text:p>5 857</text:p>
          </table:table-cell>
          <table:table-cell office:value-type="float" office:value="4293" table:formula="of:=ROUND(1/[.C517]*[.E517]*12;0)" table:style-name="ce11">
            <text:p>4 293</text:p>
          </table:table-cell>
          <table:table-cell table:number-columns-repeated="16377"/>
        </table:table-row>
        <table:table-row table:style-name="ro6">
          <table:table-cell office:value-type="float" office:value="509" table:style-name="ce4">
            <text:p>509</text:p>
          </table:table-cell>
          <table:table-cell office:value-type="float" office:value="70" table:style-name="ce5">
            <text:p>70</text:p>
          </table:table-cell>
          <table:table-cell office:value-type="float" office:value="74.664025504243369" table:formula="of:=IF([.A518]&lt;23;33.7;IF([.A518]&lt;520;19.38*([.A518]-10)^0.2171;IF([.A518]&lt;1000;74.99;-0.001*[.A518]+75.99)))" table:style-name="ce12">
            <text:p>74,66</text:p>
          </table:table-cell>
          <table:table-cell office:value-type="float" office:value="6.8172054287519241" table:formula="of:=[.A518]/[.C518]" table:style-name="ce6">
            <text:p>6,82</text:p>
          </table:table-cell>
          <table:table-cell office:value-type="float" office:value="26700" table:style-name="ce19">
            <text:p>26 700</text:p>
          </table:table-cell>
          <table:table-cell office:value-type="float" office:value="5855" table:formula="of:=ROUND(1/[.C518]*[.E518]*1.348*12+[.B518];0)" table:style-name="ce10">
            <text:p>5 855</text:p>
          </table:table-cell>
          <table:table-cell office:value-type="float" office:value="4291" table:formula="of:=ROUND(1/[.C518]*[.E518]*12;0)" table:style-name="ce11">
            <text:p>4 291</text:p>
          </table:table-cell>
          <table:table-cell table:number-columns-repeated="16377"/>
        </table:table-row>
        <table:table-row table:style-name="ro6">
          <table:table-cell office:value-type="float" office:value="510" table:style-name="ce4">
            <text:p>510</text:p>
          </table:table-cell>
          <table:table-cell office:value-type="float" office:value="70" table:style-name="ce5">
            <text:p>70</text:p>
          </table:table-cell>
          <table:table-cell office:value-type="float" office:value="74.69648413984261" table:formula="of:=IF([.A519]&lt;23;33.7;IF([.A519]&lt;520;19.38*([.A519]-10)^0.2171;IF([.A519]&lt;1000;74.99;-0.001*[.A519]+75.99)))" table:style-name="ce12">
            <text:p>74,70</text:p>
          </table:table-cell>
          <table:table-cell office:value-type="float" office:value="6.8276305889472164" table:formula="of:=[.A519]/[.C519]" table:style-name="ce6">
            <text:p>6,83</text:p>
          </table:table-cell>
          <table:table-cell office:value-type="float" office:value="26700" table:style-name="ce19">
            <text:p>26 700</text:p>
          </table:table-cell>
          <table:table-cell office:value-type="float" office:value="5852" table:formula="of:=ROUND(1/[.C519]*[.E519]*1.348*12+[.B519];0)" table:style-name="ce10">
            <text:p>5 852</text:p>
          </table:table-cell>
          <table:table-cell office:value-type="float" office:value="4289" table:formula="of:=ROUND(1/[.C519]*[.E519]*12;0)" table:style-name="ce11">
            <text:p>4 289</text:p>
          </table:table-cell>
          <table:table-cell table:number-columns-repeated="16377"/>
        </table:table-row>
        <table:table-row table:style-name="ro6">
          <table:table-cell office:value-type="float" office:value="511" table:style-name="ce4">
            <text:p>511</text:p>
          </table:table-cell>
          <table:table-cell office:value-type="float" office:value="70" table:style-name="ce5">
            <text:p>70</text:p>
          </table:table-cell>
          <table:table-cell office:value-type="float" office:value="74.728891991432306" table:formula="of:=IF([.A520]&lt;23;33.7;IF([.A520]&lt;520;19.38*([.A520]-10)^0.2171;IF([.A520]&lt;1000;74.99;-0.001*[.A520]+75.99)))" table:style-name="ce12">
            <text:p>74,73</text:p>
          </table:table-cell>
          <table:table-cell office:value-type="float" office:value="6.8380513397493745" table:formula="of:=[.A520]/[.C520]" table:style-name="ce6">
            <text:p>6,84</text:p>
          </table:table-cell>
          <table:table-cell office:value-type="float" office:value="26700" table:style-name="ce19">
            <text:p>26 700</text:p>
          </table:table-cell>
          <table:table-cell office:value-type="float" office:value="5850" table:formula="of:=ROUND(1/[.C520]*[.E520]*1.348*12+[.B520];0)" table:style-name="ce10">
            <text:p>5 850</text:p>
          </table:table-cell>
          <table:table-cell office:value-type="float" office:value="4287" table:formula="of:=ROUND(1/[.C520]*[.E520]*12;0)" table:style-name="ce11">
            <text:p>4 287</text:p>
          </table:table-cell>
          <table:table-cell table:number-columns-repeated="16377"/>
        </table:table-row>
        <table:table-row table:style-name="ro6">
          <table:table-cell office:value-type="float" office:value="512" table:style-name="ce4">
            <text:p>512</text:p>
          </table:table-cell>
          <table:table-cell office:value-type="float" office:value="70" table:style-name="ce5">
            <text:p>70</text:p>
          </table:table-cell>
          <table:table-cell office:value-type="float" office:value="74.761249239595713" table:formula="of:=IF([.A521]&lt;23;33.7;IF([.A521]&lt;520;19.38*([.A521]-10)^0.2171;IF([.A521]&lt;1000;74.99;-0.001*[.A521]+75.99)))" table:style-name="ce12">
            <text:p>74,76</text:p>
          </table:table-cell>
          <table:table-cell office:value-type="float" office:value="6.8484676915862721" table:formula="of:=[.A521]/[.C521]" table:style-name="ce6">
            <text:p>6,85</text:p>
          </table:table-cell>
          <table:table-cell office:value-type="float" office:value="26700" table:style-name="ce19">
            <text:p>26 700</text:p>
          </table:table-cell>
          <table:table-cell office:value-type="float" office:value="5847" table:formula="of:=ROUND(1/[.C521]*[.E521]*1.348*12+[.B521];0)" table:style-name="ce10">
            <text:p>5 847</text:p>
          </table:table-cell>
          <table:table-cell office:value-type="float" office:value="4286" table:formula="of:=ROUND(1/[.C521]*[.E521]*12;0)" table:style-name="ce11">
            <text:p>4 286</text:p>
          </table:table-cell>
          <table:table-cell table:number-columns-repeated="16377"/>
        </table:table-row>
        <table:table-row table:style-name="ro6">
          <table:table-cell office:value-type="float" office:value="513" table:style-name="ce3">
            <text:p>513</text:p>
          </table:table-cell>
          <table:table-cell office:value-type="float" office:value="70" table:style-name="ce5">
            <text:p>70</text:p>
          </table:table-cell>
          <table:table-cell office:value-type="float" office:value="74.793556063915844" table:formula="of:=IF([.A522]&lt;23;33.7;IF([.A522]&lt;520;19.38*([.A522]-10)^0.2171;IF([.A522]&lt;1000;74.99;-0.001*[.A522]+75.99)))" table:style-name="ce12">
            <text:p>74,79</text:p>
          </table:table-cell>
          <table:table-cell office:value-type="float" office:value="6.8588796548409725" table:formula="of:=[.A522]/[.C522]" table:style-name="ce6">
            <text:p>6,86</text:p>
          </table:table-cell>
          <table:table-cell office:value-type="float" office:value="26700" table:style-name="ce19">
            <text:p>26 700</text:p>
          </table:table-cell>
          <table:table-cell office:value-type="float" office:value="5845" table:formula="of:=ROUND(1/[.C522]*[.E522]*1.348*12+[.B522];0)" table:style-name="ce10">
            <text:p>5 845</text:p>
          </table:table-cell>
          <table:table-cell office:value-type="float" office:value="4284" table:formula="of:=ROUND(1/[.C522]*[.E522]*12;0)" table:style-name="ce11">
            <text:p>4 284</text:p>
          </table:table-cell>
          <table:table-cell table:number-columns-repeated="16377"/>
        </table:table-row>
        <table:table-row table:style-name="ro6">
          <table:table-cell office:value-type="float" office:value="514" table:style-name="ce4">
            <text:p>514</text:p>
          </table:table-cell>
          <table:table-cell office:value-type="float" office:value="70" table:style-name="ce5">
            <text:p>70</text:p>
          </table:table-cell>
          <table:table-cell office:value-type="float" office:value="74.825812642982839" table:formula="of:=IF([.A523]&lt;23;33.7;IF([.A523]&lt;520;19.38*([.A523]-10)^0.2171;IF([.A523]&lt;1000;74.99;-0.001*[.A523]+75.99)))" table:style-name="ce12">
            <text:p>74,83</text:p>
          </table:table-cell>
          <table:table-cell office:value-type="float" office:value="6.8692872398520208" table:formula="of:=[.A523]/[.C523]" table:style-name="ce6">
            <text:p>6,87</text:p>
          </table:table-cell>
          <table:table-cell office:value-type="float" office:value="26700" table:style-name="ce19">
            <text:p>26 700</text:p>
          </table:table-cell>
          <table:table-cell office:value-type="float" office:value="5842" table:formula="of:=ROUND(1/[.C523]*[.E523]*1.348*12+[.B523];0)" table:style-name="ce10">
            <text:p>5 842</text:p>
          </table:table-cell>
          <table:table-cell office:value-type="float" office:value="4282" table:formula="of:=ROUND(1/[.C523]*[.E523]*12;0)" table:style-name="ce11">
            <text:p>4 282</text:p>
          </table:table-cell>
          <table:table-cell table:number-columns-repeated="16377"/>
        </table:table-row>
        <table:table-row table:style-name="ro6">
          <table:table-cell office:value-type="float" office:value="515" table:style-name="ce4">
            <text:p>515</text:p>
          </table:table-cell>
          <table:table-cell office:value-type="float" office:value="70" table:style-name="ce5">
            <text:p>70</text:p>
          </table:table-cell>
          <table:table-cell office:value-type="float" office:value="74.858019154401561" table:formula="of:=IF([.A524]&lt;23;33.7;IF([.A524]&lt;520;19.38*([.A524]-10)^0.2171;IF([.A524]&lt;1000;74.99;-0.001*[.A524]+75.99)))" table:style-name="ce12">
            <text:p>74,86</text:p>
          </table:table-cell>
          <table:table-cell office:value-type="float" office:value="6.8796904569137087" table:formula="of:=[.A524]/[.C524]" table:style-name="ce6">
            <text:p>6,88</text:p>
          </table:table-cell>
          <table:table-cell office:value-type="float" office:value="26700" table:style-name="ce19">
            <text:p>26 700</text:p>
          </table:table-cell>
          <table:table-cell office:value-type="float" office:value="5840" table:formula="of:=ROUND(1/[.C524]*[.E524]*1.348*12+[.B524];0)" table:style-name="ce10">
            <text:p>5 840</text:p>
          </table:table-cell>
          <table:table-cell office:value-type="float" office:value="4280" table:formula="of:=ROUND(1/[.C524]*[.E524]*12;0)" table:style-name="ce11">
            <text:p>4 280</text:p>
          </table:table-cell>
          <table:table-cell table:number-columns-repeated="16377"/>
        </table:table-row>
        <table:table-row table:style-name="ro6">
          <table:table-cell office:value-type="float" office:value="516" table:style-name="ce4">
            <text:p>516</text:p>
          </table:table-cell>
          <table:table-cell office:value-type="float" office:value="70" table:style-name="ce5">
            <text:p>70</text:p>
          </table:table-cell>
          <table:table-cell office:value-type="float" office:value="74.890175774798863" table:formula="of:=IF([.A525]&lt;23;33.7;IF([.A525]&lt;520;19.38*([.A525]-10)^0.2171;IF([.A525]&lt;1000;74.99;-0.001*[.A525]+75.99)))" table:style-name="ce12">
            <text:p>74,89</text:p>
          </table:table-cell>
          <table:table-cell office:value-type="float" office:value="6.8900893162763559" table:formula="of:=[.A525]/[.C525]" table:style-name="ce6">
            <text:p>6,89</text:p>
          </table:table-cell>
          <table:table-cell office:value-type="float" office:value="26700" table:style-name="ce19">
            <text:p>26 700</text:p>
          </table:table-cell>
          <table:table-cell office:value-type="float" office:value="5837" table:formula="of:=ROUND(1/[.C525]*[.E525]*1.348*12+[.B525];0)" table:style-name="ce10">
            <text:p>5 837</text:p>
          </table:table-cell>
          <table:table-cell office:value-type="float" office:value="4278" table:formula="of:=ROUND(1/[.C525]*[.E525]*12;0)" table:style-name="ce11">
            <text:p>4 278</text:p>
          </table:table-cell>
          <table:table-cell table:number-columns-repeated="16377"/>
        </table:table-row>
        <table:table-row table:style-name="ro6">
          <table:table-cell office:value-type="float" office:value="517" table:style-name="ce4">
            <text:p>517</text:p>
          </table:table-cell>
          <table:table-cell office:value-type="float" office:value="70" table:style-name="ce5">
            <text:p>70</text:p>
          </table:table-cell>
          <table:table-cell office:value-type="float" office:value="74.922282679830957" table:formula="of:=IF([.A526]&lt;23;33.7;IF([.A526]&lt;520;19.38*([.A526]-10)^0.2171;IF([.A526]&lt;1000;74.99;-0.001*[.A526]+75.99)))" table:style-name="ce12">
            <text:p>74,92</text:p>
          </table:table-cell>
          <table:table-cell office:value-type="float" office:value="6.9004838281465783" table:formula="of:=[.A526]/[.C526]" table:style-name="ce6">
            <text:p>6,90</text:p>
          </table:table-cell>
          <table:table-cell office:value-type="float" office:value="26700" table:style-name="ce19">
            <text:p>26 700</text:p>
          </table:table-cell>
          <table:table-cell office:value-type="float" office:value="5835" table:formula="of:=ROUND(1/[.C526]*[.E526]*1.348*12+[.B526];0)" table:style-name="ce10">
            <text:p>5 835</text:p>
          </table:table-cell>
          <table:table-cell office:value-type="float" office:value="4276" table:formula="of:=ROUND(1/[.C526]*[.E526]*12;0)" table:style-name="ce11">
            <text:p>4 276</text:p>
          </table:table-cell>
          <table:table-cell table:number-columns-repeated="16377"/>
        </table:table-row>
        <table:table-row table:style-name="ro6">
          <table:table-cell office:value-type="float" office:value="518" table:style-name="ce4">
            <text:p>518</text:p>
          </table:table-cell>
          <table:table-cell office:value-type="float" office:value="70" table:style-name="ce5">
            <text:p>70</text:p>
          </table:table-cell>
          <table:table-cell office:value-type="float" office:value="74.954340044190616" table:formula="of:=IF([.A527]&lt;23;33.7;IF([.A527]&lt;520;19.38*([.A527]-10)^0.2171;IF([.A527]&lt;1000;74.99;-0.001*[.A527]+75.99)))" table:style-name="ce12">
            <text:p>74,95</text:p>
          </table:table-cell>
          <table:table-cell office:value-type="float" office:value="6.9108740026875592" table:formula="of:=[.A527]/[.C527]" table:style-name="ce6">
            <text:p>6,91</text:p>
          </table:table-cell>
          <table:table-cell office:value-type="float" office:value="26700" table:style-name="ce19">
            <text:p>26 700</text:p>
          </table:table-cell>
          <table:table-cell office:value-type="float" office:value="5832" table:formula="of:=ROUND(1/[.C527]*[.E527]*1.348*12+[.B527];0)" table:style-name="ce10">
            <text:p>5 832</text:p>
          </table:table-cell>
          <table:table-cell office:value-type="float" office:value="4275" table:formula="of:=ROUND(1/[.C527]*[.E527]*12;0)" table:style-name="ce11">
            <text:p>4 275</text:p>
          </table:table-cell>
          <table:table-cell table:number-columns-repeated="16377"/>
        </table:table-row>
        <table:table-row table:style-name="ro6">
          <table:table-cell office:value-type="float" office:value="519" table:style-name="ce3">
            <text:p>519</text:p>
          </table:table-cell>
          <table:table-cell office:value-type="float" office:value="70" table:style-name="ce5">
            <text:p>70</text:p>
          </table:table-cell>
          <table:table-cell office:value-type="float" office:value="74.986348041614363" table:formula="of:=IF([.A528]&lt;23;33.7;IF([.A528]&lt;520;19.38*([.A528]-10)^0.2171;IF([.A528]&lt;1000;74.99;-0.001*[.A528]+75.99)))" table:style-name="ce12">
            <text:p>74,99</text:p>
          </table:table-cell>
          <table:table-cell office:value-type="float" office:value="6.9212598500193154" table:formula="of:=[.A528]/[.C528]" table:style-name="ce6">
            <text:p>6,92</text:p>
          </table:table-cell>
          <table:table-cell office:value-type="float" office:value="26700" table:style-name="ce19">
            <text:p>26 700</text:p>
          </table:table-cell>
          <table:table-cell office:value-type="float" office:value="5830" table:formula="of:=ROUND(1/[.C528]*[.E528]*1.348*12+[.B528];0)" table:style-name="ce10">
            <text:p>5 830</text:p>
          </table:table-cell>
          <table:table-cell office:value-type="float" office:value="4273" table:formula="of:=ROUND(1/[.C528]*[.E528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20" table:style-name="ce4">
            <text:p>52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29]&lt;23;33.7;IF([.A529]&lt;520;19.38*([.A529]-10)^0.2171;IF([.A529]&lt;1000;74.99;-0.001*[.A529]+75.99)))" table:style-name="ce12">
            <text:p>74,99</text:p>
          </table:table-cell>
          <table:table-cell office:value-type="float" office:value="6.9342579010534742" table:formula="of:=[.A529]/[.C529]" table:style-name="ce6">
            <text:p>6,9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29]*[.E529]*1.348*12+[.B529];0)" table:style-name="ce10">
            <text:p>5 829</text:p>
          </table:table-cell>
          <table:table-cell office:value-type="float" office:value="4273" table:formula="of:=ROUND(1/[.C529]*[.E529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21" table:style-name="ce4">
            <text:p>52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30]&lt;23;33.7;IF([.A530]&lt;520;19.38*([.A530]-10)^0.2171;IF([.A530]&lt;1000;74.99;-0.001*[.A530]+75.99)))" table:style-name="ce12">
            <text:p>74,99</text:p>
          </table:table-cell>
          <table:table-cell office:value-type="float" office:value="6.9475930124016543" table:formula="of:=[.A530]/[.C530]" table:style-name="ce6">
            <text:p>6,9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30]*[.E530]*1.348*12+[.B530];0)" table:style-name="ce10">
            <text:p>5 829</text:p>
          </table:table-cell>
          <table:table-cell office:value-type="float" office:value="4273" table:formula="of:=ROUND(1/[.C530]*[.E530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22" table:style-name="ce4">
            <text:p>52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31]&lt;23;33.7;IF([.A531]&lt;520;19.38*([.A531]-10)^0.2171;IF([.A531]&lt;1000;74.99;-0.001*[.A531]+75.99)))" table:style-name="ce12">
            <text:p>74,99</text:p>
          </table:table-cell>
          <table:table-cell office:value-type="float" office:value="6.9609281237498335" table:formula="of:=[.A531]/[.C531]" table:style-name="ce6">
            <text:p>6,96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31]*[.E531]*1.348*12+[.B531];0)" table:style-name="ce10">
            <text:p>5 829</text:p>
          </table:table-cell>
          <table:table-cell office:value-type="float" office:value="4273" table:formula="of:=ROUND(1/[.C531]*[.E531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23" table:style-name="ce4">
            <text:p>52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32]&lt;23;33.7;IF([.A532]&lt;520;19.38*([.A532]-10)^0.2171;IF([.A532]&lt;1000;74.99;-0.001*[.A532]+75.99)))" table:style-name="ce12">
            <text:p>74,99</text:p>
          </table:table-cell>
          <table:table-cell office:value-type="float" office:value="6.9742632350980136" table:formula="of:=[.A532]/[.C532]" table:style-name="ce6">
            <text:p>6,9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32]*[.E532]*1.348*12+[.B532];0)" table:style-name="ce10">
            <text:p>5 829</text:p>
          </table:table-cell>
          <table:table-cell office:value-type="float" office:value="4273" table:formula="of:=ROUND(1/[.C532]*[.E532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24" table:style-name="ce4">
            <text:p>52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33]&lt;23;33.7;IF([.A533]&lt;520;19.38*([.A533]-10)^0.2171;IF([.A533]&lt;1000;74.99;-0.001*[.A533]+75.99)))" table:style-name="ce12">
            <text:p>74,99</text:p>
          </table:table-cell>
          <table:table-cell office:value-type="float" office:value="6.9875983464461937" table:formula="of:=[.A533]/[.C533]" table:style-name="ce6">
            <text:p>6,9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33]*[.E533]*1.348*12+[.B533];0)" table:style-name="ce10">
            <text:p>5 829</text:p>
          </table:table-cell>
          <table:table-cell office:value-type="float" office:value="4273" table:formula="of:=ROUND(1/[.C533]*[.E533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25" table:style-name="ce3">
            <text:p>52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34]&lt;23;33.7;IF([.A534]&lt;520;19.38*([.A534]-10)^0.2171;IF([.A534]&lt;1000;74.99;-0.001*[.A534]+75.99)))" table:style-name="ce12">
            <text:p>74,99</text:p>
          </table:table-cell>
          <table:table-cell office:value-type="float" office:value="7.0009334577943729" table:formula="of:=[.A534]/[.C534]" table:style-name="ce6">
            <text:p>7,00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34]*[.E534]*1.348*12+[.B534];0)" table:style-name="ce10">
            <text:p>5 829</text:p>
          </table:table-cell>
          <table:table-cell office:value-type="float" office:value="4273" table:formula="of:=ROUND(1/[.C534]*[.E534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26" table:style-name="ce4">
            <text:p>52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35]&lt;23;33.7;IF([.A535]&lt;520;19.38*([.A535]-10)^0.2171;IF([.A535]&lt;1000;74.99;-0.001*[.A535]+75.99)))" table:style-name="ce12">
            <text:p>74,99</text:p>
          </table:table-cell>
          <table:table-cell office:value-type="float" office:value="7.014268569142553" table:formula="of:=[.A535]/[.C535]" table:style-name="ce6">
            <text:p>7,0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35]*[.E535]*1.348*12+[.B535];0)" table:style-name="ce10">
            <text:p>5 829</text:p>
          </table:table-cell>
          <table:table-cell office:value-type="float" office:value="4273" table:formula="of:=ROUND(1/[.C535]*[.E535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27" table:style-name="ce4">
            <text:p>52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36]&lt;23;33.7;IF([.A536]&lt;520;19.38*([.A536]-10)^0.2171;IF([.A536]&lt;1000;74.99;-0.001*[.A536]+75.99)))" table:style-name="ce12">
            <text:p>74,99</text:p>
          </table:table-cell>
          <table:table-cell office:value-type="float" office:value="7.0276036804907323" table:formula="of:=[.A536]/[.C536]" table:style-name="ce6">
            <text:p>7,0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36]*[.E536]*1.348*12+[.B536];0)" table:style-name="ce10">
            <text:p>5 829</text:p>
          </table:table-cell>
          <table:table-cell office:value-type="float" office:value="4273" table:formula="of:=ROUND(1/[.C536]*[.E536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28" table:style-name="ce4">
            <text:p>52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37]&lt;23;33.7;IF([.A537]&lt;520;19.38*([.A537]-10)^0.2171;IF([.A537]&lt;1000;74.99;-0.001*[.A537]+75.99)))" table:style-name="ce12">
            <text:p>74,99</text:p>
          </table:table-cell>
          <table:table-cell office:value-type="float" office:value="7.0409387918389124" table:formula="of:=[.A537]/[.C537]" table:style-name="ce6">
            <text:p>7,04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37]*[.E537]*1.348*12+[.B537];0)" table:style-name="ce10">
            <text:p>5 829</text:p>
          </table:table-cell>
          <table:table-cell office:value-type="float" office:value="4273" table:formula="of:=ROUND(1/[.C537]*[.E537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29" table:style-name="ce4">
            <text:p>52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38]&lt;23;33.7;IF([.A538]&lt;520;19.38*([.A538]-10)^0.2171;IF([.A538]&lt;1000;74.99;-0.001*[.A538]+75.99)))" table:style-name="ce12">
            <text:p>74,99</text:p>
          </table:table-cell>
          <table:table-cell office:value-type="float" office:value="7.0542739031870925" table:formula="of:=[.A538]/[.C538]" table:style-name="ce6">
            <text:p>7,0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38]*[.E538]*1.348*12+[.B538];0)" table:style-name="ce10">
            <text:p>5 829</text:p>
          </table:table-cell>
          <table:table-cell office:value-type="float" office:value="4273" table:formula="of:=ROUND(1/[.C538]*[.E538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30" table:style-name="ce4">
            <text:p>53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39]&lt;23;33.7;IF([.A539]&lt;520;19.38*([.A539]-10)^0.2171;IF([.A539]&lt;1000;74.99;-0.001*[.A539]+75.99)))" table:style-name="ce12">
            <text:p>74,99</text:p>
          </table:table-cell>
          <table:table-cell office:value-type="float" office:value="7.0676090145352717" table:formula="of:=[.A539]/[.C539]" table:style-name="ce6">
            <text:p>7,0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39]*[.E539]*1.348*12+[.B539];0)" table:style-name="ce10">
            <text:p>5 829</text:p>
          </table:table-cell>
          <table:table-cell office:value-type="float" office:value="4273" table:formula="of:=ROUND(1/[.C539]*[.E539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31" table:style-name="ce3">
            <text:p>53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40]&lt;23;33.7;IF([.A540]&lt;520;19.38*([.A540]-10)^0.2171;IF([.A540]&lt;1000;74.99;-0.001*[.A540]+75.99)))" table:style-name="ce12">
            <text:p>74,99</text:p>
          </table:table-cell>
          <table:table-cell office:value-type="float" office:value="7.0809441258834518" table:formula="of:=[.A540]/[.C540]" table:style-name="ce6">
            <text:p>7,08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40]*[.E540]*1.348*12+[.B540];0)" table:style-name="ce10">
            <text:p>5 829</text:p>
          </table:table-cell>
          <table:table-cell office:value-type="float" office:value="4273" table:formula="of:=ROUND(1/[.C540]*[.E540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32" table:style-name="ce4">
            <text:p>53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41]&lt;23;33.7;IF([.A541]&lt;520;19.38*([.A541]-10)^0.2171;IF([.A541]&lt;1000;74.99;-0.001*[.A541]+75.99)))" table:style-name="ce12">
            <text:p>74,99</text:p>
          </table:table-cell>
          <table:table-cell office:value-type="float" office:value="7.094279237231631" table:formula="of:=[.A541]/[.C541]" table:style-name="ce6">
            <text:p>7,0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41]*[.E541]*1.348*12+[.B541];0)" table:style-name="ce10">
            <text:p>5 829</text:p>
          </table:table-cell>
          <table:table-cell office:value-type="float" office:value="4273" table:formula="of:=ROUND(1/[.C541]*[.E541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33" table:style-name="ce4">
            <text:p>53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42]&lt;23;33.7;IF([.A542]&lt;520;19.38*([.A542]-10)^0.2171;IF([.A542]&lt;1000;74.99;-0.001*[.A542]+75.99)))" table:style-name="ce12">
            <text:p>74,99</text:p>
          </table:table-cell>
          <table:table-cell office:value-type="float" office:value="7.1076143485798111" table:formula="of:=[.A542]/[.C542]" table:style-name="ce6">
            <text:p>7,1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42]*[.E542]*1.348*12+[.B542];0)" table:style-name="ce10">
            <text:p>5 829</text:p>
          </table:table-cell>
          <table:table-cell office:value-type="float" office:value="4273" table:formula="of:=ROUND(1/[.C542]*[.E542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34" table:style-name="ce4">
            <text:p>53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43]&lt;23;33.7;IF([.A543]&lt;520;19.38*([.A543]-10)^0.2171;IF([.A543]&lt;1000;74.99;-0.001*[.A543]+75.99)))" table:style-name="ce12">
            <text:p>74,99</text:p>
          </table:table-cell>
          <table:table-cell office:value-type="float" office:value="7.1209494599279912" table:formula="of:=[.A543]/[.C543]" table:style-name="ce6">
            <text:p>7,12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43]*[.E543]*1.348*12+[.B543];0)" table:style-name="ce10">
            <text:p>5 829</text:p>
          </table:table-cell>
          <table:table-cell office:value-type="float" office:value="4273" table:formula="of:=ROUND(1/[.C543]*[.E543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35" table:style-name="ce4">
            <text:p>53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44]&lt;23;33.7;IF([.A544]&lt;520;19.38*([.A544]-10)^0.2171;IF([.A544]&lt;1000;74.99;-0.001*[.A544]+75.99)))" table:style-name="ce12">
            <text:p>74,99</text:p>
          </table:table-cell>
          <table:table-cell office:value-type="float" office:value="7.1342845712761704" table:formula="of:=[.A544]/[.C544]" table:style-name="ce6">
            <text:p>7,1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44]*[.E544]*1.348*12+[.B544];0)" table:style-name="ce10">
            <text:p>5 829</text:p>
          </table:table-cell>
          <table:table-cell office:value-type="float" office:value="4273" table:formula="of:=ROUND(1/[.C544]*[.E544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36" table:style-name="ce4">
            <text:p>53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45]&lt;23;33.7;IF([.A545]&lt;520;19.38*([.A545]-10)^0.2171;IF([.A545]&lt;1000;74.99;-0.001*[.A545]+75.99)))" table:style-name="ce12">
            <text:p>74,99</text:p>
          </table:table-cell>
          <table:table-cell office:value-type="float" office:value="7.1476196826243505" table:formula="of:=[.A545]/[.C545]" table:style-name="ce6">
            <text:p>7,1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45]*[.E545]*1.348*12+[.B545];0)" table:style-name="ce10">
            <text:p>5 829</text:p>
          </table:table-cell>
          <table:table-cell office:value-type="float" office:value="4273" table:formula="of:=ROUND(1/[.C545]*[.E545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37" table:style-name="ce3">
            <text:p>53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46]&lt;23;33.7;IF([.A546]&lt;520;19.38*([.A546]-10)^0.2171;IF([.A546]&lt;1000;74.99;-0.001*[.A546]+75.99)))" table:style-name="ce12">
            <text:p>74,99</text:p>
          </table:table-cell>
          <table:table-cell office:value-type="float" office:value="7.1609547939725298" table:formula="of:=[.A546]/[.C546]" table:style-name="ce6">
            <text:p>7,16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46]*[.E546]*1.348*12+[.B546];0)" table:style-name="ce10">
            <text:p>5 829</text:p>
          </table:table-cell>
          <table:table-cell office:value-type="float" office:value="4273" table:formula="of:=ROUND(1/[.C546]*[.E546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38" table:style-name="ce4">
            <text:p>53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47]&lt;23;33.7;IF([.A547]&lt;520;19.38*([.A547]-10)^0.2171;IF([.A547]&lt;1000;74.99;-0.001*[.A547]+75.99)))" table:style-name="ce12">
            <text:p>74,99</text:p>
          </table:table-cell>
          <table:table-cell office:value-type="float" office:value="7.1742899053207099" table:formula="of:=[.A547]/[.C547]" table:style-name="ce6">
            <text:p>7,1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47]*[.E547]*1.348*12+[.B547];0)" table:style-name="ce10">
            <text:p>5 829</text:p>
          </table:table-cell>
          <table:table-cell office:value-type="float" office:value="4273" table:formula="of:=ROUND(1/[.C547]*[.E547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39" table:style-name="ce4">
            <text:p>53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48]&lt;23;33.7;IF([.A548]&lt;520;19.38*([.A548]-10)^0.2171;IF([.A548]&lt;1000;74.99;-0.001*[.A548]+75.99)))" table:style-name="ce12">
            <text:p>74,99</text:p>
          </table:table-cell>
          <table:table-cell office:value-type="float" office:value="7.18762501666889" table:formula="of:=[.A548]/[.C548]" table:style-name="ce6">
            <text:p>7,1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48]*[.E548]*1.348*12+[.B548];0)" table:style-name="ce10">
            <text:p>5 829</text:p>
          </table:table-cell>
          <table:table-cell office:value-type="float" office:value="4273" table:formula="of:=ROUND(1/[.C548]*[.E548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40" table:style-name="ce4">
            <text:p>54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49]&lt;23;33.7;IF([.A549]&lt;520;19.38*([.A549]-10)^0.2171;IF([.A549]&lt;1000;74.99;-0.001*[.A549]+75.99)))" table:style-name="ce12">
            <text:p>74,99</text:p>
          </table:table-cell>
          <table:table-cell office:value-type="float" office:value="7.2009601280170692" table:formula="of:=[.A549]/[.C549]" table:style-name="ce6">
            <text:p>7,20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49]*[.E549]*1.348*12+[.B549];0)" table:style-name="ce10">
            <text:p>5 829</text:p>
          </table:table-cell>
          <table:table-cell office:value-type="float" office:value="4273" table:formula="of:=ROUND(1/[.C549]*[.E549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41" table:style-name="ce4">
            <text:p>54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50]&lt;23;33.7;IF([.A550]&lt;520;19.38*([.A550]-10)^0.2171;IF([.A550]&lt;1000;74.99;-0.001*[.A550]+75.99)))" table:style-name="ce12">
            <text:p>74,99</text:p>
          </table:table-cell>
          <table:table-cell office:value-type="float" office:value="7.2142952393652493" table:formula="of:=[.A550]/[.C550]" table:style-name="ce6">
            <text:p>7,2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50]*[.E550]*1.348*12+[.B550];0)" table:style-name="ce10">
            <text:p>5 829</text:p>
          </table:table-cell>
          <table:table-cell office:value-type="float" office:value="4273" table:formula="of:=ROUND(1/[.C550]*[.E550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42" table:style-name="ce4">
            <text:p>54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51]&lt;23;33.7;IF([.A551]&lt;520;19.38*([.A551]-10)^0.2171;IF([.A551]&lt;1000;74.99;-0.001*[.A551]+75.99)))" table:style-name="ce12">
            <text:p>74,99</text:p>
          </table:table-cell>
          <table:table-cell office:value-type="float" office:value="7.2276303507134285" table:formula="of:=[.A551]/[.C551]" table:style-name="ce6">
            <text:p>7,2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51]*[.E551]*1.348*12+[.B551];0)" table:style-name="ce10">
            <text:p>5 829</text:p>
          </table:table-cell>
          <table:table-cell office:value-type="float" office:value="4273" table:formula="of:=ROUND(1/[.C551]*[.E551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43" table:style-name="ce3">
            <text:p>54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52]&lt;23;33.7;IF([.A552]&lt;520;19.38*([.A552]-10)^0.2171;IF([.A552]&lt;1000;74.99;-0.001*[.A552]+75.99)))" table:style-name="ce12">
            <text:p>74,99</text:p>
          </table:table-cell>
          <table:table-cell office:value-type="float" office:value="7.2409654620616086" table:formula="of:=[.A552]/[.C552]" table:style-name="ce6">
            <text:p>7,24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52]*[.E552]*1.348*12+[.B552];0)" table:style-name="ce10">
            <text:p>5 829</text:p>
          </table:table-cell>
          <table:table-cell office:value-type="float" office:value="4273" table:formula="of:=ROUND(1/[.C552]*[.E552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44" table:style-name="ce4">
            <text:p>54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53]&lt;23;33.7;IF([.A553]&lt;520;19.38*([.A553]-10)^0.2171;IF([.A553]&lt;1000;74.99;-0.001*[.A553]+75.99)))" table:style-name="ce12">
            <text:p>74,99</text:p>
          </table:table-cell>
          <table:table-cell office:value-type="float" office:value="7.2543005734097887" table:formula="of:=[.A553]/[.C553]" table:style-name="ce6">
            <text:p>7,2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53]*[.E553]*1.348*12+[.B553];0)" table:style-name="ce10">
            <text:p>5 829</text:p>
          </table:table-cell>
          <table:table-cell office:value-type="float" office:value="4273" table:formula="of:=ROUND(1/[.C553]*[.E553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45" table:style-name="ce4">
            <text:p>54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54]&lt;23;33.7;IF([.A554]&lt;520;19.38*([.A554]-10)^0.2171;IF([.A554]&lt;1000;74.99;-0.001*[.A554]+75.99)))" table:style-name="ce12">
            <text:p>74,99</text:p>
          </table:table-cell>
          <table:table-cell office:value-type="float" office:value="7.267635684757968" table:formula="of:=[.A554]/[.C554]" table:style-name="ce6">
            <text:p>7,2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54]*[.E554]*1.348*12+[.B554];0)" table:style-name="ce10">
            <text:p>5 829</text:p>
          </table:table-cell>
          <table:table-cell office:value-type="float" office:value="4273" table:formula="of:=ROUND(1/[.C554]*[.E554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46" table:style-name="ce4">
            <text:p>54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55]&lt;23;33.7;IF([.A555]&lt;520;19.38*([.A555]-10)^0.2171;IF([.A555]&lt;1000;74.99;-0.001*[.A555]+75.99)))" table:style-name="ce12">
            <text:p>74,99</text:p>
          </table:table-cell>
          <table:table-cell office:value-type="float" office:value="7.2809707961061481" table:formula="of:=[.A555]/[.C555]" table:style-name="ce6">
            <text:p>7,28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55]*[.E555]*1.348*12+[.B555];0)" table:style-name="ce10">
            <text:p>5 829</text:p>
          </table:table-cell>
          <table:table-cell office:value-type="float" office:value="4273" table:formula="of:=ROUND(1/[.C555]*[.E555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47" table:style-name="ce4">
            <text:p>54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56]&lt;23;33.7;IF([.A556]&lt;520;19.38*([.A556]-10)^0.2171;IF([.A556]&lt;1000;74.99;-0.001*[.A556]+75.99)))" table:style-name="ce12">
            <text:p>74,99</text:p>
          </table:table-cell>
          <table:table-cell office:value-type="float" office:value="7.2943059074543282" table:formula="of:=[.A556]/[.C556]" table:style-name="ce6">
            <text:p>7,2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56]*[.E556]*1.348*12+[.B556];0)" table:style-name="ce10">
            <text:p>5 829</text:p>
          </table:table-cell>
          <table:table-cell office:value-type="float" office:value="4273" table:formula="of:=ROUND(1/[.C556]*[.E556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48" table:style-name="ce4">
            <text:p>54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57]&lt;23;33.7;IF([.A557]&lt;520;19.38*([.A557]-10)^0.2171;IF([.A557]&lt;1000;74.99;-0.001*[.A557]+75.99)))" table:style-name="ce12">
            <text:p>74,99</text:p>
          </table:table-cell>
          <table:table-cell office:value-type="float" office:value="7.3076410188025074" table:formula="of:=[.A557]/[.C557]" table:style-name="ce6">
            <text:p>7,3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57]*[.E557]*1.348*12+[.B557];0)" table:style-name="ce10">
            <text:p>5 829</text:p>
          </table:table-cell>
          <table:table-cell office:value-type="float" office:value="4273" table:formula="of:=ROUND(1/[.C557]*[.E557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49" table:style-name="ce3">
            <text:p>54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58]&lt;23;33.7;IF([.A558]&lt;520;19.38*([.A558]-10)^0.2171;IF([.A558]&lt;1000;74.99;-0.001*[.A558]+75.99)))" table:style-name="ce12">
            <text:p>74,99</text:p>
          </table:table-cell>
          <table:table-cell office:value-type="float" office:value="7.3209761301506875" table:formula="of:=[.A558]/[.C558]" table:style-name="ce6">
            <text:p>7,32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58]*[.E558]*1.348*12+[.B558];0)" table:style-name="ce10">
            <text:p>5 829</text:p>
          </table:table-cell>
          <table:table-cell office:value-type="float" office:value="4273" table:formula="of:=ROUND(1/[.C558]*[.E558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50" table:style-name="ce4">
            <text:p>55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59]&lt;23;33.7;IF([.A559]&lt;520;19.38*([.A559]-10)^0.2171;IF([.A559]&lt;1000;74.99;-0.001*[.A559]+75.99)))" table:style-name="ce12">
            <text:p>74,99</text:p>
          </table:table-cell>
          <table:table-cell office:value-type="float" office:value="7.3343112414988667" table:formula="of:=[.A559]/[.C559]" table:style-name="ce6">
            <text:p>7,3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59]*[.E559]*1.348*12+[.B559];0)" table:style-name="ce10">
            <text:p>5 829</text:p>
          </table:table-cell>
          <table:table-cell office:value-type="float" office:value="4273" table:formula="of:=ROUND(1/[.C559]*[.E559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51" table:style-name="ce4">
            <text:p>55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60]&lt;23;33.7;IF([.A560]&lt;520;19.38*([.A560]-10)^0.2171;IF([.A560]&lt;1000;74.99;-0.001*[.A560]+75.99)))" table:style-name="ce12">
            <text:p>74,99</text:p>
          </table:table-cell>
          <table:table-cell office:value-type="float" office:value="7.3476463528470468" table:formula="of:=[.A560]/[.C560]" table:style-name="ce6">
            <text:p>7,3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60]*[.E560]*1.348*12+[.B560];0)" table:style-name="ce10">
            <text:p>5 829</text:p>
          </table:table-cell>
          <table:table-cell office:value-type="float" office:value="4273" table:formula="of:=ROUND(1/[.C560]*[.E560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52" table:style-name="ce4">
            <text:p>55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61]&lt;23;33.7;IF([.A561]&lt;520;19.38*([.A561]-10)^0.2171;IF([.A561]&lt;1000;74.99;-0.001*[.A561]+75.99)))" table:style-name="ce12">
            <text:p>74,99</text:p>
          </table:table-cell>
          <table:table-cell office:value-type="float" office:value="7.3609814641952269" table:formula="of:=[.A561]/[.C561]" table:style-name="ce6">
            <text:p>7,36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61]*[.E561]*1.348*12+[.B561];0)" table:style-name="ce10">
            <text:p>5 829</text:p>
          </table:table-cell>
          <table:table-cell office:value-type="float" office:value="4273" table:formula="of:=ROUND(1/[.C561]*[.E561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53" table:style-name="ce4">
            <text:p>55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62]&lt;23;33.7;IF([.A562]&lt;520;19.38*([.A562]-10)^0.2171;IF([.A562]&lt;1000;74.99;-0.001*[.A562]+75.99)))" table:style-name="ce12">
            <text:p>74,99</text:p>
          </table:table-cell>
          <table:table-cell office:value-type="float" office:value="7.3743165755434061" table:formula="of:=[.A562]/[.C562]" table:style-name="ce6">
            <text:p>7,3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62]*[.E562]*1.348*12+[.B562];0)" table:style-name="ce10">
            <text:p>5 829</text:p>
          </table:table-cell>
          <table:table-cell office:value-type="float" office:value="4273" table:formula="of:=ROUND(1/[.C562]*[.E562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54" table:style-name="ce4">
            <text:p>55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63]&lt;23;33.7;IF([.A563]&lt;520;19.38*([.A563]-10)^0.2171;IF([.A563]&lt;1000;74.99;-0.001*[.A563]+75.99)))" table:style-name="ce12">
            <text:p>74,99</text:p>
          </table:table-cell>
          <table:table-cell office:value-type="float" office:value="7.3876516868915862" table:formula="of:=[.A563]/[.C563]" table:style-name="ce6">
            <text:p>7,3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63]*[.E563]*1.348*12+[.B563];0)" table:style-name="ce10">
            <text:p>5 829</text:p>
          </table:table-cell>
          <table:table-cell office:value-type="float" office:value="4273" table:formula="of:=ROUND(1/[.C563]*[.E563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55" table:style-name="ce3">
            <text:p>55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64]&lt;23;33.7;IF([.A564]&lt;520;19.38*([.A564]-10)^0.2171;IF([.A564]&lt;1000;74.99;-0.001*[.A564]+75.99)))" table:style-name="ce12">
            <text:p>74,99</text:p>
          </table:table-cell>
          <table:table-cell office:value-type="float" office:value="7.4009867982397655" table:formula="of:=[.A564]/[.C564]" table:style-name="ce6">
            <text:p>7,40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64]*[.E564]*1.348*12+[.B564];0)" table:style-name="ce10">
            <text:p>5 829</text:p>
          </table:table-cell>
          <table:table-cell office:value-type="float" office:value="4273" table:formula="of:=ROUND(1/[.C564]*[.E564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56" table:style-name="ce4">
            <text:p>55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65]&lt;23;33.7;IF([.A565]&lt;520;19.38*([.A565]-10)^0.2171;IF([.A565]&lt;1000;74.99;-0.001*[.A565]+75.99)))" table:style-name="ce12">
            <text:p>74,99</text:p>
          </table:table-cell>
          <table:table-cell office:value-type="float" office:value="7.4143219095879456" table:formula="of:=[.A565]/[.C565]" table:style-name="ce6">
            <text:p>7,4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65]*[.E565]*1.348*12+[.B565];0)" table:style-name="ce10">
            <text:p>5 829</text:p>
          </table:table-cell>
          <table:table-cell office:value-type="float" office:value="4273" table:formula="of:=ROUND(1/[.C565]*[.E565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57" table:style-name="ce4">
            <text:p>55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66]&lt;23;33.7;IF([.A566]&lt;520;19.38*([.A566]-10)^0.2171;IF([.A566]&lt;1000;74.99;-0.001*[.A566]+75.99)))" table:style-name="ce12">
            <text:p>74,99</text:p>
          </table:table-cell>
          <table:table-cell office:value-type="float" office:value="7.4276570209361257" table:formula="of:=[.A566]/[.C566]" table:style-name="ce6">
            <text:p>7,4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66]*[.E566]*1.348*12+[.B566];0)" table:style-name="ce10">
            <text:p>5 829</text:p>
          </table:table-cell>
          <table:table-cell office:value-type="float" office:value="4273" table:formula="of:=ROUND(1/[.C566]*[.E566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58" table:style-name="ce4">
            <text:p>55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67]&lt;23;33.7;IF([.A567]&lt;520;19.38*([.A567]-10)^0.2171;IF([.A567]&lt;1000;74.99;-0.001*[.A567]+75.99)))" table:style-name="ce12">
            <text:p>74,99</text:p>
          </table:table-cell>
          <table:table-cell office:value-type="float" office:value="7.4409921322843049" table:formula="of:=[.A567]/[.C567]" table:style-name="ce6">
            <text:p>7,44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67]*[.E567]*1.348*12+[.B567];0)" table:style-name="ce10">
            <text:p>5 829</text:p>
          </table:table-cell>
          <table:table-cell office:value-type="float" office:value="4273" table:formula="of:=ROUND(1/[.C567]*[.E567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59" table:style-name="ce4">
            <text:p>55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68]&lt;23;33.7;IF([.A568]&lt;520;19.38*([.A568]-10)^0.2171;IF([.A568]&lt;1000;74.99;-0.001*[.A568]+75.99)))" table:style-name="ce12">
            <text:p>74,99</text:p>
          </table:table-cell>
          <table:table-cell office:value-type="float" office:value="7.454327243632485" table:formula="of:=[.A568]/[.C568]" table:style-name="ce6">
            <text:p>7,4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68]*[.E568]*1.348*12+[.B568];0)" table:style-name="ce10">
            <text:p>5 829</text:p>
          </table:table-cell>
          <table:table-cell office:value-type="float" office:value="4273" table:formula="of:=ROUND(1/[.C568]*[.E568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60" table:style-name="ce4">
            <text:p>56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69]&lt;23;33.7;IF([.A569]&lt;520;19.38*([.A569]-10)^0.2171;IF([.A569]&lt;1000;74.99;-0.001*[.A569]+75.99)))" table:style-name="ce12">
            <text:p>74,99</text:p>
          </table:table-cell>
          <table:table-cell office:value-type="float" office:value="7.4676623549806642" table:formula="of:=[.A569]/[.C569]" table:style-name="ce6">
            <text:p>7,4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69]*[.E569]*1.348*12+[.B569];0)" table:style-name="ce10">
            <text:p>5 829</text:p>
          </table:table-cell>
          <table:table-cell office:value-type="float" office:value="4273" table:formula="of:=ROUND(1/[.C569]*[.E569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61" table:style-name="ce3">
            <text:p>56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70]&lt;23;33.7;IF([.A570]&lt;520;19.38*([.A570]-10)^0.2171;IF([.A570]&lt;1000;74.99;-0.001*[.A570]+75.99)))" table:style-name="ce12">
            <text:p>74,99</text:p>
          </table:table-cell>
          <table:table-cell office:value-type="float" office:value="7.4809974663288443" table:formula="of:=[.A570]/[.C570]" table:style-name="ce6">
            <text:p>7,48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70]*[.E570]*1.348*12+[.B570];0)" table:style-name="ce10">
            <text:p>5 829</text:p>
          </table:table-cell>
          <table:table-cell office:value-type="float" office:value="4273" table:formula="of:=ROUND(1/[.C570]*[.E570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62" table:style-name="ce4">
            <text:p>56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71]&lt;23;33.7;IF([.A571]&lt;520;19.38*([.A571]-10)^0.2171;IF([.A571]&lt;1000;74.99;-0.001*[.A571]+75.99)))" table:style-name="ce12">
            <text:p>74,99</text:p>
          </table:table-cell>
          <table:table-cell office:value-type="float" office:value="7.4943325776770244" table:formula="of:=[.A571]/[.C571]" table:style-name="ce6">
            <text:p>7,4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71]*[.E571]*1.348*12+[.B571];0)" table:style-name="ce10">
            <text:p>5 829</text:p>
          </table:table-cell>
          <table:table-cell office:value-type="float" office:value="4273" table:formula="of:=ROUND(1/[.C571]*[.E571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63" table:style-name="ce4">
            <text:p>56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72]&lt;23;33.7;IF([.A572]&lt;520;19.38*([.A572]-10)^0.2171;IF([.A572]&lt;1000;74.99;-0.001*[.A572]+75.99)))" table:style-name="ce12">
            <text:p>74,99</text:p>
          </table:table-cell>
          <table:table-cell office:value-type="float" office:value="7.5076676890252037" table:formula="of:=[.A572]/[.C572]" table:style-name="ce6">
            <text:p>7,5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72]*[.E572]*1.348*12+[.B572];0)" table:style-name="ce10">
            <text:p>5 829</text:p>
          </table:table-cell>
          <table:table-cell office:value-type="float" office:value="4273" table:formula="of:=ROUND(1/[.C572]*[.E572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64" table:style-name="ce4">
            <text:p>56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73]&lt;23;33.7;IF([.A573]&lt;520;19.38*([.A573]-10)^0.2171;IF([.A573]&lt;1000;74.99;-0.001*[.A573]+75.99)))" table:style-name="ce12">
            <text:p>74,99</text:p>
          </table:table-cell>
          <table:table-cell office:value-type="float" office:value="7.5210028003733838" table:formula="of:=[.A573]/[.C573]" table:style-name="ce6">
            <text:p>7,52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73]*[.E573]*1.348*12+[.B573];0)" table:style-name="ce10">
            <text:p>5 829</text:p>
          </table:table-cell>
          <table:table-cell office:value-type="float" office:value="4273" table:formula="of:=ROUND(1/[.C573]*[.E573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65" table:style-name="ce4">
            <text:p>56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74]&lt;23;33.7;IF([.A574]&lt;520;19.38*([.A574]-10)^0.2171;IF([.A574]&lt;1000;74.99;-0.001*[.A574]+75.99)))" table:style-name="ce12">
            <text:p>74,99</text:p>
          </table:table-cell>
          <table:table-cell office:value-type="float" office:value="7.534337911721563" table:formula="of:=[.A574]/[.C574]" table:style-name="ce6">
            <text:p>7,5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74]*[.E574]*1.348*12+[.B574];0)" table:style-name="ce10">
            <text:p>5 829</text:p>
          </table:table-cell>
          <table:table-cell office:value-type="float" office:value="4273" table:formula="of:=ROUND(1/[.C574]*[.E574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66" table:style-name="ce4">
            <text:p>56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75]&lt;23;33.7;IF([.A575]&lt;520;19.38*([.A575]-10)^0.2171;IF([.A575]&lt;1000;74.99;-0.001*[.A575]+75.99)))" table:style-name="ce12">
            <text:p>74,99</text:p>
          </table:table-cell>
          <table:table-cell office:value-type="float" office:value="7.5476730230697431" table:formula="of:=[.A575]/[.C575]" table:style-name="ce6">
            <text:p>7,5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75]*[.E575]*1.348*12+[.B575];0)" table:style-name="ce10">
            <text:p>5 829</text:p>
          </table:table-cell>
          <table:table-cell office:value-type="float" office:value="4273" table:formula="of:=ROUND(1/[.C575]*[.E575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67" table:style-name="ce3">
            <text:p>56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76]&lt;23;33.7;IF([.A576]&lt;520;19.38*([.A576]-10)^0.2171;IF([.A576]&lt;1000;74.99;-0.001*[.A576]+75.99)))" table:style-name="ce12">
            <text:p>74,99</text:p>
          </table:table-cell>
          <table:table-cell office:value-type="float" office:value="7.5610081344179232" table:formula="of:=[.A576]/[.C576]" table:style-name="ce6">
            <text:p>7,56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76]*[.E576]*1.348*12+[.B576];0)" table:style-name="ce10">
            <text:p>5 829</text:p>
          </table:table-cell>
          <table:table-cell office:value-type="float" office:value="4273" table:formula="of:=ROUND(1/[.C576]*[.E576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68" table:style-name="ce4">
            <text:p>56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77]&lt;23;33.7;IF([.A577]&lt;520;19.38*([.A577]-10)^0.2171;IF([.A577]&lt;1000;74.99;-0.001*[.A577]+75.99)))" table:style-name="ce12">
            <text:p>74,99</text:p>
          </table:table-cell>
          <table:table-cell office:value-type="float" office:value="7.5743432457661024" table:formula="of:=[.A577]/[.C577]" table:style-name="ce6">
            <text:p>7,5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77]*[.E577]*1.348*12+[.B577];0)" table:style-name="ce10">
            <text:p>5 829</text:p>
          </table:table-cell>
          <table:table-cell office:value-type="float" office:value="4273" table:formula="of:=ROUND(1/[.C577]*[.E577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69" table:style-name="ce4">
            <text:p>56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78]&lt;23;33.7;IF([.A578]&lt;520;19.38*([.A578]-10)^0.2171;IF([.A578]&lt;1000;74.99;-0.001*[.A578]+75.99)))" table:style-name="ce12">
            <text:p>74,99</text:p>
          </table:table-cell>
          <table:table-cell office:value-type="float" office:value="7.5876783571142825" table:formula="of:=[.A578]/[.C578]" table:style-name="ce6">
            <text:p>7,5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78]*[.E578]*1.348*12+[.B578];0)" table:style-name="ce10">
            <text:p>5 829</text:p>
          </table:table-cell>
          <table:table-cell office:value-type="float" office:value="4273" table:formula="of:=ROUND(1/[.C578]*[.E578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70" table:style-name="ce4">
            <text:p>57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79]&lt;23;33.7;IF([.A579]&lt;520;19.38*([.A579]-10)^0.2171;IF([.A579]&lt;1000;74.99;-0.001*[.A579]+75.99)))" table:style-name="ce12">
            <text:p>74,99</text:p>
          </table:table-cell>
          <table:table-cell office:value-type="float" office:value="7.6010134684624626" table:formula="of:=[.A579]/[.C579]" table:style-name="ce6">
            <text:p>7,60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79]*[.E579]*1.348*12+[.B579];0)" table:style-name="ce10">
            <text:p>5 829</text:p>
          </table:table-cell>
          <table:table-cell office:value-type="float" office:value="4273" table:formula="of:=ROUND(1/[.C579]*[.E579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71" table:style-name="ce4">
            <text:p>57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80]&lt;23;33.7;IF([.A580]&lt;520;19.38*([.A580]-10)^0.2171;IF([.A580]&lt;1000;74.99;-0.001*[.A580]+75.99)))" table:style-name="ce12">
            <text:p>74,99</text:p>
          </table:table-cell>
          <table:table-cell office:value-type="float" office:value="7.6143485798106418" table:formula="of:=[.A580]/[.C580]" table:style-name="ce6">
            <text:p>7,6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80]*[.E580]*1.348*12+[.B580];0)" table:style-name="ce10">
            <text:p>5 829</text:p>
          </table:table-cell>
          <table:table-cell office:value-type="float" office:value="4273" table:formula="of:=ROUND(1/[.C580]*[.E580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72" table:style-name="ce4">
            <text:p>57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81]&lt;23;33.7;IF([.A581]&lt;520;19.38*([.A581]-10)^0.2171;IF([.A581]&lt;1000;74.99;-0.001*[.A581]+75.99)))" table:style-name="ce12">
            <text:p>74,99</text:p>
          </table:table-cell>
          <table:table-cell office:value-type="float" office:value="7.6276836911588219" table:formula="of:=[.A581]/[.C581]" table:style-name="ce6">
            <text:p>7,6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81]*[.E581]*1.348*12+[.B581];0)" table:style-name="ce10">
            <text:p>5 829</text:p>
          </table:table-cell>
          <table:table-cell office:value-type="float" office:value="4273" table:formula="of:=ROUND(1/[.C581]*[.E581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73" table:style-name="ce3">
            <text:p>57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82]&lt;23;33.7;IF([.A582]&lt;520;19.38*([.A582]-10)^0.2171;IF([.A582]&lt;1000;74.99;-0.001*[.A582]+75.99)))" table:style-name="ce12">
            <text:p>74,99</text:p>
          </table:table-cell>
          <table:table-cell office:value-type="float" office:value="7.6410188025070012" table:formula="of:=[.A582]/[.C582]" table:style-name="ce6">
            <text:p>7,64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82]*[.E582]*1.348*12+[.B582];0)" table:style-name="ce10">
            <text:p>5 829</text:p>
          </table:table-cell>
          <table:table-cell office:value-type="float" office:value="4273" table:formula="of:=ROUND(1/[.C582]*[.E582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74" table:style-name="ce4">
            <text:p>57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83]&lt;23;33.7;IF([.A583]&lt;520;19.38*([.A583]-10)^0.2171;IF([.A583]&lt;1000;74.99;-0.001*[.A583]+75.99)))" table:style-name="ce12">
            <text:p>74,99</text:p>
          </table:table-cell>
          <table:table-cell office:value-type="float" office:value="7.6543539138551813" table:formula="of:=[.A583]/[.C583]" table:style-name="ce6">
            <text:p>7,6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83]*[.E583]*1.348*12+[.B583];0)" table:style-name="ce10">
            <text:p>5 829</text:p>
          </table:table-cell>
          <table:table-cell office:value-type="float" office:value="4273" table:formula="of:=ROUND(1/[.C583]*[.E583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75" table:style-name="ce4">
            <text:p>57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84]&lt;23;33.7;IF([.A584]&lt;520;19.38*([.A584]-10)^0.2171;IF([.A584]&lt;1000;74.99;-0.001*[.A584]+75.99)))" table:style-name="ce12">
            <text:p>74,99</text:p>
          </table:table-cell>
          <table:table-cell office:value-type="float" office:value="7.6676890252033614" table:formula="of:=[.A584]/[.C584]" table:style-name="ce6">
            <text:p>7,6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84]*[.E584]*1.348*12+[.B584];0)" table:style-name="ce10">
            <text:p>5 829</text:p>
          </table:table-cell>
          <table:table-cell office:value-type="float" office:value="4273" table:formula="of:=ROUND(1/[.C584]*[.E584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76" table:style-name="ce4">
            <text:p>57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85]&lt;23;33.7;IF([.A585]&lt;520;19.38*([.A585]-10)^0.2171;IF([.A585]&lt;1000;74.99;-0.001*[.A585]+75.99)))" table:style-name="ce12">
            <text:p>74,99</text:p>
          </table:table-cell>
          <table:table-cell office:value-type="float" office:value="7.6810241365515406" table:formula="of:=[.A585]/[.C585]" table:style-name="ce6">
            <text:p>7,68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85]*[.E585]*1.348*12+[.B585];0)" table:style-name="ce10">
            <text:p>5 829</text:p>
          </table:table-cell>
          <table:table-cell office:value-type="float" office:value="4273" table:formula="of:=ROUND(1/[.C585]*[.E585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77" table:style-name="ce4">
            <text:p>57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86]&lt;23;33.7;IF([.A586]&lt;520;19.38*([.A586]-10)^0.2171;IF([.A586]&lt;1000;74.99;-0.001*[.A586]+75.99)))" table:style-name="ce12">
            <text:p>74,99</text:p>
          </table:table-cell>
          <table:table-cell office:value-type="float" office:value="7.6943592478997207" table:formula="of:=[.A586]/[.C586]" table:style-name="ce6">
            <text:p>7,6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86]*[.E586]*1.348*12+[.B586];0)" table:style-name="ce10">
            <text:p>5 829</text:p>
          </table:table-cell>
          <table:table-cell office:value-type="float" office:value="4273" table:formula="of:=ROUND(1/[.C586]*[.E586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78" table:style-name="ce4">
            <text:p>57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87]&lt;23;33.7;IF([.A587]&lt;520;19.38*([.A587]-10)^0.2171;IF([.A587]&lt;1000;74.99;-0.001*[.A587]+75.99)))" table:style-name="ce12">
            <text:p>74,99</text:p>
          </table:table-cell>
          <table:table-cell office:value-type="float" office:value="7.7076943592478999" table:formula="of:=[.A587]/[.C587]" table:style-name="ce6">
            <text:p>7,7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87]*[.E587]*1.348*12+[.B587];0)" table:style-name="ce10">
            <text:p>5 829</text:p>
          </table:table-cell>
          <table:table-cell office:value-type="float" office:value="4273" table:formula="of:=ROUND(1/[.C587]*[.E587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79" table:style-name="ce3">
            <text:p>57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88]&lt;23;33.7;IF([.A588]&lt;520;19.38*([.A588]-10)^0.2171;IF([.A588]&lt;1000;74.99;-0.001*[.A588]+75.99)))" table:style-name="ce12">
            <text:p>74,99</text:p>
          </table:table-cell>
          <table:table-cell office:value-type="float" office:value="7.72102947059608" table:formula="of:=[.A588]/[.C588]" table:style-name="ce6">
            <text:p>7,72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88]*[.E588]*1.348*12+[.B588];0)" table:style-name="ce10">
            <text:p>5 829</text:p>
          </table:table-cell>
          <table:table-cell office:value-type="float" office:value="4273" table:formula="of:=ROUND(1/[.C588]*[.E588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80" table:style-name="ce4">
            <text:p>58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89]&lt;23;33.7;IF([.A589]&lt;520;19.38*([.A589]-10)^0.2171;IF([.A589]&lt;1000;74.99;-0.001*[.A589]+75.99)))" table:style-name="ce12">
            <text:p>74,99</text:p>
          </table:table-cell>
          <table:table-cell office:value-type="float" office:value="7.7343645819442601" table:formula="of:=[.A589]/[.C589]" table:style-name="ce6">
            <text:p>7,7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89]*[.E589]*1.348*12+[.B589];0)" table:style-name="ce10">
            <text:p>5 829</text:p>
          </table:table-cell>
          <table:table-cell office:value-type="float" office:value="4273" table:formula="of:=ROUND(1/[.C589]*[.E589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81" table:style-name="ce4">
            <text:p>58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90]&lt;23;33.7;IF([.A590]&lt;520;19.38*([.A590]-10)^0.2171;IF([.A590]&lt;1000;74.99;-0.001*[.A590]+75.99)))" table:style-name="ce12">
            <text:p>74,99</text:p>
          </table:table-cell>
          <table:table-cell office:value-type="float" office:value="7.7476996932924393" table:formula="of:=[.A590]/[.C590]" table:style-name="ce6">
            <text:p>7,7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90]*[.E590]*1.348*12+[.B590];0)" table:style-name="ce10">
            <text:p>5 829</text:p>
          </table:table-cell>
          <table:table-cell office:value-type="float" office:value="4273" table:formula="of:=ROUND(1/[.C590]*[.E590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82" table:style-name="ce4">
            <text:p>58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91]&lt;23;33.7;IF([.A591]&lt;520;19.38*([.A591]-10)^0.2171;IF([.A591]&lt;1000;74.99;-0.001*[.A591]+75.99)))" table:style-name="ce12">
            <text:p>74,99</text:p>
          </table:table-cell>
          <table:table-cell office:value-type="float" office:value="7.7610348046406195" table:formula="of:=[.A591]/[.C591]" table:style-name="ce6">
            <text:p>7,76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91]*[.E591]*1.348*12+[.B591];0)" table:style-name="ce10">
            <text:p>5 829</text:p>
          </table:table-cell>
          <table:table-cell office:value-type="float" office:value="4273" table:formula="of:=ROUND(1/[.C591]*[.E591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83" table:style-name="ce4">
            <text:p>58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92]&lt;23;33.7;IF([.A592]&lt;520;19.38*([.A592]-10)^0.2171;IF([.A592]&lt;1000;74.99;-0.001*[.A592]+75.99)))" table:style-name="ce12">
            <text:p>74,99</text:p>
          </table:table-cell>
          <table:table-cell office:value-type="float" office:value="7.7743699159887987" table:formula="of:=[.A592]/[.C592]" table:style-name="ce6">
            <text:p>7,7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92]*[.E592]*1.348*12+[.B592];0)" table:style-name="ce10">
            <text:p>5 829</text:p>
          </table:table-cell>
          <table:table-cell office:value-type="float" office:value="4273" table:formula="of:=ROUND(1/[.C592]*[.E592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84" table:style-name="ce4">
            <text:p>58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93]&lt;23;33.7;IF([.A593]&lt;520;19.38*([.A593]-10)^0.2171;IF([.A593]&lt;1000;74.99;-0.001*[.A593]+75.99)))" table:style-name="ce12">
            <text:p>74,99</text:p>
          </table:table-cell>
          <table:table-cell office:value-type="float" office:value="7.7877050273369788" table:formula="of:=[.A593]/[.C593]" table:style-name="ce6">
            <text:p>7,7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93]*[.E593]*1.348*12+[.B593];0)" table:style-name="ce10">
            <text:p>5 829</text:p>
          </table:table-cell>
          <table:table-cell office:value-type="float" office:value="4273" table:formula="of:=ROUND(1/[.C593]*[.E593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85" table:style-name="ce3">
            <text:p>58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94]&lt;23;33.7;IF([.A594]&lt;520;19.38*([.A594]-10)^0.2171;IF([.A594]&lt;1000;74.99;-0.001*[.A594]+75.99)))" table:style-name="ce12">
            <text:p>74,99</text:p>
          </table:table-cell>
          <table:table-cell office:value-type="float" office:value="7.8010401386851589" table:formula="of:=[.A594]/[.C594]" table:style-name="ce6">
            <text:p>7,80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94]*[.E594]*1.348*12+[.B594];0)" table:style-name="ce10">
            <text:p>5 829</text:p>
          </table:table-cell>
          <table:table-cell office:value-type="float" office:value="4273" table:formula="of:=ROUND(1/[.C594]*[.E594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86" table:style-name="ce4">
            <text:p>58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95]&lt;23;33.7;IF([.A595]&lt;520;19.38*([.A595]-10)^0.2171;IF([.A595]&lt;1000;74.99;-0.001*[.A595]+75.99)))" table:style-name="ce12">
            <text:p>74,99</text:p>
          </table:table-cell>
          <table:table-cell office:value-type="float" office:value="7.8143752500333381" table:formula="of:=[.A595]/[.C595]" table:style-name="ce6">
            <text:p>7,8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95]*[.E595]*1.348*12+[.B595];0)" table:style-name="ce10">
            <text:p>5 829</text:p>
          </table:table-cell>
          <table:table-cell office:value-type="float" office:value="4273" table:formula="of:=ROUND(1/[.C595]*[.E595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87" table:style-name="ce4">
            <text:p>58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96]&lt;23;33.7;IF([.A596]&lt;520;19.38*([.A596]-10)^0.2171;IF([.A596]&lt;1000;74.99;-0.001*[.A596]+75.99)))" table:style-name="ce12">
            <text:p>74,99</text:p>
          </table:table-cell>
          <table:table-cell office:value-type="float" office:value="7.8277103613815182" table:formula="of:=[.A596]/[.C596]" table:style-name="ce6">
            <text:p>7,8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96]*[.E596]*1.348*12+[.B596];0)" table:style-name="ce10">
            <text:p>5 829</text:p>
          </table:table-cell>
          <table:table-cell office:value-type="float" office:value="4273" table:formula="of:=ROUND(1/[.C596]*[.E596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88" table:style-name="ce4">
            <text:p>58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97]&lt;23;33.7;IF([.A597]&lt;520;19.38*([.A597]-10)^0.2171;IF([.A597]&lt;1000;74.99;-0.001*[.A597]+75.99)))" table:style-name="ce12">
            <text:p>74,99</text:p>
          </table:table-cell>
          <table:table-cell office:value-type="float" office:value="7.8410454727296974" table:formula="of:=[.A597]/[.C597]" table:style-name="ce6">
            <text:p>7,84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97]*[.E597]*1.348*12+[.B597];0)" table:style-name="ce10">
            <text:p>5 829</text:p>
          </table:table-cell>
          <table:table-cell office:value-type="float" office:value="4273" table:formula="of:=ROUND(1/[.C597]*[.E597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89" table:style-name="ce4">
            <text:p>58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98]&lt;23;33.7;IF([.A598]&lt;520;19.38*([.A598]-10)^0.2171;IF([.A598]&lt;1000;74.99;-0.001*[.A598]+75.99)))" table:style-name="ce12">
            <text:p>74,99</text:p>
          </table:table-cell>
          <table:table-cell office:value-type="float" office:value="7.8543805840778775" table:formula="of:=[.A598]/[.C598]" table:style-name="ce6">
            <text:p>7,8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98]*[.E598]*1.348*12+[.B598];0)" table:style-name="ce10">
            <text:p>5 829</text:p>
          </table:table-cell>
          <table:table-cell office:value-type="float" office:value="4273" table:formula="of:=ROUND(1/[.C598]*[.E598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90" table:style-name="ce4">
            <text:p>59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599]&lt;23;33.7;IF([.A599]&lt;520;19.38*([.A599]-10)^0.2171;IF([.A599]&lt;1000;74.99;-0.001*[.A599]+75.99)))" table:style-name="ce12">
            <text:p>74,99</text:p>
          </table:table-cell>
          <table:table-cell office:value-type="float" office:value="7.8677156954260576" table:formula="of:=[.A599]/[.C599]" table:style-name="ce6">
            <text:p>7,8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599]*[.E599]*1.348*12+[.B599];0)" table:style-name="ce10">
            <text:p>5 829</text:p>
          </table:table-cell>
          <table:table-cell office:value-type="float" office:value="4273" table:formula="of:=ROUND(1/[.C599]*[.E599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91" table:style-name="ce3">
            <text:p>59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00]&lt;23;33.7;IF([.A600]&lt;520;19.38*([.A600]-10)^0.2171;IF([.A600]&lt;1000;74.99;-0.001*[.A600]+75.99)))" table:style-name="ce12">
            <text:p>74,99</text:p>
          </table:table-cell>
          <table:table-cell office:value-type="float" office:value="7.8810508067742369" table:formula="of:=[.A600]/[.C600]" table:style-name="ce6">
            <text:p>7,88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00]*[.E600]*1.348*12+[.B600];0)" table:style-name="ce10">
            <text:p>5 829</text:p>
          </table:table-cell>
          <table:table-cell office:value-type="float" office:value="4273" table:formula="of:=ROUND(1/[.C600]*[.E600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92" table:style-name="ce4">
            <text:p>59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01]&lt;23;33.7;IF([.A601]&lt;520;19.38*([.A601]-10)^0.2171;IF([.A601]&lt;1000;74.99;-0.001*[.A601]+75.99)))" table:style-name="ce12">
            <text:p>74,99</text:p>
          </table:table-cell>
          <table:table-cell office:value-type="float" office:value="7.894385918122417" table:formula="of:=[.A601]/[.C601]" table:style-name="ce6">
            <text:p>7,8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01]*[.E601]*1.348*12+[.B601];0)" table:style-name="ce10">
            <text:p>5 829</text:p>
          </table:table-cell>
          <table:table-cell office:value-type="float" office:value="4273" table:formula="of:=ROUND(1/[.C601]*[.E601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93" table:style-name="ce4">
            <text:p>59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02]&lt;23;33.7;IF([.A602]&lt;520;19.38*([.A602]-10)^0.2171;IF([.A602]&lt;1000;74.99;-0.001*[.A602]+75.99)))" table:style-name="ce12">
            <text:p>74,99</text:p>
          </table:table-cell>
          <table:table-cell office:value-type="float" office:value="7.9077210294705962" table:formula="of:=[.A602]/[.C602]" table:style-name="ce6">
            <text:p>7,9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02]*[.E602]*1.348*12+[.B602];0)" table:style-name="ce10">
            <text:p>5 829</text:p>
          </table:table-cell>
          <table:table-cell office:value-type="float" office:value="4273" table:formula="of:=ROUND(1/[.C602]*[.E602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94" table:style-name="ce4">
            <text:p>59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03]&lt;23;33.7;IF([.A603]&lt;520;19.38*([.A603]-10)^0.2171;IF([.A603]&lt;1000;74.99;-0.001*[.A603]+75.99)))" table:style-name="ce12">
            <text:p>74,99</text:p>
          </table:table-cell>
          <table:table-cell office:value-type="float" office:value="7.9210561408187763" table:formula="of:=[.A603]/[.C603]" table:style-name="ce6">
            <text:p>7,92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03]*[.E603]*1.348*12+[.B603];0)" table:style-name="ce10">
            <text:p>5 829</text:p>
          </table:table-cell>
          <table:table-cell office:value-type="float" office:value="4273" table:formula="of:=ROUND(1/[.C603]*[.E603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95" table:style-name="ce4">
            <text:p>59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04]&lt;23;33.7;IF([.A604]&lt;520;19.38*([.A604]-10)^0.2171;IF([.A604]&lt;1000;74.99;-0.001*[.A604]+75.99)))" table:style-name="ce12">
            <text:p>74,99</text:p>
          </table:table-cell>
          <table:table-cell office:value-type="float" office:value="7.9343912521669564" table:formula="of:=[.A604]/[.C604]" table:style-name="ce6">
            <text:p>7,9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04]*[.E604]*1.348*12+[.B604];0)" table:style-name="ce10">
            <text:p>5 829</text:p>
          </table:table-cell>
          <table:table-cell office:value-type="float" office:value="4273" table:formula="of:=ROUND(1/[.C604]*[.E604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96" table:style-name="ce4">
            <text:p>59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05]&lt;23;33.7;IF([.A605]&lt;520;19.38*([.A605]-10)^0.2171;IF([.A605]&lt;1000;74.99;-0.001*[.A605]+75.99)))" table:style-name="ce12">
            <text:p>74,99</text:p>
          </table:table-cell>
          <table:table-cell office:value-type="float" office:value="7.9477263635151356" table:formula="of:=[.A605]/[.C605]" table:style-name="ce6">
            <text:p>7,9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05]*[.E605]*1.348*12+[.B605];0)" table:style-name="ce10">
            <text:p>5 829</text:p>
          </table:table-cell>
          <table:table-cell office:value-type="float" office:value="4273" table:formula="of:=ROUND(1/[.C605]*[.E605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97" table:style-name="ce3">
            <text:p>59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06]&lt;23;33.7;IF([.A606]&lt;520;19.38*([.A606]-10)^0.2171;IF([.A606]&lt;1000;74.99;-0.001*[.A606]+75.99)))" table:style-name="ce12">
            <text:p>74,99</text:p>
          </table:table-cell>
          <table:table-cell office:value-type="float" office:value="7.9610614748633157" table:formula="of:=[.A606]/[.C606]" table:style-name="ce6">
            <text:p>7,96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06]*[.E606]*1.348*12+[.B606];0)" table:style-name="ce10">
            <text:p>5 829</text:p>
          </table:table-cell>
          <table:table-cell office:value-type="float" office:value="4273" table:formula="of:=ROUND(1/[.C606]*[.E606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98" table:style-name="ce4">
            <text:p>59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07]&lt;23;33.7;IF([.A607]&lt;520;19.38*([.A607]-10)^0.2171;IF([.A607]&lt;1000;74.99;-0.001*[.A607]+75.99)))" table:style-name="ce12">
            <text:p>74,99</text:p>
          </table:table-cell>
          <table:table-cell office:value-type="float" office:value="7.9743965862114958" table:formula="of:=[.A607]/[.C607]" table:style-name="ce6">
            <text:p>7,9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07]*[.E607]*1.348*12+[.B607];0)" table:style-name="ce10">
            <text:p>5 829</text:p>
          </table:table-cell>
          <table:table-cell office:value-type="float" office:value="4273" table:formula="of:=ROUND(1/[.C607]*[.E607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599" table:style-name="ce4">
            <text:p>59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08]&lt;23;33.7;IF([.A608]&lt;520;19.38*([.A608]-10)^0.2171;IF([.A608]&lt;1000;74.99;-0.001*[.A608]+75.99)))" table:style-name="ce12">
            <text:p>74,99</text:p>
          </table:table-cell>
          <table:table-cell office:value-type="float" office:value="7.987731697559675" table:formula="of:=[.A608]/[.C608]" table:style-name="ce6">
            <text:p>7,9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08]*[.E608]*1.348*12+[.B608];0)" table:style-name="ce10">
            <text:p>5 829</text:p>
          </table:table-cell>
          <table:table-cell office:value-type="float" office:value="4273" table:formula="of:=ROUND(1/[.C608]*[.E608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00" table:style-name="ce4">
            <text:p>60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09]&lt;23;33.7;IF([.A609]&lt;520;19.38*([.A609]-10)^0.2171;IF([.A609]&lt;1000;74.99;-0.001*[.A609]+75.99)))" table:style-name="ce12">
            <text:p>74,99</text:p>
          </table:table-cell>
          <table:table-cell office:value-type="float" office:value="8.0010668089078543" table:formula="of:=[.A609]/[.C609]" table:style-name="ce6">
            <text:p>8,00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09]*[.E609]*1.348*12+[.B609];0)" table:style-name="ce10">
            <text:p>5 829</text:p>
          </table:table-cell>
          <table:table-cell office:value-type="float" office:value="4273" table:formula="of:=ROUND(1/[.C609]*[.E609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01" table:style-name="ce4">
            <text:p>60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10]&lt;23;33.7;IF([.A610]&lt;520;19.38*([.A610]-10)^0.2171;IF([.A610]&lt;1000;74.99;-0.001*[.A610]+75.99)))" table:style-name="ce12">
            <text:p>74,99</text:p>
          </table:table-cell>
          <table:table-cell office:value-type="float" office:value="8.0144019202560344" table:formula="of:=[.A610]/[.C610]" table:style-name="ce6">
            <text:p>8,0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10]*[.E610]*1.348*12+[.B610];0)" table:style-name="ce10">
            <text:p>5 829</text:p>
          </table:table-cell>
          <table:table-cell office:value-type="float" office:value="4273" table:formula="of:=ROUND(1/[.C610]*[.E610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02" table:style-name="ce4">
            <text:p>60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11]&lt;23;33.7;IF([.A611]&lt;520;19.38*([.A611]-10)^0.2171;IF([.A611]&lt;1000;74.99;-0.001*[.A611]+75.99)))" table:style-name="ce12">
            <text:p>74,99</text:p>
          </table:table-cell>
          <table:table-cell office:value-type="float" office:value="8.0277370316042145" table:formula="of:=[.A611]/[.C611]" table:style-name="ce6">
            <text:p>8,0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11]*[.E611]*1.348*12+[.B611];0)" table:style-name="ce10">
            <text:p>5 829</text:p>
          </table:table-cell>
          <table:table-cell office:value-type="float" office:value="4273" table:formula="of:=ROUND(1/[.C611]*[.E611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03" table:style-name="ce3">
            <text:p>60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12]&lt;23;33.7;IF([.A612]&lt;520;19.38*([.A612]-10)^0.2171;IF([.A612]&lt;1000;74.99;-0.001*[.A612]+75.99)))" table:style-name="ce12">
            <text:p>74,99</text:p>
          </table:table-cell>
          <table:table-cell office:value-type="float" office:value="8.0410721429523946" table:formula="of:=[.A612]/[.C612]" table:style-name="ce6">
            <text:p>8,04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12]*[.E612]*1.348*12+[.B612];0)" table:style-name="ce10">
            <text:p>5 829</text:p>
          </table:table-cell>
          <table:table-cell office:value-type="float" office:value="4273" table:formula="of:=ROUND(1/[.C612]*[.E612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04" table:style-name="ce4">
            <text:p>60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13]&lt;23;33.7;IF([.A613]&lt;520;19.38*([.A613]-10)^0.2171;IF([.A613]&lt;1000;74.99;-0.001*[.A613]+75.99)))" table:style-name="ce12">
            <text:p>74,99</text:p>
          </table:table-cell>
          <table:table-cell office:value-type="float" office:value="8.0544072543005747" table:formula="of:=[.A613]/[.C613]" table:style-name="ce6">
            <text:p>8,0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13]*[.E613]*1.348*12+[.B613];0)" table:style-name="ce10">
            <text:p>5 829</text:p>
          </table:table-cell>
          <table:table-cell office:value-type="float" office:value="4273" table:formula="of:=ROUND(1/[.C613]*[.E613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05" table:style-name="ce4">
            <text:p>60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14]&lt;23;33.7;IF([.A614]&lt;520;19.38*([.A614]-10)^0.2171;IF([.A614]&lt;1000;74.99;-0.001*[.A614]+75.99)))" table:style-name="ce12">
            <text:p>74,99</text:p>
          </table:table-cell>
          <table:table-cell office:value-type="float" office:value="8.067742365648753" table:formula="of:=[.A614]/[.C614]" table:style-name="ce6">
            <text:p>8,0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14]*[.E614]*1.348*12+[.B614];0)" table:style-name="ce10">
            <text:p>5 829</text:p>
          </table:table-cell>
          <table:table-cell office:value-type="float" office:value="4273" table:formula="of:=ROUND(1/[.C614]*[.E614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06" table:style-name="ce4">
            <text:p>60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15]&lt;23;33.7;IF([.A615]&lt;520;19.38*([.A615]-10)^0.2171;IF([.A615]&lt;1000;74.99;-0.001*[.A615]+75.99)))" table:style-name="ce12">
            <text:p>74,99</text:p>
          </table:table-cell>
          <table:table-cell office:value-type="float" office:value="8.0810774769969331" table:formula="of:=[.A615]/[.C615]" table:style-name="ce6">
            <text:p>8,08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15]*[.E615]*1.348*12+[.B615];0)" table:style-name="ce10">
            <text:p>5 829</text:p>
          </table:table-cell>
          <table:table-cell office:value-type="float" office:value="4273" table:formula="of:=ROUND(1/[.C615]*[.E615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07" table:style-name="ce4">
            <text:p>60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16]&lt;23;33.7;IF([.A616]&lt;520;19.38*([.A616]-10)^0.2171;IF([.A616]&lt;1000;74.99;-0.001*[.A616]+75.99)))" table:style-name="ce12">
            <text:p>74,99</text:p>
          </table:table-cell>
          <table:table-cell office:value-type="float" office:value="8.0944125883451132" table:formula="of:=[.A616]/[.C616]" table:style-name="ce6">
            <text:p>8,0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16]*[.E616]*1.348*12+[.B616];0)" table:style-name="ce10">
            <text:p>5 829</text:p>
          </table:table-cell>
          <table:table-cell office:value-type="float" office:value="4273" table:formula="of:=ROUND(1/[.C616]*[.E616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08" table:style-name="ce4">
            <text:p>60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17]&lt;23;33.7;IF([.A617]&lt;520;19.38*([.A617]-10)^0.2171;IF([.A617]&lt;1000;74.99;-0.001*[.A617]+75.99)))" table:style-name="ce12">
            <text:p>74,99</text:p>
          </table:table-cell>
          <table:table-cell office:value-type="float" office:value="8.1077476996932933" table:formula="of:=[.A617]/[.C617]" table:style-name="ce6">
            <text:p>8,1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17]*[.E617]*1.348*12+[.B617];0)" table:style-name="ce10">
            <text:p>5 829</text:p>
          </table:table-cell>
          <table:table-cell office:value-type="float" office:value="4273" table:formula="of:=ROUND(1/[.C617]*[.E617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09" table:style-name="ce3">
            <text:p>60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18]&lt;23;33.7;IF([.A618]&lt;520;19.38*([.A618]-10)^0.2171;IF([.A618]&lt;1000;74.99;-0.001*[.A618]+75.99)))" table:style-name="ce12">
            <text:p>74,99</text:p>
          </table:table-cell>
          <table:table-cell office:value-type="float" office:value="8.1210828110414734" table:formula="of:=[.A618]/[.C618]" table:style-name="ce6">
            <text:p>8,12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18]*[.E618]*1.348*12+[.B618];0)" table:style-name="ce10">
            <text:p>5 829</text:p>
          </table:table-cell>
          <table:table-cell office:value-type="float" office:value="4273" table:formula="of:=ROUND(1/[.C618]*[.E618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10" table:style-name="ce4">
            <text:p>61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19]&lt;23;33.7;IF([.A619]&lt;520;19.38*([.A619]-10)^0.2171;IF([.A619]&lt;1000;74.99;-0.001*[.A619]+75.99)))" table:style-name="ce12">
            <text:p>74,99</text:p>
          </table:table-cell>
          <table:table-cell office:value-type="float" office:value="8.1344179223896518" table:formula="of:=[.A619]/[.C619]" table:style-name="ce6">
            <text:p>8,1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19]*[.E619]*1.348*12+[.B619];0)" table:style-name="ce10">
            <text:p>5 829</text:p>
          </table:table-cell>
          <table:table-cell office:value-type="float" office:value="4273" table:formula="of:=ROUND(1/[.C619]*[.E619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11" table:style-name="ce4">
            <text:p>61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20]&lt;23;33.7;IF([.A620]&lt;520;19.38*([.A620]-10)^0.2171;IF([.A620]&lt;1000;74.99;-0.001*[.A620]+75.99)))" table:style-name="ce12">
            <text:p>74,99</text:p>
          </table:table-cell>
          <table:table-cell office:value-type="float" office:value="8.1477530337378319" table:formula="of:=[.A620]/[.C620]" table:style-name="ce6">
            <text:p>8,1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20]*[.E620]*1.348*12+[.B620];0)" table:style-name="ce10">
            <text:p>5 829</text:p>
          </table:table-cell>
          <table:table-cell office:value-type="float" office:value="4273" table:formula="of:=ROUND(1/[.C620]*[.E620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12" table:style-name="ce4">
            <text:p>61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21]&lt;23;33.7;IF([.A621]&lt;520;19.38*([.A621]-10)^0.2171;IF([.A621]&lt;1000;74.99;-0.001*[.A621]+75.99)))" table:style-name="ce12">
            <text:p>74,99</text:p>
          </table:table-cell>
          <table:table-cell office:value-type="float" office:value="8.161088145086012" table:formula="of:=[.A621]/[.C621]" table:style-name="ce6">
            <text:p>8,16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21]*[.E621]*1.348*12+[.B621];0)" table:style-name="ce10">
            <text:p>5 829</text:p>
          </table:table-cell>
          <table:table-cell office:value-type="float" office:value="4273" table:formula="of:=ROUND(1/[.C621]*[.E621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13" table:style-name="ce4">
            <text:p>61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22]&lt;23;33.7;IF([.A622]&lt;520;19.38*([.A622]-10)^0.2171;IF([.A622]&lt;1000;74.99;-0.001*[.A622]+75.99)))" table:style-name="ce12">
            <text:p>74,99</text:p>
          </table:table-cell>
          <table:table-cell office:value-type="float" office:value="8.1744232564341921" table:formula="of:=[.A622]/[.C622]" table:style-name="ce6">
            <text:p>8,1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22]*[.E622]*1.348*12+[.B622];0)" table:style-name="ce10">
            <text:p>5 829</text:p>
          </table:table-cell>
          <table:table-cell office:value-type="float" office:value="4273" table:formula="of:=ROUND(1/[.C622]*[.E622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14" table:style-name="ce4">
            <text:p>61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23]&lt;23;33.7;IF([.A623]&lt;520;19.38*([.A623]-10)^0.2171;IF([.A623]&lt;1000;74.99;-0.001*[.A623]+75.99)))" table:style-name="ce12">
            <text:p>74,99</text:p>
          </table:table-cell>
          <table:table-cell office:value-type="float" office:value="8.1877583677823722" table:formula="of:=[.A623]/[.C623]" table:style-name="ce6">
            <text:p>8,1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23]*[.E623]*1.348*12+[.B623];0)" table:style-name="ce10">
            <text:p>5 829</text:p>
          </table:table-cell>
          <table:table-cell office:value-type="float" office:value="4273" table:formula="of:=ROUND(1/[.C623]*[.E623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15" table:style-name="ce3">
            <text:p>61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24]&lt;23;33.7;IF([.A624]&lt;520;19.38*([.A624]-10)^0.2171;IF([.A624]&lt;1000;74.99;-0.001*[.A624]+75.99)))" table:style-name="ce12">
            <text:p>74,99</text:p>
          </table:table-cell>
          <table:table-cell office:value-type="float" office:value="8.2010934791305505" table:formula="of:=[.A624]/[.C624]" table:style-name="ce6">
            <text:p>8,20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24]*[.E624]*1.348*12+[.B624];0)" table:style-name="ce10">
            <text:p>5 829</text:p>
          </table:table-cell>
          <table:table-cell office:value-type="float" office:value="4273" table:formula="of:=ROUND(1/[.C624]*[.E624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16" table:style-name="ce4">
            <text:p>61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25]&lt;23;33.7;IF([.A625]&lt;520;19.38*([.A625]-10)^0.2171;IF([.A625]&lt;1000;74.99;-0.001*[.A625]+75.99)))" table:style-name="ce12">
            <text:p>74,99</text:p>
          </table:table-cell>
          <table:table-cell office:value-type="float" office:value="8.2144285904787306" table:formula="of:=[.A625]/[.C625]" table:style-name="ce6">
            <text:p>8,2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25]*[.E625]*1.348*12+[.B625];0)" table:style-name="ce10">
            <text:p>5 829</text:p>
          </table:table-cell>
          <table:table-cell office:value-type="float" office:value="4273" table:formula="of:=ROUND(1/[.C625]*[.E625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17" table:style-name="ce4">
            <text:p>61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26]&lt;23;33.7;IF([.A626]&lt;520;19.38*([.A626]-10)^0.2171;IF([.A626]&lt;1000;74.99;-0.001*[.A626]+75.99)))" table:style-name="ce12">
            <text:p>74,99</text:p>
          </table:table-cell>
          <table:table-cell office:value-type="float" office:value="8.2277637018269107" table:formula="of:=[.A626]/[.C626]" table:style-name="ce6">
            <text:p>8,2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26]*[.E626]*1.348*12+[.B626];0)" table:style-name="ce10">
            <text:p>5 829</text:p>
          </table:table-cell>
          <table:table-cell office:value-type="float" office:value="4273" table:formula="of:=ROUND(1/[.C626]*[.E626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18" table:style-name="ce4">
            <text:p>61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27]&lt;23;33.7;IF([.A627]&lt;520;19.38*([.A627]-10)^0.2171;IF([.A627]&lt;1000;74.99;-0.001*[.A627]+75.99)))" table:style-name="ce12">
            <text:p>74,99</text:p>
          </table:table-cell>
          <table:table-cell office:value-type="float" office:value="8.2410988131750909" table:formula="of:=[.A627]/[.C627]" table:style-name="ce6">
            <text:p>8,24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27]*[.E627]*1.348*12+[.B627];0)" table:style-name="ce10">
            <text:p>5 829</text:p>
          </table:table-cell>
          <table:table-cell office:value-type="float" office:value="4273" table:formula="of:=ROUND(1/[.C627]*[.E627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19" table:style-name="ce4">
            <text:p>61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28]&lt;23;33.7;IF([.A628]&lt;520;19.38*([.A628]-10)^0.2171;IF([.A628]&lt;1000;74.99;-0.001*[.A628]+75.99)))" table:style-name="ce12">
            <text:p>74,99</text:p>
          </table:table-cell>
          <table:table-cell office:value-type="float" office:value="8.254433924523271" table:formula="of:=[.A628]/[.C628]" table:style-name="ce6">
            <text:p>8,2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28]*[.E628]*1.348*12+[.B628];0)" table:style-name="ce10">
            <text:p>5 829</text:p>
          </table:table-cell>
          <table:table-cell office:value-type="float" office:value="4273" table:formula="of:=ROUND(1/[.C628]*[.E628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20" table:style-name="ce4">
            <text:p>62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29]&lt;23;33.7;IF([.A629]&lt;520;19.38*([.A629]-10)^0.2171;IF([.A629]&lt;1000;74.99;-0.001*[.A629]+75.99)))" table:style-name="ce12">
            <text:p>74,99</text:p>
          </table:table-cell>
          <table:table-cell office:value-type="float" office:value="8.2677690358714493" table:formula="of:=[.A629]/[.C629]" table:style-name="ce6">
            <text:p>8,2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29]*[.E629]*1.348*12+[.B629];0)" table:style-name="ce10">
            <text:p>5 829</text:p>
          </table:table-cell>
          <table:table-cell office:value-type="float" office:value="4273" table:formula="of:=ROUND(1/[.C629]*[.E629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21" table:style-name="ce3">
            <text:p>62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30]&lt;23;33.7;IF([.A630]&lt;520;19.38*([.A630]-10)^0.2171;IF([.A630]&lt;1000;74.99;-0.001*[.A630]+75.99)))" table:style-name="ce12">
            <text:p>74,99</text:p>
          </table:table-cell>
          <table:table-cell office:value-type="float" office:value="8.2811041472196294" table:formula="of:=[.A630]/[.C630]" table:style-name="ce6">
            <text:p>8,28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30]*[.E630]*1.348*12+[.B630];0)" table:style-name="ce10">
            <text:p>5 829</text:p>
          </table:table-cell>
          <table:table-cell office:value-type="float" office:value="4273" table:formula="of:=ROUND(1/[.C630]*[.E630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22" table:style-name="ce4">
            <text:p>62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31]&lt;23;33.7;IF([.A631]&lt;520;19.38*([.A631]-10)^0.2171;IF([.A631]&lt;1000;74.99;-0.001*[.A631]+75.99)))" table:style-name="ce12">
            <text:p>74,99</text:p>
          </table:table-cell>
          <table:table-cell office:value-type="float" office:value="8.2944392585678095" table:formula="of:=[.A631]/[.C631]" table:style-name="ce6">
            <text:p>8,2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31]*[.E631]*1.348*12+[.B631];0)" table:style-name="ce10">
            <text:p>5 829</text:p>
          </table:table-cell>
          <table:table-cell office:value-type="float" office:value="4273" table:formula="of:=ROUND(1/[.C631]*[.E631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23" table:style-name="ce4">
            <text:p>62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32]&lt;23;33.7;IF([.A632]&lt;520;19.38*([.A632]-10)^0.2171;IF([.A632]&lt;1000;74.99;-0.001*[.A632]+75.99)))" table:style-name="ce12">
            <text:p>74,99</text:p>
          </table:table-cell>
          <table:table-cell office:value-type="float" office:value="8.3077743699159896" table:formula="of:=[.A632]/[.C632]" table:style-name="ce6">
            <text:p>8,3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32]*[.E632]*1.348*12+[.B632];0)" table:style-name="ce10">
            <text:p>5 829</text:p>
          </table:table-cell>
          <table:table-cell office:value-type="float" office:value="4273" table:formula="of:=ROUND(1/[.C632]*[.E632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24" table:style-name="ce4">
            <text:p>62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33]&lt;23;33.7;IF([.A633]&lt;520;19.38*([.A633]-10)^0.2171;IF([.A633]&lt;1000;74.99;-0.001*[.A633]+75.99)))" table:style-name="ce12">
            <text:p>74,99</text:p>
          </table:table-cell>
          <table:table-cell office:value-type="float" office:value="8.3211094812641697" table:formula="of:=[.A633]/[.C633]" table:style-name="ce6">
            <text:p>8,32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33]*[.E633]*1.348*12+[.B633];0)" table:style-name="ce10">
            <text:p>5 829</text:p>
          </table:table-cell>
          <table:table-cell office:value-type="float" office:value="4273" table:formula="of:=ROUND(1/[.C633]*[.E633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25" table:style-name="ce4">
            <text:p>62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34]&lt;23;33.7;IF([.A634]&lt;520;19.38*([.A634]-10)^0.2171;IF([.A634]&lt;1000;74.99;-0.001*[.A634]+75.99)))" table:style-name="ce12">
            <text:p>74,99</text:p>
          </table:table-cell>
          <table:table-cell office:value-type="float" office:value="8.334444592612348" table:formula="of:=[.A634]/[.C634]" table:style-name="ce6">
            <text:p>8,3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34]*[.E634]*1.348*12+[.B634];0)" table:style-name="ce10">
            <text:p>5 829</text:p>
          </table:table-cell>
          <table:table-cell office:value-type="float" office:value="4273" table:formula="of:=ROUND(1/[.C634]*[.E634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26" table:style-name="ce4">
            <text:p>62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35]&lt;23;33.7;IF([.A635]&lt;520;19.38*([.A635]-10)^0.2171;IF([.A635]&lt;1000;74.99;-0.001*[.A635]+75.99)))" table:style-name="ce12">
            <text:p>74,99</text:p>
          </table:table-cell>
          <table:table-cell office:value-type="float" office:value="8.3477797039605282" table:formula="of:=[.A635]/[.C635]" table:style-name="ce6">
            <text:p>8,3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35]*[.E635]*1.348*12+[.B635];0)" table:style-name="ce10">
            <text:p>5 829</text:p>
          </table:table-cell>
          <table:table-cell office:value-type="float" office:value="4273" table:formula="of:=ROUND(1/[.C635]*[.E635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27" table:style-name="ce3">
            <text:p>62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36]&lt;23;33.7;IF([.A636]&lt;520;19.38*([.A636]-10)^0.2171;IF([.A636]&lt;1000;74.99;-0.001*[.A636]+75.99)))" table:style-name="ce12">
            <text:p>74,99</text:p>
          </table:table-cell>
          <table:table-cell office:value-type="float" office:value="8.3611148153087083" table:formula="of:=[.A636]/[.C636]" table:style-name="ce6">
            <text:p>8,36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36]*[.E636]*1.348*12+[.B636];0)" table:style-name="ce10">
            <text:p>5 829</text:p>
          </table:table-cell>
          <table:table-cell office:value-type="float" office:value="4273" table:formula="of:=ROUND(1/[.C636]*[.E636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28" table:style-name="ce4">
            <text:p>62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37]&lt;23;33.7;IF([.A637]&lt;520;19.38*([.A637]-10)^0.2171;IF([.A637]&lt;1000;74.99;-0.001*[.A637]+75.99)))" table:style-name="ce12">
            <text:p>74,99</text:p>
          </table:table-cell>
          <table:table-cell office:value-type="float" office:value="8.3744499266568884" table:formula="of:=[.A637]/[.C637]" table:style-name="ce6">
            <text:p>8,3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37]*[.E637]*1.348*12+[.B637];0)" table:style-name="ce10">
            <text:p>5 829</text:p>
          </table:table-cell>
          <table:table-cell office:value-type="float" office:value="4273" table:formula="of:=ROUND(1/[.C637]*[.E637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29" table:style-name="ce4">
            <text:p>62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38]&lt;23;33.7;IF([.A638]&lt;520;19.38*([.A638]-10)^0.2171;IF([.A638]&lt;1000;74.99;-0.001*[.A638]+75.99)))" table:style-name="ce12">
            <text:p>74,99</text:p>
          </table:table-cell>
          <table:table-cell office:value-type="float" office:value="8.3877850380050685" table:formula="of:=[.A638]/[.C638]" table:style-name="ce6">
            <text:p>8,3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38]*[.E638]*1.348*12+[.B638];0)" table:style-name="ce10">
            <text:p>5 829</text:p>
          </table:table-cell>
          <table:table-cell office:value-type="float" office:value="4273" table:formula="of:=ROUND(1/[.C638]*[.E638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30" table:style-name="ce4">
            <text:p>63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39]&lt;23;33.7;IF([.A639]&lt;520;19.38*([.A639]-10)^0.2171;IF([.A639]&lt;1000;74.99;-0.001*[.A639]+75.99)))" table:style-name="ce12">
            <text:p>74,99</text:p>
          </table:table-cell>
          <table:table-cell office:value-type="float" office:value="8.4011201493532468" table:formula="of:=[.A639]/[.C639]" table:style-name="ce6">
            <text:p>8,40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39]*[.E639]*1.348*12+[.B639];0)" table:style-name="ce10">
            <text:p>5 829</text:p>
          </table:table-cell>
          <table:table-cell office:value-type="float" office:value="4273" table:formula="of:=ROUND(1/[.C639]*[.E639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31" table:style-name="ce4">
            <text:p>63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40]&lt;23;33.7;IF([.A640]&lt;520;19.38*([.A640]-10)^0.2171;IF([.A640]&lt;1000;74.99;-0.001*[.A640]+75.99)))" table:style-name="ce12">
            <text:p>74,99</text:p>
          </table:table-cell>
          <table:table-cell office:value-type="float" office:value="8.4144552607014269" table:formula="of:=[.A640]/[.C640]" table:style-name="ce6">
            <text:p>8,4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40]*[.E640]*1.348*12+[.B640];0)" table:style-name="ce10">
            <text:p>5 829</text:p>
          </table:table-cell>
          <table:table-cell office:value-type="float" office:value="4273" table:formula="of:=ROUND(1/[.C640]*[.E640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32" table:style-name="ce4">
            <text:p>63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41]&lt;23;33.7;IF([.A641]&lt;520;19.38*([.A641]-10)^0.2171;IF([.A641]&lt;1000;74.99;-0.001*[.A641]+75.99)))" table:style-name="ce12">
            <text:p>74,99</text:p>
          </table:table-cell>
          <table:table-cell office:value-type="float" office:value="8.427790372049607" table:formula="of:=[.A641]/[.C641]" table:style-name="ce6">
            <text:p>8,4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41]*[.E641]*1.348*12+[.B641];0)" table:style-name="ce10">
            <text:p>5 829</text:p>
          </table:table-cell>
          <table:table-cell office:value-type="float" office:value="4273" table:formula="of:=ROUND(1/[.C641]*[.E641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33" table:style-name="ce3">
            <text:p>63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42]&lt;23;33.7;IF([.A642]&lt;520;19.38*([.A642]-10)^0.2171;IF([.A642]&lt;1000;74.99;-0.001*[.A642]+75.99)))" table:style-name="ce12">
            <text:p>74,99</text:p>
          </table:table-cell>
          <table:table-cell office:value-type="float" office:value="8.4411254833977871" table:formula="of:=[.A642]/[.C642]" table:style-name="ce6">
            <text:p>8,44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42]*[.E642]*1.348*12+[.B642];0)" table:style-name="ce10">
            <text:p>5 829</text:p>
          </table:table-cell>
          <table:table-cell office:value-type="float" office:value="4273" table:formula="of:=ROUND(1/[.C642]*[.E642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34" table:style-name="ce4">
            <text:p>63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43]&lt;23;33.7;IF([.A643]&lt;520;19.38*([.A643]-10)^0.2171;IF([.A643]&lt;1000;74.99;-0.001*[.A643]+75.99)))" table:style-name="ce12">
            <text:p>74,99</text:p>
          </table:table-cell>
          <table:table-cell office:value-type="float" office:value="8.4544605947459672" table:formula="of:=[.A643]/[.C643]" table:style-name="ce6">
            <text:p>8,4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43]*[.E643]*1.348*12+[.B643];0)" table:style-name="ce10">
            <text:p>5 829</text:p>
          </table:table-cell>
          <table:table-cell office:value-type="float" office:value="4273" table:formula="of:=ROUND(1/[.C643]*[.E643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35" table:style-name="ce4">
            <text:p>63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44]&lt;23;33.7;IF([.A644]&lt;520;19.38*([.A644]-10)^0.2171;IF([.A644]&lt;1000;74.99;-0.001*[.A644]+75.99)))" table:style-name="ce12">
            <text:p>74,99</text:p>
          </table:table-cell>
          <table:table-cell office:value-type="float" office:value="8.4677957060941473" table:formula="of:=[.A644]/[.C644]" table:style-name="ce6">
            <text:p>8,4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44]*[.E644]*1.348*12+[.B644];0)" table:style-name="ce10">
            <text:p>5 829</text:p>
          </table:table-cell>
          <table:table-cell office:value-type="float" office:value="4273" table:formula="of:=ROUND(1/[.C644]*[.E644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36" table:style-name="ce4">
            <text:p>63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45]&lt;23;33.7;IF([.A645]&lt;520;19.38*([.A645]-10)^0.2171;IF([.A645]&lt;1000;74.99;-0.001*[.A645]+75.99)))" table:style-name="ce12">
            <text:p>74,99</text:p>
          </table:table-cell>
          <table:table-cell office:value-type="float" office:value="8.4811308174423257" table:formula="of:=[.A645]/[.C645]" table:style-name="ce6">
            <text:p>8,48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45]*[.E645]*1.348*12+[.B645];0)" table:style-name="ce10">
            <text:p>5 829</text:p>
          </table:table-cell>
          <table:table-cell office:value-type="float" office:value="4273" table:formula="of:=ROUND(1/[.C645]*[.E645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37" table:style-name="ce4">
            <text:p>63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46]&lt;23;33.7;IF([.A646]&lt;520;19.38*([.A646]-10)^0.2171;IF([.A646]&lt;1000;74.99;-0.001*[.A646]+75.99)))" table:style-name="ce12">
            <text:p>74,99</text:p>
          </table:table-cell>
          <table:table-cell office:value-type="float" office:value="8.4944659287905058" table:formula="of:=[.A646]/[.C646]" table:style-name="ce6">
            <text:p>8,4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46]*[.E646]*1.348*12+[.B646];0)" table:style-name="ce10">
            <text:p>5 829</text:p>
          </table:table-cell>
          <table:table-cell office:value-type="float" office:value="4273" table:formula="of:=ROUND(1/[.C646]*[.E646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38" table:style-name="ce4">
            <text:p>63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47]&lt;23;33.7;IF([.A647]&lt;520;19.38*([.A647]-10)^0.2171;IF([.A647]&lt;1000;74.99;-0.001*[.A647]+75.99)))" table:style-name="ce12">
            <text:p>74,99</text:p>
          </table:table-cell>
          <table:table-cell office:value-type="float" office:value="8.5078010401386859" table:formula="of:=[.A647]/[.C647]" table:style-name="ce6">
            <text:p>8,5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47]*[.E647]*1.348*12+[.B647];0)" table:style-name="ce10">
            <text:p>5 829</text:p>
          </table:table-cell>
          <table:table-cell office:value-type="float" office:value="4273" table:formula="of:=ROUND(1/[.C647]*[.E647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39" table:style-name="ce3">
            <text:p>63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48]&lt;23;33.7;IF([.A648]&lt;520;19.38*([.A648]-10)^0.2171;IF([.A648]&lt;1000;74.99;-0.001*[.A648]+75.99)))" table:style-name="ce12">
            <text:p>74,99</text:p>
          </table:table-cell>
          <table:table-cell office:value-type="float" office:value="8.521136151486866" table:formula="of:=[.A648]/[.C648]" table:style-name="ce6">
            <text:p>8,52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48]*[.E648]*1.348*12+[.B648];0)" table:style-name="ce10">
            <text:p>5 829</text:p>
          </table:table-cell>
          <table:table-cell office:value-type="float" office:value="4273" table:formula="of:=ROUND(1/[.C648]*[.E648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40" table:style-name="ce4">
            <text:p>64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49]&lt;23;33.7;IF([.A649]&lt;520;19.38*([.A649]-10)^0.2171;IF([.A649]&lt;1000;74.99;-0.001*[.A649]+75.99)))" table:style-name="ce12">
            <text:p>74,99</text:p>
          </table:table-cell>
          <table:table-cell office:value-type="float" office:value="8.5344712628350461" table:formula="of:=[.A649]/[.C649]" table:style-name="ce6">
            <text:p>8,5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49]*[.E649]*1.348*12+[.B649];0)" table:style-name="ce10">
            <text:p>5 829</text:p>
          </table:table-cell>
          <table:table-cell office:value-type="float" office:value="4273" table:formula="of:=ROUND(1/[.C649]*[.E649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41" table:style-name="ce4">
            <text:p>64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50]&lt;23;33.7;IF([.A650]&lt;520;19.38*([.A650]-10)^0.2171;IF([.A650]&lt;1000;74.99;-0.001*[.A650]+75.99)))" table:style-name="ce12">
            <text:p>74,99</text:p>
          </table:table-cell>
          <table:table-cell office:value-type="float" office:value="8.5478063741832244" table:formula="of:=[.A650]/[.C650]" table:style-name="ce6">
            <text:p>8,5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50]*[.E650]*1.348*12+[.B650];0)" table:style-name="ce10">
            <text:p>5 829</text:p>
          </table:table-cell>
          <table:table-cell office:value-type="float" office:value="4273" table:formula="of:=ROUND(1/[.C650]*[.E650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42" table:style-name="ce4">
            <text:p>64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51]&lt;23;33.7;IF([.A651]&lt;520;19.38*([.A651]-10)^0.2171;IF([.A651]&lt;1000;74.99;-0.001*[.A651]+75.99)))" table:style-name="ce12">
            <text:p>74,99</text:p>
          </table:table-cell>
          <table:table-cell office:value-type="float" office:value="8.5611414855314045" table:formula="of:=[.A651]/[.C651]" table:style-name="ce6">
            <text:p>8,56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51]*[.E651]*1.348*12+[.B651];0)" table:style-name="ce10">
            <text:p>5 829</text:p>
          </table:table-cell>
          <table:table-cell office:value-type="float" office:value="4273" table:formula="of:=ROUND(1/[.C651]*[.E651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43" table:style-name="ce4">
            <text:p>64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52]&lt;23;33.7;IF([.A652]&lt;520;19.38*([.A652]-10)^0.2171;IF([.A652]&lt;1000;74.99;-0.001*[.A652]+75.99)))" table:style-name="ce12">
            <text:p>74,99</text:p>
          </table:table-cell>
          <table:table-cell office:value-type="float" office:value="8.5744765968795846" table:formula="of:=[.A652]/[.C652]" table:style-name="ce6">
            <text:p>8,5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52]*[.E652]*1.348*12+[.B652];0)" table:style-name="ce10">
            <text:p>5 829</text:p>
          </table:table-cell>
          <table:table-cell office:value-type="float" office:value="4273" table:formula="of:=ROUND(1/[.C652]*[.E652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44" table:style-name="ce4">
            <text:p>64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53]&lt;23;33.7;IF([.A653]&lt;520;19.38*([.A653]-10)^0.2171;IF([.A653]&lt;1000;74.99;-0.001*[.A653]+75.99)))" table:style-name="ce12">
            <text:p>74,99</text:p>
          </table:table-cell>
          <table:table-cell office:value-type="float" office:value="8.5878117082277647" table:formula="of:=[.A653]/[.C653]" table:style-name="ce6">
            <text:p>8,5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53]*[.E653]*1.348*12+[.B653];0)" table:style-name="ce10">
            <text:p>5 829</text:p>
          </table:table-cell>
          <table:table-cell office:value-type="float" office:value="4273" table:formula="of:=ROUND(1/[.C653]*[.E653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45" table:style-name="ce3">
            <text:p>64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54]&lt;23;33.7;IF([.A654]&lt;520;19.38*([.A654]-10)^0.2171;IF([.A654]&lt;1000;74.99;-0.001*[.A654]+75.99)))" table:style-name="ce12">
            <text:p>74,99</text:p>
          </table:table-cell>
          <table:table-cell office:value-type="float" office:value="8.6011468195759448" table:formula="of:=[.A654]/[.C654]" table:style-name="ce6">
            <text:p>8,60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54]*[.E654]*1.348*12+[.B654];0)" table:style-name="ce10">
            <text:p>5 829</text:p>
          </table:table-cell>
          <table:table-cell office:value-type="float" office:value="4273" table:formula="of:=ROUND(1/[.C654]*[.E654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46" table:style-name="ce4">
            <text:p>64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55]&lt;23;33.7;IF([.A655]&lt;520;19.38*([.A655]-10)^0.2171;IF([.A655]&lt;1000;74.99;-0.001*[.A655]+75.99)))" table:style-name="ce12">
            <text:p>74,99</text:p>
          </table:table-cell>
          <table:table-cell office:value-type="float" office:value="8.6144819309241232" table:formula="of:=[.A655]/[.C655]" table:style-name="ce6">
            <text:p>8,6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55]*[.E655]*1.348*12+[.B655];0)" table:style-name="ce10">
            <text:p>5 829</text:p>
          </table:table-cell>
          <table:table-cell office:value-type="float" office:value="4273" table:formula="of:=ROUND(1/[.C655]*[.E655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47" table:style-name="ce4">
            <text:p>64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56]&lt;23;33.7;IF([.A656]&lt;520;19.38*([.A656]-10)^0.2171;IF([.A656]&lt;1000;74.99;-0.001*[.A656]+75.99)))" table:style-name="ce12">
            <text:p>74,99</text:p>
          </table:table-cell>
          <table:table-cell office:value-type="float" office:value="8.6278170422723033" table:formula="of:=[.A656]/[.C656]" table:style-name="ce6">
            <text:p>8,6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56]*[.E656]*1.348*12+[.B656];0)" table:style-name="ce10">
            <text:p>5 829</text:p>
          </table:table-cell>
          <table:table-cell office:value-type="float" office:value="4273" table:formula="of:=ROUND(1/[.C656]*[.E656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48" table:style-name="ce4">
            <text:p>64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57]&lt;23;33.7;IF([.A657]&lt;520;19.38*([.A657]-10)^0.2171;IF([.A657]&lt;1000;74.99;-0.001*[.A657]+75.99)))" table:style-name="ce12">
            <text:p>74,99</text:p>
          </table:table-cell>
          <table:table-cell office:value-type="float" office:value="8.6411521536204834" table:formula="of:=[.A657]/[.C657]" table:style-name="ce6">
            <text:p>8,64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57]*[.E657]*1.348*12+[.B657];0)" table:style-name="ce10">
            <text:p>5 829</text:p>
          </table:table-cell>
          <table:table-cell office:value-type="float" office:value="4273" table:formula="of:=ROUND(1/[.C657]*[.E657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49" table:style-name="ce4">
            <text:p>64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58]&lt;23;33.7;IF([.A658]&lt;520;19.38*([.A658]-10)^0.2171;IF([.A658]&lt;1000;74.99;-0.001*[.A658]+75.99)))" table:style-name="ce12">
            <text:p>74,99</text:p>
          </table:table-cell>
          <table:table-cell office:value-type="float" office:value="8.6544872649686635" table:formula="of:=[.A658]/[.C658]" table:style-name="ce6">
            <text:p>8,6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58]*[.E658]*1.348*12+[.B658];0)" table:style-name="ce10">
            <text:p>5 829</text:p>
          </table:table-cell>
          <table:table-cell office:value-type="float" office:value="4273" table:formula="of:=ROUND(1/[.C658]*[.E658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50" table:style-name="ce4">
            <text:p>65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59]&lt;23;33.7;IF([.A659]&lt;520;19.38*([.A659]-10)^0.2171;IF([.A659]&lt;1000;74.99;-0.001*[.A659]+75.99)))" table:style-name="ce12">
            <text:p>74,99</text:p>
          </table:table-cell>
          <table:table-cell office:value-type="float" office:value="8.6678223763168436" table:formula="of:=[.A659]/[.C659]" table:style-name="ce6">
            <text:p>8,6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59]*[.E659]*1.348*12+[.B659];0)" table:style-name="ce10">
            <text:p>5 829</text:p>
          </table:table-cell>
          <table:table-cell office:value-type="float" office:value="4273" table:formula="of:=ROUND(1/[.C659]*[.E659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51" table:style-name="ce3">
            <text:p>65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60]&lt;23;33.7;IF([.A660]&lt;520;19.38*([.A660]-10)^0.2171;IF([.A660]&lt;1000;74.99;-0.001*[.A660]+75.99)))" table:style-name="ce12">
            <text:p>74,99</text:p>
          </table:table-cell>
          <table:table-cell office:value-type="float" office:value="8.6811574876650219" table:formula="of:=[.A660]/[.C660]" table:style-name="ce6">
            <text:p>8,68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60]*[.E660]*1.348*12+[.B660];0)" table:style-name="ce10">
            <text:p>5 829</text:p>
          </table:table-cell>
          <table:table-cell office:value-type="float" office:value="4273" table:formula="of:=ROUND(1/[.C660]*[.E660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52" table:style-name="ce4">
            <text:p>65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61]&lt;23;33.7;IF([.A661]&lt;520;19.38*([.A661]-10)^0.2171;IF([.A661]&lt;1000;74.99;-0.001*[.A661]+75.99)))" table:style-name="ce12">
            <text:p>74,99</text:p>
          </table:table-cell>
          <table:table-cell office:value-type="float" office:value="8.694492599013202" table:formula="of:=[.A661]/[.C661]" table:style-name="ce6">
            <text:p>8,6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61]*[.E661]*1.348*12+[.B661];0)" table:style-name="ce10">
            <text:p>5 829</text:p>
          </table:table-cell>
          <table:table-cell office:value-type="float" office:value="4273" table:formula="of:=ROUND(1/[.C661]*[.E661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53" table:style-name="ce4">
            <text:p>65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62]&lt;23;33.7;IF([.A662]&lt;520;19.38*([.A662]-10)^0.2171;IF([.A662]&lt;1000;74.99;-0.001*[.A662]+75.99)))" table:style-name="ce12">
            <text:p>74,99</text:p>
          </table:table-cell>
          <table:table-cell office:value-type="float" office:value="8.7078277103613821" table:formula="of:=[.A662]/[.C662]" table:style-name="ce6">
            <text:p>8,7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62]*[.E662]*1.348*12+[.B662];0)" table:style-name="ce10">
            <text:p>5 829</text:p>
          </table:table-cell>
          <table:table-cell office:value-type="float" office:value="4273" table:formula="of:=ROUND(1/[.C662]*[.E662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54" table:style-name="ce4">
            <text:p>65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63]&lt;23;33.7;IF([.A663]&lt;520;19.38*([.A663]-10)^0.2171;IF([.A663]&lt;1000;74.99;-0.001*[.A663]+75.99)))" table:style-name="ce12">
            <text:p>74,99</text:p>
          </table:table-cell>
          <table:table-cell office:value-type="float" office:value="8.7211628217095623" table:formula="of:=[.A663]/[.C663]" table:style-name="ce6">
            <text:p>8,72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63]*[.E663]*1.348*12+[.B663];0)" table:style-name="ce10">
            <text:p>5 829</text:p>
          </table:table-cell>
          <table:table-cell office:value-type="float" office:value="4273" table:formula="of:=ROUND(1/[.C663]*[.E663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55" table:style-name="ce4">
            <text:p>65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64]&lt;23;33.7;IF([.A664]&lt;520;19.38*([.A664]-10)^0.2171;IF([.A664]&lt;1000;74.99;-0.001*[.A664]+75.99)))" table:style-name="ce12">
            <text:p>74,99</text:p>
          </table:table-cell>
          <table:table-cell office:value-type="float" office:value="8.7344979330577424" table:formula="of:=[.A664]/[.C664]" table:style-name="ce6">
            <text:p>8,7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64]*[.E664]*1.348*12+[.B664];0)" table:style-name="ce10">
            <text:p>5 829</text:p>
          </table:table-cell>
          <table:table-cell office:value-type="float" office:value="4273" table:formula="of:=ROUND(1/[.C664]*[.E664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56" table:style-name="ce4">
            <text:p>65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65]&lt;23;33.7;IF([.A665]&lt;520;19.38*([.A665]-10)^0.2171;IF([.A665]&lt;1000;74.99;-0.001*[.A665]+75.99)))" table:style-name="ce12">
            <text:p>74,99</text:p>
          </table:table-cell>
          <table:table-cell office:value-type="float" office:value="8.7478330444059207" table:formula="of:=[.A665]/[.C665]" table:style-name="ce6">
            <text:p>8,7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65]*[.E665]*1.348*12+[.B665];0)" table:style-name="ce10">
            <text:p>5 829</text:p>
          </table:table-cell>
          <table:table-cell office:value-type="float" office:value="4273" table:formula="of:=ROUND(1/[.C665]*[.E665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57" table:style-name="ce3">
            <text:p>65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66]&lt;23;33.7;IF([.A666]&lt;520;19.38*([.A666]-10)^0.2171;IF([.A666]&lt;1000;74.99;-0.001*[.A666]+75.99)))" table:style-name="ce12">
            <text:p>74,99</text:p>
          </table:table-cell>
          <table:table-cell office:value-type="float" office:value="8.7611681557541008" table:formula="of:=[.A666]/[.C666]" table:style-name="ce6">
            <text:p>8,76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66]*[.E666]*1.348*12+[.B666];0)" table:style-name="ce10">
            <text:p>5 829</text:p>
          </table:table-cell>
          <table:table-cell office:value-type="float" office:value="4273" table:formula="of:=ROUND(1/[.C666]*[.E666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58" table:style-name="ce4">
            <text:p>65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67]&lt;23;33.7;IF([.A667]&lt;520;19.38*([.A667]-10)^0.2171;IF([.A667]&lt;1000;74.99;-0.001*[.A667]+75.99)))" table:style-name="ce12">
            <text:p>74,99</text:p>
          </table:table-cell>
          <table:table-cell office:value-type="float" office:value="8.7745032671022809" table:formula="of:=[.A667]/[.C667]" table:style-name="ce6">
            <text:p>8,7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67]*[.E667]*1.348*12+[.B667];0)" table:style-name="ce10">
            <text:p>5 829</text:p>
          </table:table-cell>
          <table:table-cell office:value-type="float" office:value="4273" table:formula="of:=ROUND(1/[.C667]*[.E667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59" table:style-name="ce4">
            <text:p>65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68]&lt;23;33.7;IF([.A668]&lt;520;19.38*([.A668]-10)^0.2171;IF([.A668]&lt;1000;74.99;-0.001*[.A668]+75.99)))" table:style-name="ce12">
            <text:p>74,99</text:p>
          </table:table-cell>
          <table:table-cell office:value-type="float" office:value="8.787838378450461" table:formula="of:=[.A668]/[.C668]" table:style-name="ce6">
            <text:p>8,7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68]*[.E668]*1.348*12+[.B668];0)" table:style-name="ce10">
            <text:p>5 829</text:p>
          </table:table-cell>
          <table:table-cell office:value-type="float" office:value="4273" table:formula="of:=ROUND(1/[.C668]*[.E668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60" table:style-name="ce4">
            <text:p>66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69]&lt;23;33.7;IF([.A669]&lt;520;19.38*([.A669]-10)^0.2171;IF([.A669]&lt;1000;74.99;-0.001*[.A669]+75.99)))" table:style-name="ce12">
            <text:p>74,99</text:p>
          </table:table-cell>
          <table:table-cell office:value-type="float" office:value="8.8011734897986411" table:formula="of:=[.A669]/[.C669]" table:style-name="ce6">
            <text:p>8,80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69]*[.E669]*1.348*12+[.B669];0)" table:style-name="ce10">
            <text:p>5 829</text:p>
          </table:table-cell>
          <table:table-cell office:value-type="float" office:value="4273" table:formula="of:=ROUND(1/[.C669]*[.E669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61" table:style-name="ce4">
            <text:p>66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70]&lt;23;33.7;IF([.A670]&lt;520;19.38*([.A670]-10)^0.2171;IF([.A670]&lt;1000;74.99;-0.001*[.A670]+75.99)))" table:style-name="ce12">
            <text:p>74,99</text:p>
          </table:table-cell>
          <table:table-cell office:value-type="float" office:value="8.8145086011468194" table:formula="of:=[.A670]/[.C670]" table:style-name="ce6">
            <text:p>8,8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70]*[.E670]*1.348*12+[.B670];0)" table:style-name="ce10">
            <text:p>5 829</text:p>
          </table:table-cell>
          <table:table-cell office:value-type="float" office:value="4273" table:formula="of:=ROUND(1/[.C670]*[.E670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62" table:style-name="ce4">
            <text:p>66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71]&lt;23;33.7;IF([.A671]&lt;520;19.38*([.A671]-10)^0.2171;IF([.A671]&lt;1000;74.99;-0.001*[.A671]+75.99)))" table:style-name="ce12">
            <text:p>74,99</text:p>
          </table:table-cell>
          <table:table-cell office:value-type="float" office:value="8.8278437124949996" table:formula="of:=[.A671]/[.C671]" table:style-name="ce6">
            <text:p>8,8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71]*[.E671]*1.348*12+[.B671];0)" table:style-name="ce10">
            <text:p>5 829</text:p>
          </table:table-cell>
          <table:table-cell office:value-type="float" office:value="4273" table:formula="of:=ROUND(1/[.C671]*[.E671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63" table:style-name="ce3">
            <text:p>66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72]&lt;23;33.7;IF([.A672]&lt;520;19.38*([.A672]-10)^0.2171;IF([.A672]&lt;1000;74.99;-0.001*[.A672]+75.99)))" table:style-name="ce12">
            <text:p>74,99</text:p>
          </table:table-cell>
          <table:table-cell office:value-type="float" office:value="8.8411788238431797" table:formula="of:=[.A672]/[.C672]" table:style-name="ce6">
            <text:p>8,84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72]*[.E672]*1.348*12+[.B672];0)" table:style-name="ce10">
            <text:p>5 829</text:p>
          </table:table-cell>
          <table:table-cell office:value-type="float" office:value="4273" table:formula="of:=ROUND(1/[.C672]*[.E672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64" table:style-name="ce4">
            <text:p>66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73]&lt;23;33.7;IF([.A673]&lt;520;19.38*([.A673]-10)^0.2171;IF([.A673]&lt;1000;74.99;-0.001*[.A673]+75.99)))" table:style-name="ce12">
            <text:p>74,99</text:p>
          </table:table-cell>
          <table:table-cell office:value-type="float" office:value="8.8545139351913598" table:formula="of:=[.A673]/[.C673]" table:style-name="ce6">
            <text:p>8,8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73]*[.E673]*1.348*12+[.B673];0)" table:style-name="ce10">
            <text:p>5 829</text:p>
          </table:table-cell>
          <table:table-cell office:value-type="float" office:value="4273" table:formula="of:=ROUND(1/[.C673]*[.E673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65" table:style-name="ce4">
            <text:p>66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74]&lt;23;33.7;IF([.A674]&lt;520;19.38*([.A674]-10)^0.2171;IF([.A674]&lt;1000;74.99;-0.001*[.A674]+75.99)))" table:style-name="ce12">
            <text:p>74,99</text:p>
          </table:table-cell>
          <table:table-cell office:value-type="float" office:value="8.8678490465395399" table:formula="of:=[.A674]/[.C674]" table:style-name="ce6">
            <text:p>8,8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74]*[.E674]*1.348*12+[.B674];0)" table:style-name="ce10">
            <text:p>5 829</text:p>
          </table:table-cell>
          <table:table-cell office:value-type="float" office:value="4273" table:formula="of:=ROUND(1/[.C674]*[.E674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66" table:style-name="ce4">
            <text:p>66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75]&lt;23;33.7;IF([.A675]&lt;520;19.38*([.A675]-10)^0.2171;IF([.A675]&lt;1000;74.99;-0.001*[.A675]+75.99)))" table:style-name="ce12">
            <text:p>74,99</text:p>
          </table:table-cell>
          <table:table-cell office:value-type="float" office:value="8.8811841578877182" table:formula="of:=[.A675]/[.C675]" table:style-name="ce6">
            <text:p>8,88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75]*[.E675]*1.348*12+[.B675];0)" table:style-name="ce10">
            <text:p>5 829</text:p>
          </table:table-cell>
          <table:table-cell office:value-type="float" office:value="4273" table:formula="of:=ROUND(1/[.C675]*[.E675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67" table:style-name="ce4">
            <text:p>66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76]&lt;23;33.7;IF([.A676]&lt;520;19.38*([.A676]-10)^0.2171;IF([.A676]&lt;1000;74.99;-0.001*[.A676]+75.99)))" table:style-name="ce12">
            <text:p>74,99</text:p>
          </table:table-cell>
          <table:table-cell office:value-type="float" office:value="8.8945192692358983" table:formula="of:=[.A676]/[.C676]" table:style-name="ce6">
            <text:p>8,8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76]*[.E676]*1.348*12+[.B676];0)" table:style-name="ce10">
            <text:p>5 829</text:p>
          </table:table-cell>
          <table:table-cell office:value-type="float" office:value="4273" table:formula="of:=ROUND(1/[.C676]*[.E676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68" table:style-name="ce4">
            <text:p>66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77]&lt;23;33.7;IF([.A677]&lt;520;19.38*([.A677]-10)^0.2171;IF([.A677]&lt;1000;74.99;-0.001*[.A677]+75.99)))" table:style-name="ce12">
            <text:p>74,99</text:p>
          </table:table-cell>
          <table:table-cell office:value-type="float" office:value="8.9078543805840784" table:formula="of:=[.A677]/[.C677]" table:style-name="ce6">
            <text:p>8,9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77]*[.E677]*1.348*12+[.B677];0)" table:style-name="ce10">
            <text:p>5 829</text:p>
          </table:table-cell>
          <table:table-cell office:value-type="float" office:value="4273" table:formula="of:=ROUND(1/[.C677]*[.E677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69" table:style-name="ce3">
            <text:p>66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78]&lt;23;33.7;IF([.A678]&lt;520;19.38*([.A678]-10)^0.2171;IF([.A678]&lt;1000;74.99;-0.001*[.A678]+75.99)))" table:style-name="ce12">
            <text:p>74,99</text:p>
          </table:table-cell>
          <table:table-cell office:value-type="float" office:value="8.9211894919322585" table:formula="of:=[.A678]/[.C678]" table:style-name="ce6">
            <text:p>8,92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78]*[.E678]*1.348*12+[.B678];0)" table:style-name="ce10">
            <text:p>5 829</text:p>
          </table:table-cell>
          <table:table-cell office:value-type="float" office:value="4273" table:formula="of:=ROUND(1/[.C678]*[.E678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70" table:style-name="ce4">
            <text:p>67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79]&lt;23;33.7;IF([.A679]&lt;520;19.38*([.A679]-10)^0.2171;IF([.A679]&lt;1000;74.99;-0.001*[.A679]+75.99)))" table:style-name="ce12">
            <text:p>74,99</text:p>
          </table:table-cell>
          <table:table-cell office:value-type="float" office:value="8.9345246032804386" table:formula="of:=[.A679]/[.C679]" table:style-name="ce6">
            <text:p>8,9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79]*[.E679]*1.348*12+[.B679];0)" table:style-name="ce10">
            <text:p>5 829</text:p>
          </table:table-cell>
          <table:table-cell office:value-type="float" office:value="4273" table:formula="of:=ROUND(1/[.C679]*[.E679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71" table:style-name="ce4">
            <text:p>67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80]&lt;23;33.7;IF([.A680]&lt;520;19.38*([.A680]-10)^0.2171;IF([.A680]&lt;1000;74.99;-0.001*[.A680]+75.99)))" table:style-name="ce12">
            <text:p>74,99</text:p>
          </table:table-cell>
          <table:table-cell office:value-type="float" office:value="8.947859714628617" table:formula="of:=[.A680]/[.C680]" table:style-name="ce6">
            <text:p>8,9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80]*[.E680]*1.348*12+[.B680];0)" table:style-name="ce10">
            <text:p>5 829</text:p>
          </table:table-cell>
          <table:table-cell office:value-type="float" office:value="4273" table:formula="of:=ROUND(1/[.C680]*[.E680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72" table:style-name="ce4">
            <text:p>67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81]&lt;23;33.7;IF([.A681]&lt;520;19.38*([.A681]-10)^0.2171;IF([.A681]&lt;1000;74.99;-0.001*[.A681]+75.99)))" table:style-name="ce12">
            <text:p>74,99</text:p>
          </table:table-cell>
          <table:table-cell office:value-type="float" office:value="8.9611948259767971" table:formula="of:=[.A681]/[.C681]" table:style-name="ce6">
            <text:p>8,96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81]*[.E681]*1.348*12+[.B681];0)" table:style-name="ce10">
            <text:p>5 829</text:p>
          </table:table-cell>
          <table:table-cell office:value-type="float" office:value="4273" table:formula="of:=ROUND(1/[.C681]*[.E681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73" table:style-name="ce4">
            <text:p>67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82]&lt;23;33.7;IF([.A682]&lt;520;19.38*([.A682]-10)^0.2171;IF([.A682]&lt;1000;74.99;-0.001*[.A682]+75.99)))" table:style-name="ce12">
            <text:p>74,99</text:p>
          </table:table-cell>
          <table:table-cell office:value-type="float" office:value="8.9745299373249772" table:formula="of:=[.A682]/[.C682]" table:style-name="ce6">
            <text:p>8,9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82]*[.E682]*1.348*12+[.B682];0)" table:style-name="ce10">
            <text:p>5 829</text:p>
          </table:table-cell>
          <table:table-cell office:value-type="float" office:value="4273" table:formula="of:=ROUND(1/[.C682]*[.E682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74" table:style-name="ce4">
            <text:p>67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83]&lt;23;33.7;IF([.A683]&lt;520;19.38*([.A683]-10)^0.2171;IF([.A683]&lt;1000;74.99;-0.001*[.A683]+75.99)))" table:style-name="ce12">
            <text:p>74,99</text:p>
          </table:table-cell>
          <table:table-cell office:value-type="float" office:value="8.9878650486731573" table:formula="of:=[.A683]/[.C683]" table:style-name="ce6">
            <text:p>8,9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83]*[.E683]*1.348*12+[.B683];0)" table:style-name="ce10">
            <text:p>5 829</text:p>
          </table:table-cell>
          <table:table-cell office:value-type="float" office:value="4273" table:formula="of:=ROUND(1/[.C683]*[.E683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75" table:style-name="ce3">
            <text:p>67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84]&lt;23;33.7;IF([.A684]&lt;520;19.38*([.A684]-10)^0.2171;IF([.A684]&lt;1000;74.99;-0.001*[.A684]+75.99)))" table:style-name="ce12">
            <text:p>74,99</text:p>
          </table:table-cell>
          <table:table-cell office:value-type="float" office:value="9.0012001600213374" table:formula="of:=[.A684]/[.C684]" table:style-name="ce6">
            <text:p>9,00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84]*[.E684]*1.348*12+[.B684];0)" table:style-name="ce10">
            <text:p>5 829</text:p>
          </table:table-cell>
          <table:table-cell office:value-type="float" office:value="4273" table:formula="of:=ROUND(1/[.C684]*[.E684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76" table:style-name="ce4">
            <text:p>67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85]&lt;23;33.7;IF([.A685]&lt;520;19.38*([.A685]-10)^0.2171;IF([.A685]&lt;1000;74.99;-0.001*[.A685]+75.99)))" table:style-name="ce12">
            <text:p>74,99</text:p>
          </table:table-cell>
          <table:table-cell office:value-type="float" office:value="9.0145352713695157" table:formula="of:=[.A685]/[.C685]" table:style-name="ce6">
            <text:p>9,0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85]*[.E685]*1.348*12+[.B685];0)" table:style-name="ce10">
            <text:p>5 829</text:p>
          </table:table-cell>
          <table:table-cell office:value-type="float" office:value="4273" table:formula="of:=ROUND(1/[.C685]*[.E685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77" table:style-name="ce4">
            <text:p>67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86]&lt;23;33.7;IF([.A686]&lt;520;19.38*([.A686]-10)^0.2171;IF([.A686]&lt;1000;74.99;-0.001*[.A686]+75.99)))" table:style-name="ce12">
            <text:p>74,99</text:p>
          </table:table-cell>
          <table:table-cell office:value-type="float" office:value="9.0278703827176958" table:formula="of:=[.A686]/[.C686]" table:style-name="ce6">
            <text:p>9,0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86]*[.E686]*1.348*12+[.B686];0)" table:style-name="ce10">
            <text:p>5 829</text:p>
          </table:table-cell>
          <table:table-cell office:value-type="float" office:value="4273" table:formula="of:=ROUND(1/[.C686]*[.E686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78" table:style-name="ce4">
            <text:p>67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87]&lt;23;33.7;IF([.A687]&lt;520;19.38*([.A687]-10)^0.2171;IF([.A687]&lt;1000;74.99;-0.001*[.A687]+75.99)))" table:style-name="ce12">
            <text:p>74,99</text:p>
          </table:table-cell>
          <table:table-cell office:value-type="float" office:value="9.0412054940658759" table:formula="of:=[.A687]/[.C687]" table:style-name="ce6">
            <text:p>9,04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87]*[.E687]*1.348*12+[.B687];0)" table:style-name="ce10">
            <text:p>5 829</text:p>
          </table:table-cell>
          <table:table-cell office:value-type="float" office:value="4273" table:formula="of:=ROUND(1/[.C687]*[.E687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79" table:style-name="ce4">
            <text:p>67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88]&lt;23;33.7;IF([.A688]&lt;520;19.38*([.A688]-10)^0.2171;IF([.A688]&lt;1000;74.99;-0.001*[.A688]+75.99)))" table:style-name="ce12">
            <text:p>74,99</text:p>
          </table:table-cell>
          <table:table-cell office:value-type="float" office:value="9.054540605414056" table:formula="of:=[.A688]/[.C688]" table:style-name="ce6">
            <text:p>9,0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88]*[.E688]*1.348*12+[.B688];0)" table:style-name="ce10">
            <text:p>5 829</text:p>
          </table:table-cell>
          <table:table-cell office:value-type="float" office:value="4273" table:formula="of:=ROUND(1/[.C688]*[.E688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80" table:style-name="ce4">
            <text:p>68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89]&lt;23;33.7;IF([.A689]&lt;520;19.38*([.A689]-10)^0.2171;IF([.A689]&lt;1000;74.99;-0.001*[.A689]+75.99)))" table:style-name="ce12">
            <text:p>74,99</text:p>
          </table:table-cell>
          <table:table-cell office:value-type="float" office:value="9.0678757167622361" table:formula="of:=[.A689]/[.C689]" table:style-name="ce6">
            <text:p>9,0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89]*[.E689]*1.348*12+[.B689];0)" table:style-name="ce10">
            <text:p>5 829</text:p>
          </table:table-cell>
          <table:table-cell office:value-type="float" office:value="4273" table:formula="of:=ROUND(1/[.C689]*[.E689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81" table:style-name="ce3">
            <text:p>68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90]&lt;23;33.7;IF([.A690]&lt;520;19.38*([.A690]-10)^0.2171;IF([.A690]&lt;1000;74.99;-0.001*[.A690]+75.99)))" table:style-name="ce12">
            <text:p>74,99</text:p>
          </table:table-cell>
          <table:table-cell office:value-type="float" office:value="9.0812108281104145" table:formula="of:=[.A690]/[.C690]" table:style-name="ce6">
            <text:p>9,08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90]*[.E690]*1.348*12+[.B690];0)" table:style-name="ce10">
            <text:p>5 829</text:p>
          </table:table-cell>
          <table:table-cell office:value-type="float" office:value="4273" table:formula="of:=ROUND(1/[.C690]*[.E690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82" table:style-name="ce4">
            <text:p>68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91]&lt;23;33.7;IF([.A691]&lt;520;19.38*([.A691]-10)^0.2171;IF([.A691]&lt;1000;74.99;-0.001*[.A691]+75.99)))" table:style-name="ce12">
            <text:p>74,99</text:p>
          </table:table-cell>
          <table:table-cell office:value-type="float" office:value="9.0945459394585946" table:formula="of:=[.A691]/[.C691]" table:style-name="ce6">
            <text:p>9,0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91]*[.E691]*1.348*12+[.B691];0)" table:style-name="ce10">
            <text:p>5 829</text:p>
          </table:table-cell>
          <table:table-cell office:value-type="float" office:value="4273" table:formula="of:=ROUND(1/[.C691]*[.E691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83" table:style-name="ce4">
            <text:p>68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92]&lt;23;33.7;IF([.A692]&lt;520;19.38*([.A692]-10)^0.2171;IF([.A692]&lt;1000;74.99;-0.001*[.A692]+75.99)))" table:style-name="ce12">
            <text:p>74,99</text:p>
          </table:table-cell>
          <table:table-cell office:value-type="float" office:value="9.1078810508067747" table:formula="of:=[.A692]/[.C692]" table:style-name="ce6">
            <text:p>9,1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92]*[.E692]*1.348*12+[.B692];0)" table:style-name="ce10">
            <text:p>5 829</text:p>
          </table:table-cell>
          <table:table-cell office:value-type="float" office:value="4273" table:formula="of:=ROUND(1/[.C692]*[.E692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84" table:style-name="ce4">
            <text:p>68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93]&lt;23;33.7;IF([.A693]&lt;520;19.38*([.A693]-10)^0.2171;IF([.A693]&lt;1000;74.99;-0.001*[.A693]+75.99)))" table:style-name="ce12">
            <text:p>74,99</text:p>
          </table:table-cell>
          <table:table-cell office:value-type="float" office:value="9.1212161621549548" table:formula="of:=[.A693]/[.C693]" table:style-name="ce6">
            <text:p>9,12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93]*[.E693]*1.348*12+[.B693];0)" table:style-name="ce10">
            <text:p>5 829</text:p>
          </table:table-cell>
          <table:table-cell office:value-type="float" office:value="4273" table:formula="of:=ROUND(1/[.C693]*[.E693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85" table:style-name="ce4">
            <text:p>68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94]&lt;23;33.7;IF([.A694]&lt;520;19.38*([.A694]-10)^0.2171;IF([.A694]&lt;1000;74.99;-0.001*[.A694]+75.99)))" table:style-name="ce12">
            <text:p>74,99</text:p>
          </table:table-cell>
          <table:table-cell office:value-type="float" office:value="9.1345512735031349" table:formula="of:=[.A694]/[.C694]" table:style-name="ce6">
            <text:p>9,1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94]*[.E694]*1.348*12+[.B694];0)" table:style-name="ce10">
            <text:p>5 829</text:p>
          </table:table-cell>
          <table:table-cell office:value-type="float" office:value="4273" table:formula="of:=ROUND(1/[.C694]*[.E694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86" table:style-name="ce4">
            <text:p>68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95]&lt;23;33.7;IF([.A695]&lt;520;19.38*([.A695]-10)^0.2171;IF([.A695]&lt;1000;74.99;-0.001*[.A695]+75.99)))" table:style-name="ce12">
            <text:p>74,99</text:p>
          </table:table-cell>
          <table:table-cell office:value-type="float" office:value="9.147886384851315" table:formula="of:=[.A695]/[.C695]" table:style-name="ce6">
            <text:p>9,1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95]*[.E695]*1.348*12+[.B695];0)" table:style-name="ce10">
            <text:p>5 829</text:p>
          </table:table-cell>
          <table:table-cell office:value-type="float" office:value="4273" table:formula="of:=ROUND(1/[.C695]*[.E695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87" table:style-name="ce3">
            <text:p>68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96]&lt;23;33.7;IF([.A696]&lt;520;19.38*([.A696]-10)^0.2171;IF([.A696]&lt;1000;74.99;-0.001*[.A696]+75.99)))" table:style-name="ce12">
            <text:p>74,99</text:p>
          </table:table-cell>
          <table:table-cell office:value-type="float" office:value="9.1612214961994933" table:formula="of:=[.A696]/[.C696]" table:style-name="ce6">
            <text:p>9,16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96]*[.E696]*1.348*12+[.B696];0)" table:style-name="ce10">
            <text:p>5 829</text:p>
          </table:table-cell>
          <table:table-cell office:value-type="float" office:value="4273" table:formula="of:=ROUND(1/[.C696]*[.E696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88" table:style-name="ce4">
            <text:p>68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97]&lt;23;33.7;IF([.A697]&lt;520;19.38*([.A697]-10)^0.2171;IF([.A697]&lt;1000;74.99;-0.001*[.A697]+75.99)))" table:style-name="ce12">
            <text:p>74,99</text:p>
          </table:table-cell>
          <table:table-cell office:value-type="float" office:value="9.1745566075476734" table:formula="of:=[.A697]/[.C697]" table:style-name="ce6">
            <text:p>9,1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97]*[.E697]*1.348*12+[.B697];0)" table:style-name="ce10">
            <text:p>5 829</text:p>
          </table:table-cell>
          <table:table-cell office:value-type="float" office:value="4273" table:formula="of:=ROUND(1/[.C697]*[.E697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89" table:style-name="ce4">
            <text:p>68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98]&lt;23;33.7;IF([.A698]&lt;520;19.38*([.A698]-10)^0.2171;IF([.A698]&lt;1000;74.99;-0.001*[.A698]+75.99)))" table:style-name="ce12">
            <text:p>74,99</text:p>
          </table:table-cell>
          <table:table-cell office:value-type="float" office:value="9.1878917188958535" table:formula="of:=[.A698]/[.C698]" table:style-name="ce6">
            <text:p>9,1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98]*[.E698]*1.348*12+[.B698];0)" table:style-name="ce10">
            <text:p>5 829</text:p>
          </table:table-cell>
          <table:table-cell office:value-type="float" office:value="4273" table:formula="of:=ROUND(1/[.C698]*[.E698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90" table:style-name="ce4">
            <text:p>69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699]&lt;23;33.7;IF([.A699]&lt;520;19.38*([.A699]-10)^0.2171;IF([.A699]&lt;1000;74.99;-0.001*[.A699]+75.99)))" table:style-name="ce12">
            <text:p>74,99</text:p>
          </table:table-cell>
          <table:table-cell office:value-type="float" office:value="9.2012268302440336" table:formula="of:=[.A699]/[.C699]" table:style-name="ce6">
            <text:p>9,20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699]*[.E699]*1.348*12+[.B699];0)" table:style-name="ce10">
            <text:p>5 829</text:p>
          </table:table-cell>
          <table:table-cell office:value-type="float" office:value="4273" table:formula="of:=ROUND(1/[.C699]*[.E699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91" table:style-name="ce4">
            <text:p>69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00]&lt;23;33.7;IF([.A700]&lt;520;19.38*([.A700]-10)^0.2171;IF([.A700]&lt;1000;74.99;-0.001*[.A700]+75.99)))" table:style-name="ce12">
            <text:p>74,99</text:p>
          </table:table-cell>
          <table:table-cell office:value-type="float" office:value="9.2145619415922138" table:formula="of:=[.A700]/[.C700]" table:style-name="ce6">
            <text:p>9,2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00]*[.E700]*1.348*12+[.B700];0)" table:style-name="ce10">
            <text:p>5 829</text:p>
          </table:table-cell>
          <table:table-cell office:value-type="float" office:value="4273" table:formula="of:=ROUND(1/[.C700]*[.E700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92" table:style-name="ce4">
            <text:p>69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01]&lt;23;33.7;IF([.A701]&lt;520;19.38*([.A701]-10)^0.2171;IF([.A701]&lt;1000;74.99;-0.001*[.A701]+75.99)))" table:style-name="ce12">
            <text:p>74,99</text:p>
          </table:table-cell>
          <table:table-cell office:value-type="float" office:value="9.2278970529403921" table:formula="of:=[.A701]/[.C701]" table:style-name="ce6">
            <text:p>9,2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01]*[.E701]*1.348*12+[.B701];0)" table:style-name="ce10">
            <text:p>5 829</text:p>
          </table:table-cell>
          <table:table-cell office:value-type="float" office:value="4273" table:formula="of:=ROUND(1/[.C701]*[.E701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93" table:style-name="ce3">
            <text:p>69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02]&lt;23;33.7;IF([.A702]&lt;520;19.38*([.A702]-10)^0.2171;IF([.A702]&lt;1000;74.99;-0.001*[.A702]+75.99)))" table:style-name="ce12">
            <text:p>74,99</text:p>
          </table:table-cell>
          <table:table-cell office:value-type="float" office:value="9.2412321642885722" table:formula="of:=[.A702]/[.C702]" table:style-name="ce6">
            <text:p>9,24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02]*[.E702]*1.348*12+[.B702];0)" table:style-name="ce10">
            <text:p>5 829</text:p>
          </table:table-cell>
          <table:table-cell office:value-type="float" office:value="4273" table:formula="of:=ROUND(1/[.C702]*[.E702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94" table:style-name="ce4">
            <text:p>69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03]&lt;23;33.7;IF([.A703]&lt;520;19.38*([.A703]-10)^0.2171;IF([.A703]&lt;1000;74.99;-0.001*[.A703]+75.99)))" table:style-name="ce12">
            <text:p>74,99</text:p>
          </table:table-cell>
          <table:table-cell office:value-type="float" office:value="9.2545672756367523" table:formula="of:=[.A703]/[.C703]" table:style-name="ce6">
            <text:p>9,2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03]*[.E703]*1.348*12+[.B703];0)" table:style-name="ce10">
            <text:p>5 829</text:p>
          </table:table-cell>
          <table:table-cell office:value-type="float" office:value="4273" table:formula="of:=ROUND(1/[.C703]*[.E703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95" table:style-name="ce4">
            <text:p>69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04]&lt;23;33.7;IF([.A704]&lt;520;19.38*([.A704]-10)^0.2171;IF([.A704]&lt;1000;74.99;-0.001*[.A704]+75.99)))" table:style-name="ce12">
            <text:p>74,99</text:p>
          </table:table-cell>
          <table:table-cell office:value-type="float" office:value="9.2679023869849324" table:formula="of:=[.A704]/[.C704]" table:style-name="ce6">
            <text:p>9,2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04]*[.E704]*1.348*12+[.B704];0)" table:style-name="ce10">
            <text:p>5 829</text:p>
          </table:table-cell>
          <table:table-cell office:value-type="float" office:value="4273" table:formula="of:=ROUND(1/[.C704]*[.E704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96" table:style-name="ce4">
            <text:p>69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05]&lt;23;33.7;IF([.A705]&lt;520;19.38*([.A705]-10)^0.2171;IF([.A705]&lt;1000;74.99;-0.001*[.A705]+75.99)))" table:style-name="ce12">
            <text:p>74,99</text:p>
          </table:table-cell>
          <table:table-cell office:value-type="float" office:value="9.2812374983331125" table:formula="of:=[.A705]/[.C705]" table:style-name="ce6">
            <text:p>9,28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05]*[.E705]*1.348*12+[.B705];0)" table:style-name="ce10">
            <text:p>5 829</text:p>
          </table:table-cell>
          <table:table-cell office:value-type="float" office:value="4273" table:formula="of:=ROUND(1/[.C705]*[.E705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97" table:style-name="ce4">
            <text:p>69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06]&lt;23;33.7;IF([.A706]&lt;520;19.38*([.A706]-10)^0.2171;IF([.A706]&lt;1000;74.99;-0.001*[.A706]+75.99)))" table:style-name="ce12">
            <text:p>74,99</text:p>
          </table:table-cell>
          <table:table-cell office:value-type="float" office:value="9.2945726096812908" table:formula="of:=[.A706]/[.C706]" table:style-name="ce6">
            <text:p>9,2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06]*[.E706]*1.348*12+[.B706];0)" table:style-name="ce10">
            <text:p>5 829</text:p>
          </table:table-cell>
          <table:table-cell office:value-type="float" office:value="4273" table:formula="of:=ROUND(1/[.C706]*[.E706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98" table:style-name="ce4">
            <text:p>69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07]&lt;23;33.7;IF([.A707]&lt;520;19.38*([.A707]-10)^0.2171;IF([.A707]&lt;1000;74.99;-0.001*[.A707]+75.99)))" table:style-name="ce12">
            <text:p>74,99</text:p>
          </table:table-cell>
          <table:table-cell office:value-type="float" office:value="9.3079077210294709" table:formula="of:=[.A707]/[.C707]" table:style-name="ce6">
            <text:p>9,3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07]*[.E707]*1.348*12+[.B707];0)" table:style-name="ce10">
            <text:p>5 829</text:p>
          </table:table-cell>
          <table:table-cell office:value-type="float" office:value="4273" table:formula="of:=ROUND(1/[.C707]*[.E707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699" table:style-name="ce3">
            <text:p>69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08]&lt;23;33.7;IF([.A708]&lt;520;19.38*([.A708]-10)^0.2171;IF([.A708]&lt;1000;74.99;-0.001*[.A708]+75.99)))" table:style-name="ce12">
            <text:p>74,99</text:p>
          </table:table-cell>
          <table:table-cell office:value-type="float" office:value="9.3212428323776511" table:formula="of:=[.A708]/[.C708]" table:style-name="ce6">
            <text:p>9,32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08]*[.E708]*1.348*12+[.B708];0)" table:style-name="ce10">
            <text:p>5 829</text:p>
          </table:table-cell>
          <table:table-cell office:value-type="float" office:value="4273" table:formula="of:=ROUND(1/[.C708]*[.E708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00" table:style-name="ce4">
            <text:p>70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09]&lt;23;33.7;IF([.A709]&lt;520;19.38*([.A709]-10)^0.2171;IF([.A709]&lt;1000;74.99;-0.001*[.A709]+75.99)))" table:style-name="ce12">
            <text:p>74,99</text:p>
          </table:table-cell>
          <table:table-cell office:value-type="float" office:value="9.3345779437258312" table:formula="of:=[.A709]/[.C709]" table:style-name="ce6">
            <text:p>9,3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09]*[.E709]*1.348*12+[.B709];0)" table:style-name="ce10">
            <text:p>5 829</text:p>
          </table:table-cell>
          <table:table-cell office:value-type="float" office:value="4273" table:formula="of:=ROUND(1/[.C709]*[.E709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01" table:style-name="ce4">
            <text:p>70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10]&lt;23;33.7;IF([.A710]&lt;520;19.38*([.A710]-10)^0.2171;IF([.A710]&lt;1000;74.99;-0.001*[.A710]+75.99)))" table:style-name="ce12">
            <text:p>74,99</text:p>
          </table:table-cell>
          <table:table-cell office:value-type="float" office:value="9.3479130550740113" table:formula="of:=[.A710]/[.C710]" table:style-name="ce6">
            <text:p>9,3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10]*[.E710]*1.348*12+[.B710];0)" table:style-name="ce10">
            <text:p>5 829</text:p>
          </table:table-cell>
          <table:table-cell office:value-type="float" office:value="4273" table:formula="of:=ROUND(1/[.C710]*[.E710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02" table:style-name="ce4">
            <text:p>70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11]&lt;23;33.7;IF([.A711]&lt;520;19.38*([.A711]-10)^0.2171;IF([.A711]&lt;1000;74.99;-0.001*[.A711]+75.99)))" table:style-name="ce12">
            <text:p>74,99</text:p>
          </table:table-cell>
          <table:table-cell office:value-type="float" office:value="9.3612481664221896" table:formula="of:=[.A711]/[.C711]" table:style-name="ce6">
            <text:p>9,36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11]*[.E711]*1.348*12+[.B711];0)" table:style-name="ce10">
            <text:p>5 829</text:p>
          </table:table-cell>
          <table:table-cell office:value-type="float" office:value="4273" table:formula="of:=ROUND(1/[.C711]*[.E711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03" table:style-name="ce4">
            <text:p>70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12]&lt;23;33.7;IF([.A712]&lt;520;19.38*([.A712]-10)^0.2171;IF([.A712]&lt;1000;74.99;-0.001*[.A712]+75.99)))" table:style-name="ce12">
            <text:p>74,99</text:p>
          </table:table-cell>
          <table:table-cell office:value-type="float" office:value="9.3745832777703697" table:formula="of:=[.A712]/[.C712]" table:style-name="ce6">
            <text:p>9,3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12]*[.E712]*1.348*12+[.B712];0)" table:style-name="ce10">
            <text:p>5 829</text:p>
          </table:table-cell>
          <table:table-cell office:value-type="float" office:value="4273" table:formula="of:=ROUND(1/[.C712]*[.E712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04" table:style-name="ce4">
            <text:p>70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13]&lt;23;33.7;IF([.A713]&lt;520;19.38*([.A713]-10)^0.2171;IF([.A713]&lt;1000;74.99;-0.001*[.A713]+75.99)))" table:style-name="ce12">
            <text:p>74,99</text:p>
          </table:table-cell>
          <table:table-cell office:value-type="float" office:value="9.3879183891185498" table:formula="of:=[.A713]/[.C713]" table:style-name="ce6">
            <text:p>9,3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13]*[.E713]*1.348*12+[.B713];0)" table:style-name="ce10">
            <text:p>5 829</text:p>
          </table:table-cell>
          <table:table-cell office:value-type="float" office:value="4273" table:formula="of:=ROUND(1/[.C713]*[.E713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05" table:style-name="ce3">
            <text:p>70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14]&lt;23;33.7;IF([.A714]&lt;520;19.38*([.A714]-10)^0.2171;IF([.A714]&lt;1000;74.99;-0.001*[.A714]+75.99)))" table:style-name="ce12">
            <text:p>74,99</text:p>
          </table:table-cell>
          <table:table-cell office:value-type="float" office:value="9.4012535004667299" table:formula="of:=[.A714]/[.C714]" table:style-name="ce6">
            <text:p>9,40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14]*[.E714]*1.348*12+[.B714];0)" table:style-name="ce10">
            <text:p>5 829</text:p>
          </table:table-cell>
          <table:table-cell office:value-type="float" office:value="4273" table:formula="of:=ROUND(1/[.C714]*[.E714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06" table:style-name="ce4">
            <text:p>70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15]&lt;23;33.7;IF([.A715]&lt;520;19.38*([.A715]-10)^0.2171;IF([.A715]&lt;1000;74.99;-0.001*[.A715]+75.99)))" table:style-name="ce12">
            <text:p>74,99</text:p>
          </table:table-cell>
          <table:table-cell office:value-type="float" office:value="9.41458861181491" table:formula="of:=[.A715]/[.C715]" table:style-name="ce6">
            <text:p>9,4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15]*[.E715]*1.348*12+[.B715];0)" table:style-name="ce10">
            <text:p>5 829</text:p>
          </table:table-cell>
          <table:table-cell office:value-type="float" office:value="4273" table:formula="of:=ROUND(1/[.C715]*[.E715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07" table:style-name="ce4">
            <text:p>70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16]&lt;23;33.7;IF([.A716]&lt;520;19.38*([.A716]-10)^0.2171;IF([.A716]&lt;1000;74.99;-0.001*[.A716]+75.99)))" table:style-name="ce12">
            <text:p>74,99</text:p>
          </table:table-cell>
          <table:table-cell office:value-type="float" office:value="9.4279237231630884" table:formula="of:=[.A716]/[.C716]" table:style-name="ce6">
            <text:p>9,4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16]*[.E716]*1.348*12+[.B716];0)" table:style-name="ce10">
            <text:p>5 829</text:p>
          </table:table-cell>
          <table:table-cell office:value-type="float" office:value="4273" table:formula="of:=ROUND(1/[.C716]*[.E716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08" table:style-name="ce4">
            <text:p>70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17]&lt;23;33.7;IF([.A717]&lt;520;19.38*([.A717]-10)^0.2171;IF([.A717]&lt;1000;74.99;-0.001*[.A717]+75.99)))" table:style-name="ce12">
            <text:p>74,99</text:p>
          </table:table-cell>
          <table:table-cell office:value-type="float" office:value="9.4412588345112685" table:formula="of:=[.A717]/[.C717]" table:style-name="ce6">
            <text:p>9,44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17]*[.E717]*1.348*12+[.B717];0)" table:style-name="ce10">
            <text:p>5 829</text:p>
          </table:table-cell>
          <table:table-cell office:value-type="float" office:value="4273" table:formula="of:=ROUND(1/[.C717]*[.E717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09" table:style-name="ce4">
            <text:p>70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18]&lt;23;33.7;IF([.A718]&lt;520;19.38*([.A718]-10)^0.2171;IF([.A718]&lt;1000;74.99;-0.001*[.A718]+75.99)))" table:style-name="ce12">
            <text:p>74,99</text:p>
          </table:table-cell>
          <table:table-cell office:value-type="float" office:value="9.4545939458594486" table:formula="of:=[.A718]/[.C718]" table:style-name="ce6">
            <text:p>9,4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18]*[.E718]*1.348*12+[.B718];0)" table:style-name="ce10">
            <text:p>5 829</text:p>
          </table:table-cell>
          <table:table-cell office:value-type="float" office:value="4273" table:formula="of:=ROUND(1/[.C718]*[.E718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10" table:style-name="ce4">
            <text:p>71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19]&lt;23;33.7;IF([.A719]&lt;520;19.38*([.A719]-10)^0.2171;IF([.A719]&lt;1000;74.99;-0.001*[.A719]+75.99)))" table:style-name="ce12">
            <text:p>74,99</text:p>
          </table:table-cell>
          <table:table-cell office:value-type="float" office:value="9.4679290572076287" table:formula="of:=[.A719]/[.C719]" table:style-name="ce6">
            <text:p>9,4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19]*[.E719]*1.348*12+[.B719];0)" table:style-name="ce10">
            <text:p>5 829</text:p>
          </table:table-cell>
          <table:table-cell office:value-type="float" office:value="4273" table:formula="of:=ROUND(1/[.C719]*[.E719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11" table:style-name="ce3">
            <text:p>71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20]&lt;23;33.7;IF([.A720]&lt;520;19.38*([.A720]-10)^0.2171;IF([.A720]&lt;1000;74.99;-0.001*[.A720]+75.99)))" table:style-name="ce12">
            <text:p>74,99</text:p>
          </table:table-cell>
          <table:table-cell office:value-type="float" office:value="9.4812641685558088" table:formula="of:=[.A720]/[.C720]" table:style-name="ce6">
            <text:p>9,48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20]*[.E720]*1.348*12+[.B720];0)" table:style-name="ce10">
            <text:p>5 829</text:p>
          </table:table-cell>
          <table:table-cell office:value-type="float" office:value="4273" table:formula="of:=ROUND(1/[.C720]*[.E720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12" table:style-name="ce4">
            <text:p>71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21]&lt;23;33.7;IF([.A721]&lt;520;19.38*([.A721]-10)^0.2171;IF([.A721]&lt;1000;74.99;-0.001*[.A721]+75.99)))" table:style-name="ce12">
            <text:p>74,99</text:p>
          </table:table-cell>
          <table:table-cell office:value-type="float" office:value="9.4945992799039871" table:formula="of:=[.A721]/[.C721]" table:style-name="ce6">
            <text:p>9,4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21]*[.E721]*1.348*12+[.B721];0)" table:style-name="ce10">
            <text:p>5 829</text:p>
          </table:table-cell>
          <table:table-cell office:value-type="float" office:value="4273" table:formula="of:=ROUND(1/[.C721]*[.E721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13" table:style-name="ce4">
            <text:p>71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22]&lt;23;33.7;IF([.A722]&lt;520;19.38*([.A722]-10)^0.2171;IF([.A722]&lt;1000;74.99;-0.001*[.A722]+75.99)))" table:style-name="ce12">
            <text:p>74,99</text:p>
          </table:table-cell>
          <table:table-cell office:value-type="float" office:value="9.5079343912521672" table:formula="of:=[.A722]/[.C722]" table:style-name="ce6">
            <text:p>9,5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22]*[.E722]*1.348*12+[.B722];0)" table:style-name="ce10">
            <text:p>5 829</text:p>
          </table:table-cell>
          <table:table-cell office:value-type="float" office:value="4273" table:formula="of:=ROUND(1/[.C722]*[.E722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14" table:style-name="ce4">
            <text:p>71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23]&lt;23;33.7;IF([.A723]&lt;520;19.38*([.A723]-10)^0.2171;IF([.A723]&lt;1000;74.99;-0.001*[.A723]+75.99)))" table:style-name="ce12">
            <text:p>74,99</text:p>
          </table:table-cell>
          <table:table-cell office:value-type="float" office:value="9.5212695026003473" table:formula="of:=[.A723]/[.C723]" table:style-name="ce6">
            <text:p>9,52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23]*[.E723]*1.348*12+[.B723];0)" table:style-name="ce10">
            <text:p>5 829</text:p>
          </table:table-cell>
          <table:table-cell office:value-type="float" office:value="4273" table:formula="of:=ROUND(1/[.C723]*[.E723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15" table:style-name="ce4">
            <text:p>71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24]&lt;23;33.7;IF([.A724]&lt;520;19.38*([.A724]-10)^0.2171;IF([.A724]&lt;1000;74.99;-0.001*[.A724]+75.99)))" table:style-name="ce12">
            <text:p>74,99</text:p>
          </table:table-cell>
          <table:table-cell office:value-type="float" office:value="9.5346046139485274" table:formula="of:=[.A724]/[.C724]" table:style-name="ce6">
            <text:p>9,5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24]*[.E724]*1.348*12+[.B724];0)" table:style-name="ce10">
            <text:p>5 829</text:p>
          </table:table-cell>
          <table:table-cell office:value-type="float" office:value="4273" table:formula="of:=ROUND(1/[.C724]*[.E724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16" table:style-name="ce4">
            <text:p>71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25]&lt;23;33.7;IF([.A725]&lt;520;19.38*([.A725]-10)^0.2171;IF([.A725]&lt;1000;74.99;-0.001*[.A725]+75.99)))" table:style-name="ce12">
            <text:p>74,99</text:p>
          </table:table-cell>
          <table:table-cell office:value-type="float" office:value="9.5479397252967075" table:formula="of:=[.A725]/[.C725]" table:style-name="ce6">
            <text:p>9,5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25]*[.E725]*1.348*12+[.B725];0)" table:style-name="ce10">
            <text:p>5 829</text:p>
          </table:table-cell>
          <table:table-cell office:value-type="float" office:value="4273" table:formula="of:=ROUND(1/[.C725]*[.E725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17" table:style-name="ce3">
            <text:p>71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26]&lt;23;33.7;IF([.A726]&lt;520;19.38*([.A726]-10)^0.2171;IF([.A726]&lt;1000;74.99;-0.001*[.A726]+75.99)))" table:style-name="ce12">
            <text:p>74,99</text:p>
          </table:table-cell>
          <table:table-cell office:value-type="float" office:value="9.5612748366448859" table:formula="of:=[.A726]/[.C726]" table:style-name="ce6">
            <text:p>9,56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26]*[.E726]*1.348*12+[.B726];0)" table:style-name="ce10">
            <text:p>5 829</text:p>
          </table:table-cell>
          <table:table-cell office:value-type="float" office:value="4273" table:formula="of:=ROUND(1/[.C726]*[.E726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18" table:style-name="ce4">
            <text:p>71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27]&lt;23;33.7;IF([.A727]&lt;520;19.38*([.A727]-10)^0.2171;IF([.A727]&lt;1000;74.99;-0.001*[.A727]+75.99)))" table:style-name="ce12">
            <text:p>74,99</text:p>
          </table:table-cell>
          <table:table-cell office:value-type="float" office:value="9.574609947993066" table:formula="of:=[.A727]/[.C727]" table:style-name="ce6">
            <text:p>9,5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27]*[.E727]*1.348*12+[.B727];0)" table:style-name="ce10">
            <text:p>5 829</text:p>
          </table:table-cell>
          <table:table-cell office:value-type="float" office:value="4273" table:formula="of:=ROUND(1/[.C727]*[.E727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19" table:style-name="ce4">
            <text:p>71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28]&lt;23;33.7;IF([.A728]&lt;520;19.38*([.A728]-10)^0.2171;IF([.A728]&lt;1000;74.99;-0.001*[.A728]+75.99)))" table:style-name="ce12">
            <text:p>74,99</text:p>
          </table:table-cell>
          <table:table-cell office:value-type="float" office:value="9.5879450593412461" table:formula="of:=[.A728]/[.C728]" table:style-name="ce6">
            <text:p>9,5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28]*[.E728]*1.348*12+[.B728];0)" table:style-name="ce10">
            <text:p>5 829</text:p>
          </table:table-cell>
          <table:table-cell office:value-type="float" office:value="4273" table:formula="of:=ROUND(1/[.C728]*[.E728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20" table:style-name="ce4">
            <text:p>72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29]&lt;23;33.7;IF([.A729]&lt;520;19.38*([.A729]-10)^0.2171;IF([.A729]&lt;1000;74.99;-0.001*[.A729]+75.99)))" table:style-name="ce12">
            <text:p>74,99</text:p>
          </table:table-cell>
          <table:table-cell office:value-type="float" office:value="9.6012801706894262" table:formula="of:=[.A729]/[.C729]" table:style-name="ce6">
            <text:p>9,60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29]*[.E729]*1.348*12+[.B729];0)" table:style-name="ce10">
            <text:p>5 829</text:p>
          </table:table-cell>
          <table:table-cell office:value-type="float" office:value="4273" table:formula="of:=ROUND(1/[.C729]*[.E729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21" table:style-name="ce4">
            <text:p>72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30]&lt;23;33.7;IF([.A730]&lt;520;19.38*([.A730]-10)^0.2171;IF([.A730]&lt;1000;74.99;-0.001*[.A730]+75.99)))" table:style-name="ce12">
            <text:p>74,99</text:p>
          </table:table-cell>
          <table:table-cell office:value-type="float" office:value="9.6146152820376063" table:formula="of:=[.A730]/[.C730]" table:style-name="ce6">
            <text:p>9,6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30]*[.E730]*1.348*12+[.B730];0)" table:style-name="ce10">
            <text:p>5 829</text:p>
          </table:table-cell>
          <table:table-cell office:value-type="float" office:value="4273" table:formula="of:=ROUND(1/[.C730]*[.E730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22" table:style-name="ce4">
            <text:p>72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31]&lt;23;33.7;IF([.A731]&lt;520;19.38*([.A731]-10)^0.2171;IF([.A731]&lt;1000;74.99;-0.001*[.A731]+75.99)))" table:style-name="ce12">
            <text:p>74,99</text:p>
          </table:table-cell>
          <table:table-cell office:value-type="float" office:value="9.6279503933857846" table:formula="of:=[.A731]/[.C731]" table:style-name="ce6">
            <text:p>9,6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31]*[.E731]*1.348*12+[.B731];0)" table:style-name="ce10">
            <text:p>5 829</text:p>
          </table:table-cell>
          <table:table-cell office:value-type="float" office:value="4273" table:formula="of:=ROUND(1/[.C731]*[.E731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23" table:style-name="ce3">
            <text:p>72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32]&lt;23;33.7;IF([.A732]&lt;520;19.38*([.A732]-10)^0.2171;IF([.A732]&lt;1000;74.99;-0.001*[.A732]+75.99)))" table:style-name="ce12">
            <text:p>74,99</text:p>
          </table:table-cell>
          <table:table-cell office:value-type="float" office:value="9.6412855047339647" table:formula="of:=[.A732]/[.C732]" table:style-name="ce6">
            <text:p>9,64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32]*[.E732]*1.348*12+[.B732];0)" table:style-name="ce10">
            <text:p>5 829</text:p>
          </table:table-cell>
          <table:table-cell office:value-type="float" office:value="4273" table:formula="of:=ROUND(1/[.C732]*[.E732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24" table:style-name="ce4">
            <text:p>72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33]&lt;23;33.7;IF([.A733]&lt;520;19.38*([.A733]-10)^0.2171;IF([.A733]&lt;1000;74.99;-0.001*[.A733]+75.99)))" table:style-name="ce12">
            <text:p>74,99</text:p>
          </table:table-cell>
          <table:table-cell office:value-type="float" office:value="9.6546206160821448" table:formula="of:=[.A733]/[.C733]" table:style-name="ce6">
            <text:p>9,6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33]*[.E733]*1.348*12+[.B733];0)" table:style-name="ce10">
            <text:p>5 829</text:p>
          </table:table-cell>
          <table:table-cell office:value-type="float" office:value="4273" table:formula="of:=ROUND(1/[.C733]*[.E733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25" table:style-name="ce4">
            <text:p>72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34]&lt;23;33.7;IF([.A734]&lt;520;19.38*([.A734]-10)^0.2171;IF([.A734]&lt;1000;74.99;-0.001*[.A734]+75.99)))" table:style-name="ce12">
            <text:p>74,99</text:p>
          </table:table-cell>
          <table:table-cell office:value-type="float" office:value="9.6679557274303249" table:formula="of:=[.A734]/[.C734]" table:style-name="ce6">
            <text:p>9,6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34]*[.E734]*1.348*12+[.B734];0)" table:style-name="ce10">
            <text:p>5 829</text:p>
          </table:table-cell>
          <table:table-cell office:value-type="float" office:value="4273" table:formula="of:=ROUND(1/[.C734]*[.E734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26" table:style-name="ce4">
            <text:p>72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35]&lt;23;33.7;IF([.A735]&lt;520;19.38*([.A735]-10)^0.2171;IF([.A735]&lt;1000;74.99;-0.001*[.A735]+75.99)))" table:style-name="ce12">
            <text:p>74,99</text:p>
          </table:table-cell>
          <table:table-cell office:value-type="float" office:value="9.681290838778505" table:formula="of:=[.A735]/[.C735]" table:style-name="ce6">
            <text:p>9,68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35]*[.E735]*1.348*12+[.B735];0)" table:style-name="ce10">
            <text:p>5 829</text:p>
          </table:table-cell>
          <table:table-cell office:value-type="float" office:value="4273" table:formula="of:=ROUND(1/[.C735]*[.E735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27" table:style-name="ce4">
            <text:p>72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36]&lt;23;33.7;IF([.A736]&lt;520;19.38*([.A736]-10)^0.2171;IF([.A736]&lt;1000;74.99;-0.001*[.A736]+75.99)))" table:style-name="ce12">
            <text:p>74,99</text:p>
          </table:table-cell>
          <table:table-cell office:value-type="float" office:value="9.6946259501266834" table:formula="of:=[.A736]/[.C736]" table:style-name="ce6">
            <text:p>9,6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36]*[.E736]*1.348*12+[.B736];0)" table:style-name="ce10">
            <text:p>5 829</text:p>
          </table:table-cell>
          <table:table-cell office:value-type="float" office:value="4273" table:formula="of:=ROUND(1/[.C736]*[.E736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28" table:style-name="ce4">
            <text:p>72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37]&lt;23;33.7;IF([.A737]&lt;520;19.38*([.A737]-10)^0.2171;IF([.A737]&lt;1000;74.99;-0.001*[.A737]+75.99)))" table:style-name="ce12">
            <text:p>74,99</text:p>
          </table:table-cell>
          <table:table-cell office:value-type="float" office:value="9.7079610614748635" table:formula="of:=[.A737]/[.C737]" table:style-name="ce6">
            <text:p>9,7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37]*[.E737]*1.348*12+[.B737];0)" table:style-name="ce10">
            <text:p>5 829</text:p>
          </table:table-cell>
          <table:table-cell office:value-type="float" office:value="4273" table:formula="of:=ROUND(1/[.C737]*[.E737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29" table:style-name="ce3">
            <text:p>72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38]&lt;23;33.7;IF([.A738]&lt;520;19.38*([.A738]-10)^0.2171;IF([.A738]&lt;1000;74.99;-0.001*[.A738]+75.99)))" table:style-name="ce12">
            <text:p>74,99</text:p>
          </table:table-cell>
          <table:table-cell office:value-type="float" office:value="9.7212961728230436" table:formula="of:=[.A738]/[.C738]" table:style-name="ce6">
            <text:p>9,72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38]*[.E738]*1.348*12+[.B738];0)" table:style-name="ce10">
            <text:p>5 829</text:p>
          </table:table-cell>
          <table:table-cell office:value-type="float" office:value="4273" table:formula="of:=ROUND(1/[.C738]*[.E738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30" table:style-name="ce4">
            <text:p>73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39]&lt;23;33.7;IF([.A739]&lt;520;19.38*([.A739]-10)^0.2171;IF([.A739]&lt;1000;74.99;-0.001*[.A739]+75.99)))" table:style-name="ce12">
            <text:p>74,99</text:p>
          </table:table-cell>
          <table:table-cell office:value-type="float" office:value="9.7346312841712237" table:formula="of:=[.A739]/[.C739]" table:style-name="ce6">
            <text:p>9,7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39]*[.E739]*1.348*12+[.B739];0)" table:style-name="ce10">
            <text:p>5 829</text:p>
          </table:table-cell>
          <table:table-cell office:value-type="float" office:value="4273" table:formula="of:=ROUND(1/[.C739]*[.E739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31" table:style-name="ce4">
            <text:p>73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40]&lt;23;33.7;IF([.A740]&lt;520;19.38*([.A740]-10)^0.2171;IF([.A740]&lt;1000;74.99;-0.001*[.A740]+75.99)))" table:style-name="ce12">
            <text:p>74,99</text:p>
          </table:table-cell>
          <table:table-cell office:value-type="float" office:value="9.7479663955194038" table:formula="of:=[.A740]/[.C740]" table:style-name="ce6">
            <text:p>9,7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40]*[.E740]*1.348*12+[.B740];0)" table:style-name="ce10">
            <text:p>5 829</text:p>
          </table:table-cell>
          <table:table-cell office:value-type="float" office:value="4273" table:formula="of:=ROUND(1/[.C740]*[.E740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32" table:style-name="ce4">
            <text:p>73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41]&lt;23;33.7;IF([.A741]&lt;520;19.38*([.A741]-10)^0.2171;IF([.A741]&lt;1000;74.99;-0.001*[.A741]+75.99)))" table:style-name="ce12">
            <text:p>74,99</text:p>
          </table:table-cell>
          <table:table-cell office:value-type="float" office:value="9.7613015068675821" table:formula="of:=[.A741]/[.C741]" table:style-name="ce6">
            <text:p>9,76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41]*[.E741]*1.348*12+[.B741];0)" table:style-name="ce10">
            <text:p>5 829</text:p>
          </table:table-cell>
          <table:table-cell office:value-type="float" office:value="4273" table:formula="of:=ROUND(1/[.C741]*[.E741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33" table:style-name="ce4">
            <text:p>73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42]&lt;23;33.7;IF([.A742]&lt;520;19.38*([.A742]-10)^0.2171;IF([.A742]&lt;1000;74.99;-0.001*[.A742]+75.99)))" table:style-name="ce12">
            <text:p>74,99</text:p>
          </table:table-cell>
          <table:table-cell office:value-type="float" office:value="9.7746366182157622" table:formula="of:=[.A742]/[.C742]" table:style-name="ce6">
            <text:p>9,7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42]*[.E742]*1.348*12+[.B742];0)" table:style-name="ce10">
            <text:p>5 829</text:p>
          </table:table-cell>
          <table:table-cell office:value-type="float" office:value="4273" table:formula="of:=ROUND(1/[.C742]*[.E742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34" table:style-name="ce4">
            <text:p>73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43]&lt;23;33.7;IF([.A743]&lt;520;19.38*([.A743]-10)^0.2171;IF([.A743]&lt;1000;74.99;-0.001*[.A743]+75.99)))" table:style-name="ce12">
            <text:p>74,99</text:p>
          </table:table-cell>
          <table:table-cell office:value-type="float" office:value="9.7879717295639423" table:formula="of:=[.A743]/[.C743]" table:style-name="ce6">
            <text:p>9,7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43]*[.E743]*1.348*12+[.B743];0)" table:style-name="ce10">
            <text:p>5 829</text:p>
          </table:table-cell>
          <table:table-cell office:value-type="float" office:value="4273" table:formula="of:=ROUND(1/[.C743]*[.E743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35" table:style-name="ce3">
            <text:p>73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44]&lt;23;33.7;IF([.A744]&lt;520;19.38*([.A744]-10)^0.2171;IF([.A744]&lt;1000;74.99;-0.001*[.A744]+75.99)))" table:style-name="ce12">
            <text:p>74,99</text:p>
          </table:table-cell>
          <table:table-cell office:value-type="float" office:value="9.8013068409121225" table:formula="of:=[.A744]/[.C744]" table:style-name="ce6">
            <text:p>9,80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44]*[.E744]*1.348*12+[.B744];0)" table:style-name="ce10">
            <text:p>5 829</text:p>
          </table:table-cell>
          <table:table-cell office:value-type="float" office:value="4273" table:formula="of:=ROUND(1/[.C744]*[.E744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36" table:style-name="ce4">
            <text:p>73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45]&lt;23;33.7;IF([.A745]&lt;520;19.38*([.A745]-10)^0.2171;IF([.A745]&lt;1000;74.99;-0.001*[.A745]+75.99)))" table:style-name="ce12">
            <text:p>74,99</text:p>
          </table:table-cell>
          <table:table-cell office:value-type="float" office:value="9.8146419522603026" table:formula="of:=[.A745]/[.C745]" table:style-name="ce6">
            <text:p>9,8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45]*[.E745]*1.348*12+[.B745];0)" table:style-name="ce10">
            <text:p>5 829</text:p>
          </table:table-cell>
          <table:table-cell office:value-type="float" office:value="4273" table:formula="of:=ROUND(1/[.C745]*[.E745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37" table:style-name="ce4">
            <text:p>73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46]&lt;23;33.7;IF([.A746]&lt;520;19.38*([.A746]-10)^0.2171;IF([.A746]&lt;1000;74.99;-0.001*[.A746]+75.99)))" table:style-name="ce12">
            <text:p>74,99</text:p>
          </table:table-cell>
          <table:table-cell office:value-type="float" office:value="9.8279770636084827" table:formula="of:=[.A746]/[.C746]" table:style-name="ce6">
            <text:p>9,8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46]*[.E746]*1.348*12+[.B746];0)" table:style-name="ce10">
            <text:p>5 829</text:p>
          </table:table-cell>
          <table:table-cell office:value-type="float" office:value="4273" table:formula="of:=ROUND(1/[.C746]*[.E746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38" table:style-name="ce4">
            <text:p>73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47]&lt;23;33.7;IF([.A747]&lt;520;19.38*([.A747]-10)^0.2171;IF([.A747]&lt;1000;74.99;-0.001*[.A747]+75.99)))" table:style-name="ce12">
            <text:p>74,99</text:p>
          </table:table-cell>
          <table:table-cell office:value-type="float" office:value="9.841312174956661" table:formula="of:=[.A747]/[.C747]" table:style-name="ce6">
            <text:p>9,84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47]*[.E747]*1.348*12+[.B747];0)" table:style-name="ce10">
            <text:p>5 829</text:p>
          </table:table-cell>
          <table:table-cell office:value-type="float" office:value="4273" table:formula="of:=ROUND(1/[.C747]*[.E747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39" table:style-name="ce4">
            <text:p>73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48]&lt;23;33.7;IF([.A748]&lt;520;19.38*([.A748]-10)^0.2171;IF([.A748]&lt;1000;74.99;-0.001*[.A748]+75.99)))" table:style-name="ce12">
            <text:p>74,99</text:p>
          </table:table-cell>
          <table:table-cell office:value-type="float" office:value="9.8546472863048411" table:formula="of:=[.A748]/[.C748]" table:style-name="ce6">
            <text:p>9,8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48]*[.E748]*1.348*12+[.B748];0)" table:style-name="ce10">
            <text:p>5 829</text:p>
          </table:table-cell>
          <table:table-cell office:value-type="float" office:value="4273" table:formula="of:=ROUND(1/[.C748]*[.E748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40" table:style-name="ce4">
            <text:p>74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49]&lt;23;33.7;IF([.A749]&lt;520;19.38*([.A749]-10)^0.2171;IF([.A749]&lt;1000;74.99;-0.001*[.A749]+75.99)))" table:style-name="ce12">
            <text:p>74,99</text:p>
          </table:table-cell>
          <table:table-cell office:value-type="float" office:value="9.8679823976530212" table:formula="of:=[.A749]/[.C749]" table:style-name="ce6">
            <text:p>9,8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49]*[.E749]*1.348*12+[.B749];0)" table:style-name="ce10">
            <text:p>5 829</text:p>
          </table:table-cell>
          <table:table-cell office:value-type="float" office:value="4273" table:formula="of:=ROUND(1/[.C749]*[.E749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41" table:style-name="ce3">
            <text:p>74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50]&lt;23;33.7;IF([.A750]&lt;520;19.38*([.A750]-10)^0.2171;IF([.A750]&lt;1000;74.99;-0.001*[.A750]+75.99)))" table:style-name="ce12">
            <text:p>74,99</text:p>
          </table:table-cell>
          <table:table-cell office:value-type="float" office:value="9.8813175090012013" table:formula="of:=[.A750]/[.C750]" table:style-name="ce6">
            <text:p>9,88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50]*[.E750]*1.348*12+[.B750];0)" table:style-name="ce10">
            <text:p>5 829</text:p>
          </table:table-cell>
          <table:table-cell office:value-type="float" office:value="4273" table:formula="of:=ROUND(1/[.C750]*[.E750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42" table:style-name="ce4">
            <text:p>74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51]&lt;23;33.7;IF([.A751]&lt;520;19.38*([.A751]-10)^0.2171;IF([.A751]&lt;1000;74.99;-0.001*[.A751]+75.99)))" table:style-name="ce12">
            <text:p>74,99</text:p>
          </table:table-cell>
          <table:table-cell office:value-type="float" office:value="9.8946526203493814" table:formula="of:=[.A751]/[.C751]" table:style-name="ce6">
            <text:p>9,8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51]*[.E751]*1.348*12+[.B751];0)" table:style-name="ce10">
            <text:p>5 829</text:p>
          </table:table-cell>
          <table:table-cell office:value-type="float" office:value="4273" table:formula="of:=ROUND(1/[.C751]*[.E751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43" table:style-name="ce4">
            <text:p>74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52]&lt;23;33.7;IF([.A752]&lt;520;19.38*([.A752]-10)^0.2171;IF([.A752]&lt;1000;74.99;-0.001*[.A752]+75.99)))" table:style-name="ce12">
            <text:p>74,99</text:p>
          </table:table-cell>
          <table:table-cell office:value-type="float" office:value="9.9079877316975598" table:formula="of:=[.A752]/[.C752]" table:style-name="ce6">
            <text:p>9,9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52]*[.E752]*1.348*12+[.B752];0)" table:style-name="ce10">
            <text:p>5 829</text:p>
          </table:table-cell>
          <table:table-cell office:value-type="float" office:value="4273" table:formula="of:=ROUND(1/[.C752]*[.E752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44" table:style-name="ce4">
            <text:p>74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53]&lt;23;33.7;IF([.A753]&lt;520;19.38*([.A753]-10)^0.2171;IF([.A753]&lt;1000;74.99;-0.001*[.A753]+75.99)))" table:style-name="ce12">
            <text:p>74,99</text:p>
          </table:table-cell>
          <table:table-cell office:value-type="float" office:value="9.9213228430457399" table:formula="of:=[.A753]/[.C753]" table:style-name="ce6">
            <text:p>9,92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53]*[.E753]*1.348*12+[.B753];0)" table:style-name="ce10">
            <text:p>5 829</text:p>
          </table:table-cell>
          <table:table-cell office:value-type="float" office:value="4273" table:formula="of:=ROUND(1/[.C753]*[.E753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45" table:style-name="ce4">
            <text:p>74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54]&lt;23;33.7;IF([.A754]&lt;520;19.38*([.A754]-10)^0.2171;IF([.A754]&lt;1000;74.99;-0.001*[.A754]+75.99)))" table:style-name="ce12">
            <text:p>74,99</text:p>
          </table:table-cell>
          <table:table-cell office:value-type="float" office:value="9.93465795439392" table:formula="of:=[.A754]/[.C754]" table:style-name="ce6">
            <text:p>9,9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54]*[.E754]*1.348*12+[.B754];0)" table:style-name="ce10">
            <text:p>5 829</text:p>
          </table:table-cell>
          <table:table-cell office:value-type="float" office:value="4273" table:formula="of:=ROUND(1/[.C754]*[.E754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46" table:style-name="ce4">
            <text:p>74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55]&lt;23;33.7;IF([.A755]&lt;520;19.38*([.A755]-10)^0.2171;IF([.A755]&lt;1000;74.99;-0.001*[.A755]+75.99)))" table:style-name="ce12">
            <text:p>74,99</text:p>
          </table:table-cell>
          <table:table-cell office:value-type="float" office:value="9.9479930657421001" table:formula="of:=[.A755]/[.C755]" table:style-name="ce6">
            <text:p>9,9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55]*[.E755]*1.348*12+[.B755];0)" table:style-name="ce10">
            <text:p>5 829</text:p>
          </table:table-cell>
          <table:table-cell office:value-type="float" office:value="4273" table:formula="of:=ROUND(1/[.C755]*[.E755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47" table:style-name="ce3">
            <text:p>74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56]&lt;23;33.7;IF([.A756]&lt;520;19.38*([.A756]-10)^0.2171;IF([.A756]&lt;1000;74.99;-0.001*[.A756]+75.99)))" table:style-name="ce12">
            <text:p>74,99</text:p>
          </table:table-cell>
          <table:table-cell office:value-type="float" office:value="9.9613281770902802" table:formula="of:=[.A756]/[.C756]" table:style-name="ce6">
            <text:p>9,96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56]*[.E756]*1.348*12+[.B756];0)" table:style-name="ce10">
            <text:p>5 829</text:p>
          </table:table-cell>
          <table:table-cell office:value-type="float" office:value="4273" table:formula="of:=ROUND(1/[.C756]*[.E756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48" table:style-name="ce4">
            <text:p>74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57]&lt;23;33.7;IF([.A757]&lt;520;19.38*([.A757]-10)^0.2171;IF([.A757]&lt;1000;74.99;-0.001*[.A757]+75.99)))" table:style-name="ce12">
            <text:p>74,99</text:p>
          </table:table-cell>
          <table:table-cell office:value-type="float" office:value="9.9746632884384585" table:formula="of:=[.A757]/[.C757]" table:style-name="ce6">
            <text:p>9,9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57]*[.E757]*1.348*12+[.B757];0)" table:style-name="ce10">
            <text:p>5 829</text:p>
          </table:table-cell>
          <table:table-cell office:value-type="float" office:value="4273" table:formula="of:=ROUND(1/[.C757]*[.E757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49" table:style-name="ce4">
            <text:p>74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58]&lt;23;33.7;IF([.A758]&lt;520;19.38*([.A758]-10)^0.2171;IF([.A758]&lt;1000;74.99;-0.001*[.A758]+75.99)))" table:style-name="ce12">
            <text:p>74,99</text:p>
          </table:table-cell>
          <table:table-cell office:value-type="float" office:value="9.9879983997866386" table:formula="of:=[.A758]/[.C758]" table:style-name="ce6">
            <text:p>9,9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58]*[.E758]*1.348*12+[.B758];0)" table:style-name="ce10">
            <text:p>5 829</text:p>
          </table:table-cell>
          <table:table-cell office:value-type="float" office:value="4273" table:formula="of:=ROUND(1/[.C758]*[.E758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50" table:style-name="ce4">
            <text:p>75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59]&lt;23;33.7;IF([.A759]&lt;520;19.38*([.A759]-10)^0.2171;IF([.A759]&lt;1000;74.99;-0.001*[.A759]+75.99)))" table:style-name="ce12">
            <text:p>74,99</text:p>
          </table:table-cell>
          <table:table-cell office:value-type="float" office:value="10.001333511134819" table:formula="of:=[.A759]/[.C759]" table:style-name="ce6">
            <text:p>10,00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59]*[.E759]*1.348*12+[.B759];0)" table:style-name="ce10">
            <text:p>5 829</text:p>
          </table:table-cell>
          <table:table-cell office:value-type="float" office:value="4273" table:formula="of:=ROUND(1/[.C759]*[.E759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51" table:style-name="ce4">
            <text:p>75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60]&lt;23;33.7;IF([.A760]&lt;520;19.38*([.A760]-10)^0.2171;IF([.A760]&lt;1000;74.99;-0.001*[.A760]+75.99)))" table:style-name="ce12">
            <text:p>74,99</text:p>
          </table:table-cell>
          <table:table-cell office:value-type="float" office:value="10.014668622482999" table:formula="of:=[.A760]/[.C760]" table:style-name="ce6">
            <text:p>10,0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60]*[.E760]*1.348*12+[.B760];0)" table:style-name="ce10">
            <text:p>5 829</text:p>
          </table:table-cell>
          <table:table-cell office:value-type="float" office:value="4273" table:formula="of:=ROUND(1/[.C760]*[.E760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52" table:style-name="ce4">
            <text:p>75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61]&lt;23;33.7;IF([.A761]&lt;520;19.38*([.A761]-10)^0.2171;IF([.A761]&lt;1000;74.99;-0.001*[.A761]+75.99)))" table:style-name="ce12">
            <text:p>74,99</text:p>
          </table:table-cell>
          <table:table-cell office:value-type="float" office:value="10.028003733831179" table:formula="of:=[.A761]/[.C761]" table:style-name="ce6">
            <text:p>10,0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61]*[.E761]*1.348*12+[.B761];0)" table:style-name="ce10">
            <text:p>5 829</text:p>
          </table:table-cell>
          <table:table-cell office:value-type="float" office:value="4273" table:formula="of:=ROUND(1/[.C761]*[.E761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53" table:style-name="ce3">
            <text:p>75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62]&lt;23;33.7;IF([.A762]&lt;520;19.38*([.A762]-10)^0.2171;IF([.A762]&lt;1000;74.99;-0.001*[.A762]+75.99)))" table:style-name="ce12">
            <text:p>74,99</text:p>
          </table:table-cell>
          <table:table-cell office:value-type="float" office:value="10.041338845179357" table:formula="of:=[.A762]/[.C762]" table:style-name="ce6">
            <text:p>10,04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62]*[.E762]*1.348*12+[.B762];0)" table:style-name="ce10">
            <text:p>5 829</text:p>
          </table:table-cell>
          <table:table-cell office:value-type="float" office:value="4273" table:formula="of:=ROUND(1/[.C762]*[.E762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54" table:style-name="ce4">
            <text:p>75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63]&lt;23;33.7;IF([.A763]&lt;520;19.38*([.A763]-10)^0.2171;IF([.A763]&lt;1000;74.99;-0.001*[.A763]+75.99)))" table:style-name="ce12">
            <text:p>74,99</text:p>
          </table:table-cell>
          <table:table-cell office:value-type="float" office:value="10.054673956527537" table:formula="of:=[.A763]/[.C763]" table:style-name="ce6">
            <text:p>10,0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63]*[.E763]*1.348*12+[.B763];0)" table:style-name="ce10">
            <text:p>5 829</text:p>
          </table:table-cell>
          <table:table-cell office:value-type="float" office:value="4273" table:formula="of:=ROUND(1/[.C763]*[.E763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55" table:style-name="ce4">
            <text:p>75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64]&lt;23;33.7;IF([.A764]&lt;520;19.38*([.A764]-10)^0.2171;IF([.A764]&lt;1000;74.99;-0.001*[.A764]+75.99)))" table:style-name="ce12">
            <text:p>74,99</text:p>
          </table:table-cell>
          <table:table-cell office:value-type="float" office:value="10.068009067875717" table:formula="of:=[.A764]/[.C764]" table:style-name="ce6">
            <text:p>10,0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64]*[.E764]*1.348*12+[.B764];0)" table:style-name="ce10">
            <text:p>5 829</text:p>
          </table:table-cell>
          <table:table-cell office:value-type="float" office:value="4273" table:formula="of:=ROUND(1/[.C764]*[.E764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56" table:style-name="ce4">
            <text:p>75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65]&lt;23;33.7;IF([.A765]&lt;520;19.38*([.A765]-10)^0.2171;IF([.A765]&lt;1000;74.99;-0.001*[.A765]+75.99)))" table:style-name="ce12">
            <text:p>74,99</text:p>
          </table:table-cell>
          <table:table-cell office:value-type="float" office:value="10.081344179223898" table:formula="of:=[.A765]/[.C765]" table:style-name="ce6">
            <text:p>10,08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65]*[.E765]*1.348*12+[.B765];0)" table:style-name="ce10">
            <text:p>5 829</text:p>
          </table:table-cell>
          <table:table-cell office:value-type="float" office:value="4273" table:formula="of:=ROUND(1/[.C765]*[.E765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57" table:style-name="ce4">
            <text:p>75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66]&lt;23;33.7;IF([.A766]&lt;520;19.38*([.A766]-10)^0.2171;IF([.A766]&lt;1000;74.99;-0.001*[.A766]+75.99)))" table:style-name="ce12">
            <text:p>74,99</text:p>
          </table:table-cell>
          <table:table-cell office:value-type="float" office:value="10.094679290572078" table:formula="of:=[.A766]/[.C766]" table:style-name="ce6">
            <text:p>10,0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66]*[.E766]*1.348*12+[.B766];0)" table:style-name="ce10">
            <text:p>5 829</text:p>
          </table:table-cell>
          <table:table-cell office:value-type="float" office:value="4273" table:formula="of:=ROUND(1/[.C766]*[.E766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58" table:style-name="ce4">
            <text:p>75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67]&lt;23;33.7;IF([.A767]&lt;520;19.38*([.A767]-10)^0.2171;IF([.A767]&lt;1000;74.99;-0.001*[.A767]+75.99)))" table:style-name="ce12">
            <text:p>74,99</text:p>
          </table:table-cell>
          <table:table-cell office:value-type="float" office:value="10.108014401920256" table:formula="of:=[.A767]/[.C767]" table:style-name="ce6">
            <text:p>10,1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67]*[.E767]*1.348*12+[.B767];0)" table:style-name="ce10">
            <text:p>5 829</text:p>
          </table:table-cell>
          <table:table-cell office:value-type="float" office:value="4273" table:formula="of:=ROUND(1/[.C767]*[.E767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59" table:style-name="ce3">
            <text:p>75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68]&lt;23;33.7;IF([.A768]&lt;520;19.38*([.A768]-10)^0.2171;IF([.A768]&lt;1000;74.99;-0.001*[.A768]+75.99)))" table:style-name="ce12">
            <text:p>74,99</text:p>
          </table:table-cell>
          <table:table-cell office:value-type="float" office:value="10.121349513268436" table:formula="of:=[.A768]/[.C768]" table:style-name="ce6">
            <text:p>10,12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68]*[.E768]*1.348*12+[.B768];0)" table:style-name="ce10">
            <text:p>5 829</text:p>
          </table:table-cell>
          <table:table-cell office:value-type="float" office:value="4273" table:formula="of:=ROUND(1/[.C768]*[.E768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60" table:style-name="ce4">
            <text:p>76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69]&lt;23;33.7;IF([.A769]&lt;520;19.38*([.A769]-10)^0.2171;IF([.A769]&lt;1000;74.99;-0.001*[.A769]+75.99)))" table:style-name="ce12">
            <text:p>74,99</text:p>
          </table:table-cell>
          <table:table-cell office:value-type="float" office:value="10.134684624616616" table:formula="of:=[.A769]/[.C769]" table:style-name="ce6">
            <text:p>10,1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69]*[.E769]*1.348*12+[.B769];0)" table:style-name="ce10">
            <text:p>5 829</text:p>
          </table:table-cell>
          <table:table-cell office:value-type="float" office:value="4273" table:formula="of:=ROUND(1/[.C769]*[.E769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61" table:style-name="ce4">
            <text:p>76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70]&lt;23;33.7;IF([.A770]&lt;520;19.38*([.A770]-10)^0.2171;IF([.A770]&lt;1000;74.99;-0.001*[.A770]+75.99)))" table:style-name="ce12">
            <text:p>74,99</text:p>
          </table:table-cell>
          <table:table-cell office:value-type="float" office:value="10.148019735964796" table:formula="of:=[.A770]/[.C770]" table:style-name="ce6">
            <text:p>10,1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70]*[.E770]*1.348*12+[.B770];0)" table:style-name="ce10">
            <text:p>5 829</text:p>
          </table:table-cell>
          <table:table-cell office:value-type="float" office:value="4273" table:formula="of:=ROUND(1/[.C770]*[.E770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62" table:style-name="ce4">
            <text:p>76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71]&lt;23;33.7;IF([.A771]&lt;520;19.38*([.A771]-10)^0.2171;IF([.A771]&lt;1000;74.99;-0.001*[.A771]+75.99)))" table:style-name="ce12">
            <text:p>74,99</text:p>
          </table:table-cell>
          <table:table-cell office:value-type="float" office:value="10.161354847312976" table:formula="of:=[.A771]/[.C771]" table:style-name="ce6">
            <text:p>10,16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71]*[.E771]*1.348*12+[.B771];0)" table:style-name="ce10">
            <text:p>5 829</text:p>
          </table:table-cell>
          <table:table-cell office:value-type="float" office:value="4273" table:formula="of:=ROUND(1/[.C771]*[.E771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63" table:style-name="ce4">
            <text:p>76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72]&lt;23;33.7;IF([.A772]&lt;520;19.38*([.A772]-10)^0.2171;IF([.A772]&lt;1000;74.99;-0.001*[.A772]+75.99)))" table:style-name="ce12">
            <text:p>74,99</text:p>
          </table:table-cell>
          <table:table-cell office:value-type="float" office:value="10.174689958661155" table:formula="of:=[.A772]/[.C772]" table:style-name="ce6">
            <text:p>10,1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72]*[.E772]*1.348*12+[.B772];0)" table:style-name="ce10">
            <text:p>5 829</text:p>
          </table:table-cell>
          <table:table-cell office:value-type="float" office:value="4273" table:formula="of:=ROUND(1/[.C772]*[.E772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64" table:style-name="ce4">
            <text:p>76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73]&lt;23;33.7;IF([.A773]&lt;520;19.38*([.A773]-10)^0.2171;IF([.A773]&lt;1000;74.99;-0.001*[.A773]+75.99)))" table:style-name="ce12">
            <text:p>74,99</text:p>
          </table:table-cell>
          <table:table-cell office:value-type="float" office:value="10.188025070009335" table:formula="of:=[.A773]/[.C773]" table:style-name="ce6">
            <text:p>10,1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73]*[.E773]*1.348*12+[.B773];0)" table:style-name="ce10">
            <text:p>5 829</text:p>
          </table:table-cell>
          <table:table-cell office:value-type="float" office:value="4273" table:formula="of:=ROUND(1/[.C773]*[.E773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65" table:style-name="ce3">
            <text:p>76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74]&lt;23;33.7;IF([.A774]&lt;520;19.38*([.A774]-10)^0.2171;IF([.A774]&lt;1000;74.99;-0.001*[.A774]+75.99)))" table:style-name="ce12">
            <text:p>74,99</text:p>
          </table:table-cell>
          <table:table-cell office:value-type="float" office:value="10.201360181357515" table:formula="of:=[.A774]/[.C774]" table:style-name="ce6">
            <text:p>10,20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74]*[.E774]*1.348*12+[.B774];0)" table:style-name="ce10">
            <text:p>5 829</text:p>
          </table:table-cell>
          <table:table-cell office:value-type="float" office:value="4273" table:formula="of:=ROUND(1/[.C774]*[.E774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66" table:style-name="ce4">
            <text:p>76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75]&lt;23;33.7;IF([.A775]&lt;520;19.38*([.A775]-10)^0.2171;IF([.A775]&lt;1000;74.99;-0.001*[.A775]+75.99)))" table:style-name="ce12">
            <text:p>74,99</text:p>
          </table:table-cell>
          <table:table-cell office:value-type="float" office:value="10.214695292705695" table:formula="of:=[.A775]/[.C775]" table:style-name="ce6">
            <text:p>10,2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75]*[.E775]*1.348*12+[.B775];0)" table:style-name="ce10">
            <text:p>5 829</text:p>
          </table:table-cell>
          <table:table-cell office:value-type="float" office:value="4273" table:formula="of:=ROUND(1/[.C775]*[.E775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67" table:style-name="ce4">
            <text:p>76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76]&lt;23;33.7;IF([.A776]&lt;520;19.38*([.A776]-10)^0.2171;IF([.A776]&lt;1000;74.99;-0.001*[.A776]+75.99)))" table:style-name="ce12">
            <text:p>74,99</text:p>
          </table:table-cell>
          <table:table-cell office:value-type="float" office:value="10.228030404053875" table:formula="of:=[.A776]/[.C776]" table:style-name="ce6">
            <text:p>10,2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76]*[.E776]*1.348*12+[.B776];0)" table:style-name="ce10">
            <text:p>5 829</text:p>
          </table:table-cell>
          <table:table-cell office:value-type="float" office:value="4273" table:formula="of:=ROUND(1/[.C776]*[.E776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68" table:style-name="ce4">
            <text:p>76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77]&lt;23;33.7;IF([.A777]&lt;520;19.38*([.A777]-10)^0.2171;IF([.A777]&lt;1000;74.99;-0.001*[.A777]+75.99)))" table:style-name="ce12">
            <text:p>74,99</text:p>
          </table:table-cell>
          <table:table-cell office:value-type="float" office:value="10.241365515402054" table:formula="of:=[.A777]/[.C777]" table:style-name="ce6">
            <text:p>10,24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77]*[.E777]*1.348*12+[.B777];0)" table:style-name="ce10">
            <text:p>5 829</text:p>
          </table:table-cell>
          <table:table-cell office:value-type="float" office:value="4273" table:formula="of:=ROUND(1/[.C777]*[.E777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69" table:style-name="ce4">
            <text:p>76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78]&lt;23;33.7;IF([.A778]&lt;520;19.38*([.A778]-10)^0.2171;IF([.A778]&lt;1000;74.99;-0.001*[.A778]+75.99)))" table:style-name="ce12">
            <text:p>74,99</text:p>
          </table:table-cell>
          <table:table-cell office:value-type="float" office:value="10.254700626750234" table:formula="of:=[.A778]/[.C778]" table:style-name="ce6">
            <text:p>10,2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78]*[.E778]*1.348*12+[.B778];0)" table:style-name="ce10">
            <text:p>5 829</text:p>
          </table:table-cell>
          <table:table-cell office:value-type="float" office:value="4273" table:formula="of:=ROUND(1/[.C778]*[.E778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70" table:style-name="ce4">
            <text:p>77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79]&lt;23;33.7;IF([.A779]&lt;520;19.38*([.A779]-10)^0.2171;IF([.A779]&lt;1000;74.99;-0.001*[.A779]+75.99)))" table:style-name="ce12">
            <text:p>74,99</text:p>
          </table:table-cell>
          <table:table-cell office:value-type="float" office:value="10.268035738098414" table:formula="of:=[.A779]/[.C779]" table:style-name="ce6">
            <text:p>10,2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79]*[.E779]*1.348*12+[.B779];0)" table:style-name="ce10">
            <text:p>5 829</text:p>
          </table:table-cell>
          <table:table-cell office:value-type="float" office:value="4273" table:formula="of:=ROUND(1/[.C779]*[.E779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71" table:style-name="ce3">
            <text:p>77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80]&lt;23;33.7;IF([.A780]&lt;520;19.38*([.A780]-10)^0.2171;IF([.A780]&lt;1000;74.99;-0.001*[.A780]+75.99)))" table:style-name="ce12">
            <text:p>74,99</text:p>
          </table:table-cell>
          <table:table-cell office:value-type="float" office:value="10.281370849446594" table:formula="of:=[.A780]/[.C780]" table:style-name="ce6">
            <text:p>10,28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80]*[.E780]*1.348*12+[.B780];0)" table:style-name="ce10">
            <text:p>5 829</text:p>
          </table:table-cell>
          <table:table-cell office:value-type="float" office:value="4273" table:formula="of:=ROUND(1/[.C780]*[.E780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72" table:style-name="ce4">
            <text:p>77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81]&lt;23;33.7;IF([.A781]&lt;520;19.38*([.A781]-10)^0.2171;IF([.A781]&lt;1000;74.99;-0.001*[.A781]+75.99)))" table:style-name="ce12">
            <text:p>74,99</text:p>
          </table:table-cell>
          <table:table-cell office:value-type="float" office:value="10.294705960794774" table:formula="of:=[.A781]/[.C781]" table:style-name="ce6">
            <text:p>10,2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81]*[.E781]*1.348*12+[.B781];0)" table:style-name="ce10">
            <text:p>5 829</text:p>
          </table:table-cell>
          <table:table-cell office:value-type="float" office:value="4273" table:formula="of:=ROUND(1/[.C781]*[.E781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73" table:style-name="ce4">
            <text:p>77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82]&lt;23;33.7;IF([.A782]&lt;520;19.38*([.A782]-10)^0.2171;IF([.A782]&lt;1000;74.99;-0.001*[.A782]+75.99)))" table:style-name="ce12">
            <text:p>74,99</text:p>
          </table:table-cell>
          <table:table-cell office:value-type="float" office:value="10.308041072142952" table:formula="of:=[.A782]/[.C782]" table:style-name="ce6">
            <text:p>10,3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82]*[.E782]*1.348*12+[.B782];0)" table:style-name="ce10">
            <text:p>5 829</text:p>
          </table:table-cell>
          <table:table-cell office:value-type="float" office:value="4273" table:formula="of:=ROUND(1/[.C782]*[.E782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74" table:style-name="ce4">
            <text:p>77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83]&lt;23;33.7;IF([.A783]&lt;520;19.38*([.A783]-10)^0.2171;IF([.A783]&lt;1000;74.99;-0.001*[.A783]+75.99)))" table:style-name="ce12">
            <text:p>74,99</text:p>
          </table:table-cell>
          <table:table-cell office:value-type="float" office:value="10.321376183491132" table:formula="of:=[.A783]/[.C783]" table:style-name="ce6">
            <text:p>10,32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83]*[.E783]*1.348*12+[.B783];0)" table:style-name="ce10">
            <text:p>5 829</text:p>
          </table:table-cell>
          <table:table-cell office:value-type="float" office:value="4273" table:formula="of:=ROUND(1/[.C783]*[.E783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75" table:style-name="ce4">
            <text:p>77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84]&lt;23;33.7;IF([.A784]&lt;520;19.38*([.A784]-10)^0.2171;IF([.A784]&lt;1000;74.99;-0.001*[.A784]+75.99)))" table:style-name="ce12">
            <text:p>74,99</text:p>
          </table:table-cell>
          <table:table-cell office:value-type="float" office:value="10.334711294839313" table:formula="of:=[.A784]/[.C784]" table:style-name="ce6">
            <text:p>10,3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84]*[.E784]*1.348*12+[.B784];0)" table:style-name="ce10">
            <text:p>5 829</text:p>
          </table:table-cell>
          <table:table-cell office:value-type="float" office:value="4273" table:formula="of:=ROUND(1/[.C784]*[.E784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76" table:style-name="ce4">
            <text:p>77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85]&lt;23;33.7;IF([.A785]&lt;520;19.38*([.A785]-10)^0.2171;IF([.A785]&lt;1000;74.99;-0.001*[.A785]+75.99)))" table:style-name="ce12">
            <text:p>74,99</text:p>
          </table:table-cell>
          <table:table-cell office:value-type="float" office:value="10.348046406187493" table:formula="of:=[.A785]/[.C785]" table:style-name="ce6">
            <text:p>10,3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85]*[.E785]*1.348*12+[.B785];0)" table:style-name="ce10">
            <text:p>5 829</text:p>
          </table:table-cell>
          <table:table-cell office:value-type="float" office:value="4273" table:formula="of:=ROUND(1/[.C785]*[.E785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77" table:style-name="ce3">
            <text:p>77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86]&lt;23;33.7;IF([.A786]&lt;520;19.38*([.A786]-10)^0.2171;IF([.A786]&lt;1000;74.99;-0.001*[.A786]+75.99)))" table:style-name="ce12">
            <text:p>74,99</text:p>
          </table:table-cell>
          <table:table-cell office:value-type="float" office:value="10.361381517535673" table:formula="of:=[.A786]/[.C786]" table:style-name="ce6">
            <text:p>10,36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86]*[.E786]*1.348*12+[.B786];0)" table:style-name="ce10">
            <text:p>5 829</text:p>
          </table:table-cell>
          <table:table-cell office:value-type="float" office:value="4273" table:formula="of:=ROUND(1/[.C786]*[.E786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78" table:style-name="ce4">
            <text:p>77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87]&lt;23;33.7;IF([.A787]&lt;520;19.38*([.A787]-10)^0.2171;IF([.A787]&lt;1000;74.99;-0.001*[.A787]+75.99)))" table:style-name="ce12">
            <text:p>74,99</text:p>
          </table:table-cell>
          <table:table-cell office:value-type="float" office:value="10.374716628883851" table:formula="of:=[.A787]/[.C787]" table:style-name="ce6">
            <text:p>10,3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87]*[.E787]*1.348*12+[.B787];0)" table:style-name="ce10">
            <text:p>5 829</text:p>
          </table:table-cell>
          <table:table-cell office:value-type="float" office:value="4273" table:formula="of:=ROUND(1/[.C787]*[.E787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79" table:style-name="ce4">
            <text:p>77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88]&lt;23;33.7;IF([.A788]&lt;520;19.38*([.A788]-10)^0.2171;IF([.A788]&lt;1000;74.99;-0.001*[.A788]+75.99)))" table:style-name="ce12">
            <text:p>74,99</text:p>
          </table:table-cell>
          <table:table-cell office:value-type="float" office:value="10.388051740232031" table:formula="of:=[.A788]/[.C788]" table:style-name="ce6">
            <text:p>10,3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88]*[.E788]*1.348*12+[.B788];0)" table:style-name="ce10">
            <text:p>5 829</text:p>
          </table:table-cell>
          <table:table-cell office:value-type="float" office:value="4273" table:formula="of:=ROUND(1/[.C788]*[.E788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80" table:style-name="ce4">
            <text:p>78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89]&lt;23;33.7;IF([.A789]&lt;520;19.38*([.A789]-10)^0.2171;IF([.A789]&lt;1000;74.99;-0.001*[.A789]+75.99)))" table:style-name="ce12">
            <text:p>74,99</text:p>
          </table:table-cell>
          <table:table-cell office:value-type="float" office:value="10.401386851580211" table:formula="of:=[.A789]/[.C789]" table:style-name="ce6">
            <text:p>10,40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89]*[.E789]*1.348*12+[.B789];0)" table:style-name="ce10">
            <text:p>5 829</text:p>
          </table:table-cell>
          <table:table-cell office:value-type="float" office:value="4273" table:formula="of:=ROUND(1/[.C789]*[.E789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81" table:style-name="ce4">
            <text:p>78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90]&lt;23;33.7;IF([.A790]&lt;520;19.38*([.A790]-10)^0.2171;IF([.A790]&lt;1000;74.99;-0.001*[.A790]+75.99)))" table:style-name="ce12">
            <text:p>74,99</text:p>
          </table:table-cell>
          <table:table-cell office:value-type="float" office:value="10.414721962928391" table:formula="of:=[.A790]/[.C790]" table:style-name="ce6">
            <text:p>10,4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90]*[.E790]*1.348*12+[.B790];0)" table:style-name="ce10">
            <text:p>5 829</text:p>
          </table:table-cell>
          <table:table-cell office:value-type="float" office:value="4273" table:formula="of:=ROUND(1/[.C790]*[.E790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82" table:style-name="ce4">
            <text:p>78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91]&lt;23;33.7;IF([.A791]&lt;520;19.38*([.A791]-10)^0.2171;IF([.A791]&lt;1000;74.99;-0.001*[.A791]+75.99)))" table:style-name="ce12">
            <text:p>74,99</text:p>
          </table:table-cell>
          <table:table-cell office:value-type="float" office:value="10.428057074276571" table:formula="of:=[.A791]/[.C791]" table:style-name="ce6">
            <text:p>10,4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91]*[.E791]*1.348*12+[.B791];0)" table:style-name="ce10">
            <text:p>5 829</text:p>
          </table:table-cell>
          <table:table-cell office:value-type="float" office:value="4273" table:formula="of:=ROUND(1/[.C791]*[.E791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83" table:style-name="ce3">
            <text:p>78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92]&lt;23;33.7;IF([.A792]&lt;520;19.38*([.A792]-10)^0.2171;IF([.A792]&lt;1000;74.99;-0.001*[.A792]+75.99)))" table:style-name="ce12">
            <text:p>74,99</text:p>
          </table:table-cell>
          <table:table-cell office:value-type="float" office:value="10.44139218562475" table:formula="of:=[.A792]/[.C792]" table:style-name="ce6">
            <text:p>10,44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92]*[.E792]*1.348*12+[.B792];0)" table:style-name="ce10">
            <text:p>5 829</text:p>
          </table:table-cell>
          <table:table-cell office:value-type="float" office:value="4273" table:formula="of:=ROUND(1/[.C792]*[.E792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84" table:style-name="ce4">
            <text:p>78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93]&lt;23;33.7;IF([.A793]&lt;520;19.38*([.A793]-10)^0.2171;IF([.A793]&lt;1000;74.99;-0.001*[.A793]+75.99)))" table:style-name="ce12">
            <text:p>74,99</text:p>
          </table:table-cell>
          <table:table-cell office:value-type="float" office:value="10.45472729697293" table:formula="of:=[.A793]/[.C793]" table:style-name="ce6">
            <text:p>10,4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93]*[.E793]*1.348*12+[.B793];0)" table:style-name="ce10">
            <text:p>5 829</text:p>
          </table:table-cell>
          <table:table-cell office:value-type="float" office:value="4273" table:formula="of:=ROUND(1/[.C793]*[.E793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85" table:style-name="ce4">
            <text:p>78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94]&lt;23;33.7;IF([.A794]&lt;520;19.38*([.A794]-10)^0.2171;IF([.A794]&lt;1000;74.99;-0.001*[.A794]+75.99)))" table:style-name="ce12">
            <text:p>74,99</text:p>
          </table:table-cell>
          <table:table-cell office:value-type="float" office:value="10.46806240832111" table:formula="of:=[.A794]/[.C794]" table:style-name="ce6">
            <text:p>10,4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94]*[.E794]*1.348*12+[.B794];0)" table:style-name="ce10">
            <text:p>5 829</text:p>
          </table:table-cell>
          <table:table-cell office:value-type="float" office:value="4273" table:formula="of:=ROUND(1/[.C794]*[.E794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86" table:style-name="ce4">
            <text:p>78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95]&lt;23;33.7;IF([.A795]&lt;520;19.38*([.A795]-10)^0.2171;IF([.A795]&lt;1000;74.99;-0.001*[.A795]+75.99)))" table:style-name="ce12">
            <text:p>74,99</text:p>
          </table:table-cell>
          <table:table-cell office:value-type="float" office:value="10.48139751966929" table:formula="of:=[.A795]/[.C795]" table:style-name="ce6">
            <text:p>10,48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95]*[.E795]*1.348*12+[.B795];0)" table:style-name="ce10">
            <text:p>5 829</text:p>
          </table:table-cell>
          <table:table-cell office:value-type="float" office:value="4273" table:formula="of:=ROUND(1/[.C795]*[.E795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87" table:style-name="ce4">
            <text:p>78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96]&lt;23;33.7;IF([.A796]&lt;520;19.38*([.A796]-10)^0.2171;IF([.A796]&lt;1000;74.99;-0.001*[.A796]+75.99)))" table:style-name="ce12">
            <text:p>74,99</text:p>
          </table:table-cell>
          <table:table-cell office:value-type="float" office:value="10.49473263101747" table:formula="of:=[.A796]/[.C796]" table:style-name="ce6">
            <text:p>10,4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96]*[.E796]*1.348*12+[.B796];0)" table:style-name="ce10">
            <text:p>5 829</text:p>
          </table:table-cell>
          <table:table-cell office:value-type="float" office:value="4273" table:formula="of:=ROUND(1/[.C796]*[.E796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88" table:style-name="ce4">
            <text:p>78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97]&lt;23;33.7;IF([.A797]&lt;520;19.38*([.A797]-10)^0.2171;IF([.A797]&lt;1000;74.99;-0.001*[.A797]+75.99)))" table:style-name="ce12">
            <text:p>74,99</text:p>
          </table:table-cell>
          <table:table-cell office:value-type="float" office:value="10.50806774236565" table:formula="of:=[.A797]/[.C797]" table:style-name="ce6">
            <text:p>10,5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97]*[.E797]*1.348*12+[.B797];0)" table:style-name="ce10">
            <text:p>5 829</text:p>
          </table:table-cell>
          <table:table-cell office:value-type="float" office:value="4273" table:formula="of:=ROUND(1/[.C797]*[.E797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89" table:style-name="ce3">
            <text:p>78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98]&lt;23;33.7;IF([.A798]&lt;520;19.38*([.A798]-10)^0.2171;IF([.A798]&lt;1000;74.99;-0.001*[.A798]+75.99)))" table:style-name="ce12">
            <text:p>74,99</text:p>
          </table:table-cell>
          <table:table-cell office:value-type="float" office:value="10.521402853713829" table:formula="of:=[.A798]/[.C798]" table:style-name="ce6">
            <text:p>10,52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98]*[.E798]*1.348*12+[.B798];0)" table:style-name="ce10">
            <text:p>5 829</text:p>
          </table:table-cell>
          <table:table-cell office:value-type="float" office:value="4273" table:formula="of:=ROUND(1/[.C798]*[.E798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90" table:style-name="ce4">
            <text:p>79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799]&lt;23;33.7;IF([.A799]&lt;520;19.38*([.A799]-10)^0.2171;IF([.A799]&lt;1000;74.99;-0.001*[.A799]+75.99)))" table:style-name="ce12">
            <text:p>74,99</text:p>
          </table:table-cell>
          <table:table-cell office:value-type="float" office:value="10.534737965062009" table:formula="of:=[.A799]/[.C799]" table:style-name="ce6">
            <text:p>10,5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799]*[.E799]*1.348*12+[.B799];0)" table:style-name="ce10">
            <text:p>5 829</text:p>
          </table:table-cell>
          <table:table-cell office:value-type="float" office:value="4273" table:formula="of:=ROUND(1/[.C799]*[.E799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91" table:style-name="ce4">
            <text:p>79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00]&lt;23;33.7;IF([.A800]&lt;520;19.38*([.A800]-10)^0.2171;IF([.A800]&lt;1000;74.99;-0.001*[.A800]+75.99)))" table:style-name="ce12">
            <text:p>74,99</text:p>
          </table:table-cell>
          <table:table-cell office:value-type="float" office:value="10.548073076410189" table:formula="of:=[.A800]/[.C800]" table:style-name="ce6">
            <text:p>10,5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00]*[.E800]*1.348*12+[.B800];0)" table:style-name="ce10">
            <text:p>5 829</text:p>
          </table:table-cell>
          <table:table-cell office:value-type="float" office:value="4273" table:formula="of:=ROUND(1/[.C800]*[.E800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92" table:style-name="ce4">
            <text:p>79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01]&lt;23;33.7;IF([.A801]&lt;520;19.38*([.A801]-10)^0.2171;IF([.A801]&lt;1000;74.99;-0.001*[.A801]+75.99)))" table:style-name="ce12">
            <text:p>74,99</text:p>
          </table:table-cell>
          <table:table-cell office:value-type="float" office:value="10.561408187758369" table:formula="of:=[.A801]/[.C801]" table:style-name="ce6">
            <text:p>10,56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01]*[.E801]*1.348*12+[.B801];0)" table:style-name="ce10">
            <text:p>5 829</text:p>
          </table:table-cell>
          <table:table-cell office:value-type="float" office:value="4273" table:formula="of:=ROUND(1/[.C801]*[.E801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93" table:style-name="ce4">
            <text:p>79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02]&lt;23;33.7;IF([.A802]&lt;520;19.38*([.A802]-10)^0.2171;IF([.A802]&lt;1000;74.99;-0.001*[.A802]+75.99)))" table:style-name="ce12">
            <text:p>74,99</text:p>
          </table:table-cell>
          <table:table-cell office:value-type="float" office:value="10.574743299106549" table:formula="of:=[.A802]/[.C802]" table:style-name="ce6">
            <text:p>10,5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02]*[.E802]*1.348*12+[.B802];0)" table:style-name="ce10">
            <text:p>5 829</text:p>
          </table:table-cell>
          <table:table-cell office:value-type="float" office:value="4273" table:formula="of:=ROUND(1/[.C802]*[.E802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94" table:style-name="ce4">
            <text:p>79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03]&lt;23;33.7;IF([.A803]&lt;520;19.38*([.A803]-10)^0.2171;IF([.A803]&lt;1000;74.99;-0.001*[.A803]+75.99)))" table:style-name="ce12">
            <text:p>74,99</text:p>
          </table:table-cell>
          <table:table-cell office:value-type="float" office:value="10.588078410454727" table:formula="of:=[.A803]/[.C803]" table:style-name="ce6">
            <text:p>10,5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03]*[.E803]*1.348*12+[.B803];0)" table:style-name="ce10">
            <text:p>5 829</text:p>
          </table:table-cell>
          <table:table-cell office:value-type="float" office:value="4273" table:formula="of:=ROUND(1/[.C803]*[.E803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95" table:style-name="ce3">
            <text:p>79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04]&lt;23;33.7;IF([.A804]&lt;520;19.38*([.A804]-10)^0.2171;IF([.A804]&lt;1000;74.99;-0.001*[.A804]+75.99)))" table:style-name="ce12">
            <text:p>74,99</text:p>
          </table:table-cell>
          <table:table-cell office:value-type="float" office:value="10.601413521802908" table:formula="of:=[.A804]/[.C804]" table:style-name="ce6">
            <text:p>10,60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04]*[.E804]*1.348*12+[.B804];0)" table:style-name="ce10">
            <text:p>5 829</text:p>
          </table:table-cell>
          <table:table-cell office:value-type="float" office:value="4273" table:formula="of:=ROUND(1/[.C804]*[.E804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96" table:style-name="ce4">
            <text:p>79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05]&lt;23;33.7;IF([.A805]&lt;520;19.38*([.A805]-10)^0.2171;IF([.A805]&lt;1000;74.99;-0.001*[.A805]+75.99)))" table:style-name="ce12">
            <text:p>74,99</text:p>
          </table:table-cell>
          <table:table-cell office:value-type="float" office:value="10.614748633151088" table:formula="of:=[.A805]/[.C805]" table:style-name="ce6">
            <text:p>10,6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05]*[.E805]*1.348*12+[.B805];0)" table:style-name="ce10">
            <text:p>5 829</text:p>
          </table:table-cell>
          <table:table-cell office:value-type="float" office:value="4273" table:formula="of:=ROUND(1/[.C805]*[.E805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97" table:style-name="ce4">
            <text:p>79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06]&lt;23;33.7;IF([.A806]&lt;520;19.38*([.A806]-10)^0.2171;IF([.A806]&lt;1000;74.99;-0.001*[.A806]+75.99)))" table:style-name="ce12">
            <text:p>74,99</text:p>
          </table:table-cell>
          <table:table-cell office:value-type="float" office:value="10.628083744499268" table:formula="of:=[.A806]/[.C806]" table:style-name="ce6">
            <text:p>10,6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06]*[.E806]*1.348*12+[.B806];0)" table:style-name="ce10">
            <text:p>5 829</text:p>
          </table:table-cell>
          <table:table-cell office:value-type="float" office:value="4273" table:formula="of:=ROUND(1/[.C806]*[.E806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98" table:style-name="ce4">
            <text:p>79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07]&lt;23;33.7;IF([.A807]&lt;520;19.38*([.A807]-10)^0.2171;IF([.A807]&lt;1000;74.99;-0.001*[.A807]+75.99)))" table:style-name="ce12">
            <text:p>74,99</text:p>
          </table:table-cell>
          <table:table-cell office:value-type="float" office:value="10.641418855847448" table:formula="of:=[.A807]/[.C807]" table:style-name="ce6">
            <text:p>10,64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07]*[.E807]*1.348*12+[.B807];0)" table:style-name="ce10">
            <text:p>5 829</text:p>
          </table:table-cell>
          <table:table-cell office:value-type="float" office:value="4273" table:formula="of:=ROUND(1/[.C807]*[.E807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799" table:style-name="ce4">
            <text:p>79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08]&lt;23;33.7;IF([.A808]&lt;520;19.38*([.A808]-10)^0.2171;IF([.A808]&lt;1000;74.99;-0.001*[.A808]+75.99)))" table:style-name="ce12">
            <text:p>74,99</text:p>
          </table:table-cell>
          <table:table-cell office:value-type="float" office:value="10.654753967195626" table:formula="of:=[.A808]/[.C808]" table:style-name="ce6">
            <text:p>10,6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08]*[.E808]*1.348*12+[.B808];0)" table:style-name="ce10">
            <text:p>5 829</text:p>
          </table:table-cell>
          <table:table-cell office:value-type="float" office:value="4273" table:formula="of:=ROUND(1/[.C808]*[.E808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00" table:style-name="ce4">
            <text:p>80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09]&lt;23;33.7;IF([.A809]&lt;520;19.38*([.A809]-10)^0.2171;IF([.A809]&lt;1000;74.99;-0.001*[.A809]+75.99)))" table:style-name="ce12">
            <text:p>74,99</text:p>
          </table:table-cell>
          <table:table-cell office:value-type="float" office:value="10.668089078543806" table:formula="of:=[.A809]/[.C809]" table:style-name="ce6">
            <text:p>10,6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09]*[.E809]*1.348*12+[.B809];0)" table:style-name="ce10">
            <text:p>5 829</text:p>
          </table:table-cell>
          <table:table-cell office:value-type="float" office:value="4273" table:formula="of:=ROUND(1/[.C809]*[.E809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01" table:style-name="ce3">
            <text:p>80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10]&lt;23;33.7;IF([.A810]&lt;520;19.38*([.A810]-10)^0.2171;IF([.A810]&lt;1000;74.99;-0.001*[.A810]+75.99)))" table:style-name="ce12">
            <text:p>74,99</text:p>
          </table:table-cell>
          <table:table-cell office:value-type="float" office:value="10.681424189891986" table:formula="of:=[.A810]/[.C810]" table:style-name="ce6">
            <text:p>10,68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10]*[.E810]*1.348*12+[.B810];0)" table:style-name="ce10">
            <text:p>5 829</text:p>
          </table:table-cell>
          <table:table-cell office:value-type="float" office:value="4273" table:formula="of:=ROUND(1/[.C810]*[.E810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02" table:style-name="ce4">
            <text:p>80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11]&lt;23;33.7;IF([.A811]&lt;520;19.38*([.A811]-10)^0.2171;IF([.A811]&lt;1000;74.99;-0.001*[.A811]+75.99)))" table:style-name="ce12">
            <text:p>74,99</text:p>
          </table:table-cell>
          <table:table-cell office:value-type="float" office:value="10.694759301240166" table:formula="of:=[.A811]/[.C811]" table:style-name="ce6">
            <text:p>10,6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11]*[.E811]*1.348*12+[.B811];0)" table:style-name="ce10">
            <text:p>5 829</text:p>
          </table:table-cell>
          <table:table-cell office:value-type="float" office:value="4273" table:formula="of:=ROUND(1/[.C811]*[.E811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03" table:style-name="ce4">
            <text:p>80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12]&lt;23;33.7;IF([.A812]&lt;520;19.38*([.A812]-10)^0.2171;IF([.A812]&lt;1000;74.99;-0.001*[.A812]+75.99)))" table:style-name="ce12">
            <text:p>74,99</text:p>
          </table:table-cell>
          <table:table-cell office:value-type="float" office:value="10.708094412588347" table:formula="of:=[.A812]/[.C812]" table:style-name="ce6">
            <text:p>10,7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12]*[.E812]*1.348*12+[.B812];0)" table:style-name="ce10">
            <text:p>5 829</text:p>
          </table:table-cell>
          <table:table-cell office:value-type="float" office:value="4273" table:formula="of:=ROUND(1/[.C812]*[.E812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04" table:style-name="ce4">
            <text:p>80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13]&lt;23;33.7;IF([.A813]&lt;520;19.38*([.A813]-10)^0.2171;IF([.A813]&lt;1000;74.99;-0.001*[.A813]+75.99)))" table:style-name="ce12">
            <text:p>74,99</text:p>
          </table:table-cell>
          <table:table-cell office:value-type="float" office:value="10.721429523936525" table:formula="of:=[.A813]/[.C813]" table:style-name="ce6">
            <text:p>10,72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13]*[.E813]*1.348*12+[.B813];0)" table:style-name="ce10">
            <text:p>5 829</text:p>
          </table:table-cell>
          <table:table-cell office:value-type="float" office:value="4273" table:formula="of:=ROUND(1/[.C813]*[.E813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05" table:style-name="ce4">
            <text:p>80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14]&lt;23;33.7;IF([.A814]&lt;520;19.38*([.A814]-10)^0.2171;IF([.A814]&lt;1000;74.99;-0.001*[.A814]+75.99)))" table:style-name="ce12">
            <text:p>74,99</text:p>
          </table:table-cell>
          <table:table-cell office:value-type="float" office:value="10.734764635284705" table:formula="of:=[.A814]/[.C814]" table:style-name="ce6">
            <text:p>10,7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14]*[.E814]*1.348*12+[.B814];0)" table:style-name="ce10">
            <text:p>5 829</text:p>
          </table:table-cell>
          <table:table-cell office:value-type="float" office:value="4273" table:formula="of:=ROUND(1/[.C814]*[.E814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06" table:style-name="ce4">
            <text:p>80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15]&lt;23;33.7;IF([.A815]&lt;520;19.38*([.A815]-10)^0.2171;IF([.A815]&lt;1000;74.99;-0.001*[.A815]+75.99)))" table:style-name="ce12">
            <text:p>74,99</text:p>
          </table:table-cell>
          <table:table-cell office:value-type="float" office:value="10.748099746632885" table:formula="of:=[.A815]/[.C815]" table:style-name="ce6">
            <text:p>10,7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15]*[.E815]*1.348*12+[.B815];0)" table:style-name="ce10">
            <text:p>5 829</text:p>
          </table:table-cell>
          <table:table-cell office:value-type="float" office:value="4273" table:formula="of:=ROUND(1/[.C815]*[.E815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07" table:style-name="ce3">
            <text:p>80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16]&lt;23;33.7;IF([.A816]&lt;520;19.38*([.A816]-10)^0.2171;IF([.A816]&lt;1000;74.99;-0.001*[.A816]+75.99)))" table:style-name="ce12">
            <text:p>74,99</text:p>
          </table:table-cell>
          <table:table-cell office:value-type="float" office:value="10.761434857981065" table:formula="of:=[.A816]/[.C816]" table:style-name="ce6">
            <text:p>10,76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16]*[.E816]*1.348*12+[.B816];0)" table:style-name="ce10">
            <text:p>5 829</text:p>
          </table:table-cell>
          <table:table-cell office:value-type="float" office:value="4273" table:formula="of:=ROUND(1/[.C816]*[.E816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08" table:style-name="ce4">
            <text:p>80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17]&lt;23;33.7;IF([.A817]&lt;520;19.38*([.A817]-10)^0.2171;IF([.A817]&lt;1000;74.99;-0.001*[.A817]+75.99)))" table:style-name="ce12">
            <text:p>74,99</text:p>
          </table:table-cell>
          <table:table-cell office:value-type="float" office:value="10.774769969329245" table:formula="of:=[.A817]/[.C817]" table:style-name="ce6">
            <text:p>10,7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17]*[.E817]*1.348*12+[.B817];0)" table:style-name="ce10">
            <text:p>5 829</text:p>
          </table:table-cell>
          <table:table-cell office:value-type="float" office:value="4273" table:formula="of:=ROUND(1/[.C817]*[.E817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09" table:style-name="ce4">
            <text:p>80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18]&lt;23;33.7;IF([.A818]&lt;520;19.38*([.A818]-10)^0.2171;IF([.A818]&lt;1000;74.99;-0.001*[.A818]+75.99)))" table:style-name="ce12">
            <text:p>74,99</text:p>
          </table:table-cell>
          <table:table-cell office:value-type="float" office:value="10.788105080677424" table:formula="of:=[.A818]/[.C818]" table:style-name="ce6">
            <text:p>10,7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18]*[.E818]*1.348*12+[.B818];0)" table:style-name="ce10">
            <text:p>5 829</text:p>
          </table:table-cell>
          <table:table-cell office:value-type="float" office:value="4273" table:formula="of:=ROUND(1/[.C818]*[.E818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10" table:style-name="ce4">
            <text:p>81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19]&lt;23;33.7;IF([.A819]&lt;520;19.38*([.A819]-10)^0.2171;IF([.A819]&lt;1000;74.99;-0.001*[.A819]+75.99)))" table:style-name="ce12">
            <text:p>74,99</text:p>
          </table:table-cell>
          <table:table-cell office:value-type="float" office:value="10.801440192025604" table:formula="of:=[.A819]/[.C819]" table:style-name="ce6">
            <text:p>10,80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19]*[.E819]*1.348*12+[.B819];0)" table:style-name="ce10">
            <text:p>5 829</text:p>
          </table:table-cell>
          <table:table-cell office:value-type="float" office:value="4273" table:formula="of:=ROUND(1/[.C819]*[.E819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11" table:style-name="ce4">
            <text:p>81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20]&lt;23;33.7;IF([.A820]&lt;520;19.38*([.A820]-10)^0.2171;IF([.A820]&lt;1000;74.99;-0.001*[.A820]+75.99)))" table:style-name="ce12">
            <text:p>74,99</text:p>
          </table:table-cell>
          <table:table-cell office:value-type="float" office:value="10.814775303373784" table:formula="of:=[.A820]/[.C820]" table:style-name="ce6">
            <text:p>10,8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20]*[.E820]*1.348*12+[.B820];0)" table:style-name="ce10">
            <text:p>5 829</text:p>
          </table:table-cell>
          <table:table-cell office:value-type="float" office:value="4273" table:formula="of:=ROUND(1/[.C820]*[.E820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12" table:style-name="ce4">
            <text:p>81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21]&lt;23;33.7;IF([.A821]&lt;520;19.38*([.A821]-10)^0.2171;IF([.A821]&lt;1000;74.99;-0.001*[.A821]+75.99)))" table:style-name="ce12">
            <text:p>74,99</text:p>
          </table:table-cell>
          <table:table-cell office:value-type="float" office:value="10.828110414721964" table:formula="of:=[.A821]/[.C821]" table:style-name="ce6">
            <text:p>10,8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21]*[.E821]*1.348*12+[.B821];0)" table:style-name="ce10">
            <text:p>5 829</text:p>
          </table:table-cell>
          <table:table-cell office:value-type="float" office:value="4273" table:formula="of:=ROUND(1/[.C821]*[.E821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13" table:style-name="ce3">
            <text:p>81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22]&lt;23;33.7;IF([.A822]&lt;520;19.38*([.A822]-10)^0.2171;IF([.A822]&lt;1000;74.99;-0.001*[.A822]+75.99)))" table:style-name="ce12">
            <text:p>74,99</text:p>
          </table:table-cell>
          <table:table-cell office:value-type="float" office:value="10.841445526070144" table:formula="of:=[.A822]/[.C822]" table:style-name="ce6">
            <text:p>10,84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22]*[.E822]*1.348*12+[.B822];0)" table:style-name="ce10">
            <text:p>5 829</text:p>
          </table:table-cell>
          <table:table-cell office:value-type="float" office:value="4273" table:formula="of:=ROUND(1/[.C822]*[.E822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14" table:style-name="ce4">
            <text:p>81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23]&lt;23;33.7;IF([.A823]&lt;520;19.38*([.A823]-10)^0.2171;IF([.A823]&lt;1000;74.99;-0.001*[.A823]+75.99)))" table:style-name="ce12">
            <text:p>74,99</text:p>
          </table:table-cell>
          <table:table-cell office:value-type="float" office:value="10.854780637418322" table:formula="of:=[.A823]/[.C823]" table:style-name="ce6">
            <text:p>10,8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23]*[.E823]*1.348*12+[.B823];0)" table:style-name="ce10">
            <text:p>5 829</text:p>
          </table:table-cell>
          <table:table-cell office:value-type="float" office:value="4273" table:formula="of:=ROUND(1/[.C823]*[.E823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15" table:style-name="ce4">
            <text:p>81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24]&lt;23;33.7;IF([.A824]&lt;520;19.38*([.A824]-10)^0.2171;IF([.A824]&lt;1000;74.99;-0.001*[.A824]+75.99)))" table:style-name="ce12">
            <text:p>74,99</text:p>
          </table:table-cell>
          <table:table-cell office:value-type="float" office:value="10.868115748766503" table:formula="of:=[.A824]/[.C824]" table:style-name="ce6">
            <text:p>10,8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24]*[.E824]*1.348*12+[.B824];0)" table:style-name="ce10">
            <text:p>5 829</text:p>
          </table:table-cell>
          <table:table-cell office:value-type="float" office:value="4273" table:formula="of:=ROUND(1/[.C824]*[.E824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16" table:style-name="ce4">
            <text:p>81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25]&lt;23;33.7;IF([.A825]&lt;520;19.38*([.A825]-10)^0.2171;IF([.A825]&lt;1000;74.99;-0.001*[.A825]+75.99)))" table:style-name="ce12">
            <text:p>74,99</text:p>
          </table:table-cell>
          <table:table-cell office:value-type="float" office:value="10.881450860114683" table:formula="of:=[.A825]/[.C825]" table:style-name="ce6">
            <text:p>10,88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25]*[.E825]*1.348*12+[.B825];0)" table:style-name="ce10">
            <text:p>5 829</text:p>
          </table:table-cell>
          <table:table-cell office:value-type="float" office:value="4273" table:formula="of:=ROUND(1/[.C825]*[.E825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17" table:style-name="ce4">
            <text:p>81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26]&lt;23;33.7;IF([.A826]&lt;520;19.38*([.A826]-10)^0.2171;IF([.A826]&lt;1000;74.99;-0.001*[.A826]+75.99)))" table:style-name="ce12">
            <text:p>74,99</text:p>
          </table:table-cell>
          <table:table-cell office:value-type="float" office:value="10.894785971462863" table:formula="of:=[.A826]/[.C826]" table:style-name="ce6">
            <text:p>10,8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26]*[.E826]*1.348*12+[.B826];0)" table:style-name="ce10">
            <text:p>5 829</text:p>
          </table:table-cell>
          <table:table-cell office:value-type="float" office:value="4273" table:formula="of:=ROUND(1/[.C826]*[.E826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18" table:style-name="ce4">
            <text:p>81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27]&lt;23;33.7;IF([.A827]&lt;520;19.38*([.A827]-10)^0.2171;IF([.A827]&lt;1000;74.99;-0.001*[.A827]+75.99)))" table:style-name="ce12">
            <text:p>74,99</text:p>
          </table:table-cell>
          <table:table-cell office:value-type="float" office:value="10.908121082811043" table:formula="of:=[.A827]/[.C827]" table:style-name="ce6">
            <text:p>10,9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27]*[.E827]*1.348*12+[.B827];0)" table:style-name="ce10">
            <text:p>5 829</text:p>
          </table:table-cell>
          <table:table-cell office:value-type="float" office:value="4273" table:formula="of:=ROUND(1/[.C827]*[.E827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19" table:style-name="ce3">
            <text:p>81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28]&lt;23;33.7;IF([.A828]&lt;520;19.38*([.A828]-10)^0.2171;IF([.A828]&lt;1000;74.99;-0.001*[.A828]+75.99)))" table:style-name="ce12">
            <text:p>74,99</text:p>
          </table:table-cell>
          <table:table-cell office:value-type="float" office:value="10.921456194159221" table:formula="of:=[.A828]/[.C828]" table:style-name="ce6">
            <text:p>10,92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28]*[.E828]*1.348*12+[.B828];0)" table:style-name="ce10">
            <text:p>5 829</text:p>
          </table:table-cell>
          <table:table-cell office:value-type="float" office:value="4273" table:formula="of:=ROUND(1/[.C828]*[.E828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20" table:style-name="ce4">
            <text:p>82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29]&lt;23;33.7;IF([.A829]&lt;520;19.38*([.A829]-10)^0.2171;IF([.A829]&lt;1000;74.99;-0.001*[.A829]+75.99)))" table:style-name="ce12">
            <text:p>74,99</text:p>
          </table:table-cell>
          <table:table-cell office:value-type="float" office:value="10.934791305507401" table:formula="of:=[.A829]/[.C829]" table:style-name="ce6">
            <text:p>10,9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29]*[.E829]*1.348*12+[.B829];0)" table:style-name="ce10">
            <text:p>5 829</text:p>
          </table:table-cell>
          <table:table-cell office:value-type="float" office:value="4273" table:formula="of:=ROUND(1/[.C829]*[.E829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21" table:style-name="ce4">
            <text:p>82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30]&lt;23;33.7;IF([.A830]&lt;520;19.38*([.A830]-10)^0.2171;IF([.A830]&lt;1000;74.99;-0.001*[.A830]+75.99)))" table:style-name="ce12">
            <text:p>74,99</text:p>
          </table:table-cell>
          <table:table-cell office:value-type="float" office:value="10.948126416855581" table:formula="of:=[.A830]/[.C830]" table:style-name="ce6">
            <text:p>10,9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30]*[.E830]*1.348*12+[.B830];0)" table:style-name="ce10">
            <text:p>5 829</text:p>
          </table:table-cell>
          <table:table-cell office:value-type="float" office:value="4273" table:formula="of:=ROUND(1/[.C830]*[.E830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22" table:style-name="ce4">
            <text:p>82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31]&lt;23;33.7;IF([.A831]&lt;520;19.38*([.A831]-10)^0.2171;IF([.A831]&lt;1000;74.99;-0.001*[.A831]+75.99)))" table:style-name="ce12">
            <text:p>74,99</text:p>
          </table:table-cell>
          <table:table-cell office:value-type="float" office:value="10.961461528203762" table:formula="of:=[.A831]/[.C831]" table:style-name="ce6">
            <text:p>10,96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31]*[.E831]*1.348*12+[.B831];0)" table:style-name="ce10">
            <text:p>5 829</text:p>
          </table:table-cell>
          <table:table-cell office:value-type="float" office:value="4273" table:formula="of:=ROUND(1/[.C831]*[.E831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23" table:style-name="ce4">
            <text:p>82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32]&lt;23;33.7;IF([.A832]&lt;520;19.38*([.A832]-10)^0.2171;IF([.A832]&lt;1000;74.99;-0.001*[.A832]+75.99)))" table:style-name="ce12">
            <text:p>74,99</text:p>
          </table:table-cell>
          <table:table-cell office:value-type="float" office:value="10.974796639551942" table:formula="of:=[.A832]/[.C832]" table:style-name="ce6">
            <text:p>10,9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32]*[.E832]*1.348*12+[.B832];0)" table:style-name="ce10">
            <text:p>5 829</text:p>
          </table:table-cell>
          <table:table-cell office:value-type="float" office:value="4273" table:formula="of:=ROUND(1/[.C832]*[.E832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24" table:style-name="ce4">
            <text:p>82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33]&lt;23;33.7;IF([.A833]&lt;520;19.38*([.A833]-10)^0.2171;IF([.A833]&lt;1000;74.99;-0.001*[.A833]+75.99)))" table:style-name="ce12">
            <text:p>74,99</text:p>
          </table:table-cell>
          <table:table-cell office:value-type="float" office:value="10.98813175090012" table:formula="of:=[.A833]/[.C833]" table:style-name="ce6">
            <text:p>10,9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33]*[.E833]*1.348*12+[.B833];0)" table:style-name="ce10">
            <text:p>5 829</text:p>
          </table:table-cell>
          <table:table-cell office:value-type="float" office:value="4273" table:formula="of:=ROUND(1/[.C833]*[.E833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25" table:style-name="ce3">
            <text:p>82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34]&lt;23;33.7;IF([.A834]&lt;520;19.38*([.A834]-10)^0.2171;IF([.A834]&lt;1000;74.99;-0.001*[.A834]+75.99)))" table:style-name="ce12">
            <text:p>74,99</text:p>
          </table:table-cell>
          <table:table-cell office:value-type="float" office:value="11.0014668622483" table:formula="of:=[.A834]/[.C834]" table:style-name="ce6">
            <text:p>11,00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34]*[.E834]*1.348*12+[.B834];0)" table:style-name="ce10">
            <text:p>5 829</text:p>
          </table:table-cell>
          <table:table-cell office:value-type="float" office:value="4273" table:formula="of:=ROUND(1/[.C834]*[.E834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26" table:style-name="ce4">
            <text:p>82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35]&lt;23;33.7;IF([.A835]&lt;520;19.38*([.A835]-10)^0.2171;IF([.A835]&lt;1000;74.99;-0.001*[.A835]+75.99)))" table:style-name="ce12">
            <text:p>74,99</text:p>
          </table:table-cell>
          <table:table-cell office:value-type="float" office:value="11.01480197359648" table:formula="of:=[.A835]/[.C835]" table:style-name="ce6">
            <text:p>11,0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35]*[.E835]*1.348*12+[.B835];0)" table:style-name="ce10">
            <text:p>5 829</text:p>
          </table:table-cell>
          <table:table-cell office:value-type="float" office:value="4273" table:formula="of:=ROUND(1/[.C835]*[.E835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27" table:style-name="ce4">
            <text:p>82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36]&lt;23;33.7;IF([.A836]&lt;520;19.38*([.A836]-10)^0.2171;IF([.A836]&lt;1000;74.99;-0.001*[.A836]+75.99)))" table:style-name="ce12">
            <text:p>74,99</text:p>
          </table:table-cell>
          <table:table-cell office:value-type="float" office:value="11.02813708494466" table:formula="of:=[.A836]/[.C836]" table:style-name="ce6">
            <text:p>11,0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36]*[.E836]*1.348*12+[.B836];0)" table:style-name="ce10">
            <text:p>5 829</text:p>
          </table:table-cell>
          <table:table-cell office:value-type="float" office:value="4273" table:formula="of:=ROUND(1/[.C836]*[.E836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28" table:style-name="ce4">
            <text:p>82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37]&lt;23;33.7;IF([.A837]&lt;520;19.38*([.A837]-10)^0.2171;IF([.A837]&lt;1000;74.99;-0.001*[.A837]+75.99)))" table:style-name="ce12">
            <text:p>74,99</text:p>
          </table:table-cell>
          <table:table-cell office:value-type="float" office:value="11.04147219629284" table:formula="of:=[.A837]/[.C837]" table:style-name="ce6">
            <text:p>11,04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37]*[.E837]*1.348*12+[.B837];0)" table:style-name="ce10">
            <text:p>5 829</text:p>
          </table:table-cell>
          <table:table-cell office:value-type="float" office:value="4273" table:formula="of:=ROUND(1/[.C837]*[.E837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29" table:style-name="ce4">
            <text:p>82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38]&lt;23;33.7;IF([.A838]&lt;520;19.38*([.A838]-10)^0.2171;IF([.A838]&lt;1000;74.99;-0.001*[.A838]+75.99)))" table:style-name="ce12">
            <text:p>74,99</text:p>
          </table:table-cell>
          <table:table-cell office:value-type="float" office:value="11.054807307641019" table:formula="of:=[.A838]/[.C838]" table:style-name="ce6">
            <text:p>11,0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38]*[.E838]*1.348*12+[.B838];0)" table:style-name="ce10">
            <text:p>5 829</text:p>
          </table:table-cell>
          <table:table-cell office:value-type="float" office:value="4273" table:formula="of:=ROUND(1/[.C838]*[.E838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30" table:style-name="ce4">
            <text:p>83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39]&lt;23;33.7;IF([.A839]&lt;520;19.38*([.A839]-10)^0.2171;IF([.A839]&lt;1000;74.99;-0.001*[.A839]+75.99)))" table:style-name="ce12">
            <text:p>74,99</text:p>
          </table:table-cell>
          <table:table-cell office:value-type="float" office:value="11.068142418989199" table:formula="of:=[.A839]/[.C839]" table:style-name="ce6">
            <text:p>11,0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39]*[.E839]*1.348*12+[.B839];0)" table:style-name="ce10">
            <text:p>5 829</text:p>
          </table:table-cell>
          <table:table-cell office:value-type="float" office:value="4273" table:formula="of:=ROUND(1/[.C839]*[.E839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31" table:style-name="ce3">
            <text:p>83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40]&lt;23;33.7;IF([.A840]&lt;520;19.38*([.A840]-10)^0.2171;IF([.A840]&lt;1000;74.99;-0.001*[.A840]+75.99)))" table:style-name="ce12">
            <text:p>74,99</text:p>
          </table:table-cell>
          <table:table-cell office:value-type="float" office:value="11.081477530337379" table:formula="of:=[.A840]/[.C840]" table:style-name="ce6">
            <text:p>11,08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40]*[.E840]*1.348*12+[.B840];0)" table:style-name="ce10">
            <text:p>5 829</text:p>
          </table:table-cell>
          <table:table-cell office:value-type="float" office:value="4273" table:formula="of:=ROUND(1/[.C840]*[.E840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32" table:style-name="ce4">
            <text:p>83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41]&lt;23;33.7;IF([.A841]&lt;520;19.38*([.A841]-10)^0.2171;IF([.A841]&lt;1000;74.99;-0.001*[.A841]+75.99)))" table:style-name="ce12">
            <text:p>74,99</text:p>
          </table:table-cell>
          <table:table-cell office:value-type="float" office:value="11.094812641685559" table:formula="of:=[.A841]/[.C841]" table:style-name="ce6">
            <text:p>11,0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41]*[.E841]*1.348*12+[.B841];0)" table:style-name="ce10">
            <text:p>5 829</text:p>
          </table:table-cell>
          <table:table-cell office:value-type="float" office:value="4273" table:formula="of:=ROUND(1/[.C841]*[.E841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33" table:style-name="ce4">
            <text:p>83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42]&lt;23;33.7;IF([.A842]&lt;520;19.38*([.A842]-10)^0.2171;IF([.A842]&lt;1000;74.99;-0.001*[.A842]+75.99)))" table:style-name="ce12">
            <text:p>74,99</text:p>
          </table:table-cell>
          <table:table-cell office:value-type="float" office:value="11.108147753033739" table:formula="of:=[.A842]/[.C842]" table:style-name="ce6">
            <text:p>11,1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42]*[.E842]*1.348*12+[.B842];0)" table:style-name="ce10">
            <text:p>5 829</text:p>
          </table:table-cell>
          <table:table-cell office:value-type="float" office:value="4273" table:formula="of:=ROUND(1/[.C842]*[.E842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34" table:style-name="ce4">
            <text:p>83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43]&lt;23;33.7;IF([.A843]&lt;520;19.38*([.A843]-10)^0.2171;IF([.A843]&lt;1000;74.99;-0.001*[.A843]+75.99)))" table:style-name="ce12">
            <text:p>74,99</text:p>
          </table:table-cell>
          <table:table-cell office:value-type="float" office:value="11.121482864381917" table:formula="of:=[.A843]/[.C843]" table:style-name="ce6">
            <text:p>11,12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43]*[.E843]*1.348*12+[.B843];0)" table:style-name="ce10">
            <text:p>5 829</text:p>
          </table:table-cell>
          <table:table-cell office:value-type="float" office:value="4273" table:formula="of:=ROUND(1/[.C843]*[.E843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35" table:style-name="ce4">
            <text:p>83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44]&lt;23;33.7;IF([.A844]&lt;520;19.38*([.A844]-10)^0.2171;IF([.A844]&lt;1000;74.99;-0.001*[.A844]+75.99)))" table:style-name="ce12">
            <text:p>74,99</text:p>
          </table:table-cell>
          <table:table-cell office:value-type="float" office:value="11.134817975730098" table:formula="of:=[.A844]/[.C844]" table:style-name="ce6">
            <text:p>11,1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44]*[.E844]*1.348*12+[.B844];0)" table:style-name="ce10">
            <text:p>5 829</text:p>
          </table:table-cell>
          <table:table-cell office:value-type="float" office:value="4273" table:formula="of:=ROUND(1/[.C844]*[.E844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36" table:style-name="ce4">
            <text:p>83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45]&lt;23;33.7;IF([.A845]&lt;520;19.38*([.A845]-10)^0.2171;IF([.A845]&lt;1000;74.99;-0.001*[.A845]+75.99)))" table:style-name="ce12">
            <text:p>74,99</text:p>
          </table:table-cell>
          <table:table-cell office:value-type="float" office:value="11.148153087078278" table:formula="of:=[.A845]/[.C845]" table:style-name="ce6">
            <text:p>11,1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45]*[.E845]*1.348*12+[.B845];0)" table:style-name="ce10">
            <text:p>5 829</text:p>
          </table:table-cell>
          <table:table-cell office:value-type="float" office:value="4273" table:formula="of:=ROUND(1/[.C845]*[.E845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37" table:style-name="ce3">
            <text:p>83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46]&lt;23;33.7;IF([.A846]&lt;520;19.38*([.A846]-10)^0.2171;IF([.A846]&lt;1000;74.99;-0.001*[.A846]+75.99)))" table:style-name="ce12">
            <text:p>74,99</text:p>
          </table:table-cell>
          <table:table-cell office:value-type="float" office:value="11.161488198426458" table:formula="of:=[.A846]/[.C846]" table:style-name="ce6">
            <text:p>11,16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46]*[.E846]*1.348*12+[.B846];0)" table:style-name="ce10">
            <text:p>5 829</text:p>
          </table:table-cell>
          <table:table-cell office:value-type="float" office:value="4273" table:formula="of:=ROUND(1/[.C846]*[.E846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38" table:style-name="ce4">
            <text:p>83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47]&lt;23;33.7;IF([.A847]&lt;520;19.38*([.A847]-10)^0.2171;IF([.A847]&lt;1000;74.99;-0.001*[.A847]+75.99)))" table:style-name="ce12">
            <text:p>74,99</text:p>
          </table:table-cell>
          <table:table-cell office:value-type="float" office:value="11.174823309774638" table:formula="of:=[.A847]/[.C847]" table:style-name="ce6">
            <text:p>11,1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47]*[.E847]*1.348*12+[.B847];0)" table:style-name="ce10">
            <text:p>5 829</text:p>
          </table:table-cell>
          <table:table-cell office:value-type="float" office:value="4273" table:formula="of:=ROUND(1/[.C847]*[.E847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39" table:style-name="ce4">
            <text:p>83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48]&lt;23;33.7;IF([.A848]&lt;520;19.38*([.A848]-10)^0.2171;IF([.A848]&lt;1000;74.99;-0.001*[.A848]+75.99)))" table:style-name="ce12">
            <text:p>74,99</text:p>
          </table:table-cell>
          <table:table-cell office:value-type="float" office:value="11.188158421122818" table:formula="of:=[.A848]/[.C848]" table:style-name="ce6">
            <text:p>11,1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48]*[.E848]*1.348*12+[.B848];0)" table:style-name="ce10">
            <text:p>5 829</text:p>
          </table:table-cell>
          <table:table-cell office:value-type="float" office:value="4273" table:formula="of:=ROUND(1/[.C848]*[.E848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40" table:style-name="ce4">
            <text:p>84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49]&lt;23;33.7;IF([.A849]&lt;520;19.38*([.A849]-10)^0.2171;IF([.A849]&lt;1000;74.99;-0.001*[.A849]+75.99)))" table:style-name="ce12">
            <text:p>74,99</text:p>
          </table:table-cell>
          <table:table-cell office:value-type="float" office:value="11.201493532470996" table:formula="of:=[.A849]/[.C849]" table:style-name="ce6">
            <text:p>11,20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49]*[.E849]*1.348*12+[.B849];0)" table:style-name="ce10">
            <text:p>5 829</text:p>
          </table:table-cell>
          <table:table-cell office:value-type="float" office:value="4273" table:formula="of:=ROUND(1/[.C849]*[.E849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41" table:style-name="ce4">
            <text:p>84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50]&lt;23;33.7;IF([.A850]&lt;520;19.38*([.A850]-10)^0.2171;IF([.A850]&lt;1000;74.99;-0.001*[.A850]+75.99)))" table:style-name="ce12">
            <text:p>74,99</text:p>
          </table:table-cell>
          <table:table-cell office:value-type="float" office:value="11.214828643819176" table:formula="of:=[.A850]/[.C850]" table:style-name="ce6">
            <text:p>11,2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50]*[.E850]*1.348*12+[.B850];0)" table:style-name="ce10">
            <text:p>5 829</text:p>
          </table:table-cell>
          <table:table-cell office:value-type="float" office:value="4273" table:formula="of:=ROUND(1/[.C850]*[.E850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42" table:style-name="ce4">
            <text:p>84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51]&lt;23;33.7;IF([.A851]&lt;520;19.38*([.A851]-10)^0.2171;IF([.A851]&lt;1000;74.99;-0.001*[.A851]+75.99)))" table:style-name="ce12">
            <text:p>74,99</text:p>
          </table:table-cell>
          <table:table-cell office:value-type="float" office:value="11.228163755167357" table:formula="of:=[.A851]/[.C851]" table:style-name="ce6">
            <text:p>11,2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51]*[.E851]*1.348*12+[.B851];0)" table:style-name="ce10">
            <text:p>5 829</text:p>
          </table:table-cell>
          <table:table-cell office:value-type="float" office:value="4273" table:formula="of:=ROUND(1/[.C851]*[.E851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43" table:style-name="ce3">
            <text:p>84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52]&lt;23;33.7;IF([.A852]&lt;520;19.38*([.A852]-10)^0.2171;IF([.A852]&lt;1000;74.99;-0.001*[.A852]+75.99)))" table:style-name="ce12">
            <text:p>74,99</text:p>
          </table:table-cell>
          <table:table-cell office:value-type="float" office:value="11.241498866515537" table:formula="of:=[.A852]/[.C852]" table:style-name="ce6">
            <text:p>11,24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52]*[.E852]*1.348*12+[.B852];0)" table:style-name="ce10">
            <text:p>5 829</text:p>
          </table:table-cell>
          <table:table-cell office:value-type="float" office:value="4273" table:formula="of:=ROUND(1/[.C852]*[.E852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44" table:style-name="ce4">
            <text:p>84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53]&lt;23;33.7;IF([.A853]&lt;520;19.38*([.A853]-10)^0.2171;IF([.A853]&lt;1000;74.99;-0.001*[.A853]+75.99)))" table:style-name="ce12">
            <text:p>74,99</text:p>
          </table:table-cell>
          <table:table-cell office:value-type="float" office:value="11.254833977863717" table:formula="of:=[.A853]/[.C853]" table:style-name="ce6">
            <text:p>11,2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53]*[.E853]*1.348*12+[.B853];0)" table:style-name="ce10">
            <text:p>5 829</text:p>
          </table:table-cell>
          <table:table-cell office:value-type="float" office:value="4273" table:formula="of:=ROUND(1/[.C853]*[.E853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45" table:style-name="ce4">
            <text:p>84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54]&lt;23;33.7;IF([.A854]&lt;520;19.38*([.A854]-10)^0.2171;IF([.A854]&lt;1000;74.99;-0.001*[.A854]+75.99)))" table:style-name="ce12">
            <text:p>74,99</text:p>
          </table:table-cell>
          <table:table-cell office:value-type="float" office:value="11.268169089211895" table:formula="of:=[.A854]/[.C854]" table:style-name="ce6">
            <text:p>11,2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54]*[.E854]*1.348*12+[.B854];0)" table:style-name="ce10">
            <text:p>5 829</text:p>
          </table:table-cell>
          <table:table-cell office:value-type="float" office:value="4273" table:formula="of:=ROUND(1/[.C854]*[.E854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46" table:style-name="ce4">
            <text:p>84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55]&lt;23;33.7;IF([.A855]&lt;520;19.38*([.A855]-10)^0.2171;IF([.A855]&lt;1000;74.99;-0.001*[.A855]+75.99)))" table:style-name="ce12">
            <text:p>74,99</text:p>
          </table:table-cell>
          <table:table-cell office:value-type="float" office:value="11.281504200560075" table:formula="of:=[.A855]/[.C855]" table:style-name="ce6">
            <text:p>11,28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55]*[.E855]*1.348*12+[.B855];0)" table:style-name="ce10">
            <text:p>5 829</text:p>
          </table:table-cell>
          <table:table-cell office:value-type="float" office:value="4273" table:formula="of:=ROUND(1/[.C855]*[.E855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47" table:style-name="ce4">
            <text:p>84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56]&lt;23;33.7;IF([.A856]&lt;520;19.38*([.A856]-10)^0.2171;IF([.A856]&lt;1000;74.99;-0.001*[.A856]+75.99)))" table:style-name="ce12">
            <text:p>74,99</text:p>
          </table:table-cell>
          <table:table-cell office:value-type="float" office:value="11.294839311908255" table:formula="of:=[.A856]/[.C856]" table:style-name="ce6">
            <text:p>11,2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56]*[.E856]*1.348*12+[.B856];0)" table:style-name="ce10">
            <text:p>5 829</text:p>
          </table:table-cell>
          <table:table-cell office:value-type="float" office:value="4273" table:formula="of:=ROUND(1/[.C856]*[.E856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48" table:style-name="ce4">
            <text:p>84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57]&lt;23;33.7;IF([.A857]&lt;520;19.38*([.A857]-10)^0.2171;IF([.A857]&lt;1000;74.99;-0.001*[.A857]+75.99)))" table:style-name="ce12">
            <text:p>74,99</text:p>
          </table:table-cell>
          <table:table-cell office:value-type="float" office:value="11.308174423256435" table:formula="of:=[.A857]/[.C857]" table:style-name="ce6">
            <text:p>11,3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57]*[.E857]*1.348*12+[.B857];0)" table:style-name="ce10">
            <text:p>5 829</text:p>
          </table:table-cell>
          <table:table-cell office:value-type="float" office:value="4273" table:formula="of:=ROUND(1/[.C857]*[.E857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49" table:style-name="ce3">
            <text:p>84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58]&lt;23;33.7;IF([.A858]&lt;520;19.38*([.A858]-10)^0.2171;IF([.A858]&lt;1000;74.99;-0.001*[.A858]+75.99)))" table:style-name="ce12">
            <text:p>74,99</text:p>
          </table:table-cell>
          <table:table-cell office:value-type="float" office:value="11.321509534604616" table:formula="of:=[.A858]/[.C858]" table:style-name="ce6">
            <text:p>11,32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58]*[.E858]*1.348*12+[.B858];0)" table:style-name="ce10">
            <text:p>5 829</text:p>
          </table:table-cell>
          <table:table-cell office:value-type="float" office:value="4273" table:formula="of:=ROUND(1/[.C858]*[.E858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50" table:style-name="ce4">
            <text:p>85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59]&lt;23;33.7;IF([.A859]&lt;520;19.38*([.A859]-10)^0.2171;IF([.A859]&lt;1000;74.99;-0.001*[.A859]+75.99)))" table:style-name="ce12">
            <text:p>74,99</text:p>
          </table:table-cell>
          <table:table-cell office:value-type="float" office:value="11.334844645952794" table:formula="of:=[.A859]/[.C859]" table:style-name="ce6">
            <text:p>11,3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59]*[.E859]*1.348*12+[.B859];0)" table:style-name="ce10">
            <text:p>5 829</text:p>
          </table:table-cell>
          <table:table-cell office:value-type="float" office:value="4273" table:formula="of:=ROUND(1/[.C859]*[.E859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51" table:style-name="ce4">
            <text:p>85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60]&lt;23;33.7;IF([.A860]&lt;520;19.38*([.A860]-10)^0.2171;IF([.A860]&lt;1000;74.99;-0.001*[.A860]+75.99)))" table:style-name="ce12">
            <text:p>74,99</text:p>
          </table:table-cell>
          <table:table-cell office:value-type="float" office:value="11.348179757300974" table:formula="of:=[.A860]/[.C860]" table:style-name="ce6">
            <text:p>11,3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60]*[.E860]*1.348*12+[.B860];0)" table:style-name="ce10">
            <text:p>5 829</text:p>
          </table:table-cell>
          <table:table-cell office:value-type="float" office:value="4273" table:formula="of:=ROUND(1/[.C860]*[.E860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52" table:style-name="ce4">
            <text:p>85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61]&lt;23;33.7;IF([.A861]&lt;520;19.38*([.A861]-10)^0.2171;IF([.A861]&lt;1000;74.99;-0.001*[.A861]+75.99)))" table:style-name="ce12">
            <text:p>74,99</text:p>
          </table:table-cell>
          <table:table-cell office:value-type="float" office:value="11.361514868649154" table:formula="of:=[.A861]/[.C861]" table:style-name="ce6">
            <text:p>11,36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61]*[.E861]*1.348*12+[.B861];0)" table:style-name="ce10">
            <text:p>5 829</text:p>
          </table:table-cell>
          <table:table-cell office:value-type="float" office:value="4273" table:formula="of:=ROUND(1/[.C861]*[.E861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53" table:style-name="ce4">
            <text:p>85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62]&lt;23;33.7;IF([.A862]&lt;520;19.38*([.A862]-10)^0.2171;IF([.A862]&lt;1000;74.99;-0.001*[.A862]+75.99)))" table:style-name="ce12">
            <text:p>74,99</text:p>
          </table:table-cell>
          <table:table-cell office:value-type="float" office:value="11.374849979997334" table:formula="of:=[.A862]/[.C862]" table:style-name="ce6">
            <text:p>11,3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62]*[.E862]*1.348*12+[.B862];0)" table:style-name="ce10">
            <text:p>5 829</text:p>
          </table:table-cell>
          <table:table-cell office:value-type="float" office:value="4273" table:formula="of:=ROUND(1/[.C862]*[.E862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54" table:style-name="ce4">
            <text:p>85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63]&lt;23;33.7;IF([.A863]&lt;520;19.38*([.A863]-10)^0.2171;IF([.A863]&lt;1000;74.99;-0.001*[.A863]+75.99)))" table:style-name="ce12">
            <text:p>74,99</text:p>
          </table:table-cell>
          <table:table-cell office:value-type="float" office:value="11.388185091345514" table:formula="of:=[.A863]/[.C863]" table:style-name="ce6">
            <text:p>11,3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63]*[.E863]*1.348*12+[.B863];0)" table:style-name="ce10">
            <text:p>5 829</text:p>
          </table:table-cell>
          <table:table-cell office:value-type="float" office:value="4273" table:formula="of:=ROUND(1/[.C863]*[.E863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55" table:style-name="ce3">
            <text:p>85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64]&lt;23;33.7;IF([.A864]&lt;520;19.38*([.A864]-10)^0.2171;IF([.A864]&lt;1000;74.99;-0.001*[.A864]+75.99)))" table:style-name="ce12">
            <text:p>74,99</text:p>
          </table:table-cell>
          <table:table-cell office:value-type="float" office:value="11.401520202693693" table:formula="of:=[.A864]/[.C864]" table:style-name="ce6">
            <text:p>11,40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64]*[.E864]*1.348*12+[.B864];0)" table:style-name="ce10">
            <text:p>5 829</text:p>
          </table:table-cell>
          <table:table-cell office:value-type="float" office:value="4273" table:formula="of:=ROUND(1/[.C864]*[.E864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56" table:style-name="ce4">
            <text:p>85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65]&lt;23;33.7;IF([.A865]&lt;520;19.38*([.A865]-10)^0.2171;IF([.A865]&lt;1000;74.99;-0.001*[.A865]+75.99)))" table:style-name="ce12">
            <text:p>74,99</text:p>
          </table:table-cell>
          <table:table-cell office:value-type="float" office:value="11.414855314041873" table:formula="of:=[.A865]/[.C865]" table:style-name="ce6">
            <text:p>11,4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65]*[.E865]*1.348*12+[.B865];0)" table:style-name="ce10">
            <text:p>5 829</text:p>
          </table:table-cell>
          <table:table-cell office:value-type="float" office:value="4273" table:formula="of:=ROUND(1/[.C865]*[.E865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57" table:style-name="ce4">
            <text:p>85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66]&lt;23;33.7;IF([.A866]&lt;520;19.38*([.A866]-10)^0.2171;IF([.A866]&lt;1000;74.99;-0.001*[.A866]+75.99)))" table:style-name="ce12">
            <text:p>74,99</text:p>
          </table:table-cell>
          <table:table-cell office:value-type="float" office:value="11.428190425390053" table:formula="of:=[.A866]/[.C866]" table:style-name="ce6">
            <text:p>11,4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66]*[.E866]*1.348*12+[.B866];0)" table:style-name="ce10">
            <text:p>5 829</text:p>
          </table:table-cell>
          <table:table-cell office:value-type="float" office:value="4273" table:formula="of:=ROUND(1/[.C866]*[.E866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58" table:style-name="ce4">
            <text:p>85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67]&lt;23;33.7;IF([.A867]&lt;520;19.38*([.A867]-10)^0.2171;IF([.A867]&lt;1000;74.99;-0.001*[.A867]+75.99)))" table:style-name="ce12">
            <text:p>74,99</text:p>
          </table:table-cell>
          <table:table-cell office:value-type="float" office:value="11.441525536738233" table:formula="of:=[.A867]/[.C867]" table:style-name="ce6">
            <text:p>11,44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67]*[.E867]*1.348*12+[.B867];0)" table:style-name="ce10">
            <text:p>5 829</text:p>
          </table:table-cell>
          <table:table-cell office:value-type="float" office:value="4273" table:formula="of:=ROUND(1/[.C867]*[.E867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59" table:style-name="ce4">
            <text:p>85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68]&lt;23;33.7;IF([.A868]&lt;520;19.38*([.A868]-10)^0.2171;IF([.A868]&lt;1000;74.99;-0.001*[.A868]+75.99)))" table:style-name="ce12">
            <text:p>74,99</text:p>
          </table:table-cell>
          <table:table-cell office:value-type="float" office:value="11.454860648086413" table:formula="of:=[.A868]/[.C868]" table:style-name="ce6">
            <text:p>11,4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68]*[.E868]*1.348*12+[.B868];0)" table:style-name="ce10">
            <text:p>5 829</text:p>
          </table:table-cell>
          <table:table-cell office:value-type="float" office:value="4273" table:formula="of:=ROUND(1/[.C868]*[.E868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60" table:style-name="ce4">
            <text:p>86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69]&lt;23;33.7;IF([.A869]&lt;520;19.38*([.A869]-10)^0.2171;IF([.A869]&lt;1000;74.99;-0.001*[.A869]+75.99)))" table:style-name="ce12">
            <text:p>74,99</text:p>
          </table:table-cell>
          <table:table-cell office:value-type="float" office:value="11.468195759434591" table:formula="of:=[.A869]/[.C869]" table:style-name="ce6">
            <text:p>11,4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69]*[.E869]*1.348*12+[.B869];0)" table:style-name="ce10">
            <text:p>5 829</text:p>
          </table:table-cell>
          <table:table-cell office:value-type="float" office:value="4273" table:formula="of:=ROUND(1/[.C869]*[.E869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61" table:style-name="ce3">
            <text:p>86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70]&lt;23;33.7;IF([.A870]&lt;520;19.38*([.A870]-10)^0.2171;IF([.A870]&lt;1000;74.99;-0.001*[.A870]+75.99)))" table:style-name="ce12">
            <text:p>74,99</text:p>
          </table:table-cell>
          <table:table-cell office:value-type="float" office:value="11.481530870782771" table:formula="of:=[.A870]/[.C870]" table:style-name="ce6">
            <text:p>11,48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70]*[.E870]*1.348*12+[.B870];0)" table:style-name="ce10">
            <text:p>5 829</text:p>
          </table:table-cell>
          <table:table-cell office:value-type="float" office:value="4273" table:formula="of:=ROUND(1/[.C870]*[.E870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62" table:style-name="ce4">
            <text:p>86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71]&lt;23;33.7;IF([.A871]&lt;520;19.38*([.A871]-10)^0.2171;IF([.A871]&lt;1000;74.99;-0.001*[.A871]+75.99)))" table:style-name="ce12">
            <text:p>74,99</text:p>
          </table:table-cell>
          <table:table-cell office:value-type="float" office:value="11.494865982130952" table:formula="of:=[.A871]/[.C871]" table:style-name="ce6">
            <text:p>11,4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71]*[.E871]*1.348*12+[.B871];0)" table:style-name="ce10">
            <text:p>5 829</text:p>
          </table:table-cell>
          <table:table-cell office:value-type="float" office:value="4273" table:formula="of:=ROUND(1/[.C871]*[.E871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63" table:style-name="ce4">
            <text:p>86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72]&lt;23;33.7;IF([.A872]&lt;520;19.38*([.A872]-10)^0.2171;IF([.A872]&lt;1000;74.99;-0.001*[.A872]+75.99)))" table:style-name="ce12">
            <text:p>74,99</text:p>
          </table:table-cell>
          <table:table-cell office:value-type="float" office:value="11.508201093479132" table:formula="of:=[.A872]/[.C872]" table:style-name="ce6">
            <text:p>11,5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72]*[.E872]*1.348*12+[.B872];0)" table:style-name="ce10">
            <text:p>5 829</text:p>
          </table:table-cell>
          <table:table-cell office:value-type="float" office:value="4273" table:formula="of:=ROUND(1/[.C872]*[.E872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64" table:style-name="ce4">
            <text:p>86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73]&lt;23;33.7;IF([.A873]&lt;520;19.38*([.A873]-10)^0.2171;IF([.A873]&lt;1000;74.99;-0.001*[.A873]+75.99)))" table:style-name="ce12">
            <text:p>74,99</text:p>
          </table:table-cell>
          <table:table-cell office:value-type="float" office:value="11.521536204827312" table:formula="of:=[.A873]/[.C873]" table:style-name="ce6">
            <text:p>11,52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73]*[.E873]*1.348*12+[.B873];0)" table:style-name="ce10">
            <text:p>5 829</text:p>
          </table:table-cell>
          <table:table-cell office:value-type="float" office:value="4273" table:formula="of:=ROUND(1/[.C873]*[.E873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65" table:style-name="ce4">
            <text:p>86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74]&lt;23;33.7;IF([.A874]&lt;520;19.38*([.A874]-10)^0.2171;IF([.A874]&lt;1000;74.99;-0.001*[.A874]+75.99)))" table:style-name="ce12">
            <text:p>74,99</text:p>
          </table:table-cell>
          <table:table-cell office:value-type="float" office:value="11.53487131617549" table:formula="of:=[.A874]/[.C874]" table:style-name="ce6">
            <text:p>11,5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74]*[.E874]*1.348*12+[.B874];0)" table:style-name="ce10">
            <text:p>5 829</text:p>
          </table:table-cell>
          <table:table-cell office:value-type="float" office:value="4273" table:formula="of:=ROUND(1/[.C874]*[.E874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66" table:style-name="ce4">
            <text:p>86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75]&lt;23;33.7;IF([.A875]&lt;520;19.38*([.A875]-10)^0.2171;IF([.A875]&lt;1000;74.99;-0.001*[.A875]+75.99)))" table:style-name="ce12">
            <text:p>74,99</text:p>
          </table:table-cell>
          <table:table-cell office:value-type="float" office:value="11.54820642752367" table:formula="of:=[.A875]/[.C875]" table:style-name="ce6">
            <text:p>11,5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75]*[.E875]*1.348*12+[.B875];0)" table:style-name="ce10">
            <text:p>5 829</text:p>
          </table:table-cell>
          <table:table-cell office:value-type="float" office:value="4273" table:formula="of:=ROUND(1/[.C875]*[.E875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67" table:style-name="ce3">
            <text:p>86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76]&lt;23;33.7;IF([.A876]&lt;520;19.38*([.A876]-10)^0.2171;IF([.A876]&lt;1000;74.99;-0.001*[.A876]+75.99)))" table:style-name="ce12">
            <text:p>74,99</text:p>
          </table:table-cell>
          <table:table-cell office:value-type="float" office:value="11.56154153887185" table:formula="of:=[.A876]/[.C876]" table:style-name="ce6">
            <text:p>11,56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76]*[.E876]*1.348*12+[.B876];0)" table:style-name="ce10">
            <text:p>5 829</text:p>
          </table:table-cell>
          <table:table-cell office:value-type="float" office:value="4273" table:formula="of:=ROUND(1/[.C876]*[.E876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68" table:style-name="ce4">
            <text:p>86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77]&lt;23;33.7;IF([.A877]&lt;520;19.38*([.A877]-10)^0.2171;IF([.A877]&lt;1000;74.99;-0.001*[.A877]+75.99)))" table:style-name="ce12">
            <text:p>74,99</text:p>
          </table:table-cell>
          <table:table-cell office:value-type="float" office:value="11.57487665022003" table:formula="of:=[.A877]/[.C877]" table:style-name="ce6">
            <text:p>11,5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77]*[.E877]*1.348*12+[.B877];0)" table:style-name="ce10">
            <text:p>5 829</text:p>
          </table:table-cell>
          <table:table-cell office:value-type="float" office:value="4273" table:formula="of:=ROUND(1/[.C877]*[.E877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69" table:style-name="ce4">
            <text:p>86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78]&lt;23;33.7;IF([.A878]&lt;520;19.38*([.A878]-10)^0.2171;IF([.A878]&lt;1000;74.99;-0.001*[.A878]+75.99)))" table:style-name="ce12">
            <text:p>74,99</text:p>
          </table:table-cell>
          <table:table-cell office:value-type="float" office:value="11.588211761568211" table:formula="of:=[.A878]/[.C878]" table:style-name="ce6">
            <text:p>11,5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78]*[.E878]*1.348*12+[.B878];0)" table:style-name="ce10">
            <text:p>5 829</text:p>
          </table:table-cell>
          <table:table-cell office:value-type="float" office:value="4273" table:formula="of:=ROUND(1/[.C878]*[.E878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70" table:style-name="ce4">
            <text:p>87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79]&lt;23;33.7;IF([.A879]&lt;520;19.38*([.A879]-10)^0.2171;IF([.A879]&lt;1000;74.99;-0.001*[.A879]+75.99)))" table:style-name="ce12">
            <text:p>74,99</text:p>
          </table:table-cell>
          <table:table-cell office:value-type="float" office:value="11.601546872916389" table:formula="of:=[.A879]/[.C879]" table:style-name="ce6">
            <text:p>11,60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79]*[.E879]*1.348*12+[.B879];0)" table:style-name="ce10">
            <text:p>5 829</text:p>
          </table:table-cell>
          <table:table-cell office:value-type="float" office:value="4273" table:formula="of:=ROUND(1/[.C879]*[.E879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71" table:style-name="ce4">
            <text:p>87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80]&lt;23;33.7;IF([.A880]&lt;520;19.38*([.A880]-10)^0.2171;IF([.A880]&lt;1000;74.99;-0.001*[.A880]+75.99)))" table:style-name="ce12">
            <text:p>74,99</text:p>
          </table:table-cell>
          <table:table-cell office:value-type="float" office:value="11.614881984264569" table:formula="of:=[.A880]/[.C880]" table:style-name="ce6">
            <text:p>11,6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80]*[.E880]*1.348*12+[.B880];0)" table:style-name="ce10">
            <text:p>5 829</text:p>
          </table:table-cell>
          <table:table-cell office:value-type="float" office:value="4273" table:formula="of:=ROUND(1/[.C880]*[.E880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72" table:style-name="ce4">
            <text:p>87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81]&lt;23;33.7;IF([.A881]&lt;520;19.38*([.A881]-10)^0.2171;IF([.A881]&lt;1000;74.99;-0.001*[.A881]+75.99)))" table:style-name="ce12">
            <text:p>74,99</text:p>
          </table:table-cell>
          <table:table-cell office:value-type="float" office:value="11.628217095612749" table:formula="of:=[.A881]/[.C881]" table:style-name="ce6">
            <text:p>11,6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81]*[.E881]*1.348*12+[.B881];0)" table:style-name="ce10">
            <text:p>5 829</text:p>
          </table:table-cell>
          <table:table-cell office:value-type="float" office:value="4273" table:formula="of:=ROUND(1/[.C881]*[.E881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73" table:style-name="ce3">
            <text:p>87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82]&lt;23;33.7;IF([.A882]&lt;520;19.38*([.A882]-10)^0.2171;IF([.A882]&lt;1000;74.99;-0.001*[.A882]+75.99)))" table:style-name="ce12">
            <text:p>74,99</text:p>
          </table:table-cell>
          <table:table-cell office:value-type="float" office:value="11.641552206960929" table:formula="of:=[.A882]/[.C882]" table:style-name="ce6">
            <text:p>11,64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82]*[.E882]*1.348*12+[.B882];0)" table:style-name="ce10">
            <text:p>5 829</text:p>
          </table:table-cell>
          <table:table-cell office:value-type="float" office:value="4273" table:formula="of:=ROUND(1/[.C882]*[.E882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74" table:style-name="ce4">
            <text:p>87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83]&lt;23;33.7;IF([.A883]&lt;520;19.38*([.A883]-10)^0.2171;IF([.A883]&lt;1000;74.99;-0.001*[.A883]+75.99)))" table:style-name="ce12">
            <text:p>74,99</text:p>
          </table:table-cell>
          <table:table-cell office:value-type="float" office:value="11.654887318309109" table:formula="of:=[.A883]/[.C883]" table:style-name="ce6">
            <text:p>11,6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83]*[.E883]*1.348*12+[.B883];0)" table:style-name="ce10">
            <text:p>5 829</text:p>
          </table:table-cell>
          <table:table-cell office:value-type="float" office:value="4273" table:formula="of:=ROUND(1/[.C883]*[.E883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75" table:style-name="ce4">
            <text:p>87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84]&lt;23;33.7;IF([.A884]&lt;520;19.38*([.A884]-10)^0.2171;IF([.A884]&lt;1000;74.99;-0.001*[.A884]+75.99)))" table:style-name="ce12">
            <text:p>74,99</text:p>
          </table:table-cell>
          <table:table-cell office:value-type="float" office:value="11.668222429657288" table:formula="of:=[.A884]/[.C884]" table:style-name="ce6">
            <text:p>11,6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84]*[.E884]*1.348*12+[.B884];0)" table:style-name="ce10">
            <text:p>5 829</text:p>
          </table:table-cell>
          <table:table-cell office:value-type="float" office:value="4273" table:formula="of:=ROUND(1/[.C884]*[.E884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76" table:style-name="ce4">
            <text:p>87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85]&lt;23;33.7;IF([.A885]&lt;520;19.38*([.A885]-10)^0.2171;IF([.A885]&lt;1000;74.99;-0.001*[.A885]+75.99)))" table:style-name="ce12">
            <text:p>74,99</text:p>
          </table:table-cell>
          <table:table-cell office:value-type="float" office:value="11.681557541005468" table:formula="of:=[.A885]/[.C885]" table:style-name="ce6">
            <text:p>11,68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85]*[.E885]*1.348*12+[.B885];0)" table:style-name="ce10">
            <text:p>5 829</text:p>
          </table:table-cell>
          <table:table-cell office:value-type="float" office:value="4273" table:formula="of:=ROUND(1/[.C885]*[.E885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77" table:style-name="ce4">
            <text:p>87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86]&lt;23;33.7;IF([.A886]&lt;520;19.38*([.A886]-10)^0.2171;IF([.A886]&lt;1000;74.99;-0.001*[.A886]+75.99)))" table:style-name="ce12">
            <text:p>74,99</text:p>
          </table:table-cell>
          <table:table-cell office:value-type="float" office:value="11.694892652353648" table:formula="of:=[.A886]/[.C886]" table:style-name="ce6">
            <text:p>11,6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86]*[.E886]*1.348*12+[.B886];0)" table:style-name="ce10">
            <text:p>5 829</text:p>
          </table:table-cell>
          <table:table-cell office:value-type="float" office:value="4273" table:formula="of:=ROUND(1/[.C886]*[.E886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78" table:style-name="ce4">
            <text:p>87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87]&lt;23;33.7;IF([.A887]&lt;520;19.38*([.A887]-10)^0.2171;IF([.A887]&lt;1000;74.99;-0.001*[.A887]+75.99)))" table:style-name="ce12">
            <text:p>74,99</text:p>
          </table:table-cell>
          <table:table-cell office:value-type="float" office:value="11.708227763701828" table:formula="of:=[.A887]/[.C887]" table:style-name="ce6">
            <text:p>11,7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87]*[.E887]*1.348*12+[.B887];0)" table:style-name="ce10">
            <text:p>5 829</text:p>
          </table:table-cell>
          <table:table-cell office:value-type="float" office:value="4273" table:formula="of:=ROUND(1/[.C887]*[.E887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79" table:style-name="ce3">
            <text:p>87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88]&lt;23;33.7;IF([.A888]&lt;520;19.38*([.A888]-10)^0.2171;IF([.A888]&lt;1000;74.99;-0.001*[.A888]+75.99)))" table:style-name="ce12">
            <text:p>74,99</text:p>
          </table:table-cell>
          <table:table-cell office:value-type="float" office:value="11.721562875050008" table:formula="of:=[.A888]/[.C888]" table:style-name="ce6">
            <text:p>11,72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88]*[.E888]*1.348*12+[.B888];0)" table:style-name="ce10">
            <text:p>5 829</text:p>
          </table:table-cell>
          <table:table-cell office:value-type="float" office:value="4273" table:formula="of:=ROUND(1/[.C888]*[.E888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80" table:style-name="ce4">
            <text:p>88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89]&lt;23;33.7;IF([.A889]&lt;520;19.38*([.A889]-10)^0.2171;IF([.A889]&lt;1000;74.99;-0.001*[.A889]+75.99)))" table:style-name="ce12">
            <text:p>74,99</text:p>
          </table:table-cell>
          <table:table-cell office:value-type="float" office:value="11.734897986398186" table:formula="of:=[.A889]/[.C889]" table:style-name="ce6">
            <text:p>11,7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89]*[.E889]*1.348*12+[.B889];0)" table:style-name="ce10">
            <text:p>5 829</text:p>
          </table:table-cell>
          <table:table-cell office:value-type="float" office:value="4273" table:formula="of:=ROUND(1/[.C889]*[.E889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81" table:style-name="ce4">
            <text:p>88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90]&lt;23;33.7;IF([.A890]&lt;520;19.38*([.A890]-10)^0.2171;IF([.A890]&lt;1000;74.99;-0.001*[.A890]+75.99)))" table:style-name="ce12">
            <text:p>74,99</text:p>
          </table:table-cell>
          <table:table-cell office:value-type="float" office:value="11.748233097746366" table:formula="of:=[.A890]/[.C890]" table:style-name="ce6">
            <text:p>11,7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90]*[.E890]*1.348*12+[.B890];0)" table:style-name="ce10">
            <text:p>5 829</text:p>
          </table:table-cell>
          <table:table-cell office:value-type="float" office:value="4273" table:formula="of:=ROUND(1/[.C890]*[.E890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82" table:style-name="ce4">
            <text:p>88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91]&lt;23;33.7;IF([.A891]&lt;520;19.38*([.A891]-10)^0.2171;IF([.A891]&lt;1000;74.99;-0.001*[.A891]+75.99)))" table:style-name="ce12">
            <text:p>74,99</text:p>
          </table:table-cell>
          <table:table-cell office:value-type="float" office:value="11.761568209094547" table:formula="of:=[.A891]/[.C891]" table:style-name="ce6">
            <text:p>11,76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91]*[.E891]*1.348*12+[.B891];0)" table:style-name="ce10">
            <text:p>5 829</text:p>
          </table:table-cell>
          <table:table-cell office:value-type="float" office:value="4273" table:formula="of:=ROUND(1/[.C891]*[.E891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83" table:style-name="ce4">
            <text:p>88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92]&lt;23;33.7;IF([.A892]&lt;520;19.38*([.A892]-10)^0.2171;IF([.A892]&lt;1000;74.99;-0.001*[.A892]+75.99)))" table:style-name="ce12">
            <text:p>74,99</text:p>
          </table:table-cell>
          <table:table-cell office:value-type="float" office:value="11.774903320442727" table:formula="of:=[.A892]/[.C892]" table:style-name="ce6">
            <text:p>11,7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92]*[.E892]*1.348*12+[.B892];0)" table:style-name="ce10">
            <text:p>5 829</text:p>
          </table:table-cell>
          <table:table-cell office:value-type="float" office:value="4273" table:formula="of:=ROUND(1/[.C892]*[.E892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84" table:style-name="ce4">
            <text:p>88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93]&lt;23;33.7;IF([.A893]&lt;520;19.38*([.A893]-10)^0.2171;IF([.A893]&lt;1000;74.99;-0.001*[.A893]+75.99)))" table:style-name="ce12">
            <text:p>74,99</text:p>
          </table:table-cell>
          <table:table-cell office:value-type="float" office:value="11.788238431790907" table:formula="of:=[.A893]/[.C893]" table:style-name="ce6">
            <text:p>11,7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93]*[.E893]*1.348*12+[.B893];0)" table:style-name="ce10">
            <text:p>5 829</text:p>
          </table:table-cell>
          <table:table-cell office:value-type="float" office:value="4273" table:formula="of:=ROUND(1/[.C893]*[.E893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85" table:style-name="ce3">
            <text:p>88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94]&lt;23;33.7;IF([.A894]&lt;520;19.38*([.A894]-10)^0.2171;IF([.A894]&lt;1000;74.99;-0.001*[.A894]+75.99)))" table:style-name="ce12">
            <text:p>74,99</text:p>
          </table:table-cell>
          <table:table-cell office:value-type="float" office:value="11.801573543139085" table:formula="of:=[.A894]/[.C894]" table:style-name="ce6">
            <text:p>11,80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94]*[.E894]*1.348*12+[.B894];0)" table:style-name="ce10">
            <text:p>5 829</text:p>
          </table:table-cell>
          <table:table-cell office:value-type="float" office:value="4273" table:formula="of:=ROUND(1/[.C894]*[.E894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86" table:style-name="ce4">
            <text:p>88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95]&lt;23;33.7;IF([.A895]&lt;520;19.38*([.A895]-10)^0.2171;IF([.A895]&lt;1000;74.99;-0.001*[.A895]+75.99)))" table:style-name="ce12">
            <text:p>74,99</text:p>
          </table:table-cell>
          <table:table-cell office:value-type="float" office:value="11.814908654487265" table:formula="of:=[.A895]/[.C895]" table:style-name="ce6">
            <text:p>11,8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95]*[.E895]*1.348*12+[.B895];0)" table:style-name="ce10">
            <text:p>5 829</text:p>
          </table:table-cell>
          <table:table-cell office:value-type="float" office:value="4273" table:formula="of:=ROUND(1/[.C895]*[.E895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87" table:style-name="ce4">
            <text:p>88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96]&lt;23;33.7;IF([.A896]&lt;520;19.38*([.A896]-10)^0.2171;IF([.A896]&lt;1000;74.99;-0.001*[.A896]+75.99)))" table:style-name="ce12">
            <text:p>74,99</text:p>
          </table:table-cell>
          <table:table-cell office:value-type="float" office:value="11.828243765835445" table:formula="of:=[.A896]/[.C896]" table:style-name="ce6">
            <text:p>11,8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96]*[.E896]*1.348*12+[.B896];0)" table:style-name="ce10">
            <text:p>5 829</text:p>
          </table:table-cell>
          <table:table-cell office:value-type="float" office:value="4273" table:formula="of:=ROUND(1/[.C896]*[.E896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88" table:style-name="ce4">
            <text:p>88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97]&lt;23;33.7;IF([.A897]&lt;520;19.38*([.A897]-10)^0.2171;IF([.A897]&lt;1000;74.99;-0.001*[.A897]+75.99)))" table:style-name="ce12">
            <text:p>74,99</text:p>
          </table:table-cell>
          <table:table-cell office:value-type="float" office:value="11.841578877183625" table:formula="of:=[.A897]/[.C897]" table:style-name="ce6">
            <text:p>11,84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97]*[.E897]*1.348*12+[.B897];0)" table:style-name="ce10">
            <text:p>5 829</text:p>
          </table:table-cell>
          <table:table-cell office:value-type="float" office:value="4273" table:formula="of:=ROUND(1/[.C897]*[.E897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89" table:style-name="ce4">
            <text:p>88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98]&lt;23;33.7;IF([.A898]&lt;520;19.38*([.A898]-10)^0.2171;IF([.A898]&lt;1000;74.99;-0.001*[.A898]+75.99)))" table:style-name="ce12">
            <text:p>74,99</text:p>
          </table:table-cell>
          <table:table-cell office:value-type="float" office:value="11.854913988531806" table:formula="of:=[.A898]/[.C898]" table:style-name="ce6">
            <text:p>11,8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98]*[.E898]*1.348*12+[.B898];0)" table:style-name="ce10">
            <text:p>5 829</text:p>
          </table:table-cell>
          <table:table-cell office:value-type="float" office:value="4273" table:formula="of:=ROUND(1/[.C898]*[.E898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90" table:style-name="ce4">
            <text:p>89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899]&lt;23;33.7;IF([.A899]&lt;520;19.38*([.A899]-10)^0.2171;IF([.A899]&lt;1000;74.99;-0.001*[.A899]+75.99)))" table:style-name="ce12">
            <text:p>74,99</text:p>
          </table:table-cell>
          <table:table-cell office:value-type="float" office:value="11.868249099879986" table:formula="of:=[.A899]/[.C899]" table:style-name="ce6">
            <text:p>11,8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899]*[.E899]*1.348*12+[.B899];0)" table:style-name="ce10">
            <text:p>5 829</text:p>
          </table:table-cell>
          <table:table-cell office:value-type="float" office:value="4273" table:formula="of:=ROUND(1/[.C899]*[.E899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91" table:style-name="ce3">
            <text:p>891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900]&lt;23;33.7;IF([.A900]&lt;520;19.38*([.A900]-10)^0.2171;IF([.A900]&lt;1000;74.99;-0.001*[.A900]+75.99)))" table:style-name="ce12">
            <text:p>74,99</text:p>
          </table:table-cell>
          <table:table-cell office:value-type="float" office:value="11.881584211228164" table:formula="of:=[.A900]/[.C900]" table:style-name="ce6">
            <text:p>11,88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900]*[.E900]*1.348*12+[.B900];0)" table:style-name="ce10">
            <text:p>5 829</text:p>
          </table:table-cell>
          <table:table-cell office:value-type="float" office:value="4273" table:formula="of:=ROUND(1/[.C900]*[.E900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92" table:style-name="ce4">
            <text:p>892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901]&lt;23;33.7;IF([.A901]&lt;520;19.38*([.A901]-10)^0.2171;IF([.A901]&lt;1000;74.99;-0.001*[.A901]+75.99)))" table:style-name="ce12">
            <text:p>74,99</text:p>
          </table:table-cell>
          <table:table-cell office:value-type="float" office:value="11.894919322576344" table:formula="of:=[.A901]/[.C901]" table:style-name="ce6">
            <text:p>11,8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901]*[.E901]*1.348*12+[.B901];0)" table:style-name="ce10">
            <text:p>5 829</text:p>
          </table:table-cell>
          <table:table-cell office:value-type="float" office:value="4273" table:formula="of:=ROUND(1/[.C901]*[.E901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93" table:style-name="ce4">
            <text:p>893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902]&lt;23;33.7;IF([.A902]&lt;520;19.38*([.A902]-10)^0.2171;IF([.A902]&lt;1000;74.99;-0.001*[.A902]+75.99)))" table:style-name="ce12">
            <text:p>74,99</text:p>
          </table:table-cell>
          <table:table-cell office:value-type="float" office:value="11.908254433924524" table:formula="of:=[.A902]/[.C902]" table:style-name="ce6">
            <text:p>11,91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902]*[.E902]*1.348*12+[.B902];0)" table:style-name="ce10">
            <text:p>5 829</text:p>
          </table:table-cell>
          <table:table-cell office:value-type="float" office:value="4273" table:formula="of:=ROUND(1/[.C902]*[.E902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94" table:style-name="ce4">
            <text:p>894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903]&lt;23;33.7;IF([.A903]&lt;520;19.38*([.A903]-10)^0.2171;IF([.A903]&lt;1000;74.99;-0.001*[.A903]+75.99)))" table:style-name="ce12">
            <text:p>74,99</text:p>
          </table:table-cell>
          <table:table-cell office:value-type="float" office:value="11.921589545272704" table:formula="of:=[.A903]/[.C903]" table:style-name="ce6">
            <text:p>11,92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903]*[.E903]*1.348*12+[.B903];0)" table:style-name="ce10">
            <text:p>5 829</text:p>
          </table:table-cell>
          <table:table-cell office:value-type="float" office:value="4273" table:formula="of:=ROUND(1/[.C903]*[.E903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95" table:style-name="ce4">
            <text:p>895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904]&lt;23;33.7;IF([.A904]&lt;520;19.38*([.A904]-10)^0.2171;IF([.A904]&lt;1000;74.99;-0.001*[.A904]+75.99)))" table:style-name="ce12">
            <text:p>74,99</text:p>
          </table:table-cell>
          <table:table-cell office:value-type="float" office:value="11.934924656620884" table:formula="of:=[.A904]/[.C904]" table:style-name="ce6">
            <text:p>11,93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904]*[.E904]*1.348*12+[.B904];0)" table:style-name="ce10">
            <text:p>5 829</text:p>
          </table:table-cell>
          <table:table-cell office:value-type="float" office:value="4273" table:formula="of:=ROUND(1/[.C904]*[.E904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96" table:style-name="ce4">
            <text:p>896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905]&lt;23;33.7;IF([.A905]&lt;520;19.38*([.A905]-10)^0.2171;IF([.A905]&lt;1000;74.99;-0.001*[.A905]+75.99)))" table:style-name="ce12">
            <text:p>74,99</text:p>
          </table:table-cell>
          <table:table-cell office:value-type="float" office:value="11.948259767969063" table:formula="of:=[.A905]/[.C905]" table:style-name="ce6">
            <text:p>11,95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905]*[.E905]*1.348*12+[.B905];0)" table:style-name="ce10">
            <text:p>5 829</text:p>
          </table:table-cell>
          <table:table-cell office:value-type="float" office:value="4273" table:formula="of:=ROUND(1/[.C905]*[.E905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97" table:style-name="ce3">
            <text:p>897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906]&lt;23;33.7;IF([.A906]&lt;520;19.38*([.A906]-10)^0.2171;IF([.A906]&lt;1000;74.99;-0.001*[.A906]+75.99)))" table:style-name="ce12">
            <text:p>74,99</text:p>
          </table:table-cell>
          <table:table-cell office:value-type="float" office:value="11.961594879317243" table:formula="of:=[.A906]/[.C906]" table:style-name="ce6">
            <text:p>11,96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906]*[.E906]*1.348*12+[.B906];0)" table:style-name="ce10">
            <text:p>5 829</text:p>
          </table:table-cell>
          <table:table-cell office:value-type="float" office:value="4273" table:formula="of:=ROUND(1/[.C906]*[.E906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98" table:style-name="ce4">
            <text:p>898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907]&lt;23;33.7;IF([.A907]&lt;520;19.38*([.A907]-10)^0.2171;IF([.A907]&lt;1000;74.99;-0.001*[.A907]+75.99)))" table:style-name="ce12">
            <text:p>74,99</text:p>
          </table:table-cell>
          <table:table-cell office:value-type="float" office:value="11.974929990665423" table:formula="of:=[.A907]/[.C907]" table:style-name="ce6">
            <text:p>11,97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907]*[.E907]*1.348*12+[.B907];0)" table:style-name="ce10">
            <text:p>5 829</text:p>
          </table:table-cell>
          <table:table-cell office:value-type="float" office:value="4273" table:formula="of:=ROUND(1/[.C907]*[.E907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899" table:style-name="ce4">
            <text:p>899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908]&lt;23;33.7;IF([.A908]&lt;520;19.38*([.A908]-10)^0.2171;IF([.A908]&lt;1000;74.99;-0.001*[.A908]+75.99)))" table:style-name="ce12">
            <text:p>74,99</text:p>
          </table:table-cell>
          <table:table-cell office:value-type="float" office:value="11.988265102013603" table:formula="of:=[.A908]/[.C908]" table:style-name="ce6">
            <text:p>11,99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908]*[.E908]*1.348*12+[.B908];0)" table:style-name="ce10">
            <text:p>5 829</text:p>
          </table:table-cell>
          <table:table-cell office:value-type="float" office:value="4273" table:formula="of:=ROUND(1/[.C908]*[.E908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900" table:style-name="ce4">
            <text:p>900</text:p>
          </table:table-cell>
          <table:table-cell office:value-type="float" office:value="70" table:style-name="ce5">
            <text:p>70</text:p>
          </table:table-cell>
          <table:table-cell office:value-type="float" office:value="74.989999999999995" table:formula="of:=IF([.A909]&lt;23;33.7;IF([.A909]&lt;520;19.38*([.A909]-10)^0.2171;IF([.A909]&lt;1000;74.99;-0.001*[.A909]+75.99)))" table:style-name="ce12">
            <text:p>74,99</text:p>
          </table:table-cell>
          <table:table-cell office:value-type="float" office:value="12.001600213361783" table:formula="of:=[.A909]/[.C909]" table:style-name="ce6">
            <text:p>12,00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formula="of:=ROUND(1/[.C909]*[.E909]*1.348*12+[.B909];0)" table:style-name="ce10">
            <text:p>5 829</text:p>
          </table:table-cell>
          <table:table-cell office:value-type="float" office:value="4273" table:formula="of:=ROUND(1/[.C909]*[.E909]*12;0)" table:style-name="ce11">
            <text:p>4 273</text:p>
          </table:table-cell>
          <table:table-cell table:number-columns-repeated="16377"/>
        </table:table-row>
        <table:table-row table:style-name="ro6">
          <table:table-cell office:value-type="float" office:value="1379" table:style-name="ce4">
            <text:p>1 379</text:p>
          </table:table-cell>
          <table:table-cell office:value-type="float" office:value="70" table:style-name="ce5">
            <text:p>70</text:p>
          </table:table-cell>
          <table:table-cell office:value-type="float" office:value="74.61099999999999" table:formula="of:=IF([.A910]&lt;23;33.7;IF([.A910]&lt;520;19.38*([.A910]-10)^0.2171;IF([.A910]&lt;1000;74.99;-0.001*[.A910]+75.99)))" table:style-name="ce12">
            <text:p>74,61</text:p>
          </table:table-cell>
          <table:table-cell office:value-type="float" office:value="18.482529385747412" table:formula="of:=[.A910]/[.C910]" table:style-name="ce6">
            <text:p>18,48</text:p>
          </table:table-cell>
          <table:table-cell office:value-type="float" office:value="26700" table:style-name="ce19">
            <text:p>26 700</text:p>
          </table:table-cell>
          <table:table-cell office:value-type="float" office:value="5859" table:formula="of:=ROUND(1/[.C910]*[.E910]*1.348*12+[.B910];0)" table:style-name="ce10">
            <text:p>5 859</text:p>
          </table:table-cell>
          <table:table-cell office:value-type="float" office:value="4294" table:formula="of:=ROUND(1/[.C910]*[.E910]*12;0)" table:style-name="ce11">
            <text:p>4 294</text:p>
          </table:table-cell>
          <table:table-cell table:number-columns-repeated="16377"/>
        </table:table-row>
        <table:table-row table:style-name="ro6">
          <table:table-cell office:value-type="float" office:value="2386" table:style-name="ce4">
            <text:p>2 386</text:p>
          </table:table-cell>
          <table:table-cell office:value-type="float" office:value="70" table:style-name="ce5">
            <text:p>70</text:p>
          </table:table-cell>
          <table:table-cell office:value-type="float" office:value="73.603999999999999" table:formula="of:=IF([.A911]&lt;23;33.7;IF([.A911]&lt;520;19.38*([.A911]-10)^0.2171;IF([.A911]&lt;1000;74.99;-0.001*[.A911]+75.99)))" table:style-name="ce12">
            <text:p>73,60</text:p>
          </table:table-cell>
          <table:table-cell office:value-type="float" office:value="32.416716482799849" table:formula="of:=[.A911]/[.C911]" table:style-name="ce6">
            <text:p>32,42</text:p>
          </table:table-cell>
          <table:table-cell office:value-type="float" office:value="26700" table:style-name="ce19">
            <text:p>26 700</text:p>
          </table:table-cell>
          <table:table-cell office:value-type="float" office:value="5938" table:formula="of:=ROUND(1/[.C911]*[.E911]*1.348*12+[.B911];0)" table:style-name="ce10">
            <text:p>5 938</text:p>
          </table:table-cell>
          <table:table-cell office:value-type="float" office:value="4353" table:formula="of:=ROUND(1/[.C911]*[.E911]*12;0)" table:style-name="ce11">
            <text:p>4 353</text:p>
          </table:table-cell>
          <table:table-cell table:number-columns-repeated="16377"/>
        </table:table-row>
        <table:table-row table:style-name="ro7">
          <table:table-cell office:value-type="float" office:value="2405" table:style-name="ce18">
            <text:p>2 405</text:p>
          </table:table-cell>
          <table:table-cell office:value-type="float" office:value="70" table:style-name="ce20">
            <text:p>70</text:p>
          </table:table-cell>
          <table:table-cell office:value-type="float" office:value="73.584999999999994" table:formula="of:=IF([.A912]&lt;23;33.7;IF([.A912]&lt;520;19.38*([.A912]-10)^0.2171;IF([.A912]&lt;1000;74.99;-0.001*[.A912]+75.99)))" table:style-name="ce21">
            <text:p>73,59</text:p>
          </table:table-cell>
          <table:table-cell office:value-type="float" office:value="32.683291431677652" table:formula="of:=[.A912]/[.C912]" table:style-name="ce22">
            <text:p>32,68</text:p>
          </table:table-cell>
          <table:table-cell office:value-type="float" office:value="26700" table:style-name="ce23">
            <text:p>26 700</text:p>
          </table:table-cell>
          <table:table-cell office:value-type="float" office:value="5939" table:formula="of:=ROUND(1/[.C912]*[.E912]*1.348*12+[.B912];0)" table:style-name="ce24">
            <text:p>5 939</text:p>
          </table:table-cell>
          <table:table-cell office:value-type="float" office:value="4354" table:formula="of:=ROUND(1/[.C912]*[.E912]*12;0)" table:style-name="ce25">
            <text:p>4 354</text:p>
          </table:table-cell>
          <table:table-cell table:number-columns-repeated="16377"/>
        </table:table-row>
        <table:table-row table:number-rows-repeated="1047664" table:style-name="ro6">
          <table:table-cell table:number-columns-repeated="16384"/>
        </table:table-row>
        <table:named-expressions>
          <table:named-range table:name="Print_Titles" table:cell-range-address="příloha_č__3.$A$7:příloha_č__3.$XFD$9" table:base-cell-address="příloha_č_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T3" style:family="text">
      <style:text-properties fo:color="#000000" style:font-name="Arial CE" style:font-name-asian="Arial CE" style:font-name-complex="Arial CE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5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kazatele</text:span><text:span text:style-name="T1"> </text:span><text:span text:style-name="T1">rozhodné</text:span><text:span text:style-name="T1"> </text:span><text:span text:style-name="T1">pro</text:span><text:span text:style-name="T1"> </text:span><text:span text:style-name="T1">tvorbu</text:span><text:span text:style-name="T1"> </text:span><text:span text:style-name="T1">finančních</text:span><text:span text:style-name="T1"> </text:span><text:span text:style-name="T1">normativů</text:span><text:span text:style-name="T1"> </text:span><text:span text:style-name="T1">a</text:span><text:span text:style-name="T1"> </text:span><text:span text:style-name="T1">finanční</text:span><text:span text:style-name="T1"> </text:span><text:span text:style-name="T1">normativy</text:span><text:span text:style-name="T1"> </text:span><text:span text:style-name="T1">r.</text:span><text:span text:style-name="T1"> </text:span><text:span text:style-name="T1">2025</text:span></text:p>
          <text:p><text:span text:style-name="T2">Strávníci</text:span><text:span text:style-name="T2"> </text:span><text:span text:style-name="T2">vzdělávající</text:span><text:span text:style-name="T2"> </text:span><text:span text:style-name="T2">se</text:span><text:span text:style-name="T2"> </text:span><text:span text:style-name="T2">v</text:span><text:span text:style-name="T2"> </text:span><text:span text:style-name="T2">ZŠ</text:span></text:p>
        </style:region-left>
        <style:region-right>
          <text:p><text:span text:style-name="T1">Příloha</text:span><text:span text:style-name="T1"> </text:span><text:span text:style-name="T1">č.</text:span><text:span text:style-name="T1"> </text:span><text:span text:style-name="T1">3</text:span></text:p>
        </style:region-right>
      </style:header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Klasifikace</text:span><text:span text:style-name="T4"> </text:span><text:span text:style-name="T4">informací:</text:span><text:span text:style-name="T4"> </text:span><text:span text:style-name="T4">Veřejná</text:span></text:p>
        </style:region-left>
        <style:region-center>
          <text:p><text:span text:style-name="T5">Stránka</text:span><text:span text:style-name="T5"> </text:span><text:span text:style-name="T5"><text:page-number>1</text:page-number></text:span><text:span text:style-name="T5">&amp;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ledwosova</meta:initial-creator>
    <dc:creator>Poledníková Jana</dc:creator>
    <meta:creation-date>2008-11-21T09:15:04Z</meta:creation-date>
    <dc:date>2025-03-05T08:40:57Z</dc:date>
    <meta:print-date>2025-03-03T14:29:28Z</meta:print-date>
  </office:meta>
</office:document-meta>
</file>