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ahoma" svg:font-family="Tahoma"/>
    <style:font-face style:name="Arial CE" svg:font-family="&quot;Arial CE&quot;"/>
  </office:font-face-decls>
  <office:automatic-styles>
    <style:style style:name="ce1" style:family="table-cell" style:parent-style-name="Norm_225_ln_237__32_2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" style:family="table-cell" style:parent-style-name="Norm_225_ln_237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_225_ln_237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Norm_225_ln_237__32_2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_225_ln_237__32_2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_225_ln_237__32_2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_225_ln_237__32_2_32_2" style:data-style-name="N2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_225_ln_237__32_2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_225_ln_237__32_2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_225_ln_237__32_2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_225_ln_237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_225_ln_237__32_2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_225_ln_237__32_2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_225_ln_237__32_2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_225_ln_237__32_2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Norm_225_ln_237__32_2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_225_ln_237__32_2_32_2" style:data-style-name="N2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_225_ln_237__32_2_32_2" style:data-style-name="N2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_225_ln_237__32_2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_225_ln_237__32_2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_225_ln_237_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_225_ln_237__32_2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_225_ln_237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_225_ln_237__32_2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_225_ln_237__32_2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_225_ln_237_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_225_ln_237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_225_ln_237_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_225_ln_237_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_225_ln_237_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_225_ln_237_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_225_ln_237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Norm_225_ln_237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Norm_225_ln_237_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Norm_225_ln_237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Norm_225_ln_237_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Norm_225_ln_237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Norm_225_ln_237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Norm_225_ln_237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Norm_225_ln_237_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Norm_225_ln_237_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_225_ln_237__32_2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_225_ln_237_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_225_ln_237_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_225_ln_237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_225_ln_237_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1" table:number-columns-repeated="2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27">
            <text:p>Střediska volného času</text:p>
          </table:table-cell>
          <table:table-cell table:style-name="ce28"/>
          <table:table-cell office:value-type="string" table:style-name="ce22">
            <text:p>Np:</text:p>
          </table:table-cell>
          <table:table-cell table:style-name="ce29"/>
          <table:table-cell table:style-name="ce1"/>
          <table:table-cell office:value-type="string" table:style-name="ce2">
            <text:p>Táborová činnost</text:p>
          </table:table-cell>
          <table:table-cell office:value-type="string" table:style-name="ce3">
            <text:p>koef. 0,15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34">
            <text:p>do 24 účastníků</text:p>
          </table:table-cell>
          <table:covered-table-cell/>
          <table:table-cell office:value-type="string" table:number-columns-spanned="2" table:number-rows-spanned="1" table:style-name="ce36">
            <text:p>Np = 33,44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2">
            <text:p>od 25 do 190 účastníků</text:p>
          </table:table-cell>
          <table:covered-table-cell/>
          <table:table-cell office:value-type="string" table:number-columns-spanned="2" table:number-rows-spanned="1" table:style-name="ce37">
            <text:p>Np = 0,537*x+20,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8">
            <text:p>od 191 účastníků</text:p>
          </table:table-cell>
          <table:covered-table-cell/>
          <table:table-cell office:value-type="string" table:number-columns-spanned="2" table:number-rows-spanned="1" table:style-name="ce40">
            <text:p>Np = 122,63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46">
            <text:p>Počet účastníků</text:p>
          </table:table-cell>
          <table:table-cell office:value-type="string" table:number-columns-spanned="3" table:number-rows-spanned="1" table:style-name="ce46">
            <text:p>Ukazatele rozhodné pro tvorbu finančních normativů</text:p>
          </table:table-cell>
          <table:covered-table-cell table:number-columns-repeated="2"/>
          <table:table-cell office:value-type="string" table:number-columns-spanned="2" table:number-rows-spanned="1" table:style-name="ce45">
            <text:p>Finanční normativy</text:p>
          </table:table-cell>
          <table:covered-table-cell/>
          <table:table-cell table:number-columns-repeated="16378" table:style-name="ce4"/>
        </table:table-row>
        <table:table-row table:style-name="ro4">
          <table:covered-table-cell/>
          <table:table-cell office:value-type="string" table:style-name="ce5">
            <text:p>Np</text:p>
          </table:table-cell>
          <table:table-cell office:value-type="string" table:style-name="ce23">
            <text:p>Úvazky</text:p>
          </table:table-cell>
          <table:table-cell office:value-type="string" table:style-name="ce26">
            <text:p>Průměrné platy<text:s/></text:p>
            <text:p>Kč</text:p>
          </table:table-cell>
          <table:table-cell office:value-type="string" table:style-name="ce21">
            <text:p>NIV celkem<text:s/></text:p>
            <text:p>na 1 žáka Kč</text:p>
          </table:table-cell>
          <table:table-cell office:value-type="string" table:style-name="ce26">
            <text:p>MP celkem</text:p>
            <text:p>na 1 žáka Kč</text:p>
          </table:table-cell>
          <table:table-cell table:number-columns-repeated="16378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33.44" table:formula="of:=IF([.A8]&lt;25;33.44;IF([.A8]&lt;191;0.537*[.A8]+20.1;122.63))" table:style-name="ce7">
            <text:p>33,44</text:p>
          </table:table-cell>
          <table:table-cell office:value-type="float" office:value="2.9904306220095697E-2" table:formula="of:=[.A8]/[.B8]" table:style-name="ce8">
            <text:p>0,03</text:p>
          </table:table-cell>
          <table:table-cell office:value-type="float" office:value="51770" table:style-name="ce9">
            <text:p>51 770</text:p>
          </table:table-cell>
          <table:table-cell office:value-type="float" office:value="25042.808612440196" table:style-name="ce24">
            <text:p>25 043</text:p>
          </table:table-cell>
          <table:table-cell office:value-type="float" office:value="18577.751196172252" table:style-name="ce25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float" office:value="33.44" table:formula="of:=IF([.A9]&lt;25;33.44;IF([.A9]&lt;191;0.537*[.A9]+20.1;122.63))" table:style-name="ce7">
            <text:p>33,44</text:p>
          </table:table-cell>
          <table:table-cell office:value-type="float" office:value="5.9808612440191394E-2" table:formula="of:=[.A9]/[.B9]" table:style-name="ce12">
            <text:p>0,06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float" office:value="33.44" table:formula="of:=IF([.A10]&lt;25;33.44;IF([.A10]&lt;191;0.537*[.A10]+20.1;122.63))" table:style-name="ce7">
            <text:p>33,44</text:p>
          </table:table-cell>
          <table:table-cell office:value-type="float" office:value="8.9712918660287091E-2" table:formula="of:=[.A10]/[.B10]" table:style-name="ce12">
            <text:p>0,09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float" office:value="33.44" table:formula="of:=IF([.A11]&lt;25;33.44;IF([.A11]&lt;191;0.537*[.A11]+20.1;122.63))" table:style-name="ce7">
            <text:p>33,44</text:p>
          </table:table-cell>
          <table:table-cell office:value-type="float" office:value="0.11961722488038279" table:formula="of:=[.A11]/[.B11]" table:style-name="ce12">
            <text:p>0,12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float" office:value="33.44" table:formula="of:=IF([.A12]&lt;25;33.44;IF([.A12]&lt;191;0.537*[.A12]+20.1;122.63))" table:style-name="ce7">
            <text:p>33,44</text:p>
          </table:table-cell>
          <table:table-cell office:value-type="float" office:value="0.14952153110047847" table:formula="of:=[.A12]/[.B12]" table:style-name="ce12">
            <text:p>0,15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float" office:value="33.44" table:formula="of:=IF([.A13]&lt;25;33.44;IF([.A13]&lt;191;0.537*[.A13]+20.1;122.63))" table:style-name="ce7">
            <text:p>33,44</text:p>
          </table:table-cell>
          <table:table-cell office:value-type="float" office:value="0.17942583732057418" table:formula="of:=[.A13]/[.B13]" table:style-name="ce12">
            <text:p>0,18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float" office:value="33.44" table:formula="of:=IF([.A14]&lt;25;33.44;IF([.A14]&lt;191;0.537*[.A14]+20.1;122.63))" table:style-name="ce7">
            <text:p>33,44</text:p>
          </table:table-cell>
          <table:table-cell office:value-type="float" office:value="0.20933014354066987" table:formula="of:=[.A14]/[.B14]" table:style-name="ce12">
            <text:p>0,21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float" office:value="33.44" table:formula="of:=IF([.A15]&lt;25;33.44;IF([.A15]&lt;191;0.537*[.A15]+20.1;122.63))" table:style-name="ce7">
            <text:p>33,44</text:p>
          </table:table-cell>
          <table:table-cell office:value-type="float" office:value="0.23923444976076558" table:formula="of:=[.A15]/[.B15]" table:style-name="ce12">
            <text:p>0,24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float" office:value="33.44" table:formula="of:=IF([.A16]&lt;25;33.44;IF([.A16]&lt;191;0.537*[.A16]+20.1;122.63))" table:style-name="ce7">
            <text:p>33,44</text:p>
          </table:table-cell>
          <table:table-cell office:value-type="float" office:value="0.26913875598086129" table:formula="of:=[.A16]/[.B16]" table:style-name="ce12">
            <text:p>0,27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 table:style-name="ce4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float" office:value="33.44" table:formula="of:=IF([.A17]&lt;25;33.44;IF([.A17]&lt;191;0.537*[.A17]+20.1;122.63))" table:style-name="ce7">
            <text:p>33,44</text:p>
          </table:table-cell>
          <table:table-cell office:value-type="float" office:value="0.29904306220095694" table:formula="of:=[.A17]/[.B17]" table:style-name="ce12">
            <text:p>0,30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float" office:value="33.44" table:formula="of:=IF([.A18]&lt;25;33.44;IF([.A18]&lt;191;0.537*[.A18]+20.1;122.63))" table:style-name="ce7">
            <text:p>33,44</text:p>
          </table:table-cell>
          <table:table-cell office:value-type="float" office:value="0.32894736842105265" table:formula="of:=[.A18]/[.B18]" table:style-name="ce12">
            <text:p>0,33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float" office:value="33.44" table:formula="of:=IF([.A19]&lt;25;33.44;IF([.A19]&lt;191;0.537*[.A19]+20.1;122.63))" table:style-name="ce7">
            <text:p>33,44</text:p>
          </table:table-cell>
          <table:table-cell office:value-type="float" office:value="0.35885167464114837" table:formula="of:=[.A19]/[.B19]" table:style-name="ce12">
            <text:p>0,36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float" office:value="33.44" table:formula="of:=IF([.A20]&lt;25;33.44;IF([.A20]&lt;191;0.537*[.A20]+20.1;122.63))" table:style-name="ce7">
            <text:p>33,44</text:p>
          </table:table-cell>
          <table:table-cell office:value-type="float" office:value="0.38875598086124402" table:formula="of:=[.A20]/[.B20]" table:style-name="ce12">
            <text:p>0,39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float" office:value="33.44" table:formula="of:=IF([.A21]&lt;25;33.44;IF([.A21]&lt;191;0.537*[.A21]+20.1;122.63))" table:style-name="ce7">
            <text:p>33,44</text:p>
          </table:table-cell>
          <table:table-cell office:value-type="float" office:value="0.41866028708133973" table:formula="of:=[.A21]/[.B21]" table:style-name="ce12">
            <text:p>0,42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float" office:value="33.44" table:formula="of:=IF([.A22]&lt;25;33.44;IF([.A22]&lt;191;0.537*[.A22]+20.1;122.63))" table:style-name="ce7">
            <text:p>33,44</text:p>
          </table:table-cell>
          <table:table-cell office:value-type="float" office:value="0.44856459330143544" table:formula="of:=[.A22]/[.B22]" table:style-name="ce12">
            <text:p>0,45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float" office:value="33.44" table:formula="of:=IF([.A23]&lt;25;33.44;IF([.A23]&lt;191;0.537*[.A23]+20.1;122.63))" table:style-name="ce7">
            <text:p>33,44</text:p>
          </table:table-cell>
          <table:table-cell office:value-type="float" office:value="0.47846889952153115" table:formula="of:=[.A23]/[.B23]" table:style-name="ce12">
            <text:p>0,48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float" office:value="33.44" table:formula="of:=IF([.A24]&lt;25;33.44;IF([.A24]&lt;191;0.537*[.A24]+20.1;122.63))" table:style-name="ce7">
            <text:p>33,44</text:p>
          </table:table-cell>
          <table:table-cell office:value-type="float" office:value="0.50837320574162681" table:formula="of:=[.A24]/[.B24]" table:style-name="ce12">
            <text:p>0,51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float" office:value="33.44" table:formula="of:=IF([.A25]&lt;25;33.44;IF([.A25]&lt;191;0.537*[.A25]+20.1;122.63))" table:style-name="ce7">
            <text:p>33,44</text:p>
          </table:table-cell>
          <table:table-cell office:value-type="float" office:value="0.53827751196172258" table:formula="of:=[.A25]/[.B25]" table:style-name="ce12">
            <text:p>0,54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float" office:value="33.44" table:formula="of:=IF([.A26]&lt;25;33.44;IF([.A26]&lt;191;0.537*[.A26]+20.1;122.63))" table:style-name="ce7">
            <text:p>33,44</text:p>
          </table:table-cell>
          <table:table-cell office:value-type="float" office:value="0.56818181818181823" table:formula="of:=[.A26]/[.B26]" table:style-name="ce12">
            <text:p>0,57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float" office:value="33.44" table:formula="of:=IF([.A27]&lt;25;33.44;IF([.A27]&lt;191;0.537*[.A27]+20.1;122.63))" table:style-name="ce7">
            <text:p>33,44</text:p>
          </table:table-cell>
          <table:table-cell office:value-type="float" office:value="0.59808612440191389" table:formula="of:=[.A27]/[.B27]" table:style-name="ce12">
            <text:p>0,60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float" office:value="33.44" table:formula="of:=IF([.A28]&lt;25;33.44;IF([.A28]&lt;191;0.537*[.A28]+20.1;122.63))" table:style-name="ce7">
            <text:p>33,44</text:p>
          </table:table-cell>
          <table:table-cell office:value-type="float" office:value="0.62799043062200965" table:formula="of:=[.A28]/[.B28]" table:style-name="ce12">
            <text:p>0,63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float" office:value="33.44" table:formula="of:=IF([.A29]&lt;25;33.44;IF([.A29]&lt;191;0.537*[.A29]+20.1;122.63))" table:style-name="ce7">
            <text:p>33,44</text:p>
          </table:table-cell>
          <table:table-cell office:value-type="float" office:value="0.65789473684210531" table:formula="of:=[.A29]/[.B29]" table:style-name="ce12">
            <text:p>0,66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float" office:value="33.44" table:formula="of:=IF([.A30]&lt;25;33.44;IF([.A30]&lt;191;0.537*[.A30]+20.1;122.63))" table:style-name="ce7">
            <text:p>33,44</text:p>
          </table:table-cell>
          <table:table-cell office:value-type="float" office:value="0.68779904306220097" table:formula="of:=[.A30]/[.B30]" table:style-name="ce12">
            <text:p>0,69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float" office:value="33.44" table:formula="of:=IF([.A31]&lt;25;33.44;IF([.A31]&lt;191;0.537*[.A31]+20.1;122.63))" table:style-name="ce7">
            <text:p>33,44</text:p>
          </table:table-cell>
          <table:table-cell office:value-type="float" office:value="0.71770334928229673" table:formula="of:=[.A31]/[.B31]" table:style-name="ce12">
            <text:p>0,72</text:p>
          </table:table-cell>
          <table:table-cell office:value-type="float" office:value="51770" table:style-name="ce10">
            <text:p>51 770</text:p>
          </table:table-cell>
          <table:table-cell office:value-type="float" office:value="25042.808612440196" table:style-name="ce13">
            <text:p>25 043</text:p>
          </table:table-cell>
          <table:table-cell office:value-type="float" office:value="18577.751196172252" table:style-name="ce10">
            <text:p>18 578</text:p>
          </table:table-cell>
          <table:table-cell table:number-columns-repeated="16378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float" office:value="33.525000000000006" table:formula="of:=IF([.A32]&lt;25;33.44;IF([.A32]&lt;191;0.537*[.A32]+20.1;122.63))" table:style-name="ce7">
            <text:p>33,53</text:p>
          </table:table-cell>
          <table:table-cell office:value-type="float" office:value="0.74571215510812816" table:formula="of:=[.A32]/[.B32]" table:style-name="ce12">
            <text:p>0,75</text:p>
          </table:table-cell>
          <table:table-cell office:value-type="float" office:value="51770" table:style-name="ce10">
            <text:p>51 770</text:p>
          </table:table-cell>
          <table:table-cell office:value-type="float" office:value="24979.314541387022" table:style-name="ce13">
            <text:p>24 979</text:p>
          </table:table-cell>
          <table:table-cell office:value-type="float" office:value="18530.648769574942" table:style-name="ce10">
            <text:p>18 531</text:p>
          </table:table-cell>
          <table:table-cell table:number-columns-repeated="16378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float" office:value="34.062000000000005" table:formula="of:=IF([.A33]&lt;25;33.44;IF([.A33]&lt;191;0.537*[.A33]+20.1;122.63))" table:style-name="ce7">
            <text:p>34,06</text:p>
          </table:table-cell>
          <table:table-cell office:value-type="float" office:value="0.76331395690211956" table:formula="of:=[.A33]/[.B33]" table:style-name="ce12">
            <text:p>0,76</text:p>
          </table:table-cell>
          <table:table-cell office:value-type="float" office:value="51770" table:style-name="ce10">
            <text:p>51 770</text:p>
          </table:table-cell>
          <table:table-cell office:value-type="float" office:value="24585.506429452176" table:style-name="ce13">
            <text:p>24 586</text:p>
          </table:table-cell>
          <table:table-cell office:value-type="float" office:value="18238.506253302799" table:style-name="ce10">
            <text:p>18 239</text:p>
          </table:table-cell>
          <table:table-cell table:number-columns-repeated="16378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float" office:value="34.599000000000004" table:formula="of:=IF([.A34]&lt;25;33.44;IF([.A34]&lt;191;0.537*[.A34]+20.1;122.63))" table:style-name="ce7">
            <text:p>34,60</text:p>
          </table:table-cell>
          <table:table-cell office:value-type="float" office:value="0.78036937483742297" table:formula="of:=[.A34]/[.B34]" table:style-name="ce12">
            <text:p>0,78</text:p>
          </table:table-cell>
          <table:table-cell office:value-type="float" office:value="51770" table:style-name="ce10">
            <text:p>51 770</text:p>
          </table:table-cell>
          <table:table-cell office:value-type="float" office:value="24203.922656724179" table:style-name="ce13">
            <text:p>24 204</text:p>
          </table:table-cell>
          <table:table-cell office:value-type="float" office:value="17955.432237925947" table:style-name="ce10">
            <text:p>17 955</text:p>
          </table:table-cell>
          <table:table-cell table:number-columns-repeated="16378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float" office:value="35.136000000000003" table:formula="of:=IF([.A35]&lt;25;33.44;IF([.A35]&lt;191;0.537*[.A35]+20.1;122.63))" table:style-name="ce7">
            <text:p>35,14</text:p>
          </table:table-cell>
          <table:table-cell office:value-type="float" office:value="0.79690346083788699" table:formula="of:=[.A35]/[.B35]" table:style-name="ce12">
            <text:p>0,80</text:p>
          </table:table-cell>
          <table:table-cell office:value-type="float" office:value="51770" table:style-name="ce10">
            <text:p>51 770</text:p>
          </table:table-cell>
          <table:table-cell office:value-type="float" office:value="23834.002732240435" table:style-name="ce13">
            <text:p>23 834</text:p>
          </table:table-cell>
          <table:table-cell office:value-type="float" office:value="17681.010928961747" table:style-name="ce10">
            <text:p>17 681</text:p>
          </table:table-cell>
          <table:table-cell table:number-columns-repeated="16378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float" office:value="35.673000000000002" table:formula="of:=IF([.A36]&lt;25;33.44;IF([.A36]&lt;191;0.537*[.A36]+20.1;122.63))" table:style-name="ce7">
            <text:p>35,67</text:p>
          </table:table-cell>
          <table:table-cell office:value-type="float" office:value="0.8129397583606649" table:formula="of:=[.A36]/[.B36]" table:style-name="ce12">
            <text:p>0,81</text:p>
          </table:table-cell>
          <table:table-cell office:value-type="float" office:value="51770" table:style-name="ce10">
            <text:p>51 770</text:p>
          </table:table-cell>
          <table:table-cell office:value-type="float" office:value="23475.219914220837" table:style-name="ce13">
            <text:p>23 475</text:p>
          </table:table-cell>
          <table:table-cell office:value-type="float" office:value="17414.851568413083" table:style-name="ce10">
            <text:p>17 415</text:p>
          </table:table-cell>
          <table:table-cell table:number-columns-repeated="16378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float" office:value="36.21" table:formula="of:=IF([.A37]&lt;25;33.44;IF([.A37]&lt;191;0.537*[.A37]+20.1;122.63))" table:style-name="ce7">
            <text:p>36,21</text:p>
          </table:table-cell>
          <table:table-cell office:value-type="float" office:value="0.82850041425020715" table:formula="of:=[.A37]/[.B37]" table:style-name="ce12">
            <text:p>0,83</text:p>
          </table:table-cell>
          <table:table-cell office:value-type="float" office:value="51770" table:style-name="ce10">
            <text:p>51 770</text:p>
          </table:table-cell>
          <table:table-cell office:value-type="float" office:value="23127.078707539356" table:style-name="ce13">
            <text:p>23 127</text:p>
          </table:table-cell>
          <table:table-cell office:value-type="float" office:value="17156.586578293289" table:style-name="ce10">
            <text:p>17 157</text:p>
          </table:table-cell>
          <table:table-cell table:number-columns-repeated="16378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float" office:value="36.747" table:formula="of:=IF([.A38]&lt;25;33.44;IF([.A38]&lt;191;0.537*[.A38]+20.1;122.63))" table:style-name="ce7">
            <text:p>36,75</text:p>
          </table:table-cell>
          <table:table-cell office:value-type="float" office:value="0.84360628078482602" table:formula="of:=[.A38]/[.B38]" table:style-name="ce12">
            <text:p>0,84</text:p>
          </table:table-cell>
          <table:table-cell office:value-type="float" office:value="51770" table:style-name="ce10">
            <text:p>51 770</text:p>
          </table:table-cell>
          <table:table-cell office:value-type="float" office:value="22789.112580618825" table:style-name="ce13">
            <text:p>22 789</text:p>
          </table:table-cell>
          <table:table-cell office:value-type="float" office:value="16905.869866927911" table:style-name="ce10">
            <text:p>16 906</text:p>
          </table:table-cell>
          <table:table-cell table:number-columns-repeated="16378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float" office:value="37.284000000000006" table:formula="of:=IF([.A39]&lt;25;33.44;IF([.A39]&lt;191;0.537*[.A39]+20.1;122.63))" table:style-name="ce7">
            <text:p>37,28</text:p>
          </table:table-cell>
          <table:table-cell office:value-type="float" office:value="0.85827700890462388" table:formula="of:=[.A39]/[.B39]" table:style-name="ce12">
            <text:p>0,86</text:p>
          </table:table-cell>
          <table:table-cell office:value-type="float" office:value="51770" table:style-name="ce10">
            <text:p>51 770</text:p>
          </table:table-cell>
          <table:table-cell office:value-type="float" office:value="22460.88187962665" table:style-name="ce13">
            <text:p>22 461</text:p>
          </table:table-cell>
          <table:table-cell office:value-type="float" office:value="16662.375281622142" table:style-name="ce10">
            <text:p>16 662</text:p>
          </table:table-cell>
          <table:table-cell table:number-columns-repeated="16378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float" office:value="37.820999999999998" table:formula="of:=IF([.A40]&lt;25;33.44;IF([.A40]&lt;191;0.537*[.A40]+20.1;122.63))" table:style-name="ce7">
            <text:p>37,82</text:p>
          </table:table-cell>
          <table:table-cell office:value-type="float" office:value="0.87253113349726352" table:formula="of:=[.A40]/[.B40]" table:style-name="ce12">
            <text:p>0,87</text:p>
          </table:table-cell>
          <table:table-cell office:value-type="float" office:value="51770" table:style-name="ce10">
            <text:p>51 770</text:p>
          </table:table-cell>
          <table:table-cell office:value-type="float" office:value="22141.97192036171" table:style-name="ce13">
            <text:p>22 142</text:p>
          </table:table-cell>
          <table:table-cell office:value-type="float" office:value="16425.795193146667" table:style-name="ce10">
            <text:p>16 426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float" office:value="38.358000000000004" table:formula="of:=IF([.A41]&lt;25;33.44;IF([.A41]&lt;191;0.537*[.A41]+20.1;122.63))" table:style-name="ce7">
            <text:p>38,36</text:p>
          </table:table-cell>
          <table:table-cell office:value-type="float" office:value="0.88638615151989142" table:formula="of:=[.A41]/[.B41]" table:style-name="ce12">
            <text:p>0,89</text:p>
          </table:table-cell>
          <table:table-cell office:value-type="float" office:value="51770" table:style-name="ce10">
            <text:p>51 770</text:p>
          </table:table-cell>
          <table:table-cell office:value-type="float" office:value="21831.991240419207" table:style-name="ce13">
            <text:p>21 832</text:p>
          </table:table-cell>
          <table:table-cell office:value-type="float" office:value="16195.839199124039" table:style-name="ce10">
            <text:p>16 196</text:p>
          </table:table-cell>
          <table:table-cell table:number-columns-repeated="16378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float" office:value="38.895000000000003" table:formula="of:=IF([.A42]&lt;25;33.44;IF([.A42]&lt;191;0.537*[.A42]+20.1;122.63))" table:style-name="ce7">
            <text:p>38,90</text:p>
          </table:table-cell>
          <table:table-cell office:value-type="float" office:value="0.89985859364956933" table:formula="of:=[.A42]/[.B42]" table:style-name="ce12">
            <text:p>0,90</text:p>
          </table:table-cell>
          <table:table-cell office:value-type="float" office:value="51770" table:style-name="ce10">
            <text:p>51 770</text:p>
          </table:table-cell>
          <table:table-cell office:value-type="float" office:value="21530.569996143462" table:style-name="ce13">
            <text:p>21 531</text:p>
          </table:table-cell>
          <table:table-cell office:value-type="float" office:value="15972.232934824526" table:style-name="ce10">
            <text:p>15 972</text:p>
          </table:table-cell>
          <table:table-cell table:number-columns-repeated="16378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float" office:value="39.432000000000002" table:formula="of:=IF([.A43]&lt;25;33.44;IF([.A43]&lt;191;0.537*[.A43]+20.1;122.63))" table:style-name="ce7">
            <text:p>39,43</text:p>
          </table:table-cell>
          <table:table-cell office:value-type="float" office:value="0.91296409007912349" table:formula="of:=[.A43]/[.B43]" table:style-name="ce12">
            <text:p>0,91</text:p>
          </table:table-cell>
          <table:table-cell office:value-type="float" office:value="51770" table:style-name="ce10">
            <text:p>51 770</text:p>
          </table:table-cell>
          <table:table-cell office:value-type="float" office:value="21237.358490566039" table:style-name="ce13">
            <text:p>21 237</text:p>
          </table:table-cell>
          <table:table-cell office:value-type="float" office:value="15754.716981132075" table:style-name="ce10">
            <text:p>15 755</text:p>
          </table:table-cell>
          <table:table-cell table:number-columns-repeated="16378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float" office:value="39.969000000000001" table:formula="of:=IF([.A44]&lt;25;33.44;IF([.A44]&lt;191;0.537*[.A44]+20.1;122.63))" table:style-name="ce7">
            <text:p>39,97</text:p>
          </table:table-cell>
          <table:table-cell office:value-type="float" office:value="0.92571743100903192" table:formula="of:=[.A44]/[.B44]" table:style-name="ce12">
            <text:p>0,93</text:p>
          </table:table-cell>
          <table:table-cell office:value-type="float" office:value="51770" table:style-name="ce10">
            <text:p>51 770</text:p>
          </table:table-cell>
          <table:table-cell office:value-type="float" office:value="20952.025820010509" table:style-name="ce13">
            <text:p>20 952</text:p>
          </table:table-cell>
          <table:table-cell office:value-type="float" office:value="15543.045860541921" table:style-name="ce10">
            <text:p>15 543</text:p>
          </table:table-cell>
          <table:table-cell table:number-columns-repeated="16378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float" office:value="40.506" table:formula="of:=IF([.A45]&lt;25;33.44;IF([.A45]&lt;191;0.537*[.A45]+20.1;122.63))" table:style-name="ce7">
            <text:p>40,51</text:p>
          </table:table-cell>
          <table:table-cell office:value-type="float" office:value="0.93813262232755645" table:formula="of:=[.A45]/[.B45]" table:style-name="ce12">
            <text:p>0,94</text:p>
          </table:table-cell>
          <table:table-cell office:value-type="float" office:value="51770" table:style-name="ce10">
            <text:p>51 770</text:p>
          </table:table-cell>
          <table:table-cell office:value-type="float" office:value="20674.258628351356" table:style-name="ce13">
            <text:p>20 674</text:p>
          </table:table-cell>
          <table:table-cell office:value-type="float" office:value="15336.987113020294" table:style-name="ce10">
            <text:p>15 337</text:p>
          </table:table-cell>
          <table:table-cell table:number-columns-repeated="16378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float" office:value="41.043000000000006" table:formula="of:=IF([.A46]&lt;25;33.44;IF([.A46]&lt;191;0.537*[.A46]+20.1;122.63))" table:style-name="ce7">
            <text:p>41,04</text:p>
          </table:table-cell>
          <table:table-cell office:value-type="float" office:value="0.95022293691981563" table:formula="of:=[.A46]/[.B46]" table:style-name="ce12">
            <text:p>0,95</text:p>
          </table:table-cell>
          <table:table-cell office:value-type="float" office:value="51770" table:style-name="ce10">
            <text:p>51 770</text:p>
          </table:table-cell>
          <table:table-cell office:value-type="float" office:value="20403.75995906732" table:style-name="ce13">
            <text:p>20 404</text:p>
          </table:table-cell>
          <table:table-cell office:value-type="float" office:value="15136.320444411956" table:style-name="ce10">
            <text:p>15 136</text:p>
          </table:table-cell>
          <table:table-cell table:number-columns-repeated="16378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float" office:value="41.58" table:formula="of:=IF([.A47]&lt;25;33.44;IF([.A47]&lt;191;0.537*[.A47]+20.1;122.63))" table:style-name="ce7">
            <text:p>41,58</text:p>
          </table:table-cell>
          <table:table-cell office:value-type="float" office:value="0.96200096200096208" table:formula="of:=[.A47]/[.B47]" table:style-name="ce12">
            <text:p>0,96</text:p>
          </table:table-cell>
          <table:table-cell office:value-type="float" office:value="51770" table:style-name="ce10">
            <text:p>51 770</text:p>
          </table:table-cell>
          <table:table-cell office:value-type="float" office:value="20140.248196248198" table:style-name="ce13">
            <text:p>20 140</text:p>
          </table:table-cell>
          <table:table-cell office:value-type="float" office:value="14940.83694083694" table:style-name="ce10">
            <text:p>14 941</text:p>
          </table:table-cell>
          <table:table-cell table:number-columns-repeated="16378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42.117000000000004" table:formula="of:=IF([.A48]&lt;25;33.44;IF([.A48]&lt;191;0.537*[.A48]+20.1;122.63))" table:style-name="ce7">
            <text:p>42,12</text:p>
          </table:table-cell>
          <table:table-cell office:value-type="float" office:value="0.97347864282831154" table:formula="of:=[.A48]/[.B48]" table:style-name="ce12">
            <text:p>0,97</text:p>
          </table:table-cell>
          <table:table-cell office:value-type="float" office:value="51770" table:style-name="ce10">
            <text:p>51 770</text:p>
          </table:table-cell>
          <table:table-cell office:value-type="float" office:value="19883.456086615854" table:style-name="ce13">
            <text:p>19 883</text:p>
          </table:table-cell>
          <table:table-cell office:value-type="float" office:value="14750.338343186835" table:style-name="ce10">
            <text:p>14 750</text:p>
          </table:table-cell>
          <table:table-cell table:number-columns-repeated="16378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42.654000000000003" table:formula="of:=IF([.A49]&lt;25;33.44;IF([.A49]&lt;191;0.537*[.A49]+20.1;122.63))" table:style-name="ce7">
            <text:p>42,65</text:p>
          </table:table-cell>
          <table:table-cell office:value-type="float" office:value="0.9846673231115487" table:formula="of:=[.A49]/[.B49]" table:style-name="ce12">
            <text:p>0,98</text:p>
          </table:table-cell>
          <table:table-cell office:value-type="float" office:value="51770" table:style-name="ce10">
            <text:p>51 770</text:p>
          </table:table-cell>
          <table:table-cell office:value-type="float" office:value="19633.129835419892" table:style-name="ce13">
            <text:p>19 633</text:p>
          </table:table-cell>
          <table:table-cell office:value-type="float" office:value="14564.636376424251" table:style-name="ce10">
            <text:p>14 565</text:p>
          </table:table-cell>
          <table:table-cell table:number-columns-repeated="16378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43.191000000000003" table:formula="of:=IF([.A50]&lt;25;33.44;IF([.A50]&lt;191;0.537*[.A50]+20.1;122.63))" table:style-name="ce7">
            <text:p>43,19</text:p>
          </table:table-cell>
          <table:table-cell office:value-type="float" office:value="0.99557778240837203" table:formula="of:=[.A50]/[.B50]" table:style-name="ce12">
            <text:p>1,00</text:p>
          </table:table-cell>
          <table:table-cell office:value-type="float" office:value="51770" table:style-name="ce10">
            <text:p>51 770</text:p>
          </table:table-cell>
          <table:table-cell office:value-type="float" office:value="19389.028269778428" table:style-name="ce13">
            <text:p>19 389</text:p>
          </table:table-cell>
          <table:table-cell office:value-type="float" office:value="14383.552128915748" table:style-name="ce10">
            <text:p>14 384</text:p>
          </table:table-cell>
          <table:table-cell table:number-columns-repeated="16378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float" office:value="43.728000000000002" table:formula="of:=IF([.A51]&lt;25;33.44;IF([.A51]&lt;191;0.537*[.A51]+20.1;122.63))" table:style-name="ce7">
            <text:p>43,73</text:p>
          </table:table-cell>
          <table:table-cell office:value-type="float" office:value="1.0062202707647274" table:formula="of:=[.A51]/[.B51]" table:style-name="ce12">
            <text:p>1,01</text:p>
          </table:table-cell>
          <table:table-cell office:value-type="float" office:value="51770" table:style-name="ce10">
            <text:p>51 770</text:p>
          </table:table-cell>
          <table:table-cell office:value-type="float" office:value="19150.922063666301" table:style-name="ce13">
            <text:p>19 151</text:p>
          </table:table-cell>
          <table:table-cell office:value-type="float" office:value="14206.915477497256" table:style-name="ce10">
            <text:p>14 207</text:p>
          </table:table-cell>
          <table:table-cell table:number-columns-repeated="16378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float" office:value="44.265000000000001" table:formula="of:=IF([.A52]&lt;25;33.44;IF([.A52]&lt;191;0.537*[.A52]+20.1;122.63))" table:style-name="ce7">
            <text:p>44,27</text:p>
          </table:table-cell>
          <table:table-cell office:value-type="float" office:value="1.0166045408336157" table:formula="of:=[.A52]/[.B52]" table:style-name="ce12">
            <text:p>1,02</text:p>
          </table:table-cell>
          <table:table-cell office:value-type="float" office:value="51770" table:style-name="ce10">
            <text:p>51 770</text:p>
          </table:table-cell>
          <table:table-cell office:value-type="float" office:value="18918.593019315485" table:style-name="ce13">
            <text:p>18 919</text:p>
          </table:table-cell>
          <table:table-cell office:value-type="float" office:value="14034.564554388342" table:style-name="ce10">
            <text:p>14 035</text:p>
          </table:table-cell>
          <table:table-cell table:number-columns-repeated="16378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float" office:value="44.802000000000007" table:formula="of:=IF([.A53]&lt;25;33.44;IF([.A53]&lt;191;0.537*[.A53]+20.1;122.63))" table:style-name="ce7">
            <text:p>44,80</text:p>
          </table:table-cell>
          <table:table-cell office:value-type="float" office:value="1.0267398776840317" table:formula="of:=[.A53]/[.B53]" table:style-name="ce12">
            <text:p>1,03</text:p>
          </table:table-cell>
          <table:table-cell office:value-type="float" office:value="51770" table:style-name="ce10">
            <text:p>51 770</text:p>
          </table:table-cell>
          <table:table-cell office:value-type="float" office:value="18691.833400294629" table:style-name="ce13">
            <text:p>18 692</text:p>
          </table:table-cell>
          <table:table-cell office:value-type="float" office:value="13866.345252444085" table:style-name="ce10">
            <text:p>13 866</text:p>
          </table:table-cell>
          <table:table-cell table:number-columns-repeated="16378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45.338999999999999" table:formula="of:=IF([.A54]&lt;25;33.44;IF([.A54]&lt;191;0.537*[.A54]+20.1;122.63))" table:style-name="ce7">
            <text:p>45,34</text:p>
          </table:table-cell>
          <table:table-cell office:value-type="float" office:value="1.0366351264915414" table:formula="of:=[.A54]/[.B54]" table:style-name="ce12">
            <text:p>1,04</text:p>
          </table:table-cell>
          <table:table-cell office:value-type="float" office:value="51770" table:style-name="ce10">
            <text:p>51 770</text:p>
          </table:table-cell>
          <table:table-cell office:value-type="float" office:value="18470.445311983061" table:style-name="ce13">
            <text:p>18 470</text:p>
          </table:table-cell>
          <table:table-cell office:value-type="float" office:value="13702.110765566067" table:style-name="ce10">
            <text:p>13 702</text:p>
          </table:table-cell>
          <table:table-cell table:number-columns-repeated="16378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45.876000000000005" table:formula="of:=IF([.A55]&lt;25;33.44;IF([.A55]&lt;191;0.537*[.A55]+20.1;122.63))" table:style-name="ce7">
            <text:p>45,88</text:p>
          </table:table-cell>
          <table:table-cell office:value-type="float" office:value="1.04629871828407" table:formula="of:=[.A55]/[.B55]" table:style-name="ce12">
            <text:p>1,05</text:p>
          </table:table-cell>
          <table:table-cell office:value-type="float" office:value="51770" table:style-name="ce10">
            <text:p>51 770</text:p>
          </table:table-cell>
          <table:table-cell office:value-type="float" office:value="18254.240125555843" table:style-name="ce13">
            <text:p>18 254</text:p>
          </table:table-cell>
          <table:table-cell office:value-type="float" office:value="13541.721161391575" table:style-name="ce10">
            <text:p>13 542</text:p>
          </table:table-cell>
          <table:table-cell table:number-columns-repeated="16378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46.413000000000004" table:formula="of:=IF([.A56]&lt;25;33.44;IF([.A56]&lt;191;0.537*[.A56]+20.1;122.63))" table:style-name="ce7">
            <text:p>46,41</text:p>
          </table:table-cell>
          <table:table-cell office:value-type="float" office:value="1.0557386939004156" table:formula="of:=[.A56]/[.B56]" table:style-name="ce12">
            <text:p>1,06</text:p>
          </table:table-cell>
          <table:table-cell office:value-type="float" office:value="51770" table:style-name="ce10">
            <text:p>51 770</text:p>
          </table:table-cell>
          <table:table-cell office:value-type="float" office:value="18043.037941955918" table:style-name="ce13">
            <text:p>18 043</text:p>
          </table:table-cell>
          <table:table-cell office:value-type="float" office:value="13385.042983646821" table:style-name="ce10">
            <text:p>13 385</text:p>
          </table:table-cell>
          <table:table-cell table:number-columns-repeated="16378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float" office:value="46.95" table:formula="of:=IF([.A57]&lt;25;33.44;IF([.A57]&lt;191;0.537*[.A57]+20.1;122.63))" table:style-name="ce7">
            <text:p>46,95</text:p>
          </table:table-cell>
          <table:table-cell office:value-type="float" office:value="1.0649627263045793" table:formula="of:=[.A57]/[.B57]" table:style-name="ce12">
            <text:p>1,06</text:p>
          </table:table-cell>
          <table:table-cell office:value-type="float" office:value="51770" table:style-name="ce10">
            <text:p>51 770</text:p>
          </table:table-cell>
          <table:table-cell office:value-type="float" office:value="17836.667092651758" table:style-name="ce13">
            <text:p>17 837</text:p>
          </table:table-cell>
          <table:table-cell office:value-type="float" office:value="13231.948881789136" table:style-name="ce10">
            <text:p>13 232</text:p>
          </table:table-cell>
          <table:table-cell table:number-columns-repeated="16378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float" office:value="47.487000000000002" table:formula="of:=IF([.A58]&lt;25;33.44;IF([.A58]&lt;191;0.537*[.A58]+20.1;122.63))" table:style-name="ce7">
            <text:p>47,49</text:p>
          </table:table-cell>
          <table:table-cell office:value-type="float" office:value="1.0739781413860636" table:formula="of:=[.A58]/[.B58]" table:style-name="ce12">
            <text:p>1,07</text:p>
          </table:table-cell>
          <table:table-cell office:value-type="float" office:value="51770" table:style-name="ce10">
            <text:p>51 770</text:p>
          </table:table-cell>
          <table:table-cell office:value-type="float" office:value="17634.963674268747" table:style-name="ce13">
            <text:p>17 635</text:p>
          </table:table-cell>
          <table:table-cell office:value-type="float" office:value="13082.317265778001" table:style-name="ce10">
            <text:p>13 082</text:p>
          </table:table-cell>
          <table:table-cell table:number-columns-repeated="16378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float" office:value="48.024000000000001" table:formula="of:=IF([.A59]&lt;25;33.44;IF([.A59]&lt;191;0.537*[.A59]+20.1;122.63))" table:style-name="ce7">
            <text:p>48,02</text:p>
          </table:table-cell>
          <table:table-cell office:value-type="float" office:value="1.0827919373646511" table:formula="of:=[.A59]/[.B59]" table:style-name="ce12">
            <text:p>1,08</text:p>
          </table:table-cell>
          <table:table-cell office:value-type="float" office:value="51770" table:style-name="ce10">
            <text:p>51 770</text:p>
          </table:table-cell>
          <table:table-cell office:value-type="float" office:value="17437.771114442778" table:style-name="ce13">
            <text:p>17 438</text:p>
          </table:table-cell>
          <table:table-cell office:value-type="float" office:value="12936.031984007996" table:style-name="ce10">
            <text:p>12 936</text:p>
          </table:table-cell>
          <table:table-cell table:number-columns-repeated="16378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48.561000000000007" table:formula="of:=IF([.A60]&lt;25;33.44;IF([.A60]&lt;191;0.537*[.A60]+20.1;122.63))" table:style-name="ce7">
            <text:p>48,56</text:p>
          </table:table-cell>
          <table:table-cell office:value-type="float" office:value="1.091410802907683" table:formula="of:=[.A60]/[.B60]" table:style-name="ce12">
            <text:p>1,09</text:p>
          </table:table-cell>
          <table:table-cell office:value-type="float" office:value="51770" table:style-name="ce10">
            <text:p>51 770</text:p>
          </table:table-cell>
          <table:table-cell office:value-type="float" office:value="17244.939766479274" table:style-name="ce13">
            <text:p>17 245</text:p>
          </table:table-cell>
          <table:table-cell office:value-type="float" office:value="12792.982022610737" table:style-name="ce10">
            <text:p>12 793</text:p>
          </table:table-cell>
          <table:table-cell table:number-columns-repeated="16378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49.097999999999999" table:formula="of:=IF([.A61]&lt;25;33.44;IF([.A61]&lt;191;0.537*[.A61]+20.1;122.63))" table:style-name="ce7">
            <text:p>49,10</text:p>
          </table:table-cell>
          <table:table-cell office:value-type="float" office:value="1.0998411340584138" table:formula="of:=[.A61]/[.B61]" table:style-name="ce12">
            <text:p>1,10</text:p>
          </table:table-cell>
          <table:table-cell office:value-type="float" office:value="51770" table:style-name="ce10">
            <text:p>51 770</text:p>
          </table:table-cell>
          <table:table-cell office:value-type="float" office:value="17056.326530612248" table:style-name="ce13">
            <text:p>17 056</text:p>
          </table:table-cell>
          <table:table-cell office:value-type="float" office:value="12653.061224489797" table:style-name="ce10">
            <text:p>12 653</text:p>
          </table:table-cell>
          <table:table-cell table:number-columns-repeated="16378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49.635000000000005" table:formula="of:=IF([.A62]&lt;25;33.44;IF([.A62]&lt;191;0.537*[.A62]+20.1;122.63))" table:style-name="ce7">
            <text:p>49,64</text:p>
          </table:table-cell>
          <table:table-cell office:value-type="float" office:value="1.1080890500654779" table:formula="of:=[.A62]/[.B62]" table:style-name="ce12">
            <text:p>1,11</text:p>
          </table:table-cell>
          <table:table-cell office:value-type="float" office:value="51770" table:style-name="ce10">
            <text:p>51 770</text:p>
          </table:table-cell>
          <table:table-cell office:value-type="float" office:value="16871.794499848897" table:style-name="ce13">
            <text:p>16 872</text:p>
          </table:table-cell>
          <table:table-cell office:value-type="float" office:value="12516.168026594136" table:style-name="ce10">
            <text:p>12 516</text:p>
          </table:table-cell>
          <table:table-cell table:number-columns-repeated="16378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float" office:value="50.172000000000004" table:formula="of:=IF([.A63]&lt;25;33.44;IF([.A63]&lt;191;0.537*[.A63]+20.1;122.63))" table:style-name="ce7">
            <text:p>50,17</text:p>
          </table:table-cell>
          <table:table-cell office:value-type="float" office:value="1.1161604081958063" table:formula="of:=[.A63]/[.B63]" table:style-name="ce12">
            <text:p>1,12</text:p>
          </table:table-cell>
          <table:table-cell office:value-type="float" office:value="51770" table:style-name="ce10">
            <text:p>51 770</text:p>
          </table:table-cell>
          <table:table-cell office:value-type="float" office:value="16691.212628557758" table:style-name="ce13">
            <text:p>16 691</text:p>
          </table:table-cell>
          <table:table-cell office:value-type="float" office:value="12382.205214063619" table:style-name="ce10">
            <text:p>12 382</text:p>
          </table:table-cell>
          <table:table-cell table:number-columns-repeated="16378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float" office:value="50.709000000000003" table:formula="of:=IF([.A64]&lt;25;33.44;IF([.A64]&lt;191;0.537*[.A64]+20.1;122.63))" table:style-name="ce7">
            <text:p>50,71</text:p>
          </table:table-cell>
          <table:table-cell office:value-type="float" office:value="1.124060817606342" table:formula="of:=[.A64]/[.B64]" table:style-name="ce12">
            <text:p>1,12</text:p>
          </table:table-cell>
          <table:table-cell office:value-type="float" office:value="51770" table:style-name="ce10">
            <text:p>51 770</text:p>
          </table:table-cell>
          <table:table-cell office:value-type="float" office:value="16514.455422114417" table:style-name="ce13">
            <text:p>16 514</text:p>
          </table:table-cell>
          <table:table-cell office:value-type="float" office:value="12251.079689995859" table:style-name="ce10">
            <text:p>12 251</text:p>
          </table:table-cell>
          <table:table-cell table:number-columns-repeated="16378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float" office:value="51.246000000000002" table:formula="of:=IF([.A65]&lt;25;33.44;IF([.A65]&lt;191;0.537*[.A65]+20.1;122.63))" table:style-name="ce7">
            <text:p>51,25</text:p>
          </table:table-cell>
          <table:table-cell office:value-type="float" office:value="1.1317956523435975" table:formula="of:=[.A65]/[.B65]" table:style-name="ce12">
            <text:p>1,13</text:p>
          </table:table-cell>
          <table:table-cell office:value-type="float" office:value="51770" table:style-name="ce10">
            <text:p>51 770</text:p>
          </table:table-cell>
          <table:table-cell office:value-type="float" office:value="16341.40264606018" table:style-name="ce13">
            <text:p>16 341</text:p>
          </table:table-cell>
          <table:table-cell office:value-type="float" office:value="12122.70225968856" table:style-name="ce10">
            <text:p>12 123</text:p>
          </table:table-cell>
          <table:table-cell table:number-columns-repeated="16378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51.783000000000001" table:formula="of:=IF([.A66]&lt;25;33.44;IF([.A66]&lt;191;0.537*[.A66]+20.1;122.63))" table:style-name="ce7">
            <text:p>51,78</text:p>
          </table:table-cell>
          <table:table-cell office:value-type="float" office:value="1.1393700635343644" table:formula="of:=[.A66]/[.B66]" table:style-name="ce12">
            <text:p>1,14</text:p>
          </table:table-cell>
          <table:table-cell office:value-type="float" office:value="51770" table:style-name="ce10">
            <text:p>51 770</text:p>
          </table:table-cell>
          <table:table-cell office:value-type="float" office:value="16171.93905335728" table:style-name="ce13">
            <text:p>16 172</text:p>
          </table:table-cell>
          <table:table-cell office:value-type="float" office:value="11996.987428306587" table:style-name="ce10">
            <text:p>11 997</text:p>
          </table:table-cell>
          <table:table-cell table:number-columns-repeated="16378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52.32" table:formula="of:=IF([.A67]&lt;25;33.44;IF([.A67]&lt;191;0.537*[.A67]+20.1;122.63))" table:style-name="ce7">
            <text:p>52,32</text:p>
          </table:table-cell>
          <table:table-cell office:value-type="float" office:value="1.1467889908256881" table:formula="of:=[.A67]/[.B67]" table:style-name="ce12">
            <text:p>1,15</text:p>
          </table:table-cell>
          <table:table-cell office:value-type="float" office:value="51770" table:style-name="ce10">
            <text:p>51 770</text:p>
          </table:table-cell>
          <table:table-cell office:value-type="float" office:value="16005.954128440366" table:style-name="ce13">
            <text:p>16 006</text:p>
          </table:table-cell>
          <table:table-cell office:value-type="float" office:value="11873.853211009173" table:style-name="ce10">
            <text:p>11 874</text:p>
          </table:table-cell>
          <table:table-cell table:number-columns-repeated="16378"/>
        </table:table-row>
        <table:table-row table:style-name="ro6">
          <table:table-cell office:value-type="float" office:value="61" table:style-name="ce14">
            <text:p>61</text:p>
          </table:table-cell>
          <table:table-cell office:value-type="float" office:value="52.857000000000006" table:formula="of:=IF([.A68]&lt;25;33.44;IF([.A68]&lt;191;0.537*[.A68]+20.1;122.63))" table:style-name="ce7">
            <text:p>52,86</text:p>
          </table:table-cell>
          <table:table-cell office:value-type="float" office:value="1.1540571731274949" table:formula="of:=[.A68]/[.B68]" table:style-name="ce12">
            <text:p>1,15</text:p>
          </table:table-cell>
          <table:table-cell office:value-type="float" office:value="51770" table:style-name="ce10">
            <text:p>51 770</text:p>
          </table:table-cell>
          <table:table-cell office:value-type="float" office:value="15843.341846869856" table:style-name="ce13">
            <text:p>15 843</text:p>
          </table:table-cell>
          <table:table-cell office:value-type="float" office:value="11753.220954651228" table:style-name="ce10">
            <text:p>11 753</text:p>
          </table:table-cell>
          <table:table-cell table:number-columns-repeated="16378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float" office:value="53.394000000000005" table:formula="of:=IF([.A69]&lt;25;33.44;IF([.A69]&lt;191;0.537*[.A69]+20.1;122.63))" table:style-name="ce7">
            <text:p>53,39</text:p>
          </table:table-cell>
          <table:table-cell office:value-type="float" office:value="1.1611791587069706" table:formula="of:=[.A69]/[.B69]" table:style-name="ce12">
            <text:p>1,16</text:p>
          </table:table-cell>
          <table:table-cell office:value-type="float" office:value="51770" table:style-name="ce10">
            <text:p>51 770</text:p>
          </table:table-cell>
          <table:table-cell office:value-type="float" office:value="15684.000449488703" table:style-name="ce13">
            <text:p>15 684</text:p>
          </table:table-cell>
          <table:table-cell office:value-type="float" office:value="11635.015170243845" table:style-name="ce10">
            <text:p>11 635</text:p>
          </table:table-cell>
          <table:table-cell table:number-columns-repeated="16378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float" office:value="53.931000000000004" table:formula="of:=IF([.A70]&lt;25;33.44;IF([.A70]&lt;191;0.537*[.A70]+20.1;122.63))" table:style-name="ce7">
            <text:p>53,93</text:p>
          </table:table-cell>
          <table:table-cell office:value-type="float" office:value="1.1681593146798686" table:formula="of:=[.A70]/[.B70]" table:style-name="ce12">
            <text:p>1,17</text:p>
          </table:table-cell>
          <table:table-cell office:value-type="float" office:value="51770" table:style-name="ce10">
            <text:p>51 770</text:p>
          </table:table-cell>
          <table:table-cell office:value-type="float" office:value="15527.832230071757" table:style-name="ce13">
            <text:p>15 528</text:p>
          </table:table-cell>
          <table:table-cell office:value-type="float" office:value="11519.163375424152" table:style-name="ce10">
            <text:p>11 519</text:p>
          </table:table-cell>
          <table:table-cell table:number-columns-repeated="16378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float" office:value="54.468000000000004" table:formula="of:=IF([.A71]&lt;25;33.44;IF([.A71]&lt;191;0.537*[.A71]+20.1;122.63))" table:style-name="ce7">
            <text:p>54,47</text:p>
          </table:table-cell>
          <table:table-cell office:value-type="float" office:value="1.1750018359403687" table:formula="of:=[.A71]/[.B71]" table:style-name="ce12">
            <text:p>1,18</text:p>
          </table:table-cell>
          <table:table-cell office:value-type="float" office:value="51770" table:style-name="ce10">
            <text:p>51 770</text:p>
          </table:table-cell>
          <table:table-cell office:value-type="float" office:value="15374.743335536463" table:style-name="ce13">
            <text:p>15 375</text:p>
          </table:table-cell>
          <table:table-cell office:value-type="float" office:value="11405.595946243666" table:style-name="ce10">
            <text:p>11 406</text:p>
          </table:table-cell>
          <table:table-cell table:number-columns-repeated="16378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55.005000000000003" table:formula="of:=IF([.A72]&lt;25;33.44;IF([.A72]&lt;191;0.537*[.A72]+20.1;122.63))" table:style-name="ce7">
            <text:p>55,01</text:p>
          </table:table-cell>
          <table:table-cell office:value-type="float" office:value="1.1817107535678575" table:formula="of:=[.A72]/[.B72]" table:style-name="ce12">
            <text:p>1,18</text:p>
          </table:table-cell>
          <table:table-cell office:value-type="float" office:value="51770" table:style-name="ce10">
            <text:p>51 770</text:p>
          </table:table-cell>
          <table:table-cell office:value-type="float" office:value="15224.643577856559" table:style-name="ce13">
            <text:p>15 225</text:p>
          </table:table-cell>
          <table:table-cell office:value-type="float" office:value="11294.245977638397" table:style-name="ce10">
            <text:p>11 294</text:p>
          </table:table-cell>
          <table:table-cell table:number-columns-repeated="16378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55.542000000000002" table:formula="of:=IF([.A73]&lt;25;33.44;IF([.A73]&lt;191;0.537*[.A73]+20.1;122.63))" table:style-name="ce7">
            <text:p>55,54</text:p>
          </table:table-cell>
          <table:table-cell office:value-type="float" office:value="1.1882899427460301" table:formula="of:=[.A73]/[.B73]" table:style-name="ce12">
            <text:p>1,19</text:p>
          </table:table-cell>
          <table:table-cell office:value-type="float" office:value="51770" table:style-name="ce10">
            <text:p>51 770</text:p>
          </table:table-cell>
          <table:table-cell office:value-type="float" office:value="15077.44625688668" table:style-name="ce13">
            <text:p>15 077</text:p>
          </table:table-cell>
          <table:table-cell office:value-type="float" office:value="11185.049151993086" table:style-name="ce10">
            <text:p>11 185</text:p>
          </table:table-cell>
          <table:table-cell table:number-columns-repeated="16378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56.079000000000001" table:formula="of:=IF([.A74]&lt;25;33.44;IF([.A74]&lt;191;0.537*[.A74]+20.1;122.63))" table:style-name="ce7">
            <text:p>56,08</text:p>
          </table:table-cell>
          <table:table-cell office:value-type="float" office:value="1.1947431302270011" table:formula="of:=[.A74]/[.B74]" table:style-name="ce12">
            <text:p>1,19</text:p>
          </table:table-cell>
          <table:table-cell office:value-type="float" office:value="51770" table:style-name="ce10">
            <text:p>51 770</text:p>
          </table:table-cell>
          <table:table-cell office:value-type="float" office:value="14933.067993366503" table:style-name="ce13">
            <text:p>14 933</text:p>
          </table:table-cell>
          <table:table-cell office:value-type="float" office:value="11077.943615257049" table:style-name="ce10">
            <text:p>11 078</text:p>
          </table:table-cell>
          <table:table-cell table:number-columns-repeated="16378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float" office:value="56.616000000000007" table:formula="of:=IF([.A75]&lt;25;33.44;IF([.A75]&lt;191;0.537*[.A75]+20.1;122.63))" table:style-name="ce7">
            <text:p>56,62</text:p>
          </table:table-cell>
          <table:table-cell office:value-type="float" office:value="1.2010739013706371" table:formula="of:=[.A75]/[.B75]" table:style-name="ce12">
            <text:p>1,20</text:p>
          </table:table-cell>
          <table:table-cell office:value-type="float" office:value="51770" table:style-name="ce10">
            <text:p>51 770</text:p>
          </table:table-cell>
          <table:table-cell office:value-type="float" office:value="14791.428571428571" table:style-name="ce13">
            <text:p>14 791</text:p>
          </table:table-cell>
          <table:table-cell office:value-type="float" office:value="10972.869860110215" table:style-name="ce10">
            <text:p>10 973</text:p>
          </table:table-cell>
          <table:table-cell table:number-columns-repeated="16378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float" office:value="57.153000000000006" table:formula="of:=IF([.A76]&lt;25;33.44;IF([.A76]&lt;191;0.537*[.A76]+20.1;122.63))" table:style-name="ce7">
            <text:p>57,15</text:p>
          </table:table-cell>
          <table:table-cell office:value-type="float" office:value="1.2072857067870453" table:formula="of:=[.A76]/[.B76]" table:style-name="ce12">
            <text:p>1,21</text:p>
          </table:table-cell>
          <table:table-cell office:value-type="float" office:value="51770" table:style-name="ce10">
            <text:p>51 770</text:p>
          </table:table-cell>
          <table:table-cell office:value-type="float" office:value="14652.450789984778" table:style-name="ce13">
            <text:p>14 652</text:p>
          </table:table-cell>
          <table:table-cell office:value-type="float" office:value="10869.77061571571" table:style-name="ce10">
            <text:p>10 870</text:p>
          </table:table-cell>
          <table:table-cell table:number-columns-repeated="16378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float" office:value="57.690000000000005" table:formula="of:=IF([.A77]&lt;25;33.44;IF([.A77]&lt;191;0.537*[.A77]+20.1;122.63))" table:style-name="ce7">
            <text:p>57,69</text:p>
          </table:table-cell>
          <table:table-cell office:value-type="float" office:value="1.2133818686080775" table:formula="of:=[.A77]/[.B77]" table:style-name="ce12">
            <text:p>1,21</text:p>
          </table:table-cell>
          <table:table-cell office:value-type="float" office:value="51770" table:style-name="ce10">
            <text:p>51 770</text:p>
          </table:table-cell>
          <table:table-cell office:value-type="float" office:value="14516.060322412899" table:style-name="ce13">
            <text:p>14 516</text:p>
          </table:table-cell>
          <table:table-cell office:value-type="float" office:value="10768.590743629746" table:style-name="ce10">
            <text:p>10 769</text:p>
          </table:table-cell>
          <table:table-cell table:number-columns-repeated="16378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58.227000000000004" table:formula="of:=IF([.A78]&lt;25;33.44;IF([.A78]&lt;191;0.537*[.A78]+20.1;122.63))" table:style-name="ce7">
            <text:p>58,23</text:p>
          </table:table-cell>
          <table:table-cell office:value-type="float" office:value="1.219365586411802" table:formula="of:=[.A78]/[.B78]" table:style-name="ce12">
            <text:p>1,22</text:p>
          </table:table-cell>
          <table:table-cell office:value-type="float" office:value="51770" table:style-name="ce10">
            <text:p>51 770</text:p>
          </table:table-cell>
          <table:table-cell office:value-type="float" office:value="14382.185584007419" table:style-name="ce13">
            <text:p>14 382</text:p>
          </table:table-cell>
          <table:table-cell office:value-type="float" office:value="10669.277139471378" table:style-name="ce10">
            <text:p>10 669</text:p>
          </table:table-cell>
          <table:table-cell table:number-columns-repeated="16378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58.764000000000003" table:formula="of:=IF([.A79]&lt;25;33.44;IF([.A79]&lt;191;0.537*[.A79]+20.1;122.63))" table:style-name="ce7">
            <text:p>58,76</text:p>
          </table:table-cell>
          <table:table-cell office:value-type="float" office:value="1.2252399428221359" table:formula="of:=[.A79]/[.B79]" table:style-name="ce12">
            <text:p>1,23</text:p>
          </table:table-cell>
          <table:table-cell office:value-type="float" office:value="51770" table:style-name="ce10">
            <text:p>51 770</text:p>
          </table:table-cell>
          <table:table-cell office:value-type="float" office:value="14250.75760669798" table:style-name="ce13">
            <text:p>14 251</text:p>
          </table:table-cell>
          <table:table-cell office:value-type="float" office:value="10571.778639983664" table:style-name="ce10">
            <text:p>10 572</text:p>
          </table:table-cell>
          <table:table-cell table:number-columns-repeated="16378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59.301000000000002" table:formula="of:=IF([.A80]&lt;25;33.44;IF([.A80]&lt;191;0.537*[.A80]+20.1;122.63))" table:style-name="ce7">
            <text:p>59,30</text:p>
          </table:table-cell>
          <table:table-cell office:value-type="float" office:value="1.2310079088042361" table:formula="of:=[.A80]/[.B80]" table:style-name="ce12">
            <text:p>1,23</text:p>
          </table:table-cell>
          <table:table-cell office:value-type="float" office:value="51770" table:style-name="ce10">
            <text:p>51 770</text:p>
          </table:table-cell>
          <table:table-cell office:value-type="float" office:value="14121.709920574693" table:style-name="ce13">
            <text:p>14 122</text:p>
          </table:table-cell>
          <table:table-cell office:value-type="float" office:value="10476.04593514443" table:style-name="ce10">
            <text:p>10 476</text:p>
          </table:table-cell>
          <table:table-cell table:number-columns-repeated="16378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float" office:value="59.838000000000001" table:formula="of:=IF([.A81]&lt;25;33.44;IF([.A81]&lt;191;0.537*[.A81]+20.1;122.63))" table:style-name="ce7">
            <text:p>59,84</text:p>
          </table:table-cell>
          <table:table-cell office:value-type="float" office:value="1.2366723486747551" table:formula="of:=[.A81]/[.B81]" table:style-name="ce12">
            <text:p>1,24</text:p>
          </table:table-cell>
          <table:table-cell office:value-type="float" office:value="51770" table:style-name="ce10">
            <text:p>51 770</text:p>
          </table:table-cell>
          <table:table-cell office:value-type="float" office:value="13994.978441792839" table:style-name="ce13">
            <text:p>13 995</text:p>
          </table:table-cell>
          <table:table-cell office:value-type="float" office:value="10382.031485009524" table:style-name="ce10">
            <text:p>10 382</text:p>
          </table:table-cell>
          <table:table-cell table:number-columns-repeated="16378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float" office:value="60.375000000000007" table:formula="of:=IF([.A82]&lt;25;33.44;IF([.A82]&lt;191;0.537*[.A82]+20.1;122.63))" table:style-name="ce7">
            <text:p>60,38</text:p>
          </table:table-cell>
          <table:table-cell office:value-type="float" office:value="1.2422360248447204" table:formula="of:=[.A82]/[.B82]" table:style-name="ce12">
            <text:p>1,24</text:p>
          </table:table-cell>
          <table:table-cell office:value-type="float" office:value="51770" table:style-name="ce10">
            <text:p>51 770</text:p>
          </table:table-cell>
          <table:table-cell office:value-type="float" office:value="13870.501366459626" table:style-name="ce13">
            <text:p>13 871</text:p>
          </table:table-cell>
          <table:table-cell office:value-type="float" office:value="10289.689440993787" table:style-name="ce10">
            <text:p>10 290</text:p>
          </table:table-cell>
          <table:table-cell table:number-columns-repeated="16378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float" office:value="60.912000000000006" table:formula="of:=IF([.A83]&lt;25;33.44;IF([.A83]&lt;191;0.537*[.A83]+20.1;122.63))" table:style-name="ce7">
            <text:p>60,91</text:p>
          </table:table-cell>
          <table:table-cell office:value-type="float" office:value="1.2477016023115313" table:formula="of:=[.A83]/[.B83]" table:style-name="ce12">
            <text:p>1,25</text:p>
          </table:table-cell>
          <table:table-cell office:value-type="float" office:value="51770" table:style-name="ce10">
            <text:p>51 770</text:p>
          </table:table-cell>
          <table:table-cell office:value-type="float" office:value="13748.21907013396" table:style-name="ce13">
            <text:p>13 748</text:p>
          </table:table-cell>
          <table:table-cell office:value-type="float" office:value="10198.975571315994" table:style-name="ce10">
            <text:p>10 199</text:p>
          </table:table-cell>
          <table:table-cell table:number-columns-repeated="16378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61.449000000000005" table:formula="of:=IF([.A84]&lt;25;33.44;IF([.A84]&lt;191;0.537*[.A84]+20.1;122.63))" table:style-name="ce7">
            <text:p>61,45</text:p>
          </table:table-cell>
          <table:table-cell office:value-type="float" office:value="1.2530716529154258" table:formula="of:=[.A84]/[.B84]" table:style-name="ce12">
            <text:p>1,25</text:p>
          </table:table-cell>
          <table:table-cell office:value-type="float" office:value="51770" table:style-name="ce10">
            <text:p>51 770</text:p>
          </table:table-cell>
          <table:table-cell office:value-type="float" office:value="13628.074012595811" table:style-name="ce13">
            <text:p>13 628</text:p>
          </table:table-cell>
          <table:table-cell office:value-type="float" office:value="10109.847190352975" table:style-name="ce10">
            <text:p>10 110</text:p>
          </table:table-cell>
          <table:table-cell table:number-columns-repeated="16378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61.986000000000004" table:formula="of:=IF([.A85]&lt;25;33.44;IF([.A85]&lt;191;0.537*[.A85]+20.1;122.63))" table:style-name="ce7">
            <text:p>61,99</text:p>
          </table:table-cell>
          <table:table-cell office:value-type="float" office:value="1.2583486593746975" table:formula="of:=[.A85]/[.B85]" table:style-name="ce12">
            <text:p>1,26</text:p>
          </table:table-cell>
          <table:table-cell office:value-type="float" office:value="51770" table:style-name="ce10">
            <text:p>51 770</text:p>
          </table:table-cell>
          <table:table-cell office:value-type="float" office:value="13510.010647565578" table:style-name="ce13">
            <text:p>13 510</text:p>
          </table:table-cell>
          <table:table-cell office:value-type="float" office:value="10022.263091665858" table:style-name="ce10">
            <text:p>10 022</text:p>
          </table:table-cell>
          <table:table-cell table:number-columns-repeated="16378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62.523000000000003" table:formula="of:=IF([.A86]&lt;25;33.44;IF([.A86]&lt;191;0.537*[.A86]+20.1;122.63))" table:style-name="ce7">
            <text:p>62,52</text:p>
          </table:table-cell>
          <table:table-cell office:value-type="float" office:value="1.2635350191129664" table:formula="of:=[.A86]/[.B86]" table:style-name="ce12">
            <text:p>1,26</text:p>
          </table:table-cell>
          <table:table-cell office:value-type="float" office:value="51770" table:style-name="ce10">
            <text:p>51 770</text:p>
          </table:table-cell>
          <table:table-cell office:value-type="float" office:value="13393.975337075955" table:style-name="ce13">
            <text:p>13 394</text:p>
          </table:table-cell>
          <table:table-cell office:value-type="float" office:value="9936.1834844777113" table:style-name="ce10">
            <text:p>9 936</text:p>
          </table:table-cell>
          <table:table-cell table:number-columns-repeated="16378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float" office:value="63.06" table:formula="of:=IF([.A87]&lt;25;33.44;IF([.A87]&lt;191;0.537*[.A87]+20.1;122.63))" table:style-name="ce7">
            <text:p>63,06</text:p>
          </table:table-cell>
          <table:table-cell office:value-type="float" office:value="1.2686330478908976" table:formula="of:=[.A87]/[.B87]" table:style-name="ce12">
            <text:p>1,27</text:p>
          </table:table-cell>
          <table:table-cell office:value-type="float" office:value="51770" table:style-name="ce10">
            <text:p>51 770</text:p>
          </table:table-cell>
          <table:table-cell office:value-type="float" office:value="13279.916270218839" table:style-name="ce13">
            <text:p>13 280</text:p>
          </table:table-cell>
          <table:table-cell office:value-type="float" office:value="9851.5699333967641" table:style-name="ce10">
            <text:p>9 852</text:p>
          </table:table-cell>
          <table:table-cell table:number-columns-repeated="16378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float" office:value="63.597000000000001" table:formula="of:=IF([.A88]&lt;25;33.44;IF([.A88]&lt;191;0.537*[.A88]+20.1;122.63))" table:style-name="ce7">
            <text:p>63,60</text:p>
          </table:table-cell>
          <table:table-cell office:value-type="float" office:value="1.2736449832539269" table:formula="of:=[.A88]/[.B88]" table:style-name="ce12">
            <text:p>1,27</text:p>
          </table:table-cell>
          <table:table-cell office:value-type="float" office:value="51770" table:style-name="ce10">
            <text:p>51 770</text:p>
          </table:table-cell>
          <table:table-cell office:value-type="float" office:value="13167.783386008774" table:style-name="ce13">
            <text:p>13 168</text:p>
          </table:table-cell>
          <table:table-cell office:value-type="float" office:value="9768.3853011934516" table:style-name="ce10">
            <text:p>9 768</text:p>
          </table:table-cell>
          <table:table-cell table:number-columns-repeated="16378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float" office:value="64.134000000000015" table:formula="of:=IF([.A89]&lt;25;33.44;IF([.A89]&lt;191;0.537*[.A89]+20.1;122.63))" table:style-name="ce7">
            <text:p>64,13</text:p>
          </table:table-cell>
          <table:table-cell office:value-type="float" office:value="1.2785729878067793" table:formula="of:=[.A89]/[.B89]" table:style-name="ce12">
            <text:p>1,28</text:p>
          </table:table-cell>
          <table:table-cell office:value-type="float" office:value="51770" table:style-name="ce10">
            <text:p>51 770</text:p>
          </table:table-cell>
          <table:table-cell office:value-type="float" office:value="13057.528300121618" table:style-name="ce13">
            <text:p>13 058</text:p>
          </table:table-cell>
          <table:table-cell office:value-type="float" office:value="9686.5936944522382" table:style-name="ce10">
            <text:p>9 687</text:p>
          </table:table-cell>
          <table:table-cell table:number-columns-repeated="16378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64.671000000000006" table:formula="of:=IF([.A90]&lt;25;33.44;IF([.A90]&lt;191;0.537*[.A90]+20.1;122.63))" table:style-name="ce7">
            <text:p>64,67</text:p>
          </table:table-cell>
          <table:table-cell office:value-type="float" office:value="1.2834191523248442" table:formula="of:=[.A90]/[.B90]" table:style-name="ce12">
            <text:p>1,28</text:p>
          </table:table-cell>
          <table:table-cell office:value-type="float" office:value="51770" table:style-name="ce10">
            <text:p>51 770</text:p>
          </table:table-cell>
          <table:table-cell office:value-type="float" office:value="12949.104235283201" table:style-name="ce13">
            <text:p>12 949</text:p>
          </table:table-cell>
          <table:table-cell office:value-type="float" office:value="9606.1604119311578" table:style-name="ce10">
            <text:p>9 606</text:p>
          </table:table-cell>
          <table:table-cell table:number-columns-repeated="16378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5.207999999999998" table:formula="of:=IF([.A91]&lt;25;33.44;IF([.A91]&lt;191;0.537*[.A91]+20.1;122.63))" table:style-name="ce7">
            <text:p>65,21</text:p>
          </table:table-cell>
          <table:table-cell office:value-type="float" office:value="1.2881854987118144" table:formula="of:=[.A91]/[.B91]" table:style-name="ce12">
            <text:p>1,29</text:p>
          </table:table-cell>
          <table:table-cell office:value-type="float" office:value="51770" table:style-name="ce10">
            <text:p>51 770</text:p>
          </table:table-cell>
          <table:table-cell office:value-type="float" office:value="12842.465955097536" table:style-name="ce13">
            <text:p>12 842</text:p>
          </table:table-cell>
          <table:table-cell office:value-type="float" office:value="9527.0518954729487" table:style-name="ce10">
            <text:p>9 527</text:p>
          </table:table-cell>
          <table:table-cell table:number-columns-repeated="16378"/>
        </table:table-row>
        <table:table-row table:style-name="ro5">
          <table:table-cell office:value-type="float" office:value="85" table:style-name="ce14">
            <text:p>85</text:p>
          </table:table-cell>
          <table:table-cell office:value-type="float" office:value="65.745000000000005" table:formula="of:=IF([.A92]&lt;25;33.44;IF([.A92]&lt;191;0.537*[.A92]+20.1;122.63))" table:style-name="ce7">
            <text:p>65,75</text:p>
          </table:table-cell>
          <table:table-cell office:value-type="float" office:value="1.292873982812381" table:formula="of:=[.A92]/[.B92]" table:style-name="ce12">
            <text:p>1,29</text:p>
          </table:table-cell>
          <table:table-cell office:value-type="float" office:value="51770" table:style-name="ce10">
            <text:p>51 770</text:p>
          </table:table-cell>
          <table:table-cell office:value-type="float" office:value="12737.569701117955" table:style-name="ce13">
            <text:p>12 738</text:p>
          </table:table-cell>
          <table:table-cell office:value-type="float" office:value="9449.2356833219237" table:style-name="ce10">
            <text:p>9 449</text:p>
          </table:table-cell>
          <table:table-cell table:number-columns-repeated="16378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float" office:value="66.282000000000011" table:formula="of:=IF([.A93]&lt;25;33.44;IF([.A93]&lt;191;0.537*[.A93]+20.1;122.63))" table:style-name="ce7">
            <text:p>66,28</text:p>
          </table:table-cell>
          <table:table-cell office:value-type="float" office:value="1.2974864970881987" table:formula="of:=[.A93]/[.B93]" table:style-name="ce12">
            <text:p>1,30</text:p>
          </table:table-cell>
          <table:table-cell office:value-type="float" office:value="51770" table:style-name="ce10">
            <text:p>51 770</text:p>
          </table:table-cell>
          <table:table-cell office:value-type="float" office:value="12634.373132977278" table:style-name="ce13">
            <text:p>12 634</text:p>
          </table:table-cell>
          <table:table-cell office:value-type="float" office:value="9372.6803657101464" table:style-name="ce10">
            <text:p>9 373</text:p>
          </table:table-cell>
          <table:table-cell table:number-columns-repeated="16378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float" office:value="66.819000000000003" table:formula="of:=IF([.A94]&lt;25;33.44;IF([.A94]&lt;191;0.537*[.A94]+20.1;122.63))" table:style-name="ce7">
            <text:p>66,82</text:p>
          </table:table-cell>
          <table:table-cell office:value-type="float" office:value="1.3020248731648183" table:formula="of:=[.A94]/[.B94]" table:style-name="ce12">
            <text:p>1,30</text:p>
          </table:table-cell>
          <table:table-cell office:value-type="float" office:value="51770" table:style-name="ce10">
            <text:p>51 770</text:p>
          </table:table-cell>
          <table:table-cell office:value-type="float" office:value="12532.83527140484" table:style-name="ce13">
            <text:p>12 533</text:p>
          </table:table-cell>
          <table:table-cell office:value-type="float" office:value="9297.3555425851919" table:style-name="ce10">
            <text:p>9 297</text:p>
          </table:table-cell>
          <table:table-cell table:number-columns-repeated="16378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float" office:value="67.355999999999995" table:formula="of:=IF([.A95]&lt;25;33.44;IF([.A95]&lt;191;0.537*[.A95]+20.1;122.63))" table:style-name="ce7">
            <text:p>67,36</text:p>
          </table:table-cell>
          <table:table-cell office:value-type="float" office:value="1.3064908842567851" table:formula="of:=[.A95]/[.B95]" table:style-name="ce12">
            <text:p>1,31</text:p>
          </table:table-cell>
          <table:table-cell office:value-type="float" office:value="51770" table:style-name="ce10">
            <text:p>51 770</text:p>
          </table:table-cell>
          <table:table-cell office:value-type="float" office:value="12432.916443969358" table:style-name="ce13">
            <text:p>12 433</text:p>
          </table:table-cell>
          <table:table-cell office:value-type="float" office:value="9223.2317833600573" table:style-name="ce10">
            <text:p>9 223</text:p>
          </table:table-cell>
          <table:table-cell table:number-columns-repeated="16378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float" office:value="67.893000000000001" table:formula="of:=IF([.A96]&lt;25;33.44;IF([.A96]&lt;191;0.537*[.A96]+20.1;122.63))" table:style-name="ce7">
            <text:p>67,89</text:p>
          </table:table-cell>
          <table:table-cell office:value-type="float" office:value="1.3108862474776486" table:formula="of:=[.A96]/[.B96]" table:style-name="ce12">
            <text:p>1,31</text:p>
          </table:table-cell>
          <table:table-cell office:value-type="float" office:value="51770" table:style-name="ce10">
            <text:p>51 770</text:p>
          </table:table-cell>
          <table:table-cell office:value-type="float" office:value="12334.578233396669" table:style-name="ce13">
            <text:p>12 335</text:p>
          </table:table-cell>
          <table:table-cell office:value-type="float" office:value="9150.2805885731959" table:style-name="ce10">
            <text:p>9 150</text:p>
          </table:table-cell>
          <table:table-cell table:number-columns-repeated="16378"/>
        </table:table-row>
        <table:table-row table:style-name="ro5">
          <table:table-cell office:value-type="float" office:value="90" table:style-name="ce14">
            <text:p>90</text:p>
          </table:table-cell>
          <table:table-cell office:value-type="float" office:value="68.430000000000007" table:formula="of:=IF([.A97]&lt;25;33.44;IF([.A97]&lt;191;0.537*[.A97]+20.1;122.63))" table:style-name="ce7">
            <text:p>68,43</text:p>
          </table:table-cell>
          <table:table-cell office:value-type="float" office:value="1.3152126260412098" table:formula="of:=[.A97]/[.B97]" table:style-name="ce12">
            <text:p>1,32</text:p>
          </table:table-cell>
          <table:table-cell office:value-type="float" office:value="51770" table:style-name="ce10">
            <text:p>51 770</text:p>
          </table:table-cell>
          <table:table-cell office:value-type="float" office:value="12237.783428320912" table:style-name="ce13">
            <text:p>12 238</text:p>
          </table:table-cell>
          <table:table-cell office:value-type="float" office:value="9078.4743533537912" table:style-name="ce10">
            <text:p>9 078</text:p>
          </table:table-cell>
          <table:table-cell table:number-columns-repeated="16378"/>
        </table:table-row>
        <table:table-row table:style-name="ro5">
          <table:table-cell office:value-type="float" office:value="91" table:style-name="ce14">
            <text:p>91</text:p>
          </table:table-cell>
          <table:table-cell office:value-type="float" office:value="68.967000000000013" table:formula="of:=IF([.A98]&lt;25;33.44;IF([.A98]&lt;191;0.537*[.A98]+20.1;122.63))" table:style-name="ce7">
            <text:p>68,97</text:p>
          </table:table-cell>
          <table:table-cell office:value-type="float" office:value="1.3194716313599255" table:formula="of:=[.A98]/[.B98]" table:style-name="ce12">
            <text:p>1,32</text:p>
          </table:table-cell>
          <table:table-cell office:value-type="float" office:value="51770" table:style-name="ce10">
            <text:p>51 770</text:p>
          </table:table-cell>
          <table:table-cell office:value-type="float" office:value="12142.49597633651" table:style-name="ce13">
            <text:p>12 142</text:p>
          </table:table-cell>
          <table:table-cell office:value-type="float" office:value="9007.7863325938488" table:style-name="ce10">
            <text:p>9 008</text:p>
          </table:table-cell>
          <table:table-cell table:number-columns-repeated="16378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float" office:value="69.504000000000005" table:formula="of:=IF([.A99]&lt;25;33.44;IF([.A99]&lt;191;0.537*[.A99]+20.1;122.63))" table:style-name="ce7">
            <text:p>69,50</text:p>
          </table:table-cell>
          <table:table-cell office:value-type="float" office:value="1.3236648250460403" table:formula="of:=[.A99]/[.B99]" table:style-name="ce12">
            <text:p>1,32</text:p>
          </table:table-cell>
          <table:table-cell office:value-type="float" office:value="51770" table:style-name="ce10">
            <text:p>51 770</text:p>
          </table:table-cell>
          <table:table-cell office:value-type="float" office:value="12048.68093922652" table:style-name="ce13">
            <text:p>12 049</text:p>
          </table:table-cell>
          <table:table-cell office:value-type="float" office:value="8938.1906077348067" table:style-name="ce10">
            <text:p>8 938</text:p>
          </table:table-cell>
          <table:table-cell table:number-columns-repeated="16378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float" office:value="70.040999999999997" table:formula="of:=IF([.A100]&lt;25;33.44;IF([.A100]&lt;191;0.537*[.A100]+20.1;122.63))" table:style-name="ce7">
            <text:p>70,04</text:p>
          </table:table-cell>
          <table:table-cell office:value-type="float" office:value="1.3277937208206623" table:formula="of:=[.A100]/[.B100]" table:style-name="ce12">
            <text:p>1,33</text:p>
          </table:table-cell>
          <table:table-cell office:value-type="float" office:value="51770" table:style-name="ce10">
            <text:p>51 770</text:p>
          </table:table-cell>
          <table:table-cell office:value-type="float" office:value="11956.304450250567" table:style-name="ce13">
            <text:p>11 956</text:p>
          </table:table-cell>
          <table:table-cell office:value-type="float" office:value="8869.6620550820226" table:style-name="ce10">
            <text:p>8 870</text:p>
          </table:table-cell>
          <table:table-cell table:number-columns-repeated="16378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float" office:value="70.578000000000003" table:formula="of:=IF([.A101]&lt;25;33.44;IF([.A101]&lt;191;0.537*[.A101]+20.1;122.63))" table:style-name="ce7">
            <text:p>70,58</text:p>
          </table:table-cell>
          <table:table-cell office:value-type="float" office:value="1.3318597863356854" table:formula="of:=[.A101]/[.B101]" table:style-name="ce12">
            <text:p>1,33</text:p>
          </table:table-cell>
          <table:table-cell office:value-type="float" office:value="51770" table:style-name="ce10">
            <text:p>51 770</text:p>
          </table:table-cell>
          <table:table-cell office:value-type="float" office:value="11865.333673382642" table:style-name="ce13">
            <text:p>11 865</text:p>
          </table:table-cell>
          <table:table-cell office:value-type="float" office:value="8802.1763155657572" table:style-name="ce10">
            <text:p>8 802</text:p>
          </table:table-cell>
          <table:table-cell table:number-columns-repeated="16378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float" office:value="71.115000000000009" table:formula="of:=IF([.A102]&lt;25;33.44;IF([.A102]&lt;191;0.537*[.A102]+20.1;122.63))" table:style-name="ce7">
            <text:p>71,12</text:p>
          </table:table-cell>
          <table:table-cell office:value-type="float" office:value="1.3358644449131687" table:formula="of:=[.A102]/[.B102]" table:style-name="ce12">
            <text:p>1,34</text:p>
          </table:table-cell>
          <table:table-cell office:value-type="float" office:value="51770" table:style-name="ce10">
            <text:p>51 770</text:p>
          </table:table-cell>
          <table:table-cell office:value-type="float" office:value="11775.736764395697" table:style-name="ce13">
            <text:p>11 776</text:p>
          </table:table-cell>
          <table:table-cell office:value-type="float" office:value="8735.7097658721777" table:style-name="ce10">
            <text:p>8 736</text:p>
          </table:table-cell>
          <table:table-cell table:number-columns-repeated="16378"/>
        </table:table-row>
        <table:table-row table:style-name="ro5">
          <table:table-cell office:value-type="float" office:value="96" table:style-name="ce14">
            <text:p>96</text:p>
          </table:table-cell>
          <table:table-cell office:value-type="float" office:value="71.652000000000015" table:formula="of:=IF([.A103]&lt;25;33.44;IF([.A103]&lt;191;0.537*[.A103]+20.1;122.63))" table:style-name="ce7">
            <text:p>71,65</text:p>
          </table:table-cell>
          <table:table-cell office:value-type="float" office:value="1.3398090772064979" table:formula="of:=[.A103]/[.B103]" table:style-name="ce12">
            <text:p>1,34</text:p>
          </table:table-cell>
          <table:table-cell office:value-type="float" office:value="51770" table:style-name="ce10">
            <text:p>51 770</text:p>
          </table:table-cell>
          <table:table-cell office:value-type="float" office:value="11687.482833696196" table:style-name="ce13">
            <text:p>11 687</text:p>
          </table:table-cell>
          <table:table-cell office:value-type="float" office:value="8670.2394908725491" table:style-name="ce10">
            <text:p>8 670</text:p>
          </table:table-cell>
          <table:table-cell table:number-columns-repeated="16378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float" office:value="72.189000000000007" table:formula="of:=IF([.A104]&lt;25;33.44;IF([.A104]&lt;191;0.537*[.A104]+20.1;122.63))" table:style-name="ce7">
            <text:p>72,19</text:p>
          </table:table-cell>
          <table:table-cell office:value-type="float" office:value="1.3436950227874052" table:formula="of:=[.A104]/[.B104]" table:style-name="ce12">
            <text:p>1,34</text:p>
          </table:table-cell>
          <table:table-cell office:value-type="float" office:value="51770" table:style-name="ce10">
            <text:p>51 770</text:p>
          </table:table-cell>
          <table:table-cell office:value-type="float" office:value="11600.541910817436" table:style-name="ce13">
            <text:p>11 601</text:p>
          </table:table-cell>
          <table:table-cell office:value-type="float" office:value="8605.7432572829639" table:style-name="ce10">
            <text:p>8 606</text:p>
          </table:table-cell>
          <table:table-cell table:number-columns-repeated="16378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float" office:value="72.725999999999999" table:formula="of:=IF([.A105]&lt;25;33.44;IF([.A105]&lt;191;0.537*[.A105]+20.1;122.63))" table:style-name="ce7">
            <text:p>72,73</text:p>
          </table:table-cell>
          <table:table-cell office:value-type="float" office:value="1.3475235816626792" table:formula="of:=[.A105]/[.B105]" table:style-name="ce12">
            <text:p>1,35</text:p>
          </table:table-cell>
          <table:table-cell office:value-type="float" office:value="51770" table:style-name="ce10">
            <text:p>51 770</text:p>
          </table:table-cell>
          <table:table-cell office:value-type="float" office:value="11514.884910485935" table:style-name="ce13">
            <text:p>11 515</text:p>
          </table:table-cell>
          <table:table-cell office:value-type="float" office:value="8542.1994884910491" table:style-name="ce10">
            <text:p>8 542</text:p>
          </table:table-cell>
          <table:table-cell table:number-columns-repeated="16378"/>
        </table:table-row>
        <table:table-row table:style-name="ro5">
          <table:table-cell office:value-type="float" office:value="99" table:style-name="ce11">
            <text:p>99</text:p>
          </table:table-cell>
          <table:table-cell office:value-type="float" office:value="73.263000000000005" table:formula="of:=IF([.A106]&lt;25;33.44;IF([.A106]&lt;191;0.537*[.A106]+20.1;122.63))" table:style-name="ce7">
            <text:p>73,26</text:p>
          </table:table-cell>
          <table:table-cell office:value-type="float" office:value="1.3512960157241718" table:formula="of:=[.A106]/[.B106]" table:style-name="ce12">
            <text:p>1,35</text:p>
          </table:table-cell>
          <table:table-cell office:value-type="float" office:value="51770" table:style-name="ce10">
            <text:p>51 770</text:p>
          </table:table-cell>
          <table:table-cell office:value-type="float" office:value="11430.483600180172" table:style-name="ce13">
            <text:p>11 430</text:p>
          </table:table-cell>
          <table:table-cell office:value-type="float" office:value="8479.5872404897418" table:style-name="ce10">
            <text:p>8 480</text:p>
          </table:table-cell>
          <table:table-cell table:number-columns-repeated="16378"/>
        </table:table-row>
        <table:table-row table:style-name="ro5">
          <table:table-cell office:value-type="float" office:value="100" table:style-name="ce11">
            <text:p>100</text:p>
          </table:table-cell>
          <table:table-cell office:value-type="float" office:value="73.800000000000011" table:formula="of:=IF([.A107]&lt;25;33.44;IF([.A107]&lt;191;0.537*[.A107]+20.1;122.63))" table:style-name="ce7">
            <text:p>73,80</text:p>
          </table:table-cell>
          <table:table-cell office:value-type="float" office:value="1.3550135501355012" table:formula="of:=[.A107]/[.B107]" table:style-name="ce12">
            <text:p>1,36</text:p>
          </table:table-cell>
          <table:table-cell office:value-type="float" office:value="51770" table:style-name="ce10">
            <text:p>51 770</text:p>
          </table:table-cell>
          <table:table-cell office:value-type="float" office:value="11347.31056910569" table:style-name="ce13">
            <text:p>11 347</text:p>
          </table:table-cell>
          <table:table-cell office:value-type="float" office:value="8417.8861788617869" table:style-name="ce10">
            <text:p>8 418</text:p>
          </table:table-cell>
          <table:table-cell table:number-columns-repeated="16378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float" office:value="74.337000000000003" table:formula="of:=IF([.A108]&lt;25;33.44;IF([.A108]&lt;191;0.537*[.A108]+20.1;122.63))" table:style-name="ce7">
            <text:p>74,34</text:p>
          </table:table-cell>
          <table:table-cell office:value-type="float" office:value="1.3586773746586491" table:formula="of:=[.A108]/[.B108]" table:style-name="ce12">
            <text:p>1,36</text:p>
          </table:table-cell>
          <table:table-cell office:value-type="float" office:value="51770" table:style-name="ce10">
            <text:p>51 770</text:p>
          </table:table-cell>
          <table:table-cell office:value-type="float" office:value="11265.339198514874" table:style-name="ce13">
            <text:p>11 265</text:p>
          </table:table-cell>
          <table:table-cell office:value-type="float" office:value="8357.0765567617746" table:style-name="ce10">
            <text:p>8 357</text:p>
          </table:table-cell>
          <table:table-cell table:number-columns-repeated="16378"/>
        </table:table-row>
        <table:table-row table:style-name="ro5">
          <table:table-cell office:value-type="float" office:value="102" table:style-name="ce14">
            <text:p>102</text:p>
          </table:table-cell>
          <table:table-cell office:value-type="float" office:value="74.873999999999995" table:formula="of:=IF([.A109]&lt;25;33.44;IF([.A109]&lt;191;0.537*[.A109]+20.1;122.63))" table:style-name="ce7">
            <text:p>74,87</text:p>
          </table:table-cell>
          <table:table-cell office:value-type="float" office:value="1.3622886449234715" table:formula="of:=[.A109]/[.B109]" table:style-name="ce12">
            <text:p>1,36</text:p>
          </table:table-cell>
          <table:table-cell office:value-type="float" office:value="51770" table:style-name="ce10">
            <text:p>51 770</text:p>
          </table:table-cell>
          <table:table-cell office:value-type="float" office:value="11184.543633303952" table:style-name="ce13">
            <text:p>11 185</text:p>
          </table:table-cell>
          <table:table-cell office:value-type="float" office:value="8297.1391938456618" table:style-name="ce10">
            <text:p>8 297</text:p>
          </table:table-cell>
          <table:table-cell table:number-columns-repeated="16378"/>
        </table:table-row>
        <table:table-row table:style-name="ro5">
          <table:table-cell office:value-type="float" office:value="103" table:style-name="ce14">
            <text:p>103</text:p>
          </table:table-cell>
          <table:table-cell office:value-type="float" office:value="75.411000000000001" table:formula="of:=IF([.A110]&lt;25;33.44;IF([.A110]&lt;191;0.537*[.A110]+20.1;122.63))" table:style-name="ce7">
            <text:p>75,41</text:p>
          </table:table-cell>
          <table:table-cell office:value-type="float" office:value="1.3658484836429698" table:formula="of:=[.A110]/[.B110]" table:style-name="ce12">
            <text:p>1,37</text:p>
          </table:table-cell>
          <table:table-cell office:value-type="float" office:value="51770" table:style-name="ce10">
            <text:p>51 770</text:p>
          </table:table-cell>
          <table:table-cell office:value-type="float" office:value="11104.898754823569" table:style-name="ce13">
            <text:p>11 105</text:p>
          </table:table-cell>
          <table:table-cell office:value-type="float" office:value="8238.0554561005702" table:style-name="ce10">
            <text:p>8 238</text:p>
          </table:table-cell>
          <table:table-cell table:number-columns-repeated="16378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float" office:value="75.948000000000008" table:formula="of:=IF([.A111]&lt;25;33.44;IF([.A111]&lt;191;0.537*[.A111]+20.1;122.63))" table:style-name="ce7">
            <text:p>75,95</text:p>
          </table:table-cell>
          <table:table-cell office:value-type="float" office:value="1.3693579817770052" table:formula="of:=[.A111]/[.B111]" table:style-name="ce12">
            <text:p>1,37</text:p>
          </table:table-cell>
          <table:table-cell office:value-type="float" office:value="51770" table:style-name="ce10">
            <text:p>51 770</text:p>
          </table:table-cell>
          <table:table-cell office:value-type="float" office:value="11026.380154842787" table:style-name="ce13">
            <text:p>11 026</text:p>
          </table:table-cell>
          <table:table-cell office:value-type="float" office:value="8179.8072365302569" table:style-name="ce10">
            <text:p>8 180</text:p>
          </table:table-cell>
          <table:table-cell table:number-columns-repeated="16378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float" office:value="76.485000000000014" table:formula="of:=IF([.A112]&lt;25;33.44;IF([.A112]&lt;191;0.537*[.A112]+20.1;122.63))" table:style-name="ce7">
            <text:p>76,49</text:p>
          </table:table-cell>
          <table:table-cell office:value-type="float" office:value="1.3728181996469893" table:formula="of:=[.A112]/[.B112]" table:style-name="ce12">
            <text:p>1,37</text:p>
          </table:table-cell>
          <table:table-cell office:value-type="float" office:value="51770" table:style-name="ce10">
            <text:p>51 770</text:p>
          </table:table-cell>
          <table:table-cell office:value-type="float" office:value="10948.964110609921" table:style-name="ce13">
            <text:p>10 949</text:p>
          </table:table-cell>
          <table:table-cell office:value-type="float" office:value="8122.3769366542438" table:style-name="ce10">
            <text:p>8 122</text:p>
          </table:table-cell>
          <table:table-cell table:number-columns-repeated="16378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float" office:value="77.022000000000006" table:formula="of:=IF([.A113]&lt;25;33.44;IF([.A113]&lt;191;0.537*[.A113]+20.1;122.63))" table:style-name="ce7">
            <text:p>77,02</text:p>
          </table:table-cell>
          <table:table-cell office:value-type="float" office:value="1.3762301680039468" table:formula="of:=[.A113]/[.B113]" table:style-name="ce12">
            <text:p>1,38</text:p>
          </table:table-cell>
          <table:table-cell office:value-type="float" office:value="51770" table:style-name="ce10">
            <text:p>51 770</text:p>
          </table:table-cell>
          <table:table-cell office:value-type="float" office:value="10872.627560956609" table:style-name="ce13">
            <text:p>10 873</text:p>
          </table:table-cell>
          <table:table-cell office:value-type="float" office:value="8065.7474487808668" table:style-name="ce10">
            <text:p>8 066</text:p>
          </table:table-cell>
          <table:table-cell table:number-columns-repeated="16378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float" office:value="77.558999999999997" table:formula="of:=IF([.A114]&lt;25;33.44;IF([.A114]&lt;191;0.537*[.A114]+20.1;122.63))" table:style-name="ce7">
            <text:p>77,56</text:p>
          </table:table-cell>
          <table:table-cell office:value-type="float" office:value="1.3795948890522054" table:formula="of:=[.A114]/[.B114]" table:style-name="ce12">
            <text:p>1,38</text:p>
          </table:table-cell>
          <table:table-cell office:value-type="float" office:value="51770" table:style-name="ce10">
            <text:p>51 770</text:p>
          </table:table-cell>
          <table:table-cell office:value-type="float" office:value="10797.348083394578" table:style-name="ce13">
            <text:p>10 797</text:p>
          </table:table-cell>
          <table:table-cell office:value-type="float" office:value="8009.9021390167491" table:style-name="ce10">
            <text:p>8 010</text:p>
          </table:table-cell>
          <table:table-cell table:number-columns-repeated="16378"/>
        </table:table-row>
        <table:table-row table:style-name="ro5">
          <table:table-cell office:value-type="float" office:value="108" table:style-name="ce14">
            <text:p>108</text:p>
          </table:table-cell>
          <table:table-cell office:value-type="float" office:value="78.096000000000004" table:formula="of:=IF([.A115]&lt;25;33.44;IF([.A115]&lt;191;0.537*[.A115]+20.1;122.63))" table:style-name="ce7">
            <text:p>78,10</text:p>
          </table:table-cell>
          <table:table-cell office:value-type="float" office:value="1.3829133374308542" table:formula="of:=[.A115]/[.B115]" table:style-name="ce12">
            <text:p>1,38</text:p>
          </table:table-cell>
          <table:table-cell office:value-type="float" office:value="51770" table:style-name="ce10">
            <text:p>51 770</text:p>
          </table:table-cell>
          <table:table-cell office:value-type="float" office:value="10723.103872157346" table:style-name="ce13">
            <text:p>10 723</text:p>
          </table:table-cell>
          <table:table-cell office:value-type="float" office:value="7954.8248309772589" table:style-name="ce10">
            <text:p>7 955</text:p>
          </table:table-cell>
          <table:table-cell table:number-columns-repeated="16378"/>
        </table:table-row>
        <table:table-row table:style-name="ro5">
          <table:table-cell office:value-type="float" office:value="109" table:style-name="ce14">
            <text:p>109</text:p>
          </table:table-cell>
          <table:table-cell office:value-type="float" office:value="78.63300000000001" table:formula="of:=IF([.A116]&lt;25;33.44;IF([.A116]&lt;191;0.537*[.A116]+20.1;122.63))" table:style-name="ce7">
            <text:p>78,63</text:p>
          </table:table-cell>
          <table:table-cell office:value-type="float" office:value="1.3861864611549857" table:formula="of:=[.A116]/[.B116]" table:style-name="ce12">
            <text:p>1,39</text:p>
          </table:table-cell>
          <table:table-cell office:value-type="float" office:value="51770" table:style-name="ce10">
            <text:p>51 770</text:p>
          </table:table-cell>
          <table:table-cell office:value-type="float" office:value="10649.873717141656" table:style-name="ce13">
            <text:p>10 650</text:p>
          </table:table-cell>
          <table:table-cell office:value-type="float" office:value="7900.4997901644329" table:style-name="ce10">
            <text:p>7 900</text:p>
          </table:table-cell>
          <table:table-cell table:number-columns-repeated="16378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float" office:value="79.17" table:formula="of:=IF([.A117]&lt;25;33.44;IF([.A117]&lt;191;0.537*[.A117]+20.1;122.63))" table:style-name="ce7">
            <text:p>79,17</text:p>
          </table:table-cell>
          <table:table-cell office:value-type="float" office:value="1.3894151825186307" table:formula="of:=[.A117]/[.B117]" table:style-name="ce12">
            <text:p>1,39</text:p>
          </table:table-cell>
          <table:table-cell office:value-type="float" office:value="51770" table:style-name="ce10">
            <text:p>51 770</text:p>
          </table:table-cell>
          <table:table-cell office:value-type="float" office:value="10577.63698370595" table:style-name="ce13">
            <text:p>10 578</text:p>
          </table:table-cell>
          <table:table-cell office:value-type="float" office:value="7846.911708980675" table:style-name="ce10">
            <text:p>7 847</text:p>
          </table:table-cell>
          <table:table-cell table:number-columns-repeated="16378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float" office:value="79.707000000000008" table:formula="of:=IF([.A118]&lt;25;33.44;IF([.A118]&lt;191;0.537*[.A118]+20.1;122.63))" table:style-name="ce7">
            <text:p>79,71</text:p>
          </table:table-cell>
          <table:table-cell office:value-type="float" office:value="1.3926003989611953" table:formula="of:=[.A118]/[.B118]" table:style-name="ce12">
            <text:p>1,39</text:p>
          </table:table-cell>
          <table:table-cell office:value-type="float" office:value="51770" table:style-name="ce10">
            <text:p>51 770</text:p>
          </table:table-cell>
          <table:table-cell office:value-type="float" office:value="10506.373593285409" table:style-name="ce13">
            <text:p>10 506</text:p>
          </table:table-cell>
          <table:table-cell office:value-type="float" office:value="7794.0456923482252" table:style-name="ce10">
            <text:p>7 794</text:p>
          </table:table-cell>
          <table:table-cell table:number-columns-repeated="16378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float" office:value="80.244" table:formula="of:=IF([.A119]&lt;25;33.44;IF([.A119]&lt;191;0.537*[.A119]+20.1;122.63))" table:style-name="ce7">
            <text:p>80,24</text:p>
          </table:table-cell>
          <table:table-cell office:value-type="float" office:value="1.3957429838991078" table:formula="of:=[.A119]/[.B119]" table:style-name="ce12">
            <text:p>1,40</text:p>
          </table:table-cell>
          <table:table-cell office:value-type="float" office:value="51770" table:style-name="ce10">
            <text:p>51 770</text:p>
          </table:table-cell>
          <table:table-cell office:value-type="float" office:value="10436.064004785405" table:style-name="ce13">
            <text:p>10 436</text:p>
          </table:table-cell>
          <table:table-cell office:value-type="float" office:value="7741.887243906086" table:style-name="ce10">
            <text:p>7 742</text:p>
          </table:table-cell>
          <table:table-cell table:number-columns-repeated="16378"/>
        </table:table-row>
        <table:table-row table:style-name="ro5">
          <table:table-cell office:value-type="float" office:value="113" table:style-name="ce14">
            <text:p>113</text:p>
          </table:table-cell>
          <table:table-cell office:value-type="float" office:value="80.781000000000006" table:formula="of:=IF([.A120]&lt;25;33.44;IF([.A120]&lt;191;0.537*[.A120]+20.1;122.63))" table:style-name="ce7">
            <text:p>80,78</text:p>
          </table:table-cell>
          <table:table-cell office:value-type="float" office:value="1.3988437875242941" table:formula="of:=[.A120]/[.B120]" table:style-name="ce12">
            <text:p>1,40</text:p>
          </table:table-cell>
          <table:table-cell office:value-type="float" office:value="51770" table:style-name="ce10">
            <text:p>51 770</text:p>
          </table:table-cell>
          <table:table-cell office:value-type="float" office:value="10366.68919671705" table:style-name="ce13">
            <text:p>10 367</text:p>
          </table:table-cell>
          <table:table-cell office:value-type="float" office:value="7690.4222527574548" table:style-name="ce10">
            <text:p>7 690</text:p>
          </table:table-cell>
          <table:table-cell table:number-columns-repeated="16378"/>
        </table:table-row>
        <table:table-row table:style-name="ro5">
          <table:table-cell office:value-type="float" office:value="114" table:style-name="ce14">
            <text:p>114</text:p>
          </table:table-cell>
          <table:table-cell office:value-type="float" office:value="81.318000000000012" table:formula="of:=IF([.A121]&lt;25;33.44;IF([.A121]&lt;191;0.537*[.A121]+20.1;122.63))" table:style-name="ce7">
            <text:p>81,32</text:p>
          </table:table-cell>
          <table:table-cell office:value-type="float" office:value="1.4019036375710172" table:formula="of:=[.A121]/[.B121]" table:style-name="ce12">
            <text:p>1,40</text:p>
          </table:table-cell>
          <table:table-cell office:value-type="float" office:value="51770" table:style-name="ce10">
            <text:p>51 770</text:p>
          </table:table-cell>
          <table:table-cell office:value-type="float" office:value="10298.230650040581" table:style-name="ce13">
            <text:p>10 298</text:p>
          </table:table-cell>
          <table:table-cell office:value-type="float" office:value="7639.6369807422698" table:style-name="ce10">
            <text:p>7 640</text:p>
          </table:table-cell>
          <table:table-cell table:number-columns-repeated="16378"/>
        </table:table-row>
        <table:table-row table:style-name="ro5">
          <table:table-cell office:value-type="float" office:value="115" table:style-name="ce14">
            <text:p>115</text:p>
          </table:table-cell>
          <table:table-cell office:value-type="float" office:value="81.855000000000004" table:formula="of:=IF([.A122]&lt;25;33.44;IF([.A122]&lt;191;0.537*[.A122]+20.1;122.63))" table:style-name="ce7">
            <text:p>81,86</text:p>
          </table:table-cell>
          <table:table-cell office:value-type="float" office:value="1.4049233400525318" table:formula="of:=[.A122]/[.B122]" table:style-name="ce12">
            <text:p>1,40</text:p>
          </table:table-cell>
          <table:table-cell office:value-type="float" office:value="51770" table:style-name="ce10">
            <text:p>51 770</text:p>
          </table:table-cell>
          <table:table-cell office:value-type="float" office:value="10230.670331684076" table:style-name="ce13">
            <text:p>10 231</text:p>
          </table:table-cell>
          <table:table-cell office:value-type="float" office:value="7589.5180502107378" table:style-name="ce10">
            <text:p>7 590</text:p>
          </table:table-cell>
          <table:table-cell table:number-columns-repeated="16378"/>
        </table:table-row>
        <table:table-row table:style-name="ro5">
          <table:table-cell office:value-type="float" office:value="116" table:style-name="ce11">
            <text:p>116</text:p>
          </table:table-cell>
          <table:table-cell office:value-type="float" office:value="82.391999999999996" table:formula="of:=IF([.A123]&lt;25;33.44;IF([.A123]&lt;191;0.537*[.A123]+20.1;122.63))" table:style-name="ce7">
            <text:p>82,39</text:p>
          </table:table-cell>
          <table:table-cell office:value-type="float" office:value="1.4079036799689291" table:formula="of:=[.A123]/[.B123]" table:style-name="ce12">
            <text:p>1,41</text:p>
          </table:table-cell>
          <table:table-cell office:value-type="float" office:value="51770" table:style-name="ce10">
            <text:p>51 770</text:p>
          </table:table-cell>
          <table:table-cell office:value-type="float" office:value="10163.990678706672" table:style-name="ce13">
            <text:p>10 164</text:p>
          </table:table-cell>
          <table:table-cell office:value-type="float" office:value="7540.0524322749789" table:style-name="ce10">
            <text:p>7 540</text:p>
          </table:table-cell>
          <table:table-cell table:number-columns-repeated="16378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float" office:value="82.929000000000002" table:formula="of:=IF([.A124]&lt;25;33.44;IF([.A124]&lt;191;0.537*[.A124]+20.1;122.63))" table:style-name="ce7">
            <text:p>82,93</text:p>
          </table:table-cell>
          <table:table-cell office:value-type="float" office:value="1.4108454219874833" table:formula="of:=[.A124]/[.B124]" table:style-name="ce12">
            <text:p>1,41</text:p>
          </table:table-cell>
          <table:table-cell office:value-type="float" office:value="51770" table:style-name="ce10">
            <text:p>51 770</text:p>
          </table:table-cell>
          <table:table-cell office:value-type="float" office:value="10098.174583077091" table:style-name="ce13">
            <text:p>10 098</text:p>
          </table:table-cell>
          <table:table-cell office:value-type="float" office:value="7491.2274355171294" table:style-name="ce10">
            <text:p>7 491</text:p>
          </table:table-cell>
          <table:table-cell table:number-columns-repeated="16378"/>
        </table:table-row>
        <table:table-row table:style-name="ro5">
          <table:table-cell office:value-type="float" office:value="118" table:style-name="ce11">
            <text:p>118</text:p>
          </table:table-cell>
          <table:table-cell office:value-type="float" office:value="83.466000000000008" table:formula="of:=IF([.A125]&lt;25;33.44;IF([.A125]&lt;191;0.537*[.A125]+20.1;122.63))" table:style-name="ce7">
            <text:p>83,47</text:p>
          </table:table-cell>
          <table:table-cell office:value-type="float" office:value="1.4137493110967339" table:formula="of:=[.A125]/[.B125]" table:style-name="ce12">
            <text:p>1,41</text:p>
          </table:table-cell>
          <table:table-cell office:value-type="float" office:value="51770" table:style-name="ce10">
            <text:p>51 770</text:p>
          </table:table-cell>
          <table:table-cell office:value-type="float" office:value="10033.205377039754" table:style-name="ce13">
            <text:p>10 033</text:p>
          </table:table-cell>
          <table:table-cell office:value-type="float" office:value="7443.0306951333478" table:style-name="ce10">
            <text:p>7 443</text:p>
          </table:table-cell>
          <table:table-cell table:number-columns-repeated="16378"/>
        </table:table-row>
        <table:table-row table:style-name="ro5">
          <table:table-cell office:value-type="float" office:value="119" table:style-name="ce14">
            <text:p>119</text:p>
          </table:table-cell>
          <table:table-cell office:value-type="float" office:value="84.003000000000014" table:formula="of:=IF([.A126]&lt;25;33.44;IF([.A126]&lt;191;0.537*[.A126]+20.1;122.63))" table:style-name="ce7">
            <text:p>84,00</text:p>
          </table:table-cell>
          <table:table-cell office:value-type="float" office:value="1.4166160732354793" table:formula="of:=[.A126]/[.B126]" table:style-name="ce12">
            <text:p>1,42</text:p>
          </table:table-cell>
          <table:table-cell office:value-type="float" office:value="51770" table:style-name="ce10">
            <text:p>51 770</text:p>
          </table:table-cell>
          <table:table-cell office:value-type="float" office:value="9969.0668190421766" table:style-name="ce13">
            <text:p>9 969</text:p>
          </table:table-cell>
          <table:table-cell office:value-type="float" office:value="7395.4501624941959" table:style-name="ce10">
            <text:p>7 395</text:p>
          </table:table-cell>
          <table:table-cell table:number-columns-repeated="16378"/>
        </table:table-row>
        <table:table-row table:style-name="ro5">
          <table:table-cell office:value-type="float" office:value="120" table:style-name="ce14">
            <text:p>120</text:p>
          </table:table-cell>
          <table:table-cell office:value-type="float" office:value="84.539999999999992" table:formula="of:=IF([.A127]&lt;25;33.44;IF([.A127]&lt;191;0.537*[.A127]+20.1;122.63))" table:style-name="ce7">
            <text:p>84,54</text:p>
          </table:table-cell>
          <table:table-cell office:value-type="float" office:value="1.4194464158978" table:formula="of:=[.A127]/[.B127]" table:style-name="ce12">
            <text:p>1,42</text:p>
          </table:table-cell>
          <table:table-cell office:value-type="float" office:value="51770" table:style-name="ce10">
            <text:p>51 770</text:p>
          </table:table-cell>
          <table:table-cell office:value-type="float" office:value="9905.7430801987248" table:style-name="ce13">
            <text:p>9 906</text:p>
          </table:table-cell>
          <table:table-cell office:value-type="float" office:value="7348.4740951029107" table:style-name="ce10">
            <text:p>7 348</text:p>
          </table:table-cell>
          <table:table-cell table:number-columns-repeated="16378"/>
        </table:table-row>
        <table:table-row table:style-name="ro5">
          <table:table-cell office:value-type="float" office:value="121" table:style-name="ce14">
            <text:p>121</text:p>
          </table:table-cell>
          <table:table-cell office:value-type="float" office:value="85.076999999999998" table:formula="of:=IF([.A128]&lt;25;33.44;IF([.A128]&lt;191;0.537*[.A128]+20.1;122.63))" table:style-name="ce7">
            <text:p>85,08</text:p>
          </table:table-cell>
          <table:table-cell office:value-type="float" office:value="1.4222410287151639" table:formula="of:=[.A128]/[.B128]" table:style-name="ce12">
            <text:p>1,42</text:p>
          </table:table-cell>
          <table:table-cell office:value-type="float" office:value="51770" table:style-name="ce10">
            <text:p>51 770</text:p>
          </table:table-cell>
          <table:table-cell office:value-type="float" office:value="9843.2187312669703" table:style-name="ce13">
            <text:p>9 843</text:p>
          </table:table-cell>
          <table:table-cell office:value-type="float" office:value="7302.0910469339542" table:style-name="ce10">
            <text:p>7 302</text:p>
          </table:table-cell>
          <table:table-cell table:number-columns-repeated="16378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float" office:value="85.614000000000004" table:formula="of:=IF([.A129]&lt;25;33.44;IF([.A129]&lt;191;0.537*[.A129]+20.1;122.63))" table:style-name="ce7">
            <text:p>85,61</text:p>
          </table:table-cell>
          <table:table-cell office:value-type="float" office:value="1.4250005840166327" table:formula="of:=[.A129]/[.B129]" table:style-name="ce12">
            <text:p>1,43</text:p>
          </table:table-cell>
          <table:table-cell office:value-type="float" office:value="51770" table:style-name="ce10">
            <text:p>51 770</text:p>
          </table:table-cell>
          <table:table-cell office:value-type="float" office:value="9781.4787301142333" table:style-name="ce13">
            <text:p>9 781</text:p>
          </table:table-cell>
          <table:table-cell office:value-type="float" office:value="7256.2898591351877" table:style-name="ce10">
            <text:p>7 256</text:p>
          </table:table-cell>
          <table:table-cell table:number-columns-repeated="16378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float" office:value="86.15100000000001" table:formula="of:=IF([.A130]&lt;25;33.44;IF([.A130]&lt;191;0.537*[.A130]+20.1;122.63))" table:style-name="ce7">
            <text:p>86,15</text:p>
          </table:table-cell>
          <table:table-cell office:value-type="float" office:value="1.4277257373681094" table:formula="of:=[.A130]/[.B130]" table:style-name="ce12">
            <text:p>1,43</text:p>
          </table:table-cell>
          <table:table-cell office:value-type="float" office:value="51770" table:style-name="ce10">
            <text:p>51 770</text:p>
          </table:table-cell>
          <table:table-cell office:value-type="float" office:value="9720.508409652819" table:style-name="ce13">
            <text:p>9 721</text:p>
          </table:table-cell>
          <table:table-cell office:value-type="float" office:value="7211.0596510777577" table:style-name="ce10">
            <text:p>7 211</text:p>
          </table:table-cell>
          <table:table-cell table:number-columns-repeated="16378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float" office:value="86.688000000000017" table:formula="of:=IF([.A131]&lt;25;33.44;IF([.A131]&lt;191;0.537*[.A131]+20.1;122.63))" table:style-name="ce7">
            <text:p>86,69</text:p>
          </table:table-cell>
          <table:table-cell office:value-type="float" office:value="1.4304171280915465" table:formula="of:=[.A131]/[.B131]" table:style-name="ce12">
            <text:p>1,43</text:p>
          </table:table-cell>
          <table:table-cell office:value-type="float" office:value="51770" table:style-name="ce10">
            <text:p>51 770</text:p>
          </table:table-cell>
          <table:table-cell office:value-type="float" office:value="9660.2934662236985" table:style-name="ce13">
            <text:p>9 660</text:p>
          </table:table-cell>
          <table:table-cell office:value-type="float" office:value="7166.3898117386489" table:style-name="ce10">
            <text:p>7 166</text:p>
          </table:table-cell>
          <table:table-cell table:number-columns-repeated="16378"/>
        </table:table-row>
        <table:table-row table:style-name="ro5">
          <table:table-cell office:value-type="float" office:value="125" table:style-name="ce14">
            <text:p>125</text:p>
          </table:table-cell>
          <table:table-cell office:value-type="float" office:value="87.224999999999994" table:formula="of:=IF([.A132]&lt;25;33.44;IF([.A132]&lt;191;0.537*[.A132]+20.1;122.63))" table:style-name="ce7">
            <text:p>87,23</text:p>
          </table:table-cell>
          <table:table-cell office:value-type="float" office:value="1.4330753797649758" table:formula="of:=[.A132]/[.B132]" table:style-name="ce12">
            <text:p>1,43</text:p>
          </table:table-cell>
          <table:table-cell office:value-type="float" office:value="51770" table:style-name="ce10">
            <text:p>51 770</text:p>
          </table:table-cell>
          <table:table-cell office:value-type="float" office:value="9600.8199484092875" table:style-name="ce13">
            <text:p>9 601</text:p>
          </table:table-cell>
          <table:table-cell office:value-type="float" office:value="7122.2699914015484" table:style-name="ce10">
            <text:p>7 122</text:p>
          </table:table-cell>
          <table:table-cell table:number-columns-repeated="16378"/>
        </table:table-row>
        <table:table-row table:style-name="ro6">
          <table:table-cell office:value-type="float" office:value="126" table:style-name="ce14">
            <text:p>126</text:p>
          </table:table-cell>
          <table:table-cell office:value-type="float" office:value="87.762" table:formula="of:=IF([.A133]&lt;25;33.44;IF([.A133]&lt;191;0.537*[.A133]+20.1;122.63))" table:style-name="ce7">
            <text:p>87,76</text:p>
          </table:table-cell>
          <table:table-cell office:value-type="float" office:value="1.4357011007041771" table:formula="of:=[.A133]/[.B133]" table:style-name="ce12">
            <text:p>1,44</text:p>
          </table:table-cell>
          <table:table-cell office:value-type="float" office:value="51770" table:style-name="ce10">
            <text:p>51 770</text:p>
          </table:table-cell>
          <table:table-cell office:value-type="float" office:value="9542.0742462569233" table:style-name="ce13">
            <text:p>9 542</text:p>
          </table:table-cell>
          <table:table-cell office:value-type="float" office:value="7078.6900936624061" table:style-name="ce10">
            <text:p>7 079</text:p>
          </table:table-cell>
          <table:table-cell table:number-columns-repeated="16378"/>
        </table:table-row>
        <table:table-row table:style-name="ro5">
          <table:table-cell office:value-type="float" office:value="127" table:style-name="ce14">
            <text:p>127</text:p>
          </table:table-cell>
          <table:table-cell office:value-type="float" office:value="88.299000000000007" table:formula="of:=IF([.A134]&lt;25;33.44;IF([.A134]&lt;191;0.537*[.A134]+20.1;122.63))" table:style-name="ce7">
            <text:p>88,30</text:p>
          </table:table-cell>
          <table:table-cell office:value-type="float" office:value="1.4382948844267771" table:formula="of:=[.A134]/[.B134]" table:style-name="ce12">
            <text:p>1,44</text:p>
          </table:table-cell>
          <table:table-cell office:value-type="float" office:value="51770" table:style-name="ce10">
            <text:p>51 770</text:p>
          </table:table-cell>
          <table:table-cell office:value-type="float" office:value="9484.0430808955934" table:style-name="ce13">
            <text:p>9 484</text:p>
          </table:table-cell>
          <table:table-cell office:value-type="float" office:value="7035.6402677267015" table:style-name="ce10">
            <text:p>7 036</text:p>
          </table:table-cell>
          <table:table-cell table:number-columns-repeated="16378"/>
        </table:table-row>
        <table:table-row table:style-name="ro5">
          <table:table-cell office:value-type="float" office:value="128" table:style-name="ce11">
            <text:p>128</text:p>
          </table:table-cell>
          <table:table-cell office:value-type="float" office:value="88.836000000000013" table:formula="of:=IF([.A135]&lt;25;33.44;IF([.A135]&lt;191;0.537*[.A135]+20.1;122.63))" table:style-name="ce7">
            <text:p>88,84</text:p>
          </table:table-cell>
          <table:table-cell office:value-type="float" office:value="1.440857310099509" table:formula="of:=[.A135]/[.B135]" table:style-name="ce12">
            <text:p>1,44</text:p>
          </table:table-cell>
          <table:table-cell office:value-type="float" office:value="51770" table:style-name="ce10">
            <text:p>51 770</text:p>
          </table:table-cell>
          <table:table-cell office:value-type="float" office:value="9426.7134945292455" table:style-name="ce13">
            <text:p>9 427</text:p>
          </table:table-cell>
          <table:table-cell office:value-type="float" office:value="6993.1109009860866" table:style-name="ce10">
            <text:p>6 993</text:p>
          </table:table-cell>
          <table:table-cell table:number-columns-repeated="16378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float" office:value="89.373000000000019" table:formula="of:=IF([.A136]&lt;25;33.44;IF([.A136]&lt;191;0.537*[.A136]+20.1;122.63))" table:style-name="ce7">
            <text:p>89,37</text:p>
          </table:table-cell>
          <table:table-cell office:value-type="float" office:value="1.4433889429693529" table:formula="of:=[.A136]/[.B136]" table:style-name="ce12">
            <text:p>1,44</text:p>
          </table:table-cell>
          <table:table-cell office:value-type="float" office:value="51770" table:style-name="ce10">
            <text:p>51 770</text:p>
          </table:table-cell>
          <table:table-cell office:value-type="float" office:value="9370.0728407908427" table:style-name="ce13">
            <text:p>9 370</text:p>
          </table:table-cell>
          <table:table-cell office:value-type="float" office:value="6951.0926118626421" table:style-name="ce10">
            <text:p>6 951</text:p>
          </table:table-cell>
          <table:table-cell table:number-columns-repeated="16378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float" office:value="89.91" table:formula="of:=IF([.A137]&lt;25;33.44;IF([.A137]&lt;191;0.537*[.A137]+20.1;122.63))" table:style-name="ce7">
            <text:p>89,91</text:p>
          </table:table-cell>
          <table:table-cell office:value-type="float" office:value="1.4458903347792238" table:formula="of:=[.A137]/[.B137]" table:style-name="ce12">
            <text:p>1,45</text:p>
          </table:table-cell>
          <table:table-cell office:value-type="float" office:value="51770" table:style-name="ce10">
            <text:p>51 770</text:p>
          </table:table-cell>
          <table:table-cell office:value-type="float" office:value="9314.1087754421114" table:style-name="ce13">
            <text:p>9 314</text:p>
          </table:table-cell>
          <table:table-cell office:value-type="float" office:value="6909.5762429095776" table:style-name="ce10">
            <text:p>6 910</text:p>
          </table:table-cell>
          <table:table-cell table:number-columns-repeated="16378"/>
        </table:table-row>
        <table:table-row table:style-name="ro5">
          <table:table-cell office:value-type="float" office:value="131" table:style-name="ce14">
            <text:p>131</text:p>
          </table:table-cell>
          <table:table-cell office:value-type="float" office:value="90.447000000000003" table:formula="of:=IF([.A138]&lt;25;33.44;IF([.A138]&lt;191;0.537*[.A138]+20.1;122.63))" table:style-name="ce7">
            <text:p>90,45</text:p>
          </table:table-cell>
          <table:table-cell office:value-type="float" office:value="1.4483620241688502" table:formula="of:=[.A138]/[.B138]" table:style-name="ce12">
            <text:p>1,45</text:p>
          </table:table-cell>
          <table:table-cell office:value-type="float" office:value="51770" table:style-name="ce10">
            <text:p>51 770</text:p>
          </table:table-cell>
          <table:table-cell office:value-type="float" office:value="9258.8092474045588" table:style-name="ce13">
            <text:p>9 259</text:p>
          </table:table-cell>
          <table:table-cell office:value-type="float" office:value="6868.5528541576841" table:style-name="ce10">
            <text:p>6 869</text:p>
          </table:table-cell>
          <table:table-cell table:number-columns-repeated="16378"/>
        </table:table-row>
        <table:table-row table:style-name="ro5">
          <table:table-cell office:value-type="float" office:value="132" table:style-name="ce14">
            <text:p>132</text:p>
          </table:table-cell>
          <table:table-cell office:value-type="float" office:value="90.984000000000009" table:formula="of:=IF([.A139]&lt;25;33.44;IF([.A139]&lt;191;0.537*[.A139]+20.1;122.63))" table:style-name="ce7">
            <text:p>90,98</text:p>
          </table:table-cell>
          <table:table-cell office:value-type="float" office:value="1.4508045370614613" table:formula="of:=[.A139]/[.B139]" table:style-name="ce12">
            <text:p>1,45</text:p>
          </table:table-cell>
          <table:table-cell office:value-type="float" office:value="51770" table:style-name="ce10">
            <text:p>51 770</text:p>
          </table:table-cell>
          <table:table-cell office:value-type="float" office:value="9204.1624901081505" table:style-name="ce13">
            <text:p>9 204</text:p>
          </table:table-cell>
          <table:table-cell office:value-type="float" office:value="6828.0137166974409" table:style-name="ce10">
            <text:p>6 828</text:p>
          </table:table-cell>
          <table:table-cell table:number-columns-repeated="16378"/>
        </table:table-row>
        <table:table-row table:style-name="ro5">
          <table:table-cell office:value-type="float" office:value="133" table:style-name="ce14">
            <text:p>133</text:p>
          </table:table-cell>
          <table:table-cell office:value-type="float" office:value="91.521000000000015" table:formula="of:=IF([.A140]&lt;25;33.44;IF([.A140]&lt;191;0.537*[.A140]+20.1;122.63))" table:style-name="ce7">
            <text:p>91,52</text:p>
          </table:table-cell>
          <table:table-cell office:value-type="float" office:value="1.4532183870368547" table:formula="of:=[.A140]/[.B140]" table:style-name="ce12">
            <text:p>1,45</text:p>
          </table:table-cell>
          <table:table-cell office:value-type="float" office:value="51770" table:style-name="ce10">
            <text:p>51 770</text:p>
          </table:table-cell>
          <table:table-cell office:value-type="float" office:value="9150.1570131445242" table:style-name="ce13">
            <text:p>9 150</text:p>
          </table:table-cell>
          <table:table-cell office:value-type="float" office:value="6787.950306487035" table:style-name="ce10">
            <text:p>6 788</text:p>
          </table:table-cell>
          <table:table-cell table:number-columns-repeated="16378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float" office:value="92.057999999999993" table:formula="of:=IF([.A141]&lt;25;33.44;IF([.A141]&lt;191;0.537*[.A141]+20.1;122.63))" table:style-name="ce7">
            <text:p>92,06</text:p>
          </table:table-cell>
          <table:table-cell office:value-type="float" office:value="1.4556040756914121" table:formula="of:=[.A141]/[.B141]" table:style-name="ce12">
            <text:p>1,46</text:p>
          </table:table-cell>
          <table:table-cell office:value-type="float" office:value="51770" table:style-name="ce10">
            <text:p>51 770</text:p>
          </table:table-cell>
          <table:table-cell office:value-type="float" office:value="9096.781594212347" table:style-name="ce13">
            <text:p>9 097</text:p>
          </table:table-cell>
          <table:table-cell office:value-type="float" office:value="6748.3542983771113" table:style-name="ce10">
            <text:p>6 748</text:p>
          </table:table-cell>
          <table:table-cell table:number-columns-repeated="16378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float" office:value="92.594999999999999" table:formula="of:=IF([.A142]&lt;25;33.44;IF([.A142]&lt;191;0.537*[.A142]+20.1;122.63))" table:style-name="ce7">
            <text:p>92,60</text:p>
          </table:table-cell>
          <table:table-cell office:value-type="float" office:value="1.4579620929855823" table:formula="of:=[.A142]/[.B142]" table:style-name="ce12">
            <text:p>1,46</text:p>
          </table:table-cell>
          <table:table-cell office:value-type="float" office:value="51770" table:style-name="ce10">
            <text:p>51 770</text:p>
          </table:table-cell>
          <table:table-cell office:value-type="float" office:value="9044.0252713429472" table:style-name="ce13">
            <text:p>9 044</text:p>
          </table:table-cell>
          <table:table-cell office:value-type="float" office:value="6709.2175603434316" table:style-name="ce10">
            <text:p>6 709</text:p>
          </table:table-cell>
          <table:table-cell table:number-columns-repeated="16378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float" office:value="93.132000000000005" table:formula="of:=IF([.A143]&lt;25;33.44;IF([.A143]&lt;191;0.537*[.A143]+20.1;122.63))" table:style-name="ce7">
            <text:p>93,13</text:p>
          </table:table-cell>
          <table:table-cell office:value-type="float" office:value="1.4602929175793498" table:formula="of:=[.A143]/[.B143]" table:style-name="ce12">
            <text:p>1,46</text:p>
          </table:table-cell>
          <table:table-cell office:value-type="float" office:value="51770" table:style-name="ce10">
            <text:p>51 770</text:p>
          </table:table-cell>
          <table:table-cell office:value-type="float" office:value="8991.8773353949236" table:style-name="ce13">
            <text:p>8 992</text:p>
          </table:table-cell>
          <table:table-cell office:value-type="float" office:value="6670.5321479190825" table:style-name="ce10">
            <text:p>6 671</text:p>
          </table:table-cell>
          <table:table-cell table:number-columns-repeated="16378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float" office:value="93.669000000000011" table:formula="of:=IF([.A144]&lt;25;33.44;IF([.A144]&lt;191;0.537*[.A144]+20.1;122.63))" table:style-name="ce7">
            <text:p>93,67</text:p>
          </table:table-cell>
          <table:table-cell office:value-type="float" office:value="1.462597017156156" table:formula="of:=[.A144]/[.B144]" table:style-name="ce12">
            <text:p>1,46</text:p>
          </table:table-cell>
          <table:table-cell office:value-type="float" office:value="51770" table:style-name="ce10">
            <text:p>51 770</text:p>
          </table:table-cell>
          <table:table-cell office:value-type="float" office:value="8940.3273228069047" table:style-name="ce13">
            <text:p>8 940</text:p>
          </table:table-cell>
          <table:table-cell office:value-type="float" office:value="6632.2902988181777" table:style-name="ce10">
            <text:p>6 632</text:p>
          </table:table-cell>
          <table:table-cell table:number-columns-repeated="16378"/>
        </table:table-row>
        <table:table-row table:style-name="ro5">
          <table:table-cell office:value-type="float" office:value="138" table:style-name="ce14">
            <text:p>138</text:p>
          </table:table-cell>
          <table:table-cell office:value-type="float" office:value="94.206000000000017" table:formula="of:=IF([.A145]&lt;25;33.44;IF([.A145]&lt;191;0.537*[.A145]+20.1;122.63))" table:style-name="ce7">
            <text:p>94,21</text:p>
          </table:table-cell>
          <table:table-cell office:value-type="float" office:value="1.464874848735749" table:formula="of:=[.A145]/[.B145]" table:style-name="ce12">
            <text:p>1,46</text:p>
          </table:table-cell>
          <table:table-cell office:value-type="float" office:value="51770" table:style-name="ce10">
            <text:p>51 770</text:p>
          </table:table-cell>
          <table:table-cell office:value-type="float" office:value="8889.3650085981772" table:style-name="ce13">
            <text:p>8 889</text:p>
          </table:table-cell>
          <table:table-cell office:value-type="float" office:value="6594.4844277434549" table:style-name="ce10">
            <text:p>6 594</text:p>
          </table:table-cell>
          <table:table-cell table:number-columns-repeated="16378"/>
        </table:table-row>
        <table:table-row table:style-name="ro5">
          <table:table-cell office:value-type="float" office:value="139" table:style-name="ce14">
            <text:p>139</text:p>
          </table:table-cell>
          <table:table-cell office:value-type="float" office:value="94.742999999999995" table:formula="of:=IF([.A146]&lt;25;33.44;IF([.A146]&lt;191;0.537*[.A146]+20.1;122.63))" table:style-name="ce7">
            <text:p>94,74</text:p>
          </table:table-cell>
          <table:table-cell office:value-type="float" office:value="1.4671268589763888" table:formula="of:=[.A146]/[.B146]" table:style-name="ce12">
            <text:p>1,47</text:p>
          </table:table-cell>
          <table:table-cell office:value-type="float" office:value="51770" table:style-name="ce10">
            <text:p>51 770</text:p>
          </table:table-cell>
          <table:table-cell office:value-type="float" office:value="8838.9803996073606" table:style-name="ce13">
            <text:p>8 839</text:p>
          </table:table-cell>
          <table:table-cell office:value-type="float" office:value="6557.1071213704445" table:style-name="ce10">
            <text:p>6 557</text:p>
          </table:table-cell>
          <table:table-cell table:number-columns-repeated="16378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float" office:value="95.28" table:formula="of:=IF([.A147]&lt;25;33.44;IF([.A147]&lt;191;0.537*[.A147]+20.1;122.63))" table:style-name="ce7">
            <text:p>95,28</text:p>
          </table:table-cell>
          <table:table-cell office:value-type="float" office:value="1.4693534844668346" table:formula="of:=[.A147]/[.B147]" table:style-name="ce12">
            <text:p>1,47</text:p>
          </table:table-cell>
          <table:table-cell office:value-type="float" office:value="51770" table:style-name="ce10">
            <text:p>51 770</text:p>
          </table:table-cell>
          <table:table-cell office:value-type="float" office:value="8789.163727959698" table:style-name="ce13">
            <text:p>8 789</text:p>
          </table:table-cell>
          <table:table-cell office:value-type="float" office:value="6520.1511335012592" table:style-name="ce10">
            <text:p>6 520</text:p>
          </table:table-cell>
          <table:table-cell table:number-columns-repeated="16378"/>
        </table:table-row>
        <table:table-row table:style-name="ro5">
          <table:table-cell office:value-type="float" office:value="141" table:style-name="ce11">
            <text:p>141</text:p>
          </table:table-cell>
          <table:table-cell office:value-type="float" office:value="95.817000000000007" table:formula="of:=IF([.A148]&lt;25;33.44;IF([.A148]&lt;191;0.537*[.A148]+20.1;122.63))" table:style-name="ce7">
            <text:p>95,82</text:p>
          </table:table-cell>
          <table:table-cell office:value-type="float" office:value="1.4715551520085162" table:formula="of:=[.A148]/[.B148]" table:style-name="ce12">
            <text:p>1,47</text:p>
          </table:table-cell>
          <table:table-cell office:value-type="float" office:value="51770" table:style-name="ce10">
            <text:p>51 770</text:p>
          </table:table-cell>
          <table:table-cell office:value-type="float" office:value="8739.905444754062" table:style-name="ce13">
            <text:p>8 740</text:p>
          </table:table-cell>
          <table:table-cell office:value-type="float" office:value="6483.609380381351" table:style-name="ce10">
            <text:p>6 484</text:p>
          </table:table-cell>
          <table:table-cell table:number-columns-repeated="16378"/>
        </table:table-row>
        <table:table-row table:style-name="ro5">
          <table:table-cell office:value-type="float" office:value="142" table:style-name="ce11">
            <text:p>142</text:p>
          </table:table-cell>
          <table:table-cell office:value-type="float" office:value="96.354000000000013" table:formula="of:=IF([.A149]&lt;25;33.44;IF([.A149]&lt;191;0.537*[.A149]+20.1;122.63))" table:style-name="ce7">
            <text:p>96,35</text:p>
          </table:table-cell>
          <table:table-cell office:value-type="float" office:value="1.4737322788882661" table:formula="of:=[.A149]/[.B149]" table:style-name="ce12">
            <text:p>1,47</text:p>
          </table:table-cell>
          <table:table-cell office:value-type="float" office:value="51770" table:style-name="ce10">
            <text:p>51 770</text:p>
          </table:table-cell>
          <table:table-cell office:value-type="float" office:value="8691.1962139610187" table:style-name="ce13">
            <text:p>8 691</text:p>
          </table:table-cell>
          <table:table-cell office:value-type="float" office:value="6447.4749361728618" table:style-name="ce10">
            <text:p>6 447</text:p>
          </table:table-cell>
          <table:table-cell table:number-columns-repeated="16378"/>
        </table:table-row>
        <table:table-row table:style-name="ro5">
          <table:table-cell office:value-type="float" office:value="143" table:style-name="ce14">
            <text:p>143</text:p>
          </table:table-cell>
          <table:table-cell office:value-type="float" office:value="96.89100000000002" table:formula="of:=IF([.A150]&lt;25;33.44;IF([.A150]&lt;191;0.537*[.A150]+20.1;122.63))" table:style-name="ce7">
            <text:p>96,89</text:p>
          </table:table-cell>
          <table:table-cell office:value-type="float" office:value="1.475885273141984" table:formula="of:=[.A150]/[.B150]" table:style-name="ce12">
            <text:p>1,48</text:p>
          </table:table-cell>
          <table:table-cell office:value-type="float" office:value="51770" table:style-name="ce10">
            <text:p>51 770</text:p>
          </table:table-cell>
          <table:table-cell office:value-type="float" office:value="8643.0269065238244" table:style-name="ce13">
            <text:p>8 643</text:p>
          </table:table-cell>
          <table:table-cell office:value-type="float" office:value="6411.7410285785045" table:style-name="ce10">
            <text:p>6 412</text:p>
          </table:table-cell>
          <table:table-cell table:number-columns-repeated="16378"/>
        </table:table-row>
        <table:table-row table:style-name="ro5">
          <table:table-cell office:value-type="float" office:value="144" table:style-name="ce14">
            <text:p>144</text:p>
          </table:table-cell>
          <table:table-cell office:value-type="float" office:value="97.427999999999997" table:formula="of:=IF([.A151]&lt;25;33.44;IF([.A151]&lt;191;0.537*[.A151]+20.1;122.63))" table:style-name="ce7">
            <text:p>97,43</text:p>
          </table:table-cell>
          <table:table-cell office:value-type="float" office:value="1.4780145338095825" table:formula="of:=[.A151]/[.B151]" table:style-name="ce12">
            <text:p>1,48</text:p>
          </table:table-cell>
          <table:table-cell office:value-type="float" office:value="51770" table:style-name="ce10">
            <text:p>51 770</text:p>
          </table:table-cell>
          <table:table-cell office:value-type="float" office:value="8595.3885946545161" table:style-name="ce13">
            <text:p>8 595</text:p>
          </table:table-cell>
          <table:table-cell office:value-type="float" office:value="6376.401034610175" table:style-name="ce10">
            <text:p>6 376</text:p>
          </table:table-cell>
          <table:table-cell table:number-columns-repeated="16378"/>
        </table:table-row>
        <table:table-row table:style-name="ro5">
          <table:table-cell office:value-type="float" office:value="145" table:style-name="ce14">
            <text:p>145</text:p>
          </table:table-cell>
          <table:table-cell office:value-type="float" office:value="97.965000000000003" table:formula="of:=IF([.A152]&lt;25;33.44;IF([.A152]&lt;191;0.537*[.A152]+20.1;122.63))" table:style-name="ce7">
            <text:p>97,97</text:p>
          </table:table-cell>
          <table:table-cell office:value-type="float" office:value="1.4801204511815444" table:formula="of:=[.A152]/[.B152]" table:style-name="ce12">
            <text:p>1,48</text:p>
          </table:table-cell>
          <table:table-cell office:value-type="float" office:value="51770" table:style-name="ce10">
            <text:p>51 770</text:p>
          </table:table-cell>
          <table:table-cell office:value-type="float" office:value="8548.272546317563" table:style-name="ce13">
            <text:p>8 548</text:p>
          </table:table-cell>
          <table:table-cell office:value-type="float" office:value="6341.4484764967074" table:style-name="ce10">
            <text:p>6 341</text:p>
          </table:table-cell>
          <table:table-cell table:number-columns-repeated="16378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float" office:value="98.50200000000001" table:formula="of:=IF([.A153]&lt;25;33.44;IF([.A153]&lt;191;0.537*[.A153]+20.1;122.63))" table:style-name="ce7">
            <text:p>98,50</text:p>
          </table:table-cell>
          <table:table-cell office:value-type="float" office:value="1.4822034070374204" table:formula="of:=[.A153]/[.B153]" table:style-name="ce12">
            <text:p>1,48</text:p>
          </table:table-cell>
          <table:table-cell office:value-type="float" office:value="51770" table:style-name="ce10">
            <text:p>51 770</text:p>
          </table:table-cell>
          <table:table-cell office:value-type="float" office:value="8501.6702198940111" table:style-name="ce13">
            <text:p>8 502</text:p>
          </table:table-cell>
          <table:table-cell office:value-type="float" office:value="6306.8770177255274" table:style-name="ce10">
            <text:p>6 307</text:p>
          </table:table-cell>
          <table:table-cell table:number-columns-repeated="16378"/>
        </table:table-row>
        <table:table-row table:style-name="ro5">
          <table:table-cell office:value-type="float" office:value="147" table:style-name="ce11">
            <text:p>147</text:p>
          </table:table-cell>
          <table:table-cell office:value-type="float" office:value="99.039000000000016" table:formula="of:=IF([.A154]&lt;25;33.44;IF([.A154]&lt;191;0.537*[.A154]+20.1;122.63))" table:style-name="ce7">
            <text:p>99,04</text:p>
          </table:table-cell>
          <table:table-cell office:value-type="float" office:value="1.4842637748765635" table:formula="of:=[.A154]/[.B154]" table:style-name="ce12">
            <text:p>1,48</text:p>
          </table:table-cell>
          <table:table-cell office:value-type="float" office:value="51770" table:style-name="ce10">
            <text:p>51 770</text:p>
          </table:table-cell>
          <table:table-cell office:value-type="float" office:value="8455.5732590191728" table:style-name="ce13">
            <text:p>8 456</text:p>
          </table:table-cell>
          <table:table-cell office:value-type="float" office:value="6272.6804592130356" table:style-name="ce10">
            <text:p>6 273</text:p>
          </table:table-cell>
          <table:table-cell table:number-columns-repeated="16378"/>
        </table:table-row>
        <table:table-row table:style-name="ro5">
          <table:table-cell office:value-type="float" office:value="148" table:style-name="ce11">
            <text:p>148</text:p>
          </table:table-cell>
          <table:table-cell office:value-type="float" office:value="99.575999999999993" table:formula="of:=IF([.A155]&lt;25;33.44;IF([.A155]&lt;191;0.537*[.A155]+20.1;122.63))" table:style-name="ce7">
            <text:p>99,58</text:p>
          </table:table-cell>
          <table:table-cell office:value-type="float" office:value="1.4863019201413996" table:formula="of:=[.A155]/[.B155]" table:style-name="ce12">
            <text:p>1,49</text:p>
          </table:table-cell>
          <table:table-cell office:value-type="float" office:value="51770" table:style-name="ce10">
            <text:p>51 770</text:p>
          </table:table-cell>
          <table:table-cell office:value-type="float" office:value="8409.9734875873728" table:style-name="ce13">
            <text:p>8 410</text:p>
          </table:table-cell>
          <table:table-cell office:value-type="float" office:value="6238.8527355989409" table:style-name="ce10">
            <text:p>6 239</text:p>
          </table:table-cell>
          <table:table-cell table:number-columns-repeated="16378"/>
        </table:table-row>
        <table:table-row table:style-name="ro5">
          <table:table-cell office:value-type="float" office:value="149" table:style-name="ce14">
            <text:p>149</text:p>
          </table:table-cell>
          <table:table-cell office:value-type="float" office:value="100.113" table:formula="of:=IF([.A156]&lt;25;33.44;IF([.A156]&lt;191;0.537*[.A156]+20.1;122.63))" table:style-name="ce7">
            <text:p>100,11</text:p>
          </table:table-cell>
          <table:table-cell office:value-type="float" office:value="1.48831820043351" table:formula="of:=[.A156]/[.B156]" table:style-name="ce12">
            <text:p>1,49</text:p>
          </table:table-cell>
          <table:table-cell office:value-type="float" office:value="51770" table:style-name="ce10">
            <text:p>51 770</text:p>
          </table:table-cell>
          <table:table-cell office:value-type="float" office:value="8364.8629049174433" table:style-name="ce13">
            <text:p>8 365</text:p>
          </table:table-cell>
          <table:table-cell office:value-type="float" office:value="6205.3879116598237" table:style-name="ce10">
            <text:p>6 205</text:p>
          </table:table-cell>
          <table:table-cell table:number-columns-repeated="16378"/>
        </table:table-row>
        <table:table-row table:style-name="ro5">
          <table:table-cell office:value-type="float" office:value="150" table:style-name="ce14">
            <text:p>150</text:p>
          </table:table-cell>
          <table:table-cell office:value-type="float" office:value="100.65" table:formula="of:=IF([.A157]&lt;25;33.44;IF([.A157]&lt;191;0.537*[.A157]+20.1;122.63))" table:style-name="ce7">
            <text:p>100,65</text:p>
          </table:table-cell>
          <table:table-cell office:value-type="float" office:value="1.4903129657228018" table:formula="of:=[.A157]/[.B157]" table:style-name="ce12">
            <text:p>1,49</text:p>
          </table:table-cell>
          <table:table-cell office:value-type="float" office:value="51770" table:style-name="ce10">
            <text:p>51 770</text:p>
          </table:table-cell>
          <table:table-cell office:value-type="float" office:value="8320.2336810730267" table:style-name="ce13">
            <text:p>8 320</text:p>
          </table:table-cell>
          <table:table-cell office:value-type="float" office:value="6172.2801788375564" table:style-name="ce10">
            <text:p>6 172</text:p>
          </table:table-cell>
          <table:table-cell table:number-columns-repeated="16378"/>
        </table:table-row>
        <table:table-row table:style-name="ro5">
          <table:table-cell office:value-type="float" office:value="151" table:style-name="ce14">
            <text:p>151</text:p>
          </table:table-cell>
          <table:table-cell office:value-type="float" office:value="101.18700000000001" table:formula="of:=IF([.A158]&lt;25;33.44;IF([.A158]&lt;191;0.537*[.A158]+20.1;122.63))" table:style-name="ce7">
            <text:p>101,19</text:p>
          </table:table-cell>
          <table:table-cell office:value-type="float" office:value="1.4922865585500111" table:formula="of:=[.A158]/[.B158]" table:style-name="ce12">
            <text:p>1,49</text:p>
          </table:table-cell>
          <table:table-cell office:value-type="float" office:value="51770" table:style-name="ce10">
            <text:p>51 770</text:p>
          </table:table-cell>
          <table:table-cell office:value-type="float" office:value="8276.0781523318219" table:style-name="ce13">
            <text:p>8 276</text:p>
          </table:table-cell>
          <table:table-cell office:value-type="float" office:value="6139.5238518782053" table:style-name="ce10">
            <text:p>6 140</text:p>
          </table:table-cell>
          <table:table-cell table:number-columns-repeated="16378"/>
        </table:table-row>
        <table:table-row table:style-name="ro5">
          <table:table-cell office:value-type="float" office:value="152" table:style-name="ce11">
            <text:p>152</text:p>
          </table:table-cell>
          <table:table-cell office:value-type="float" office:value="101.72400000000002" table:formula="of:=IF([.A159]&lt;25;33.44;IF([.A159]&lt;191;0.537*[.A159]+20.1;122.63))" table:style-name="ce7">
            <text:p>101,72</text:p>
          </table:table-cell>
          <table:table-cell office:value-type="float" office:value="1.4942393142227988" table:formula="of:=[.A159]/[.B159]" table:style-name="ce12">
            <text:p>1,49</text:p>
          </table:table-cell>
          <table:table-cell office:value-type="float" office:value="51770" table:style-name="ce10">
            <text:p>51 770</text:p>
          </table:table-cell>
          <table:table-cell office:value-type="float" office:value="8232.3888167983951" table:style-name="ce13">
            <text:p>8 232</text:p>
          </table:table-cell>
          <table:table-cell office:value-type="float" office:value="6107.1133655774438" table:style-name="ce10">
            <text:p>6 107</text:p>
          </table:table-cell>
          <table:table-cell table:number-columns-repeated="16378"/>
        </table:table-row>
        <table:table-row table:style-name="ro5">
          <table:table-cell office:value-type="float" office:value="153" table:style-name="ce11">
            <text:p>153</text:p>
          </table:table-cell>
          <table:table-cell office:value-type="float" office:value="102.261" table:formula="of:=IF([.A160]&lt;25;33.44;IF([.A160]&lt;191;0.537*[.A160]+20.1;122.63))" table:style-name="ce7">
            <text:p>102,26</text:p>
          </table:table-cell>
          <table:table-cell office:value-type="float" office:value="1.4961715610056621" table:formula="of:=[.A160]/[.B160]" table:style-name="ce12">
            <text:p>1,50</text:p>
          </table:table-cell>
          <table:table-cell office:value-type="float" office:value="51770" table:style-name="ce10">
            <text:p>51 770</text:p>
          </table:table-cell>
          <table:table-cell office:value-type="float" office:value="8189.1583301551909" table:style-name="ce13">
            <text:p>8 189</text:p>
          </table:table-cell>
          <table:table-cell office:value-type="float" office:value="6075.0432716284795" table:style-name="ce10">
            <text:p>6 075</text:p>
          </table:table-cell>
          <table:table-cell table:number-columns-repeated="16378"/>
        </table:table-row>
        <table:table-row table:style-name="ro5">
          <table:table-cell office:value-type="float" office:value="154" table:style-name="ce11">
            <text:p>154</text:p>
          </table:table-cell>
          <table:table-cell office:value-type="float" office:value="102.798" table:formula="of:=IF([.A161]&lt;25;33.44;IF([.A161]&lt;191;0.537*[.A161]+20.1;122.63))" table:style-name="ce7">
            <text:p>102,80</text:p>
          </table:table-cell>
          <table:table-cell office:value-type="float" office:value="1.498083620303897" table:formula="of:=[.A161]/[.B161]" table:style-name="ce12">
            <text:p>1,50</text:p>
          </table:table-cell>
          <table:table-cell office:value-type="float" office:value="51770" table:style-name="ce10">
            <text:p>51 770</text:p>
          </table:table-cell>
          <table:table-cell office:value-type="float" office:value="8146.3795015467222" table:style-name="ce13">
            <text:p>8 146</text:p>
          </table:table-cell>
          <table:table-cell office:value-type="float" office:value="6043.3082355687848" table:style-name="ce10">
            <text:p>6 043</text:p>
          </table:table-cell>
          <table:table-cell table:number-columns-repeated="16378"/>
        </table:table-row>
        <table:table-row table:style-name="ro5">
          <table:table-cell office:value-type="float" office:value="155" table:style-name="ce14">
            <text:p>155</text:p>
          </table:table-cell>
          <table:table-cell office:value-type="float" office:value="103.33500000000001" table:formula="of:=IF([.A162]&lt;25;33.44;IF([.A162]&lt;191;0.537*[.A162]+20.1;122.63))" table:style-name="ce7">
            <text:p>103,34</text:p>
          </table:table-cell>
          <table:table-cell office:value-type="float" office:value="1.499975806841825" table:formula="of:=[.A162]/[.B162]" table:style-name="ce12">
            <text:p>1,50</text:p>
          </table:table-cell>
          <table:table-cell office:value-type="float" office:value="51770" table:style-name="ce10">
            <text:p>51 770</text:p>
          </table:table-cell>
          <table:table-cell office:value-type="float" office:value="8104.0452895921017" table:style-name="ce13">
            <text:p>8 104</text:p>
          </table:table-cell>
          <table:table-cell office:value-type="float" office:value="6011.9030338220336" table:style-name="ce10">
            <text:p>6 012</text:p>
          </table:table-cell>
          <table:table-cell table:number-columns-repeated="16378"/>
        </table:table-row>
        <table:table-row table:style-name="ro5">
          <table:table-cell office:value-type="float" office:value="156" table:style-name="ce14">
            <text:p>156</text:p>
          </table:table-cell>
          <table:table-cell office:value-type="float" office:value="103.87200000000001" table:formula="of:=IF([.A163]&lt;25;33.44;IF([.A163]&lt;191;0.537*[.A163]+20.1;122.63))" table:style-name="ce7">
            <text:p>103,87</text:p>
          </table:table-cell>
          <table:table-cell office:value-type="float" office:value="1.5018484288354896" table:formula="of:=[.A163]/[.B163]" table:style-name="ce12">
            <text:p>1,50</text:p>
          </table:table-cell>
          <table:table-cell office:value-type="float" office:value="51770" table:style-name="ce10">
            <text:p>51 770</text:p>
          </table:table-cell>
          <table:table-cell office:value-type="float" office:value="8062.148798521257" table:style-name="ce13">
            <text:p>8 062</text:p>
          </table:table-cell>
          <table:table-cell office:value-type="float" office:value="5980.8225508317928" table:style-name="ce10">
            <text:p>5 981</text:p>
          </table:table-cell>
          <table:table-cell table:number-columns-repeated="16378"/>
        </table:table-row>
        <table:table-row table:style-name="ro5">
          <table:table-cell office:value-type="float" office:value="157" table:style-name="ce14">
            <text:p>157</text:p>
          </table:table-cell>
          <table:table-cell office:value-type="float" office:value="104.40900000000002" table:formula="of:=IF([.A164]&lt;25;33.44;IF([.A164]&lt;191;0.537*[.A164]+20.1;122.63))" table:style-name="ce7">
            <text:p>104,41</text:p>
          </table:table-cell>
          <table:table-cell office:value-type="float" office:value="1.5037017881600243" table:formula="of:=[.A164]/[.B164]" table:style-name="ce12">
            <text:p>1,50</text:p>
          </table:table-cell>
          <table:table-cell office:value-type="float" office:value="51770" table:style-name="ce10">
            <text:p>51 770</text:p>
          </table:table-cell>
          <table:table-cell office:value-type="float" office:value="8020.6832744303647" table:style-name="ce13">
            <text:p>8 021</text:p>
          </table:table-cell>
          <table:table-cell office:value-type="float" office:value="5950.0617762836528" table:style-name="ce10">
            <text:p>5 950</text:p>
          </table:table-cell>
          <table:table-cell table:number-columns-repeated="16378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float" office:value="104.946" table:formula="of:=IF([.A165]&lt;25;33.44;IF([.A165]&lt;191;0.537*[.A165]+20.1;122.63))" table:style-name="ce7">
            <text:p>104,95</text:p>
          </table:table-cell>
          <table:table-cell office:value-type="float" office:value="1.5055361805118823" table:formula="of:=[.A165]/[.B165]" table:style-name="ce12">
            <text:p>1,51</text:p>
          </table:table-cell>
          <table:table-cell office:value-type="float" office:value="51770" table:style-name="ce10">
            <text:p>51 770</text:p>
          </table:table-cell>
          <table:table-cell office:value-type="float" office:value="7979.6421016522781" table:style-name="ce13">
            <text:p>7 980</text:p>
          </table:table-cell>
          <table:table-cell office:value-type="float" office:value="5919.6158024126689" table:style-name="ce10">
            <text:p>5 920</text:p>
          </table:table-cell>
          <table:table-cell table:number-columns-repeated="16378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float" office:value="105.483" table:formula="of:=IF([.A166]&lt;25;33.44;IF([.A166]&lt;191;0.537*[.A166]+20.1;122.63))" table:style-name="ce7">
            <text:p>105,48</text:p>
          </table:table-cell>
          <table:table-cell office:value-type="float" office:value="1.50735189556611" table:formula="of:=[.A166]/[.B166]" table:style-name="ce12">
            <text:p>1,51</text:p>
          </table:table-cell>
          <table:table-cell office:value-type="float" office:value="51770" table:style-name="ce10">
            <text:p>51 770</text:p>
          </table:table-cell>
          <table:table-cell office:value-type="float" office:value="7939.0187992377923" table:style-name="ce13">
            <text:p>7 939</text:p>
          </table:table-cell>
          <table:table-cell office:value-type="float" office:value="5889.4798213930208" table:style-name="ce10">
            <text:p>5 889</text:p>
          </table:table-cell>
          <table:table-cell table:number-columns-repeated="16378"/>
        </table:table-row>
        <table:table-row table:style-name="ro5">
          <table:table-cell office:value-type="float" office:value="160" table:style-name="ce11">
            <text:p>160</text:p>
          </table:table-cell>
          <table:table-cell office:value-type="float" office:value="106.02000000000001" table:formula="of:=IF([.A167]&lt;25;33.44;IF([.A167]&lt;191;0.537*[.A167]+20.1;122.63))" table:style-name="ce7">
            <text:p>106,02</text:p>
          </table:table-cell>
          <table:table-cell office:value-type="float" office:value="1.5091492171288434" table:formula="of:=[.A167]/[.B167]" table:style-name="ce12">
            <text:p>1,51</text:p>
          </table:table-cell>
          <table:table-cell office:value-type="float" office:value="51770" table:style-name="ce10">
            <text:p>51 770</text:p>
          </table:table-cell>
          <table:table-cell office:value-type="float" office:value="7898.8070175438597" table:style-name="ce13">
            <text:p>7 899</text:p>
          </table:table-cell>
          <table:table-cell office:value-type="float" office:value="5859.6491228070172" table:style-name="ce10">
            <text:p>5 860</text:p>
          </table:table-cell>
          <table:table-cell table:number-columns-repeated="16378"/>
        </table:table-row>
        <table:table-row table:style-name="ro5">
          <table:table-cell office:value-type="float" office:value="161" table:style-name="ce14">
            <text:p>161</text:p>
          </table:table-cell>
          <table:table-cell office:value-type="float" office:value="106.55700000000002" table:formula="of:=IF([.A168]&lt;25;33.44;IF([.A168]&lt;191;0.537*[.A168]+20.1;122.63))" table:style-name="ce7">
            <text:p>106,56</text:p>
          </table:table-cell>
          <table:table-cell office:value-type="float" office:value="1.5109284232851898" table:formula="of:=[.A168]/[.B168]" table:style-name="ce12">
            <text:p>1,51</text:p>
          </table:table-cell>
          <table:table-cell office:value-type="float" office:value="51770" table:style-name="ce10">
            <text:p>51 770</text:p>
          </table:table-cell>
          <table:table-cell office:value-type="float" office:value="7859.0005349249677" table:style-name="ce13">
            <text:p>7 859</text:p>
          </table:table-cell>
          <table:table-cell office:value-type="float" office:value="5830.1190911906288" table:style-name="ce10">
            <text:p>5 830</text:p>
          </table:table-cell>
          <table:table-cell table:number-columns-repeated="16378"/>
        </table:table-row>
        <table:table-row table:style-name="ro5">
          <table:table-cell office:value-type="float" office:value="162" table:style-name="ce14">
            <text:p>162</text:p>
          </table:table-cell>
          <table:table-cell office:value-type="float" office:value="107.09399999999999" table:formula="of:=IF([.A169]&lt;25;33.44;IF([.A169]&lt;191;0.537*[.A169]+20.1;122.63))" table:style-name="ce7">
            <text:p>107,09</text:p>
          </table:table-cell>
          <table:table-cell office:value-type="float" office:value="1.5126897865426636" table:formula="of:=[.A169]/[.B169]" table:style-name="ce12">
            <text:p>1,51</text:p>
          </table:table-cell>
          <table:table-cell office:value-type="float" office:value="51770" table:style-name="ce10">
            <text:p>51 770</text:p>
          </table:table-cell>
          <table:table-cell office:value-type="float" office:value="7819.5932545240639" table:style-name="ce13">
            <text:p>7 820</text:p>
          </table:table-cell>
          <table:table-cell office:value-type="float" office:value="5800.885203652866" table:style-name="ce10">
            <text:p>5 801</text:p>
          </table:table-cell>
          <table:table-cell table:number-columns-repeated="16378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float" office:value="107.631" table:formula="of:=IF([.A170]&lt;25;33.44;IF([.A170]&lt;191;0.537*[.A170]+20.1;122.63))" table:style-name="ce7">
            <text:p>107,63</text:p>
          </table:table-cell>
          <table:table-cell office:value-type="float" office:value="1.5144335739703245" table:formula="of:=[.A170]/[.B170]" table:style-name="ce12">
            <text:p>1,51</text:p>
          </table:table-cell>
          <table:table-cell office:value-type="float" office:value="51770" table:style-name="ce10">
            <text:p>51 770</text:p>
          </table:table-cell>
          <table:table-cell office:value-type="float" office:value="7780.5792011595177" table:style-name="ce13">
            <text:p>7 781</text:p>
          </table:table-cell>
          <table:table-cell office:value-type="float" office:value="5771.9430275664072" table:style-name="ce10">
            <text:p>5 772</text:p>
          </table:table-cell>
          <table:table-cell table:number-columns-repeated="16378"/>
        </table:table-row>
        <table:table-row table:style-name="ro5">
          <table:table-cell office:value-type="float" office:value="164" table:style-name="ce11">
            <text:p>164</text:p>
          </table:table-cell>
          <table:table-cell office:value-type="float" office:value="108.16800000000001" table:formula="of:=IF([.A171]&lt;25;33.44;IF([.A171]&lt;191;0.537*[.A171]+20.1;122.63))" table:style-name="ce7">
            <text:p>108,17</text:p>
          </table:table-cell>
          <table:table-cell office:value-type="float" office:value="1.5161600473337771" table:formula="of:=[.A171]/[.B171]" table:style-name="ce12">
            <text:p>1,52</text:p>
          </table:table-cell>
          <table:table-cell office:value-type="float" office:value="51770" table:style-name="ce10">
            <text:p>51 770</text:p>
          </table:table-cell>
          <table:table-cell office:value-type="float" office:value="7741.952518304859" table:style-name="ce13">
            <text:p>7 742</text:p>
          </table:table-cell>
          <table:table-cell office:value-type="float" office:value="5743.2882183270467" table:style-name="ce10">
            <text:p>5 743</text:p>
          </table:table-cell>
          <table:table-cell table:number-columns-repeated="16378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float" office:value="108.70500000000001" table:formula="of:=IF([.A172]&lt;25;33.44;IF([.A172]&lt;191;0.537*[.A172]+20.1;122.63))" table:style-name="ce7">
            <text:p>108,71</text:p>
          </table:table-cell>
          <table:table-cell office:value-type="float" office:value="1.5178694632261625" table:formula="of:=[.A172]/[.B172]" table:style-name="ce12">
            <text:p>1,52</text:p>
          </table:table-cell>
          <table:table-cell office:value-type="float" office:value="51770" table:style-name="ce10">
            <text:p>51 770</text:p>
          </table:table-cell>
          <table:table-cell office:value-type="float" office:value="7703.7074651579951" table:style-name="ce13">
            <text:p>7 704</text:p>
          </table:table-cell>
          <table:table-cell office:value-type="float" office:value="5714.9165171795212" table:style-name="ce10">
            <text:p>5 715</text:p>
          </table:table-cell>
          <table:table-cell table:number-columns-repeated="16378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float" office:value="109.24200000000002" table:formula="of:=IF([.A173]&lt;25;33.44;IF([.A173]&lt;191;0.537*[.A173]+20.1;122.63))" table:style-name="ce7">
            <text:p>109,24</text:p>
          </table:table-cell>
          <table:table-cell office:value-type="float" office:value="1.519562073195291" table:formula="of:=[.A173]/[.B173]" table:style-name="ce12">
            <text:p>1,52</text:p>
          </table:table-cell>
          <table:table-cell office:value-type="float" office:value="51770" table:style-name="ce10">
            <text:p>51 770</text:p>
          </table:table-cell>
          <table:table-cell office:value-type="float" office:value="7665.8384137968906" table:style-name="ce13">
            <text:p>7 666</text:p>
          </table:table-cell>
          <table:table-cell office:value-type="float" office:value="5686.8237491074851" table:style-name="ce10">
            <text:p>5 687</text:p>
          </table:table-cell>
          <table:table-cell table:number-columns-repeated="16378"/>
        </table:table-row>
        <table:table-row table:style-name="ro5">
          <table:table-cell office:value-type="float" office:value="167" table:style-name="ce14">
            <text:p>167</text:p>
          </table:table-cell>
          <table:table-cell office:value-type="float" office:value="109.779" table:formula="of:=IF([.A174]&lt;25;33.44;IF([.A174]&lt;191;0.537*[.A174]+20.1;122.63))" table:style-name="ce7">
            <text:p>109,78</text:p>
          </table:table-cell>
          <table:table-cell office:value-type="float" office:value="1.521238123867042" table:formula="of:=[.A174]/[.B174]" table:style-name="ce12">
            <text:p>1,52</text:p>
          </table:table-cell>
          <table:table-cell office:value-type="float" office:value="51770" table:style-name="ce10">
            <text:p>51 770</text:p>
          </table:table-cell>
          <table:table-cell office:value-type="float" office:value="7628.3398464187158" table:style-name="ce13">
            <text:p>7 628</text:p>
          </table:table-cell>
          <table:table-cell office:value-type="float" office:value="5659.0058207853972" table:style-name="ce10">
            <text:p>5 659</text:p>
          </table:table-cell>
          <table:table-cell table:number-columns-repeated="16378"/>
        </table:table-row>
        <table:table-row table:style-name="ro5">
          <table:table-cell office:value-type="float" office:value="168" table:style-name="ce14">
            <text:p>168</text:p>
          </table:table-cell>
          <table:table-cell office:value-type="float" office:value="110.316" table:formula="of:=IF([.A175]&lt;25;33.44;IF([.A175]&lt;191;0.537*[.A175]+20.1;122.63))" table:style-name="ce7">
            <text:p>110,32</text:p>
          </table:table-cell>
          <table:table-cell office:value-type="float" office:value="1.5228978570651583" table:formula="of:=[.A175]/[.B175]" table:style-name="ce12">
            <text:p>1,52</text:p>
          </table:table-cell>
          <table:table-cell office:value-type="float" office:value="51770" table:style-name="ce10">
            <text:p>51 770</text:p>
          </table:table-cell>
          <table:table-cell office:value-type="float" office:value="7591.2063526596321" table:style-name="ce13">
            <text:p>7 591</text:p>
          </table:table-cell>
          <table:table-cell office:value-type="float" office:value="5631.458718590231" table:style-name="ce10">
            <text:p>5 631</text:p>
          </table:table-cell>
          <table:table-cell table:number-columns-repeated="16378"/>
        </table:table-row>
        <table:table-row table:style-name="ro5">
          <table:table-cell office:value-type="float" office:value="169" table:style-name="ce14">
            <text:p>169</text:p>
          </table:table-cell>
          <table:table-cell office:value-type="float" office:value="110.85300000000001" table:formula="of:=IF([.A176]&lt;25;33.44;IF([.A176]&lt;191;0.537*[.A176]+20.1;122.63))" table:style-name="ce7">
            <text:p>110,85</text:p>
          </table:table-cell>
          <table:table-cell office:value-type="float" office:value="1.5245415099275617" table:formula="of:=[.A176]/[.B176]" table:style-name="ce12">
            <text:p>1,52</text:p>
          </table:table-cell>
          <table:table-cell office:value-type="float" office:value="51770" table:style-name="ce10">
            <text:p>51 770</text:p>
          </table:table-cell>
          <table:table-cell office:value-type="float" office:value="7554.4326269925032" table:style-name="ce13">
            <text:p>7 554</text:p>
          </table:table-cell>
          <table:table-cell office:value-type="float" office:value="5604.1785066709963" table:style-name="ce10">
            <text:p>5 604</text:p>
          </table:table-cell>
          <table:table-cell table:number-columns-repeated="16378"/>
        </table:table-row>
        <table:table-row table:style-name="ro5">
          <table:table-cell office:value-type="float" office:value="170" table:style-name="ce11">
            <text:p>170</text:p>
          </table:table-cell>
          <table:table-cell office:value-type="float" office:value="111.39000000000001" table:formula="of:=IF([.A177]&lt;25;33.44;IF([.A177]&lt;191;0.537*[.A177]+20.1;122.63))" table:style-name="ce7">
            <text:p>111,39</text:p>
          </table:table-cell>
          <table:table-cell office:value-type="float" office:value="1.5261693150193014" table:formula="of:=[.A177]/[.B177]" table:style-name="ce12">
            <text:p>1,53</text:p>
          </table:table-cell>
          <table:table-cell office:value-type="float" office:value="51770" table:style-name="ce10">
            <text:p>51 770</text:p>
          </table:table-cell>
          <table:table-cell office:value-type="float" office:value="7518.0134661998381" table:style-name="ce13">
            <text:p>7 518</text:p>
          </table:table-cell>
          <table:table-cell office:value-type="float" office:value="5577.1613250740638" table:style-name="ce10">
            <text:p>5 577</text:p>
          </table:table-cell>
          <table:table-cell table:number-columns-repeated="16378"/>
        </table:table-row>
        <table:table-row table:style-name="ro5">
          <table:table-cell office:value-type="float" office:value="171" table:style-name="ce11">
            <text:p>171</text:p>
          </table:table-cell>
          <table:table-cell office:value-type="float" office:value="111.92700000000002" table:formula="of:=IF([.A178]&lt;25;33.44;IF([.A178]&lt;191;0.537*[.A178]+20.1;122.63))" table:style-name="ce7">
            <text:p>111,93</text:p>
          </table:table-cell>
          <table:table-cell office:value-type="float" office:value="1.5277815004422524" table:formula="of:=[.A178]/[.B178]" table:style-name="ce12">
            <text:p>1,53</text:p>
          </table:table-cell>
          <table:table-cell office:value-type="float" office:value="51770" table:style-name="ce10">
            <text:p>51 770</text:p>
          </table:table-cell>
          <table:table-cell office:value-type="float" office:value="7481.9437669195095" table:style-name="ce13">
            <text:p>7 482</text:p>
          </table:table-cell>
          <table:table-cell office:value-type="float" office:value="5550.4033879224844" table:style-name="ce10">
            <text:p>5 550</text:p>
          </table:table-cell>
          <table:table-cell table:number-columns-repeated="16378"/>
        </table:table-row>
        <table:table-row table:style-name="ro5">
          <table:table-cell office:value-type="float" office:value="172" table:style-name="ce11">
            <text:p>172</text:p>
          </table:table-cell>
          <table:table-cell office:value-type="float" office:value="112.464" table:formula="of:=IF([.A179]&lt;25;33.44;IF([.A179]&lt;191;0.537*[.A179]+20.1;122.63))" table:style-name="ce7">
            <text:p>112,46</text:p>
          </table:table-cell>
          <table:table-cell office:value-type="float" office:value="1.5293782899416701" table:formula="of:=[.A179]/[.B179]" table:style-name="ce12">
            <text:p>1,53</text:p>
          </table:table-cell>
          <table:table-cell office:value-type="float" office:value="51770" table:style-name="ce10">
            <text:p>51 770</text:p>
          </table:table-cell>
          <table:table-cell office:value-type="float" office:value="7446.2185232607781" table:style-name="ce13">
            <text:p>7 446</text:p>
          </table:table-cell>
          <table:table-cell office:value-type="float" office:value="5523.9009816474609" table:style-name="ce10">
            <text:p>5 524</text:p>
          </table:table-cell>
          <table:table-cell table:number-columns-repeated="16378"/>
        </table:table-row>
        <table:table-row table:style-name="ro5">
          <table:table-cell office:value-type="float" office:value="173" table:style-name="ce14">
            <text:p>173</text:p>
          </table:table-cell>
          <table:table-cell office:value-type="float" office:value="113.001" table:formula="of:=IF([.A180]&lt;25;33.44;IF([.A180]&lt;191;0.537*[.A180]+20.1;122.63))" table:style-name="ce7">
            <text:p>113,00</text:p>
          </table:table-cell>
          <table:table-cell office:value-type="float" office:value="1.5309599030097079" table:formula="of:=[.A180]/[.B180]" table:style-name="ce12">
            <text:p>1,53</text:p>
          </table:table-cell>
          <table:table-cell office:value-type="float" office:value="51770" table:style-name="ce10">
            <text:p>51 770</text:p>
          </table:table-cell>
          <table:table-cell office:value-type="float" office:value="7410.8328244882778" table:style-name="ce13">
            <text:p>7 411</text:p>
          </table:table-cell>
          <table:table-cell office:value-type="float" office:value="5497.6504632702354" table:style-name="ce10">
            <text:p>5 498</text:p>
          </table:table-cell>
          <table:table-cell table:number-columns-repeated="16378"/>
        </table:table-row>
        <table:table-row table:style-name="ro5">
          <table:table-cell office:value-type="float" office:value="174" table:style-name="ce14">
            <text:p>174</text:p>
          </table:table-cell>
          <table:table-cell office:value-type="float" office:value="113.53800000000001" table:formula="of:=IF([.A181]&lt;25;33.44;IF([.A181]&lt;191;0.537*[.A181]+20.1;122.63))" table:style-name="ce7">
            <text:p>113,54</text:p>
          </table:table-cell>
          <table:table-cell office:value-type="float" office:value="1.5325265549859957" table:formula="of:=[.A181]/[.B181]" table:style-name="ce12">
            <text:p>1,53</text:p>
          </table:table-cell>
          <table:table-cell office:value-type="float" office:value="51770" table:style-name="ce10">
            <text:p>51 770</text:p>
          </table:table-cell>
          <table:table-cell office:value-type="float" office:value="7375.78185277176" table:style-name="ce13">
            <text:p>7 376</text:p>
          </table:table-cell>
          <table:table-cell office:value-type="float" office:value="5471.6482587327591" table:style-name="ce10">
            <text:p>5 472</text:p>
          </table:table-cell>
          <table:table-cell table:number-columns-repeated="16378"/>
        </table:table-row>
        <table:table-row table:style-name="ro5">
          <table:table-cell office:value-type="float" office:value="175" table:style-name="ce14">
            <text:p>175</text:p>
          </table:table-cell>
          <table:table-cell office:value-type="float" office:value="114.07500000000002" table:formula="of:=IF([.A182]&lt;25;33.44;IF([.A182]&lt;191;0.537*[.A182]+20.1;122.63))" table:style-name="ce7">
            <text:p>114,08</text:p>
          </table:table-cell>
          <table:table-cell office:value-type="float" office:value="1.53407845715538" table:formula="of:=[.A182]/[.B182]" table:style-name="ce12">
            <text:p>1,53</text:p>
          </table:table-cell>
          <table:table-cell office:value-type="float" office:value="51770" table:style-name="ce10">
            <text:p>51 770</text:p>
          </table:table-cell>
          <table:table-cell office:value-type="float" office:value="7341.0608809993419" table:style-name="ce13">
            <text:p>7 341</text:p>
          </table:table-cell>
          <table:table-cell office:value-type="float" office:value="5445.8908612754758" table:style-name="ce10">
            <text:p>5 446</text:p>
          </table:table-cell>
          <table:table-cell table:number-columns-repeated="16378"/>
        </table:table-row>
        <table:table-row table:style-name="ro5">
          <table:table-cell office:value-type="float" office:value="176" table:style-name="ce11">
            <text:p>176</text:p>
          </table:table-cell>
          <table:table-cell office:value-type="float" office:value="114.61199999999999" table:formula="of:=IF([.A183]&lt;25;33.44;IF([.A183]&lt;191;0.537*[.A183]+20.1;122.63))" table:style-name="ce7">
            <text:p>114,61</text:p>
          </table:table-cell>
          <table:table-cell office:value-type="float" office:value="1.5356158168429135" table:formula="of:=[.A183]/[.B183]" table:style-name="ce12">
            <text:p>1,54</text:p>
          </table:table-cell>
          <table:table-cell office:value-type="float" office:value="51770" table:style-name="ce10">
            <text:p>51 770</text:p>
          </table:table-cell>
          <table:table-cell office:value-type="float" office:value="7306.6652706522891" table:style-name="ce13">
            <text:p>7 307</text:p>
          </table:table-cell>
          <table:table-cell office:value-type="float" office:value="5420.3748298607479" table:style-name="ce10">
            <text:p>5 420</text:p>
          </table:table-cell>
          <table:table-cell table:number-columns-repeated="16378"/>
        </table:table-row>
        <table:table-row table:style-name="ro5">
          <table:table-cell office:value-type="float" office:value="177" table:style-name="ce11">
            <text:p>177</text:p>
          </table:table-cell>
          <table:table-cell office:value-type="float" office:value="115.149" table:formula="of:=IF([.A184]&lt;25;33.44;IF([.A184]&lt;191;0.537*[.A184]+20.1;122.63))" table:style-name="ce7">
            <text:p>115,15</text:p>
          </table:table-cell>
          <table:table-cell office:value-type="float" office:value="1.5371388375061876" table:formula="of:=[.A184]/[.B184]" table:style-name="ce12">
            <text:p>1,54</text:p>
          </table:table-cell>
          <table:table-cell office:value-type="float" office:value="51770" table:style-name="ce10">
            <text:p>51 770</text:p>
          </table:table-cell>
          <table:table-cell office:value-type="float" office:value="7272.590469739207" table:style-name="ce13">
            <text:p>7 273</text:p>
          </table:table-cell>
          <table:table-cell office:value-type="float" office:value="5395.0967876403611" table:style-name="ce10">
            <text:p>5 395</text:p>
          </table:table-cell>
          <table:table-cell table:number-columns-repeated="16378"/>
        </table:table-row>
        <table:table-row table:style-name="ro5">
          <table:table-cell office:value-type="float" office:value="178" table:style-name="ce11">
            <text:p>178</text:p>
          </table:table-cell>
          <table:table-cell office:value-type="float" office:value="115.68600000000001" table:formula="of:=IF([.A185]&lt;25;33.44;IF([.A185]&lt;191;0.537*[.A185]+20.1;122.63))" table:style-name="ce7">
            <text:p>115,69</text:p>
          </table:table-cell>
          <table:table-cell office:value-type="float" office:value="1.5386477188250953" table:formula="of:=[.A185]/[.B185]" table:style-name="ce12">
            <text:p>1,54</text:p>
          </table:table-cell>
          <table:table-cell office:value-type="float" office:value="51770" table:style-name="ce10">
            <text:p>51 770</text:p>
          </table:table-cell>
          <table:table-cell office:value-type="float" office:value="7238.8320107878226" table:style-name="ce13">
            <text:p>7 239</text:p>
          </table:table-cell>
          <table:table-cell office:value-type="float" office:value="5370.0534204657433" table:style-name="ce10">
            <text:p>5 370</text:p>
          </table:table-cell>
          <table:table-cell table:number-columns-repeated="16378"/>
        </table:table-row>
        <table:table-row table:style-name="ro5">
          <table:table-cell office:value-type="float" office:value="179" table:style-name="ce14">
            <text:p>179</text:p>
          </table:table-cell>
          <table:table-cell office:value-type="float" office:value="116.22300000000001" table:formula="of:=IF([.A186]&lt;25;33.44;IF([.A186]&lt;191;0.537*[.A186]+20.1;122.63))" table:style-name="ce7">
            <text:p>116,22</text:p>
          </table:table-cell>
          <table:table-cell office:value-type="float" office:value="1.5401426567891034" table:formula="of:=[.A186]/[.B186]" table:style-name="ce12">
            <text:p>1,54</text:p>
          </table:table-cell>
          <table:table-cell office:value-type="float" office:value="51770" table:style-name="ce10">
            <text:p>51 770</text:p>
          </table:table-cell>
          <table:table-cell office:value-type="float" office:value="7205.3855088923865" table:style-name="ce13">
            <text:p>7 205</text:p>
          </table:table-cell>
          <table:table-cell office:value-type="float" office:value="5345.2414754394558" table:style-name="ce10">
            <text:p>5 345</text:p>
          </table:table-cell>
          <table:table-cell table:number-columns-repeated="16378"/>
        </table:table-row>
        <table:table-row table:style-name="ro5">
          <table:table-cell office:value-type="float" office:value="180" table:style-name="ce14">
            <text:p>180</text:p>
          </table:table-cell>
          <table:table-cell office:value-type="float" office:value="116.76000000000002" table:formula="of:=IF([.A187]&lt;25;33.44;IF([.A187]&lt;191;0.537*[.A187]+20.1;122.63))" table:style-name="ce7">
            <text:p>116,76</text:p>
          </table:table-cell>
          <table:table-cell office:value-type="float" office:value="1.5416238437821168" table:formula="of:=[.A187]/[.B187]" table:style-name="ce12">
            <text:p>1,54</text:p>
          </table:table-cell>
          <table:table-cell office:value-type="float" office:value="51770" table:style-name="ce10">
            <text:p>51 770</text:p>
          </table:table-cell>
          <table:table-cell office:value-type="float" office:value="7172.246659815004" table:style-name="ce13">
            <text:p>7 172</text:p>
          </table:table-cell>
          <table:table-cell office:value-type="float" office:value="5320.6577595066792" table:style-name="ce10">
            <text:p>5 321</text:p>
          </table:table-cell>
          <table:table-cell table:number-columns-repeated="16378"/>
        </table:table-row>
        <table:table-row table:style-name="ro5">
          <table:table-cell office:value-type="float" office:value="181" table:style-name="ce14">
            <text:p>181</text:p>
          </table:table-cell>
          <table:table-cell office:value-type="float" office:value="117.297" table:formula="of:=IF([.A188]&lt;25;33.44;IF([.A188]&lt;191;0.537*[.A188]+20.1;122.63))" table:style-name="ce7">
            <text:p>117,30</text:p>
          </table:table-cell>
          <table:table-cell office:value-type="float" office:value="1.5430914686650128" table:formula="of:=[.A188]/[.B188]" table:style-name="ce12">
            <text:p>1,54</text:p>
          </table:table-cell>
          <table:table-cell office:value-type="float" office:value="51770" table:style-name="ce10">
            <text:p>51 770</text:p>
          </table:table-cell>
          <table:table-cell office:value-type="float" office:value="7139.4112381390833" table:style-name="ce13">
            <text:p>7 139</text:p>
          </table:table-cell>
          <table:table-cell office:value-type="float" office:value="5296.2991380853728" table:style-name="ce10">
            <text:p>5 296</text:p>
          </table:table-cell>
          <table:table-cell table:number-columns-repeated="16378"/>
        </table:table-row>
        <table:table-row table:style-name="ro5">
          <table:table-cell office:value-type="float" office:value="182" table:style-name="ce11">
            <text:p>182</text:p>
          </table:table-cell>
          <table:table-cell office:value-type="float" office:value="117.834" table:formula="of:=IF([.A189]&lt;25;33.44;IF([.A189]&lt;191;0.537*[.A189]+20.1;122.63))" table:style-name="ce7">
            <text:p>117,83</text:p>
          </table:table-cell>
          <table:table-cell office:value-type="float" office:value="1.544545716855916" table:formula="of:=[.A189]/[.B189]" table:style-name="ce12">
            <text:p>1,54</text:p>
          </table:table-cell>
          <table:table-cell office:value-type="float" office:value="51770" table:style-name="ce10">
            <text:p>51 770</text:p>
          </table:table-cell>
          <table:table-cell office:value-type="float" office:value="7106.8750954732941" table:style-name="ce13">
            <text:p>7 107</text:p>
          </table:table-cell>
          <table:table-cell office:value-type="float" office:value="5272.1625337338974" table:style-name="ce10">
            <text:p>5 272</text:p>
          </table:table-cell>
          <table:table-cell table:number-columns-repeated="16378"/>
        </table:table-row>
        <table:table-row table:style-name="ro5">
          <table:table-cell office:value-type="float" office:value="183" table:style-name="ce11">
            <text:p>183</text:p>
          </table:table-cell>
          <table:table-cell office:value-type="float" office:value="118.37100000000001" table:formula="of:=IF([.A190]&lt;25;33.44;IF([.A190]&lt;191;0.537*[.A190]+20.1;122.63))" table:style-name="ce7">
            <text:p>118,37</text:p>
          </table:table-cell>
          <table:table-cell office:value-type="float" office:value="1.5459867704082924" table:formula="of:=[.A190]/[.B190]" table:style-name="ce12">
            <text:p>1,55</text:p>
          </table:table-cell>
          <table:table-cell office:value-type="float" office:value="51770" table:style-name="ce10">
            <text:p>51 770</text:p>
          </table:table-cell>
          <table:table-cell office:value-type="float" office:value="7074.6341587044117" table:style-name="ce13">
            <text:p>7 075</text:p>
          </table:table-cell>
          <table:table-cell office:value-type="float" office:value="5248.2449248549046" table:style-name="ce10">
            <text:p>5 248</text:p>
          </table:table-cell>
          <table:table-cell table:number-columns-repeated="16378"/>
        </table:table-row>
        <table:table-row table:style-name="ro5">
          <table:table-cell office:value-type="float" office:value="184" table:style-name="ce11">
            <text:p>184</text:p>
          </table:table-cell>
          <table:table-cell office:value-type="float" office:value="118.90800000000002" table:formula="of:=IF([.A191]&lt;25;33.44;IF([.A191]&lt;191;0.537*[.A191]+20.1;122.63))" table:style-name="ce7">
            <text:p>118,91</text:p>
          </table:table-cell>
          <table:table-cell office:value-type="float" office:value="1.5474148080869241" table:formula="of:=[.A191]/[.B191]" table:style-name="ce12">
            <text:p>1,55</text:p>
          </table:table-cell>
          <table:table-cell office:value-type="float" office:value="51770" table:style-name="ce10">
            <text:p>51 770</text:p>
          </table:table-cell>
          <table:table-cell office:value-type="float" office:value="7042.6844282975062" table:style-name="ce13">
            <text:p>7 043</text:p>
          </table:table-cell>
          <table:table-cell office:value-type="float" office:value="5224.5433444343516" table:style-name="ce10">
            <text:p>5 225</text:p>
          </table:table-cell>
          <table:table-cell table:number-columns-repeated="16378"/>
        </table:table-row>
        <table:table-row table:style-name="ro5">
          <table:table-cell office:value-type="float" office:value="185" table:style-name="ce14">
            <text:p>185</text:p>
          </table:table-cell>
          <table:table-cell office:value-type="float" office:value="119.44500000000002" table:formula="of:=IF([.A192]&lt;25;33.44;IF([.A192]&lt;191;0.537*[.A192]+20.1;122.63))" table:style-name="ce7">
            <text:p>119,45</text:p>
          </table:table-cell>
          <table:table-cell office:value-type="float" office:value="1.5488300054418349" table:formula="of:=[.A192]/[.B192]" table:style-name="ce12">
            <text:p>1,55</text:p>
          </table:table-cell>
          <table:table-cell office:value-type="float" office:value="51770" table:style-name="ce10">
            <text:p>51 770</text:p>
          </table:table-cell>
          <table:table-cell office:value-type="float" office:value="7011.0219766419677" table:style-name="ce13">
            <text:p>7 011</text:p>
          </table:table-cell>
          <table:table-cell office:value-type="float" office:value="5201.0548788145161" table:style-name="ce10">
            <text:p>5 201</text:p>
          </table:table-cell>
          <table:table-cell table:number-columns-repeated="16378"/>
        </table:table-row>
        <table:table-row table:style-name="ro5">
          <table:table-cell office:value-type="float" office:value="186" table:style-name="ce14">
            <text:p>186</text:p>
          </table:table-cell>
          <table:table-cell office:value-type="float" office:value="119.982" table:formula="of:=IF([.A193]&lt;25;33.44;IF([.A193]&lt;191;0.537*[.A193]+20.1;122.63))" table:style-name="ce7">
            <text:p>119,98</text:p>
          </table:table-cell>
          <table:table-cell office:value-type="float" office:value="1.5502325348802319" table:formula="of:=[.A193]/[.B193]" table:style-name="ce12">
            <text:p>1,55</text:p>
          </table:table-cell>
          <table:table-cell office:value-type="float" office:value="51770" table:style-name="ce10">
            <text:p>51 770</text:p>
          </table:table-cell>
          <table:table-cell office:value-type="float" office:value="6979.6429464419671" table:style-name="ce13">
            <text:p>6 980</text:p>
          </table:table-cell>
          <table:table-cell office:value-type="float" office:value="5177.7766664999754" table:style-name="ce10">
            <text:p>5 178</text:p>
          </table:table-cell>
          <table:table-cell table:number-columns-repeated="16378"/>
        </table:table-row>
        <table:table-row table:style-name="ro5">
          <table:table-cell office:value-type="float" office:value="187" table:style-name="ce14">
            <text:p>187</text:p>
          </table:table-cell>
          <table:table-cell office:value-type="float" office:value="120.51900000000001" table:formula="of:=IF([.A194]&lt;25;33.44;IF([.A194]&lt;191;0.537*[.A194]+20.1;122.63))" table:style-name="ce7">
            <text:p>120,52</text:p>
          </table:table-cell>
          <table:table-cell office:value-type="float" office:value="1.5516225657365228" table:formula="of:=[.A194]/[.B194]" table:style-name="ce12">
            <text:p>1,55</text:p>
          </table:table-cell>
          <table:table-cell office:value-type="float" office:value="51770" table:style-name="ce10">
            <text:p>51 770</text:p>
          </table:table-cell>
          <table:table-cell office:value-type="float" office:value="6948.5435491499265" table:style-name="ce13">
            <text:p>6 949</text:p>
          </table:table-cell>
          <table:table-cell office:value-type="float" office:value="5154.7058969954942" table:style-name="ce10">
            <text:p>5 155</text:p>
          </table:table-cell>
          <table:table-cell table:number-columns-repeated="16378"/>
        </table:table-row>
        <table:table-row table:style-name="ro5">
          <table:table-cell office:value-type="float" office:value="188" table:style-name="ce11">
            <text:p>188</text:p>
          </table:table-cell>
          <table:table-cell office:value-type="float" office:value="121.05600000000001" table:formula="of:=IF([.A195]&lt;25;33.44;IF([.A195]&lt;191;0.537*[.A195]+20.1;122.63))" table:style-name="ce7">
            <text:p>121,06</text:p>
          </table:table-cell>
          <table:table-cell office:value-type="float" office:value="1.5530002643404703" table:formula="of:=[.A195]/[.B195]" table:style-name="ce12">
            <text:p>1,55</text:p>
          </table:table-cell>
          <table:table-cell office:value-type="float" office:value="51770" table:style-name="ce10">
            <text:p>51 770</text:p>
          </table:table-cell>
          <table:table-cell office:value-type="float" office:value="6917.7200634417122" table:style-name="ce13">
            <text:p>6 918</text:p>
          </table:table-cell>
          <table:table-cell office:value-type="float" office:value="5131.8398096748606" table:style-name="ce10">
            <text:p>5 132</text:p>
          </table:table-cell>
          <table:table-cell table:number-columns-repeated="16378"/>
        </table:table-row>
        <table:table-row table:style-name="ro5">
          <table:table-cell office:value-type="float" office:value="189" table:style-name="ce11">
            <text:p>189</text:p>
          </table:table-cell>
          <table:table-cell office:value-type="float" office:value="121.59300000000002" table:formula="of:=IF([.A196]&lt;25;33.44;IF([.A196]&lt;191;0.537*[.A196]+20.1;122.63))" table:style-name="ce7">
            <text:p>121,59</text:p>
          </table:table-cell>
          <table:table-cell office:value-type="float" office:value="1.5543657940835407" table:formula="of:=[.A196]/[.B196]" table:style-name="ce12">
            <text:p>1,55</text:p>
          </table:table-cell>
          <table:table-cell office:value-type="float" office:value="51770" table:style-name="ce10">
            <text:p>51 770</text:p>
          </table:table-cell>
          <table:table-cell office:value-type="float" office:value="6887.1688337322039" table:style-name="ce13">
            <text:p>6 887</text:p>
          </table:table-cell>
          <table:table-cell office:value-type="float" office:value="5109.1756926796761" table:style-name="ce10">
            <text:p>5 109</text:p>
          </table:table-cell>
          <table:table-cell table:number-columns-repeated="16378"/>
        </table:table-row>
        <table:table-row table:style-name="ro7">
          <table:table-cell office:value-type="float" office:value="190" table:style-name="ce11">
            <text:p>190</text:p>
          </table:table-cell>
          <table:table-cell office:value-type="float" office:value="122.13" table:formula="of:=IF([.A197]&lt;25;33.44;IF([.A197]&lt;191;0.537*[.A197]+20.1;122.63))" table:style-name="ce7">
            <text:p>122,13</text:p>
          </table:table-cell>
          <table:table-cell office:value-type="float" office:value="1.5557193154835012" table:formula="of:=[.A197]/[.B197]" table:style-name="ce12">
            <text:p>1,56</text:p>
          </table:table-cell>
          <table:table-cell office:value-type="float" office:value="51770" table:style-name="ce10">
            <text:p>51 770</text:p>
          </table:table-cell>
          <table:table-cell office:value-type="float" office:value="6856.8862687300416" table:style-name="ce13">
            <text:p>6 857</text:p>
          </table:table-cell>
          <table:table-cell office:value-type="float" office:value="5086.7108818472116" table:style-name="ce10">
            <text:p>5 087</text:p>
          </table:table-cell>
          <table:table-cell table:number-columns-repeated="16378"/>
        </table:table-row>
        <table:table-row table:style-name="ro6">
          <table:table-cell office:value-type="float" office:value="191" table:style-name="ce14">
            <text:p>191</text:p>
          </table:table-cell>
          <table:table-cell office:value-type="float" office:value="122.63" table:formula="of:=IF([.A198]&lt;25;33.44;IF([.A198]&lt;191;0.537*[.A198]+20.1;122.63))" table:style-name="ce7">
            <text:p>122,63</text:p>
          </table:table-cell>
          <table:table-cell office:value-type="float" office:value="1.5575307836581587" table:formula="of:=[.A198]/[.B198]" table:style-name="ce12">
            <text:p>1,5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2" table:style-name="ce14">
            <text:p>192</text:p>
          </table:table-cell>
          <table:table-cell office:value-type="float" office:value="122.63" table:formula="of:=IF([.A199]&lt;25;33.44;IF([.A199]&lt;191;0.537*[.A199]+20.1;122.63))" table:style-name="ce7">
            <text:p>122,63</text:p>
          </table:table-cell>
          <table:table-cell office:value-type="float" office:value="1.565685395090924" table:formula="of:=[.A199]/[.B199]" table:style-name="ce12">
            <text:p>1,5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3" table:style-name="ce14">
            <text:p>193</text:p>
          </table:table-cell>
          <table:table-cell office:value-type="float" office:value="122.63" table:formula="of:=IF([.A200]&lt;25;33.44;IF([.A200]&lt;191;0.537*[.A200]+20.1;122.63))" table:style-name="ce7">
            <text:p>122,63</text:p>
          </table:table-cell>
          <table:table-cell office:value-type="float" office:value="1.5738400065236893" table:formula="of:=[.A200]/[.B200]" table:style-name="ce12">
            <text:p>1,5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4" table:style-name="ce11">
            <text:p>194</text:p>
          </table:table-cell>
          <table:table-cell office:value-type="float" office:value="122.63" table:formula="of:=IF([.A201]&lt;25;33.44;IF([.A201]&lt;191;0.537*[.A201]+20.1;122.63))" table:style-name="ce7">
            <text:p>122,63</text:p>
          </table:table-cell>
          <table:table-cell office:value-type="float" office:value="1.5819946179564544" table:formula="of:=[.A201]/[.B201]" table:style-name="ce12">
            <text:p>1,5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5" table:style-name="ce11">
            <text:p>195</text:p>
          </table:table-cell>
          <table:table-cell office:value-type="float" office:value="122.63" table:formula="of:=IF([.A202]&lt;25;33.44;IF([.A202]&lt;191;0.537*[.A202]+20.1;122.63))" table:style-name="ce7">
            <text:p>122,63</text:p>
          </table:table-cell>
          <table:table-cell office:value-type="float" office:value="1.5901492293892197" table:formula="of:=[.A202]/[.B202]" table:style-name="ce12">
            <text:p>1,5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6" table:style-name="ce11">
            <text:p>196</text:p>
          </table:table-cell>
          <table:table-cell office:value-type="float" office:value="122.63" table:formula="of:=IF([.A203]&lt;25;33.44;IF([.A203]&lt;191;0.537*[.A203]+20.1;122.63))" table:style-name="ce7">
            <text:p>122,63</text:p>
          </table:table-cell>
          <table:table-cell office:value-type="float" office:value="1.598303840821985" table:formula="of:=[.A203]/[.B203]" table:style-name="ce12">
            <text:p>1,6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7" table:style-name="ce14">
            <text:p>197</text:p>
          </table:table-cell>
          <table:table-cell office:value-type="float" office:value="122.63" table:formula="of:=IF([.A204]&lt;25;33.44;IF([.A204]&lt;191;0.537*[.A204]+20.1;122.63))" table:style-name="ce7">
            <text:p>122,63</text:p>
          </table:table-cell>
          <table:table-cell office:value-type="float" office:value="1.60645845225475" table:formula="of:=[.A204]/[.B204]" table:style-name="ce12">
            <text:p>1,6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float" office:value="122.63" table:formula="of:=IF([.A205]&lt;25;33.44;IF([.A205]&lt;191;0.537*[.A205]+20.1;122.63))" table:style-name="ce7">
            <text:p>122,63</text:p>
          </table:table-cell>
          <table:table-cell office:value-type="float" office:value="1.6146130636875153" table:formula="of:=[.A205]/[.B205]" table:style-name="ce12">
            <text:p>1,6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199" table:style-name="ce14">
            <text:p>199</text:p>
          </table:table-cell>
          <table:table-cell office:value-type="float" office:value="122.63" table:formula="of:=IF([.A206]&lt;25;33.44;IF([.A206]&lt;191;0.537*[.A206]+20.1;122.63))" table:style-name="ce7">
            <text:p>122,63</text:p>
          </table:table-cell>
          <table:table-cell office:value-type="float" office:value="1.6227676751202806" table:formula="of:=[.A206]/[.B206]" table:style-name="ce12">
            <text:p>1,6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0" table:style-name="ce11">
            <text:p>200</text:p>
          </table:table-cell>
          <table:table-cell office:value-type="float" office:value="122.63" table:formula="of:=IF([.A207]&lt;25;33.44;IF([.A207]&lt;191;0.537*[.A207]+20.1;122.63))" table:style-name="ce7">
            <text:p>122,63</text:p>
          </table:table-cell>
          <table:table-cell office:value-type="float" office:value="1.6309222865530457" table:formula="of:=[.A207]/[.B207]" table:style-name="ce12">
            <text:p>1,6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1" table:style-name="ce11">
            <text:p>201</text:p>
          </table:table-cell>
          <table:table-cell office:value-type="float" office:value="122.63" table:formula="of:=IF([.A208]&lt;25;33.44;IF([.A208]&lt;191;0.537*[.A208]+20.1;122.63))" table:style-name="ce7">
            <text:p>122,63</text:p>
          </table:table-cell>
          <table:table-cell office:value-type="float" office:value="1.639076897985811" table:formula="of:=[.A208]/[.B208]" table:style-name="ce12">
            <text:p>1,6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2" table:style-name="ce11">
            <text:p>202</text:p>
          </table:table-cell>
          <table:table-cell office:value-type="float" office:value="122.63" table:formula="of:=IF([.A209]&lt;25;33.44;IF([.A209]&lt;191;0.537*[.A209]+20.1;122.63))" table:style-name="ce7">
            <text:p>122,63</text:p>
          </table:table-cell>
          <table:table-cell office:value-type="float" office:value="1.6472315094185763" table:formula="of:=[.A209]/[.B209]" table:style-name="ce12">
            <text:p>1,6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3" table:style-name="ce14">
            <text:p>203</text:p>
          </table:table-cell>
          <table:table-cell office:value-type="float" office:value="122.63" table:formula="of:=IF([.A210]&lt;25;33.44;IF([.A210]&lt;191;0.537*[.A210]+20.1;122.63))" table:style-name="ce7">
            <text:p>122,63</text:p>
          </table:table-cell>
          <table:table-cell office:value-type="float" office:value="1.6553861208513414" table:formula="of:=[.A210]/[.B210]" table:style-name="ce12">
            <text:p>1,6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4" table:style-name="ce14">
            <text:p>204</text:p>
          </table:table-cell>
          <table:table-cell office:value-type="float" office:value="122.63" table:formula="of:=IF([.A211]&lt;25;33.44;IF([.A211]&lt;191;0.537*[.A211]+20.1;122.63))" table:style-name="ce7">
            <text:p>122,63</text:p>
          </table:table-cell>
          <table:table-cell office:value-type="float" office:value="1.6635407322841067" table:formula="of:=[.A211]/[.B211]" table:style-name="ce12">
            <text:p>1,6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5" table:style-name="ce14">
            <text:p>205</text:p>
          </table:table-cell>
          <table:table-cell office:value-type="float" office:value="122.63" table:formula="of:=IF([.A212]&lt;25;33.44;IF([.A212]&lt;191;0.537*[.A212]+20.1;122.63))" table:style-name="ce7">
            <text:p>122,63</text:p>
          </table:table-cell>
          <table:table-cell office:value-type="float" office:value="1.671695343716872" table:formula="of:=[.A212]/[.B212]" table:style-name="ce12">
            <text:p>1,6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6" table:style-name="ce11">
            <text:p>206</text:p>
          </table:table-cell>
          <table:table-cell office:value-type="float" office:value="122.63" table:formula="of:=IF([.A213]&lt;25;33.44;IF([.A213]&lt;191;0.537*[.A213]+20.1;122.63))" table:style-name="ce7">
            <text:p>122,63</text:p>
          </table:table-cell>
          <table:table-cell office:value-type="float" office:value="1.6798499551496371" table:formula="of:=[.A213]/[.B213]" table:style-name="ce12">
            <text:p>1,6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7" table:style-name="ce11">
            <text:p>207</text:p>
          </table:table-cell>
          <table:table-cell office:value-type="float" office:value="122.63" table:formula="of:=IF([.A214]&lt;25;33.44;IF([.A214]&lt;191;0.537*[.A214]+20.1;122.63))" table:style-name="ce7">
            <text:p>122,63</text:p>
          </table:table-cell>
          <table:table-cell office:value-type="float" office:value="1.6880045665824024" table:formula="of:=[.A214]/[.B214]" table:style-name="ce12">
            <text:p>1,6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8" table:style-name="ce11">
            <text:p>208</text:p>
          </table:table-cell>
          <table:table-cell office:value-type="float" office:value="122.63" table:formula="of:=IF([.A215]&lt;25;33.44;IF([.A215]&lt;191;0.537*[.A215]+20.1;122.63))" table:style-name="ce7">
            <text:p>122,63</text:p>
          </table:table-cell>
          <table:table-cell office:value-type="float" office:value="1.6961591780151677" table:formula="of:=[.A215]/[.B215]" table:style-name="ce12">
            <text:p>1,7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09" table:style-name="ce14">
            <text:p>209</text:p>
          </table:table-cell>
          <table:table-cell office:value-type="float" office:value="122.63" table:formula="of:=IF([.A216]&lt;25;33.44;IF([.A216]&lt;191;0.537*[.A216]+20.1;122.63))" table:style-name="ce7">
            <text:p>122,63</text:p>
          </table:table-cell>
          <table:table-cell office:value-type="float" office:value="1.7043137894479328" table:formula="of:=[.A216]/[.B216]" table:style-name="ce12">
            <text:p>1,7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0" table:style-name="ce14">
            <text:p>210</text:p>
          </table:table-cell>
          <table:table-cell office:value-type="float" office:value="122.63" table:formula="of:=IF([.A217]&lt;25;33.44;IF([.A217]&lt;191;0.537*[.A217]+20.1;122.63))" table:style-name="ce7">
            <text:p>122,63</text:p>
          </table:table-cell>
          <table:table-cell office:value-type="float" office:value="1.7124684008806981" table:formula="of:=[.A217]/[.B217]" table:style-name="ce12">
            <text:p>1,7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1" table:style-name="ce14">
            <text:p>211</text:p>
          </table:table-cell>
          <table:table-cell office:value-type="float" office:value="122.63" table:formula="of:=IF([.A218]&lt;25;33.44;IF([.A218]&lt;191;0.537*[.A218]+20.1;122.63))" table:style-name="ce7">
            <text:p>122,63</text:p>
          </table:table-cell>
          <table:table-cell office:value-type="float" office:value="1.7206230123134634" table:formula="of:=[.A218]/[.B218]" table:style-name="ce12">
            <text:p>1,7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2" table:style-name="ce11">
            <text:p>212</text:p>
          </table:table-cell>
          <table:table-cell office:value-type="float" office:value="122.63" table:formula="of:=IF([.A219]&lt;25;33.44;IF([.A219]&lt;191;0.537*[.A219]+20.1;122.63))" table:style-name="ce7">
            <text:p>122,63</text:p>
          </table:table-cell>
          <table:table-cell office:value-type="float" office:value="1.7287776237462285" table:formula="of:=[.A219]/[.B219]" table:style-name="ce12">
            <text:p>1,7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3" table:style-name="ce11">
            <text:p>213</text:p>
          </table:table-cell>
          <table:table-cell office:value-type="float" office:value="122.63" table:formula="of:=IF([.A220]&lt;25;33.44;IF([.A220]&lt;191;0.537*[.A220]+20.1;122.63))" table:style-name="ce7">
            <text:p>122,63</text:p>
          </table:table-cell>
          <table:table-cell office:value-type="float" office:value="1.7369322351789938" table:formula="of:=[.A220]/[.B220]" table:style-name="ce12">
            <text:p>1,7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4" table:style-name="ce11">
            <text:p>214</text:p>
          </table:table-cell>
          <table:table-cell office:value-type="float" office:value="122.63" table:formula="of:=IF([.A221]&lt;25;33.44;IF([.A221]&lt;191;0.537*[.A221]+20.1;122.63))" table:style-name="ce7">
            <text:p>122,63</text:p>
          </table:table-cell>
          <table:table-cell office:value-type="float" office:value="1.7450868466117591" table:formula="of:=[.A221]/[.B221]" table:style-name="ce12">
            <text:p>1,7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5" table:style-name="ce14">
            <text:p>215</text:p>
          </table:table-cell>
          <table:table-cell office:value-type="float" office:value="122.63" table:formula="of:=IF([.A222]&lt;25;33.44;IF([.A222]&lt;191;0.537*[.A222]+20.1;122.63))" table:style-name="ce7">
            <text:p>122,63</text:p>
          </table:table-cell>
          <table:table-cell office:value-type="float" office:value="1.7532414580445241" table:formula="of:=[.A222]/[.B222]" table:style-name="ce12">
            <text:p>1,7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6" table:style-name="ce14">
            <text:p>216</text:p>
          </table:table-cell>
          <table:table-cell office:value-type="float" office:value="122.63" table:formula="of:=IF([.A223]&lt;25;33.44;IF([.A223]&lt;191;0.537*[.A223]+20.1;122.63))" table:style-name="ce7">
            <text:p>122,63</text:p>
          </table:table-cell>
          <table:table-cell office:value-type="float" office:value="1.7613960694772894" table:formula="of:=[.A223]/[.B223]" table:style-name="ce12">
            <text:p>1,7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7" table:style-name="ce14">
            <text:p>217</text:p>
          </table:table-cell>
          <table:table-cell office:value-type="float" office:value="122.63" table:formula="of:=IF([.A224]&lt;25;33.44;IF([.A224]&lt;191;0.537*[.A224]+20.1;122.63))" table:style-name="ce7">
            <text:p>122,63</text:p>
          </table:table-cell>
          <table:table-cell office:value-type="float" office:value="1.7695506809100547" table:formula="of:=[.A224]/[.B224]" table:style-name="ce12">
            <text:p>1,7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8" table:style-name="ce11">
            <text:p>218</text:p>
          </table:table-cell>
          <table:table-cell office:value-type="float" office:value="122.63" table:formula="of:=IF([.A225]&lt;25;33.44;IF([.A225]&lt;191;0.537*[.A225]+20.1;122.63))" table:style-name="ce7">
            <text:p>122,63</text:p>
          </table:table-cell>
          <table:table-cell office:value-type="float" office:value="1.7777052923428198" table:formula="of:=[.A225]/[.B225]" table:style-name="ce12">
            <text:p>1,7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19" table:style-name="ce11">
            <text:p>219</text:p>
          </table:table-cell>
          <table:table-cell office:value-type="float" office:value="122.63" table:formula="of:=IF([.A226]&lt;25;33.44;IF([.A226]&lt;191;0.537*[.A226]+20.1;122.63))" table:style-name="ce7">
            <text:p>122,63</text:p>
          </table:table-cell>
          <table:table-cell office:value-type="float" office:value="1.7858599037755851" table:formula="of:=[.A226]/[.B226]" table:style-name="ce12">
            <text:p>1,7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0" table:style-name="ce11">
            <text:p>220</text:p>
          </table:table-cell>
          <table:table-cell office:value-type="float" office:value="122.63" table:formula="of:=IF([.A227]&lt;25;33.44;IF([.A227]&lt;191;0.537*[.A227]+20.1;122.63))" table:style-name="ce7">
            <text:p>122,63</text:p>
          </table:table-cell>
          <table:table-cell office:value-type="float" office:value="1.7940145152083504" table:formula="of:=[.A227]/[.B227]" table:style-name="ce12">
            <text:p>1,7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1" table:style-name="ce14">
            <text:p>221</text:p>
          </table:table-cell>
          <table:table-cell office:value-type="float" office:value="122.63" table:formula="of:=IF([.A228]&lt;25;33.44;IF([.A228]&lt;191;0.537*[.A228]+20.1;122.63))" table:style-name="ce7">
            <text:p>122,63</text:p>
          </table:table-cell>
          <table:table-cell office:value-type="float" office:value="1.8021691266411157" table:formula="of:=[.A228]/[.B228]" table:style-name="ce12">
            <text:p>1,8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2" table:style-name="ce14">
            <text:p>222</text:p>
          </table:table-cell>
          <table:table-cell office:value-type="float" office:value="122.63" table:formula="of:=IF([.A229]&lt;25;33.44;IF([.A229]&lt;191;0.537*[.A229]+20.1;122.63))" table:style-name="ce7">
            <text:p>122,63</text:p>
          </table:table-cell>
          <table:table-cell office:value-type="float" office:value="1.8103237380738808" table:formula="of:=[.A229]/[.B229]" table:style-name="ce12">
            <text:p>1,8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3" table:style-name="ce14">
            <text:p>223</text:p>
          </table:table-cell>
          <table:table-cell office:value-type="float" office:value="122.63" table:formula="of:=IF([.A230]&lt;25;33.44;IF([.A230]&lt;191;0.537*[.A230]+20.1;122.63))" table:style-name="ce7">
            <text:p>122,63</text:p>
          </table:table-cell>
          <table:table-cell office:value-type="float" office:value="1.8184783495066461" table:formula="of:=[.A230]/[.B230]" table:style-name="ce12">
            <text:p>1,8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4" table:style-name="ce11">
            <text:p>224</text:p>
          </table:table-cell>
          <table:table-cell office:value-type="float" office:value="122.63" table:formula="of:=IF([.A231]&lt;25;33.44;IF([.A231]&lt;191;0.537*[.A231]+20.1;122.63))" table:style-name="ce7">
            <text:p>122,63</text:p>
          </table:table-cell>
          <table:table-cell office:value-type="float" office:value="1.8266329609394114" table:formula="of:=[.A231]/[.B231]" table:style-name="ce12">
            <text:p>1,8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5" table:style-name="ce11">
            <text:p>225</text:p>
          </table:table-cell>
          <table:table-cell office:value-type="float" office:value="122.63" table:formula="of:=IF([.A232]&lt;25;33.44;IF([.A232]&lt;191;0.537*[.A232]+20.1;122.63))" table:style-name="ce7">
            <text:p>122,63</text:p>
          </table:table-cell>
          <table:table-cell office:value-type="float" office:value="1.8347875723721765" table:formula="of:=[.A232]/[.B232]" table:style-name="ce12">
            <text:p>1,8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6" table:style-name="ce11">
            <text:p>226</text:p>
          </table:table-cell>
          <table:table-cell office:value-type="float" office:value="122.63" table:formula="of:=IF([.A233]&lt;25;33.44;IF([.A233]&lt;191;0.537*[.A233]+20.1;122.63))" table:style-name="ce7">
            <text:p>122,63</text:p>
          </table:table-cell>
          <table:table-cell office:value-type="float" office:value="1.8429421838049418" table:formula="of:=[.A233]/[.B233]" table:style-name="ce12">
            <text:p>1,8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7" table:style-name="ce14">
            <text:p>227</text:p>
          </table:table-cell>
          <table:table-cell office:value-type="float" office:value="122.63" table:formula="of:=IF([.A234]&lt;25;33.44;IF([.A234]&lt;191;0.537*[.A234]+20.1;122.63))" table:style-name="ce7">
            <text:p>122,63</text:p>
          </table:table-cell>
          <table:table-cell office:value-type="float" office:value="1.8510967952377071" table:formula="of:=[.A234]/[.B234]" table:style-name="ce12">
            <text:p>1,8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8" table:style-name="ce14">
            <text:p>228</text:p>
          </table:table-cell>
          <table:table-cell office:value-type="float" office:value="122.63" table:formula="of:=IF([.A235]&lt;25;33.44;IF([.A235]&lt;191;0.537*[.A235]+20.1;122.63))" table:style-name="ce7">
            <text:p>122,63</text:p>
          </table:table-cell>
          <table:table-cell office:value-type="float" office:value="1.8592514066704722" table:formula="of:=[.A235]/[.B235]" table:style-name="ce12">
            <text:p>1,8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29" table:style-name="ce14">
            <text:p>229</text:p>
          </table:table-cell>
          <table:table-cell office:value-type="float" office:value="122.63" table:formula="of:=IF([.A236]&lt;25;33.44;IF([.A236]&lt;191;0.537*[.A236]+20.1;122.63))" table:style-name="ce7">
            <text:p>122,63</text:p>
          </table:table-cell>
          <table:table-cell office:value-type="float" office:value="1.8674060181032375" table:formula="of:=[.A236]/[.B236]" table:style-name="ce12">
            <text:p>1,8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0" table:style-name="ce11">
            <text:p>230</text:p>
          </table:table-cell>
          <table:table-cell office:value-type="float" office:value="122.63" table:formula="of:=IF([.A237]&lt;25;33.44;IF([.A237]&lt;191;0.537*[.A237]+20.1;122.63))" table:style-name="ce7">
            <text:p>122,63</text:p>
          </table:table-cell>
          <table:table-cell office:value-type="float" office:value="1.8755606295360028" table:formula="of:=[.A237]/[.B237]" table:style-name="ce12">
            <text:p>1,8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1" table:style-name="ce11">
            <text:p>231</text:p>
          </table:table-cell>
          <table:table-cell office:value-type="float" office:value="122.63" table:formula="of:=IF([.A238]&lt;25;33.44;IF([.A238]&lt;191;0.537*[.A238]+20.1;122.63))" table:style-name="ce7">
            <text:p>122,63</text:p>
          </table:table-cell>
          <table:table-cell office:value-type="float" office:value="1.8837152409687679" table:formula="of:=[.A238]/[.B238]" table:style-name="ce12">
            <text:p>1,8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2" table:style-name="ce11">
            <text:p>232</text:p>
          </table:table-cell>
          <table:table-cell office:value-type="float" office:value="122.63" table:formula="of:=IF([.A239]&lt;25;33.44;IF([.A239]&lt;191;0.537*[.A239]+20.1;122.63))" table:style-name="ce7">
            <text:p>122,63</text:p>
          </table:table-cell>
          <table:table-cell office:value-type="float" office:value="1.8918698524015332" table:formula="of:=[.A239]/[.B239]" table:style-name="ce12">
            <text:p>1,8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3" table:style-name="ce14">
            <text:p>233</text:p>
          </table:table-cell>
          <table:table-cell office:value-type="float" office:value="122.63" table:formula="of:=IF([.A240]&lt;25;33.44;IF([.A240]&lt;191;0.537*[.A240]+20.1;122.63))" table:style-name="ce7">
            <text:p>122,63</text:p>
          </table:table-cell>
          <table:table-cell office:value-type="float" office:value="1.9000244638342985" table:formula="of:=[.A240]/[.B240]" table:style-name="ce12">
            <text:p>1,9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4" table:style-name="ce14">
            <text:p>234</text:p>
          </table:table-cell>
          <table:table-cell office:value-type="float" office:value="122.63" table:formula="of:=IF([.A241]&lt;25;33.44;IF([.A241]&lt;191;0.537*[.A241]+20.1;122.63))" table:style-name="ce7">
            <text:p>122,63</text:p>
          </table:table-cell>
          <table:table-cell office:value-type="float" office:value="1.9081790752670635" table:formula="of:=[.A241]/[.B241]" table:style-name="ce12">
            <text:p>1,9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float" office:value="122.63" table:formula="of:=IF([.A242]&lt;25;33.44;IF([.A242]&lt;191;0.537*[.A242]+20.1;122.63))" table:style-name="ce7">
            <text:p>122,63</text:p>
          </table:table-cell>
          <table:table-cell office:value-type="float" office:value="1.9163336866998288" table:formula="of:=[.A242]/[.B242]" table:style-name="ce12">
            <text:p>1,9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6" table:style-name="ce11">
            <text:p>236</text:p>
          </table:table-cell>
          <table:table-cell office:value-type="float" office:value="122.63" table:formula="of:=IF([.A243]&lt;25;33.44;IF([.A243]&lt;191;0.537*[.A243]+20.1;122.63))" table:style-name="ce7">
            <text:p>122,63</text:p>
          </table:table-cell>
          <table:table-cell office:value-type="float" office:value="1.9244882981325941" table:formula="of:=[.A243]/[.B243]" table:style-name="ce12">
            <text:p>1,9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7" table:style-name="ce11">
            <text:p>237</text:p>
          </table:table-cell>
          <table:table-cell office:value-type="float" office:value="122.63" table:formula="of:=IF([.A244]&lt;25;33.44;IF([.A244]&lt;191;0.537*[.A244]+20.1;122.63))" table:style-name="ce7">
            <text:p>122,63</text:p>
          </table:table-cell>
          <table:table-cell office:value-type="float" office:value="1.9326429095653592" table:formula="of:=[.A244]/[.B244]" table:style-name="ce12">
            <text:p>1,9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float" office:value="122.63" table:formula="of:=IF([.A245]&lt;25;33.44;IF([.A245]&lt;191;0.537*[.A245]+20.1;122.63))" table:style-name="ce7">
            <text:p>122,63</text:p>
          </table:table-cell>
          <table:table-cell office:value-type="float" office:value="1.9407975209981245" table:formula="of:=[.A245]/[.B245]" table:style-name="ce12">
            <text:p>1,9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39" table:style-name="ce14">
            <text:p>239</text:p>
          </table:table-cell>
          <table:table-cell office:value-type="float" office:value="122.63" table:formula="of:=IF([.A246]&lt;25;33.44;IF([.A246]&lt;191;0.537*[.A246]+20.1;122.63))" table:style-name="ce7">
            <text:p>122,63</text:p>
          </table:table-cell>
          <table:table-cell office:value-type="float" office:value="1.9489521324308898" table:formula="of:=[.A246]/[.B246]" table:style-name="ce12">
            <text:p>1,9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0" table:style-name="ce14">
            <text:p>240</text:p>
          </table:table-cell>
          <table:table-cell office:value-type="float" office:value="122.63" table:formula="of:=IF([.A247]&lt;25;33.44;IF([.A247]&lt;191;0.537*[.A247]+20.1;122.63))" table:style-name="ce7">
            <text:p>122,63</text:p>
          </table:table-cell>
          <table:table-cell office:value-type="float" office:value="1.9571067438636549" table:formula="of:=[.A247]/[.B247]" table:style-name="ce12">
            <text:p>1,9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1" table:style-name="ce14">
            <text:p>241</text:p>
          </table:table-cell>
          <table:table-cell office:value-type="float" office:value="122.63" table:formula="of:=IF([.A248]&lt;25;33.44;IF([.A248]&lt;191;0.537*[.A248]+20.1;122.63))" table:style-name="ce7">
            <text:p>122,63</text:p>
          </table:table-cell>
          <table:table-cell office:value-type="float" office:value="1.9652613552964202" table:formula="of:=[.A248]/[.B248]" table:style-name="ce12">
            <text:p>1,9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2" table:style-name="ce11">
            <text:p>242</text:p>
          </table:table-cell>
          <table:table-cell office:value-type="float" office:value="122.63" table:formula="of:=IF([.A249]&lt;25;33.44;IF([.A249]&lt;191;0.537*[.A249]+20.1;122.63))" table:style-name="ce7">
            <text:p>122,63</text:p>
          </table:table-cell>
          <table:table-cell office:value-type="float" office:value="1.9734159667291855" table:formula="of:=[.A249]/[.B249]" table:style-name="ce12">
            <text:p>1,9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3" table:style-name="ce11">
            <text:p>243</text:p>
          </table:table-cell>
          <table:table-cell office:value-type="float" office:value="122.63" table:formula="of:=IF([.A250]&lt;25;33.44;IF([.A250]&lt;191;0.537*[.A250]+20.1;122.63))" table:style-name="ce7">
            <text:p>122,63</text:p>
          </table:table-cell>
          <table:table-cell office:value-type="float" office:value="1.9815705781619506" table:formula="of:=[.A250]/[.B250]" table:style-name="ce12">
            <text:p>1,9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float" office:value="122.63" table:formula="of:=IF([.A251]&lt;25;33.44;IF([.A251]&lt;191;0.537*[.A251]+20.1;122.63))" table:style-name="ce7">
            <text:p>122,63</text:p>
          </table:table-cell>
          <table:table-cell office:value-type="float" office:value="1.9897251895947159" table:formula="of:=[.A251]/[.B251]" table:style-name="ce12">
            <text:p>1,9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5" table:style-name="ce14">
            <text:p>245</text:p>
          </table:table-cell>
          <table:table-cell office:value-type="float" office:value="122.63" table:formula="of:=IF([.A252]&lt;25;33.44;IF([.A252]&lt;191;0.537*[.A252]+20.1;122.63))" table:style-name="ce7">
            <text:p>122,63</text:p>
          </table:table-cell>
          <table:table-cell office:value-type="float" office:value="1.9978798010274812" table:formula="of:=[.A252]/[.B252]" table:style-name="ce12">
            <text:p>2,0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6" table:style-name="ce14">
            <text:p>246</text:p>
          </table:table-cell>
          <table:table-cell office:value-type="float" office:value="122.63" table:formula="of:=IF([.A253]&lt;25;33.44;IF([.A253]&lt;191;0.537*[.A253]+20.1;122.63))" table:style-name="ce7">
            <text:p>122,63</text:p>
          </table:table-cell>
          <table:table-cell office:value-type="float" office:value="2.0060344124602465" table:formula="of:=[.A253]/[.B253]" table:style-name="ce12">
            <text:p>2,0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7" table:style-name="ce14">
            <text:p>247</text:p>
          </table:table-cell>
          <table:table-cell office:value-type="float" office:value="122.63" table:formula="of:=IF([.A254]&lt;25;33.44;IF([.A254]&lt;191;0.537*[.A254]+20.1;122.63))" table:style-name="ce7">
            <text:p>122,63</text:p>
          </table:table-cell>
          <table:table-cell office:value-type="float" office:value="2.0141890238930116" table:formula="of:=[.A254]/[.B254]" table:style-name="ce12">
            <text:p>2,0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8" table:style-name="ce11">
            <text:p>248</text:p>
          </table:table-cell>
          <table:table-cell office:value-type="float" office:value="122.63" table:formula="of:=IF([.A255]&lt;25;33.44;IF([.A255]&lt;191;0.537*[.A255]+20.1;122.63))" table:style-name="ce7">
            <text:p>122,63</text:p>
          </table:table-cell>
          <table:table-cell office:value-type="float" office:value="2.0223436353257767" table:formula="of:=[.A255]/[.B255]" table:style-name="ce12">
            <text:p>2,0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49" table:style-name="ce11">
            <text:p>249</text:p>
          </table:table-cell>
          <table:table-cell office:value-type="float" office:value="122.63" table:formula="of:=IF([.A256]&lt;25;33.44;IF([.A256]&lt;191;0.537*[.A256]+20.1;122.63))" table:style-name="ce7">
            <text:p>122,63</text:p>
          </table:table-cell>
          <table:table-cell office:value-type="float" office:value="2.0304982467585422" table:formula="of:=[.A256]/[.B256]" table:style-name="ce12">
            <text:p>2,0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0" table:style-name="ce11">
            <text:p>250</text:p>
          </table:table-cell>
          <table:table-cell office:value-type="float" office:value="122.63" table:formula="of:=IF([.A257]&lt;25;33.44;IF([.A257]&lt;191;0.537*[.A257]+20.1;122.63))" table:style-name="ce7">
            <text:p>122,63</text:p>
          </table:table-cell>
          <table:table-cell office:value-type="float" office:value="2.0386528581913073" table:formula="of:=[.A257]/[.B257]" table:style-name="ce12">
            <text:p>2,0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1" table:style-name="ce14">
            <text:p>251</text:p>
          </table:table-cell>
          <table:table-cell office:value-type="float" office:value="122.63" table:formula="of:=IF([.A258]&lt;25;33.44;IF([.A258]&lt;191;0.537*[.A258]+20.1;122.63))" table:style-name="ce7">
            <text:p>122,63</text:p>
          </table:table-cell>
          <table:table-cell office:value-type="float" office:value="2.0468074696240723" table:formula="of:=[.A258]/[.B258]" table:style-name="ce12">
            <text:p>2,0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2" table:style-name="ce14">
            <text:p>252</text:p>
          </table:table-cell>
          <table:table-cell office:value-type="float" office:value="122.63" table:formula="of:=IF([.A259]&lt;25;33.44;IF([.A259]&lt;191;0.537*[.A259]+20.1;122.63))" table:style-name="ce7">
            <text:p>122,63</text:p>
          </table:table-cell>
          <table:table-cell office:value-type="float" office:value="2.0549620810568379" table:formula="of:=[.A259]/[.B259]" table:style-name="ce12">
            <text:p>2,0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3" table:style-name="ce14">
            <text:p>253</text:p>
          </table:table-cell>
          <table:table-cell office:value-type="float" office:value="122.63" table:formula="of:=IF([.A260]&lt;25;33.44;IF([.A260]&lt;191;0.537*[.A260]+20.1;122.63))" table:style-name="ce7">
            <text:p>122,63</text:p>
          </table:table-cell>
          <table:table-cell office:value-type="float" office:value="2.0631166924896029" table:formula="of:=[.A260]/[.B260]" table:style-name="ce12">
            <text:p>2,0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4" table:style-name="ce11">
            <text:p>254</text:p>
          </table:table-cell>
          <table:table-cell office:value-type="float" office:value="122.63" table:formula="of:=IF([.A261]&lt;25;33.44;IF([.A261]&lt;191;0.537*[.A261]+20.1;122.63))" table:style-name="ce7">
            <text:p>122,63</text:p>
          </table:table-cell>
          <table:table-cell office:value-type="float" office:value="2.071271303922368" table:formula="of:=[.A261]/[.B261]" table:style-name="ce12">
            <text:p>2,0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5" table:style-name="ce11">
            <text:p>255</text:p>
          </table:table-cell>
          <table:table-cell office:value-type="float" office:value="122.63" table:formula="of:=IF([.A262]&lt;25;33.44;IF([.A262]&lt;191;0.537*[.A262]+20.1;122.63))" table:style-name="ce7">
            <text:p>122,63</text:p>
          </table:table-cell>
          <table:table-cell office:value-type="float" office:value="2.0794259153551335" table:formula="of:=[.A262]/[.B262]" table:style-name="ce12">
            <text:p>2,0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256" table:style-name="ce11">
            <text:p>256</text:p>
          </table:table-cell>
          <table:table-cell office:value-type="float" office:value="122.63" table:formula="of:=IF([.A263]&lt;25;33.44;IF([.A263]&lt;191;0.537*[.A263]+20.1;122.63))" table:style-name="ce7">
            <text:p>122,63</text:p>
          </table:table-cell>
          <table:table-cell office:value-type="float" office:value="2.0875805267878986" table:formula="of:=[.A263]/[.B263]" table:style-name="ce12">
            <text:p>2,0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7" table:style-name="ce14">
            <text:p>257</text:p>
          </table:table-cell>
          <table:table-cell office:value-type="float" office:value="122.63" table:formula="of:=IF([.A264]&lt;25;33.44;IF([.A264]&lt;191;0.537*[.A264]+20.1;122.63))" table:style-name="ce7">
            <text:p>122,63</text:p>
          </table:table-cell>
          <table:table-cell office:value-type="float" office:value="2.0957351382206637" table:formula="of:=[.A264]/[.B264]" table:style-name="ce12">
            <text:p>2,1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8" table:style-name="ce14">
            <text:p>258</text:p>
          </table:table-cell>
          <table:table-cell office:value-type="float" office:value="122.63" table:formula="of:=IF([.A265]&lt;25;33.44;IF([.A265]&lt;191;0.537*[.A265]+20.1;122.63))" table:style-name="ce7">
            <text:p>122,63</text:p>
          </table:table-cell>
          <table:table-cell office:value-type="float" office:value="2.1038897496534292" table:formula="of:=[.A265]/[.B265]" table:style-name="ce12">
            <text:p>2,1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59" table:style-name="ce14">
            <text:p>259</text:p>
          </table:table-cell>
          <table:table-cell office:value-type="float" office:value="122.63" table:formula="of:=IF([.A266]&lt;25;33.44;IF([.A266]&lt;191;0.537*[.A266]+20.1;122.63))" table:style-name="ce7">
            <text:p>122,63</text:p>
          </table:table-cell>
          <table:table-cell office:value-type="float" office:value="2.1120443610861943" table:formula="of:=[.A266]/[.B266]" table:style-name="ce12">
            <text:p>2,1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0" table:style-name="ce11">
            <text:p>260</text:p>
          </table:table-cell>
          <table:table-cell office:value-type="float" office:value="122.63" table:formula="of:=IF([.A267]&lt;25;33.44;IF([.A267]&lt;191;0.537*[.A267]+20.1;122.63))" table:style-name="ce7">
            <text:p>122,63</text:p>
          </table:table-cell>
          <table:table-cell office:value-type="float" office:value="2.1201989725189594" table:formula="of:=[.A267]/[.B267]" table:style-name="ce12">
            <text:p>2,1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1" table:style-name="ce11">
            <text:p>261</text:p>
          </table:table-cell>
          <table:table-cell office:value-type="float" office:value="122.63" table:formula="of:=IF([.A268]&lt;25;33.44;IF([.A268]&lt;191;0.537*[.A268]+20.1;122.63))" table:style-name="ce7">
            <text:p>122,63</text:p>
          </table:table-cell>
          <table:table-cell office:value-type="float" office:value="2.1283535839517249" table:formula="of:=[.A268]/[.B268]" table:style-name="ce12">
            <text:p>2,1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2" table:style-name="ce11">
            <text:p>262</text:p>
          </table:table-cell>
          <table:table-cell office:value-type="float" office:value="122.63" table:formula="of:=IF([.A269]&lt;25;33.44;IF([.A269]&lt;191;0.537*[.A269]+20.1;122.63))" table:style-name="ce7">
            <text:p>122,63</text:p>
          </table:table-cell>
          <table:table-cell office:value-type="float" office:value="2.13650819538449" table:formula="of:=[.A269]/[.B269]" table:style-name="ce12">
            <text:p>2,1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3" table:style-name="ce14">
            <text:p>263</text:p>
          </table:table-cell>
          <table:table-cell office:value-type="float" office:value="122.63" table:formula="of:=IF([.A270]&lt;25;33.44;IF([.A270]&lt;191;0.537*[.A270]+20.1;122.63))" table:style-name="ce7">
            <text:p>122,63</text:p>
          </table:table-cell>
          <table:table-cell office:value-type="float" office:value="2.1446628068172551" table:formula="of:=[.A270]/[.B270]" table:style-name="ce12">
            <text:p>2,1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4" table:style-name="ce14">
            <text:p>264</text:p>
          </table:table-cell>
          <table:table-cell office:value-type="float" office:value="122.63" table:formula="of:=IF([.A271]&lt;25;33.44;IF([.A271]&lt;191;0.537*[.A271]+20.1;122.63))" table:style-name="ce7">
            <text:p>122,63</text:p>
          </table:table-cell>
          <table:table-cell office:value-type="float" office:value="2.1528174182500206" table:formula="of:=[.A271]/[.B271]" table:style-name="ce12">
            <text:p>2,1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5" table:style-name="ce14">
            <text:p>265</text:p>
          </table:table-cell>
          <table:table-cell office:value-type="float" office:value="122.63" table:formula="of:=IF([.A272]&lt;25;33.44;IF([.A272]&lt;191;0.537*[.A272]+20.1;122.63))" table:style-name="ce7">
            <text:p>122,63</text:p>
          </table:table-cell>
          <table:table-cell office:value-type="float" office:value="2.1609720296827857" table:formula="of:=[.A272]/[.B272]" table:style-name="ce12">
            <text:p>2,1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6" table:style-name="ce11">
            <text:p>266</text:p>
          </table:table-cell>
          <table:table-cell office:value-type="float" office:value="122.63" table:formula="of:=IF([.A273]&lt;25;33.44;IF([.A273]&lt;191;0.537*[.A273]+20.1;122.63))" table:style-name="ce7">
            <text:p>122,63</text:p>
          </table:table-cell>
          <table:table-cell office:value-type="float" office:value="2.1691266411155508" table:formula="of:=[.A273]/[.B273]" table:style-name="ce12">
            <text:p>2,1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7" table:style-name="ce11">
            <text:p>267</text:p>
          </table:table-cell>
          <table:table-cell office:value-type="float" office:value="122.63" table:formula="of:=IF([.A274]&lt;25;33.44;IF([.A274]&lt;191;0.537*[.A274]+20.1;122.63))" table:style-name="ce7">
            <text:p>122,63</text:p>
          </table:table-cell>
          <table:table-cell office:value-type="float" office:value="2.1772812525483163" table:formula="of:=[.A274]/[.B274]" table:style-name="ce12">
            <text:p>2,1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8" table:style-name="ce11">
            <text:p>268</text:p>
          </table:table-cell>
          <table:table-cell office:value-type="float" office:value="122.63" table:formula="of:=IF([.A275]&lt;25;33.44;IF([.A275]&lt;191;0.537*[.A275]+20.1;122.63))" table:style-name="ce7">
            <text:p>122,63</text:p>
          </table:table-cell>
          <table:table-cell office:value-type="float" office:value="2.1854358639810814" table:formula="of:=[.A275]/[.B275]" table:style-name="ce12">
            <text:p>2,1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69" table:style-name="ce14">
            <text:p>269</text:p>
          </table:table-cell>
          <table:table-cell office:value-type="float" office:value="122.63" table:formula="of:=IF([.A276]&lt;25;33.44;IF([.A276]&lt;191;0.537*[.A276]+20.1;122.63))" table:style-name="ce7">
            <text:p>122,63</text:p>
          </table:table-cell>
          <table:table-cell office:value-type="float" office:value="2.1935904754138464" table:formula="of:=[.A276]/[.B276]" table:style-name="ce12">
            <text:p>2,1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0" table:style-name="ce14">
            <text:p>270</text:p>
          </table:table-cell>
          <table:table-cell office:value-type="float" office:value="122.63" table:formula="of:=IF([.A277]&lt;25;33.44;IF([.A277]&lt;191;0.537*[.A277]+20.1;122.63))" table:style-name="ce7">
            <text:p>122,63</text:p>
          </table:table-cell>
          <table:table-cell office:value-type="float" office:value="2.201745086846612" table:formula="of:=[.A277]/[.B277]" table:style-name="ce12">
            <text:p>2,2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1" table:style-name="ce14">
            <text:p>271</text:p>
          </table:table-cell>
          <table:table-cell office:value-type="float" office:value="122.63" table:formula="of:=IF([.A278]&lt;25;33.44;IF([.A278]&lt;191;0.537*[.A278]+20.1;122.63))" table:style-name="ce7">
            <text:p>122,63</text:p>
          </table:table-cell>
          <table:table-cell office:value-type="float" office:value="2.209899698279377" table:formula="of:=[.A278]/[.B278]" table:style-name="ce12">
            <text:p>2,2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2" table:style-name="ce11">
            <text:p>272</text:p>
          </table:table-cell>
          <table:table-cell office:value-type="float" office:value="122.63" table:formula="of:=IF([.A279]&lt;25;33.44;IF([.A279]&lt;191;0.537*[.A279]+20.1;122.63))" table:style-name="ce7">
            <text:p>122,63</text:p>
          </table:table-cell>
          <table:table-cell office:value-type="float" office:value="2.2180543097121421" table:formula="of:=[.A279]/[.B279]" table:style-name="ce12">
            <text:p>2,2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3" table:style-name="ce11">
            <text:p>273</text:p>
          </table:table-cell>
          <table:table-cell office:value-type="float" office:value="122.63" table:formula="of:=IF([.A280]&lt;25;33.44;IF([.A280]&lt;191;0.537*[.A280]+20.1;122.63))" table:style-name="ce7">
            <text:p>122,63</text:p>
          </table:table-cell>
          <table:table-cell office:value-type="float" office:value="2.2262089211449076" table:formula="of:=[.A280]/[.B280]" table:style-name="ce12">
            <text:p>2,2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float" office:value="122.63" table:formula="of:=IF([.A281]&lt;25;33.44;IF([.A281]&lt;191;0.537*[.A281]+20.1;122.63))" table:style-name="ce7">
            <text:p>122,63</text:p>
          </table:table-cell>
          <table:table-cell office:value-type="float" office:value="2.2343635325776727" table:formula="of:=[.A281]/[.B281]" table:style-name="ce12">
            <text:p>2,2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5" table:style-name="ce14">
            <text:p>275</text:p>
          </table:table-cell>
          <table:table-cell office:value-type="float" office:value="122.63" table:formula="of:=IF([.A282]&lt;25;33.44;IF([.A282]&lt;191;0.537*[.A282]+20.1;122.63))" table:style-name="ce7">
            <text:p>122,63</text:p>
          </table:table-cell>
          <table:table-cell office:value-type="float" office:value="2.2425181440104378" table:formula="of:=[.A282]/[.B282]" table:style-name="ce12">
            <text:p>2,2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6" table:style-name="ce14">
            <text:p>276</text:p>
          </table:table-cell>
          <table:table-cell office:value-type="float" office:value="122.63" table:formula="of:=IF([.A283]&lt;25;33.44;IF([.A283]&lt;191;0.537*[.A283]+20.1;122.63))" table:style-name="ce7">
            <text:p>122,63</text:p>
          </table:table-cell>
          <table:table-cell office:value-type="float" office:value="2.2506727554432033" table:formula="of:=[.A283]/[.B283]" table:style-name="ce12">
            <text:p>2,2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7" table:style-name="ce14">
            <text:p>277</text:p>
          </table:table-cell>
          <table:table-cell office:value-type="float" office:value="122.63" table:formula="of:=IF([.A284]&lt;25;33.44;IF([.A284]&lt;191;0.537*[.A284]+20.1;122.63))" table:style-name="ce7">
            <text:p>122,63</text:p>
          </table:table-cell>
          <table:table-cell office:value-type="float" office:value="2.2588273668759684" table:formula="of:=[.A284]/[.B284]" table:style-name="ce12">
            <text:p>2,2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8" table:style-name="ce11">
            <text:p>278</text:p>
          </table:table-cell>
          <table:table-cell office:value-type="float" office:value="122.63" table:formula="of:=IF([.A285]&lt;25;33.44;IF([.A285]&lt;191;0.537*[.A285]+20.1;122.63))" table:style-name="ce7">
            <text:p>122,63</text:p>
          </table:table-cell>
          <table:table-cell office:value-type="float" office:value="2.2669819783087335" table:formula="of:=[.A285]/[.B285]" table:style-name="ce12">
            <text:p>2,2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79" table:style-name="ce11">
            <text:p>279</text:p>
          </table:table-cell>
          <table:table-cell office:value-type="float" office:value="122.63" table:formula="of:=IF([.A286]&lt;25;33.44;IF([.A286]&lt;191;0.537*[.A286]+20.1;122.63))" table:style-name="ce7">
            <text:p>122,63</text:p>
          </table:table-cell>
          <table:table-cell office:value-type="float" office:value="2.275136589741499" table:formula="of:=[.A286]/[.B286]" table:style-name="ce12">
            <text:p>2,2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0" table:style-name="ce11">
            <text:p>280</text:p>
          </table:table-cell>
          <table:table-cell office:value-type="float" office:value="122.63" table:formula="of:=IF([.A287]&lt;25;33.44;IF([.A287]&lt;191;0.537*[.A287]+20.1;122.63))" table:style-name="ce7">
            <text:p>122,63</text:p>
          </table:table-cell>
          <table:table-cell office:value-type="float" office:value="2.2832912011742641" table:formula="of:=[.A287]/[.B287]" table:style-name="ce12">
            <text:p>2,2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1" table:style-name="ce14">
            <text:p>281</text:p>
          </table:table-cell>
          <table:table-cell office:value-type="float" office:value="122.63" table:formula="of:=IF([.A288]&lt;25;33.44;IF([.A288]&lt;191;0.537*[.A288]+20.1;122.63))" table:style-name="ce7">
            <text:p>122,63</text:p>
          </table:table-cell>
          <table:table-cell office:value-type="float" office:value="2.2914458126070292" table:formula="of:=[.A288]/[.B288]" table:style-name="ce12">
            <text:p>2,2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2" table:style-name="ce14">
            <text:p>282</text:p>
          </table:table-cell>
          <table:table-cell office:value-type="float" office:value="122.63" table:formula="of:=IF([.A289]&lt;25;33.44;IF([.A289]&lt;191;0.537*[.A289]+20.1;122.63))" table:style-name="ce7">
            <text:p>122,63</text:p>
          </table:table-cell>
          <table:table-cell office:value-type="float" office:value="2.2996004240397947" table:formula="of:=[.A289]/[.B289]" table:style-name="ce12">
            <text:p>2,3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3" table:style-name="ce14">
            <text:p>283</text:p>
          </table:table-cell>
          <table:table-cell office:value-type="float" office:value="122.63" table:formula="of:=IF([.A290]&lt;25;33.44;IF([.A290]&lt;191;0.537*[.A290]+20.1;122.63))" table:style-name="ce7">
            <text:p>122,63</text:p>
          </table:table-cell>
          <table:table-cell office:value-type="float" office:value="2.3077550354725598" table:formula="of:=[.A290]/[.B290]" table:style-name="ce12">
            <text:p>2,3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4" table:style-name="ce11">
            <text:p>284</text:p>
          </table:table-cell>
          <table:table-cell office:value-type="float" office:value="122.63" table:formula="of:=IF([.A291]&lt;25;33.44;IF([.A291]&lt;191;0.537*[.A291]+20.1;122.63))" table:style-name="ce7">
            <text:p>122,63</text:p>
          </table:table-cell>
          <table:table-cell office:value-type="float" office:value="2.3159096469053249" table:formula="of:=[.A291]/[.B291]" table:style-name="ce12">
            <text:p>2,3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5" table:style-name="ce11">
            <text:p>285</text:p>
          </table:table-cell>
          <table:table-cell office:value-type="float" office:value="122.63" table:formula="of:=IF([.A292]&lt;25;33.44;IF([.A292]&lt;191;0.537*[.A292]+20.1;122.63))" table:style-name="ce7">
            <text:p>122,63</text:p>
          </table:table-cell>
          <table:table-cell office:value-type="float" office:value="2.3240642583380904" table:formula="of:=[.A292]/[.B292]" table:style-name="ce12">
            <text:p>2,3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6" table:style-name="ce11">
            <text:p>286</text:p>
          </table:table-cell>
          <table:table-cell office:value-type="float" office:value="122.63" table:formula="of:=IF([.A293]&lt;25;33.44;IF([.A293]&lt;191;0.537*[.A293]+20.1;122.63))" table:style-name="ce7">
            <text:p>122,63</text:p>
          </table:table-cell>
          <table:table-cell office:value-type="float" office:value="2.3322188697708555" table:formula="of:=[.A293]/[.B293]" table:style-name="ce12">
            <text:p>2,3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7" table:style-name="ce14">
            <text:p>287</text:p>
          </table:table-cell>
          <table:table-cell office:value-type="float" office:value="122.63" table:formula="of:=IF([.A294]&lt;25;33.44;IF([.A294]&lt;191;0.537*[.A294]+20.1;122.63))" table:style-name="ce7">
            <text:p>122,63</text:p>
          </table:table-cell>
          <table:table-cell office:value-type="float" office:value="2.3403734812036205" table:formula="of:=[.A294]/[.B294]" table:style-name="ce12">
            <text:p>2,3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8" table:style-name="ce14">
            <text:p>288</text:p>
          </table:table-cell>
          <table:table-cell office:value-type="float" office:value="122.63" table:formula="of:=IF([.A295]&lt;25;33.44;IF([.A295]&lt;191;0.537*[.A295]+20.1;122.63))" table:style-name="ce7">
            <text:p>122,63</text:p>
          </table:table-cell>
          <table:table-cell office:value-type="float" office:value="2.3485280926363861" table:formula="of:=[.A295]/[.B295]" table:style-name="ce12">
            <text:p>2,3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89" table:style-name="ce14">
            <text:p>289</text:p>
          </table:table-cell>
          <table:table-cell office:value-type="float" office:value="122.63" table:formula="of:=IF([.A296]&lt;25;33.44;IF([.A296]&lt;191;0.537*[.A296]+20.1;122.63))" table:style-name="ce7">
            <text:p>122,63</text:p>
          </table:table-cell>
          <table:table-cell office:value-type="float" office:value="2.3566827040691511" table:formula="of:=[.A296]/[.B296]" table:style-name="ce12">
            <text:p>2,3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0" table:style-name="ce11">
            <text:p>290</text:p>
          </table:table-cell>
          <table:table-cell office:value-type="float" office:value="122.63" table:formula="of:=IF([.A297]&lt;25;33.44;IF([.A297]&lt;191;0.537*[.A297]+20.1;122.63))" table:style-name="ce7">
            <text:p>122,63</text:p>
          </table:table-cell>
          <table:table-cell office:value-type="float" office:value="2.3648373155019162" table:formula="of:=[.A297]/[.B297]" table:style-name="ce12">
            <text:p>2,3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1" table:style-name="ce11">
            <text:p>291</text:p>
          </table:table-cell>
          <table:table-cell office:value-type="float" office:value="122.63" table:formula="of:=IF([.A298]&lt;25;33.44;IF([.A298]&lt;191;0.537*[.A298]+20.1;122.63))" table:style-name="ce7">
            <text:p>122,63</text:p>
          </table:table-cell>
          <table:table-cell office:value-type="float" office:value="2.3729919269346818" table:formula="of:=[.A298]/[.B298]" table:style-name="ce12">
            <text:p>2,3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float" office:value="122.63" table:formula="of:=IF([.A299]&lt;25;33.44;IF([.A299]&lt;191;0.537*[.A299]+20.1;122.63))" table:style-name="ce7">
            <text:p>122,63</text:p>
          </table:table-cell>
          <table:table-cell office:value-type="float" office:value="2.3811465383674468" table:formula="of:=[.A299]/[.B299]" table:style-name="ce12">
            <text:p>2,3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3" table:style-name="ce14">
            <text:p>293</text:p>
          </table:table-cell>
          <table:table-cell office:value-type="float" office:value="122.63" table:formula="of:=IF([.A300]&lt;25;33.44;IF([.A300]&lt;191;0.537*[.A300]+20.1;122.63))" table:style-name="ce7">
            <text:p>122,63</text:p>
          </table:table-cell>
          <table:table-cell office:value-type="float" office:value="2.3893011498002119" table:formula="of:=[.A300]/[.B300]" table:style-name="ce12">
            <text:p>2,3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4" table:style-name="ce14">
            <text:p>294</text:p>
          </table:table-cell>
          <table:table-cell office:value-type="float" office:value="122.63" table:formula="of:=IF([.A301]&lt;25;33.44;IF([.A301]&lt;191;0.537*[.A301]+20.1;122.63))" table:style-name="ce7">
            <text:p>122,63</text:p>
          </table:table-cell>
          <table:table-cell office:value-type="float" office:value="2.3974557612329774" table:formula="of:=[.A301]/[.B301]" table:style-name="ce12">
            <text:p>2,4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5" table:style-name="ce14">
            <text:p>295</text:p>
          </table:table-cell>
          <table:table-cell office:value-type="float" office:value="122.63" table:formula="of:=IF([.A302]&lt;25;33.44;IF([.A302]&lt;191;0.537*[.A302]+20.1;122.63))" table:style-name="ce7">
            <text:p>122,63</text:p>
          </table:table-cell>
          <table:table-cell office:value-type="float" office:value="2.4056103726657425" table:formula="of:=[.A302]/[.B302]" table:style-name="ce12">
            <text:p>2,4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6" table:style-name="ce11">
            <text:p>296</text:p>
          </table:table-cell>
          <table:table-cell office:value-type="float" office:value="122.63" table:formula="of:=IF([.A303]&lt;25;33.44;IF([.A303]&lt;191;0.537*[.A303]+20.1;122.63))" table:style-name="ce7">
            <text:p>122,63</text:p>
          </table:table-cell>
          <table:table-cell office:value-type="float" office:value="2.4137649840985076" table:formula="of:=[.A303]/[.B303]" table:style-name="ce12">
            <text:p>2,4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7" table:style-name="ce11">
            <text:p>297</text:p>
          </table:table-cell>
          <table:table-cell office:value-type="float" office:value="122.63" table:formula="of:=IF([.A304]&lt;25;33.44;IF([.A304]&lt;191;0.537*[.A304]+20.1;122.63))" table:style-name="ce7">
            <text:p>122,63</text:p>
          </table:table-cell>
          <table:table-cell office:value-type="float" office:value="2.4219195955312731" table:formula="of:=[.A304]/[.B304]" table:style-name="ce12">
            <text:p>2,4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8" table:style-name="ce11">
            <text:p>298</text:p>
          </table:table-cell>
          <table:table-cell office:value-type="float" office:value="122.63" table:formula="of:=IF([.A305]&lt;25;33.44;IF([.A305]&lt;191;0.537*[.A305]+20.1;122.63))" table:style-name="ce7">
            <text:p>122,63</text:p>
          </table:table-cell>
          <table:table-cell office:value-type="float" office:value="2.4300742069640382" table:formula="of:=[.A305]/[.B305]" table:style-name="ce12">
            <text:p>2,4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299" table:style-name="ce14">
            <text:p>299</text:p>
          </table:table-cell>
          <table:table-cell office:value-type="float" office:value="122.63" table:formula="of:=IF([.A306]&lt;25;33.44;IF([.A306]&lt;191;0.537*[.A306]+20.1;122.63))" table:style-name="ce7">
            <text:p>122,63</text:p>
          </table:table-cell>
          <table:table-cell office:value-type="float" office:value="2.4382288183968033" table:formula="of:=[.A306]/[.B306]" table:style-name="ce12">
            <text:p>2,4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0" table:style-name="ce14">
            <text:p>300</text:p>
          </table:table-cell>
          <table:table-cell office:value-type="float" office:value="122.63" table:formula="of:=IF([.A307]&lt;25;33.44;IF([.A307]&lt;191;0.537*[.A307]+20.1;122.63))" table:style-name="ce7">
            <text:p>122,63</text:p>
          </table:table-cell>
          <table:table-cell office:value-type="float" office:value="2.4463834298295688" table:formula="of:=[.A307]/[.B307]" table:style-name="ce12">
            <text:p>2,4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1" table:style-name="ce14">
            <text:p>301</text:p>
          </table:table-cell>
          <table:table-cell office:value-type="float" office:value="122.63" table:formula="of:=IF([.A308]&lt;25;33.44;IF([.A308]&lt;191;0.537*[.A308]+20.1;122.63))" table:style-name="ce7">
            <text:p>122,63</text:p>
          </table:table-cell>
          <table:table-cell office:value-type="float" office:value="2.4545380412623339" table:formula="of:=[.A308]/[.B308]" table:style-name="ce12">
            <text:p>2,4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2" table:style-name="ce11">
            <text:p>302</text:p>
          </table:table-cell>
          <table:table-cell office:value-type="float" office:value="122.63" table:formula="of:=IF([.A309]&lt;25;33.44;IF([.A309]&lt;191;0.537*[.A309]+20.1;122.63))" table:style-name="ce7">
            <text:p>122,63</text:p>
          </table:table-cell>
          <table:table-cell office:value-type="float" office:value="2.462692652695099" table:formula="of:=[.A309]/[.B309]" table:style-name="ce12">
            <text:p>2,4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float" office:value="122.63" table:formula="of:=IF([.A310]&lt;25;33.44;IF([.A310]&lt;191;0.537*[.A310]+20.1;122.63))" table:style-name="ce7">
            <text:p>122,63</text:p>
          </table:table-cell>
          <table:table-cell office:value-type="float" office:value="2.4708472641278645" table:formula="of:=[.A310]/[.B310]" table:style-name="ce12">
            <text:p>2,4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4" table:style-name="ce11">
            <text:p>304</text:p>
          </table:table-cell>
          <table:table-cell office:value-type="float" office:value="122.63" table:formula="of:=IF([.A311]&lt;25;33.44;IF([.A311]&lt;191;0.537*[.A311]+20.1;122.63))" table:style-name="ce7">
            <text:p>122,63</text:p>
          </table:table-cell>
          <table:table-cell office:value-type="float" office:value="2.4790018755606296" table:formula="of:=[.A311]/[.B311]" table:style-name="ce12">
            <text:p>2,4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5" table:style-name="ce14">
            <text:p>305</text:p>
          </table:table-cell>
          <table:table-cell office:value-type="float" office:value="122.63" table:formula="of:=IF([.A312]&lt;25;33.44;IF([.A312]&lt;191;0.537*[.A312]+20.1;122.63))" table:style-name="ce7">
            <text:p>122,63</text:p>
          </table:table-cell>
          <table:table-cell office:value-type="float" office:value="2.4871564869933946" table:formula="of:=[.A312]/[.B312]" table:style-name="ce12">
            <text:p>2,4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6" table:style-name="ce14">
            <text:p>306</text:p>
          </table:table-cell>
          <table:table-cell office:value-type="float" office:value="122.63" table:formula="of:=IF([.A313]&lt;25;33.44;IF([.A313]&lt;191;0.537*[.A313]+20.1;122.63))" table:style-name="ce7">
            <text:p>122,63</text:p>
          </table:table-cell>
          <table:table-cell office:value-type="float" office:value="2.4953110984261602" table:formula="of:=[.A313]/[.B313]" table:style-name="ce12">
            <text:p>2,5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7" table:style-name="ce14">
            <text:p>307</text:p>
          </table:table-cell>
          <table:table-cell office:value-type="float" office:value="122.63" table:formula="of:=IF([.A314]&lt;25;33.44;IF([.A314]&lt;191;0.537*[.A314]+20.1;122.63))" table:style-name="ce7">
            <text:p>122,63</text:p>
          </table:table-cell>
          <table:table-cell office:value-type="float" office:value="2.5034657098589252" table:formula="of:=[.A314]/[.B314]" table:style-name="ce12">
            <text:p>2,5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float" office:value="122.63" table:formula="of:=IF([.A315]&lt;25;33.44;IF([.A315]&lt;191;0.537*[.A315]+20.1;122.63))" table:style-name="ce7">
            <text:p>122,63</text:p>
          </table:table-cell>
          <table:table-cell office:value-type="float" office:value="2.5116203212916903" table:formula="of:=[.A315]/[.B315]" table:style-name="ce12">
            <text:p>2,5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float" office:value="122.63" table:formula="of:=IF([.A316]&lt;25;33.44;IF([.A316]&lt;191;0.537*[.A316]+20.1;122.63))" table:style-name="ce7">
            <text:p>122,63</text:p>
          </table:table-cell>
          <table:table-cell office:value-type="float" office:value="2.5197749327244559" table:formula="of:=[.A316]/[.B316]" table:style-name="ce12">
            <text:p>2,5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float" office:value="122.63" table:formula="of:=IF([.A317]&lt;25;33.44;IF([.A317]&lt;191;0.537*[.A317]+20.1;122.63))" table:style-name="ce7">
            <text:p>122,63</text:p>
          </table:table-cell>
          <table:table-cell office:value-type="float" office:value="2.5279295441572209" table:formula="of:=[.A317]/[.B317]" table:style-name="ce12">
            <text:p>2,5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1" table:style-name="ce14">
            <text:p>311</text:p>
          </table:table-cell>
          <table:table-cell office:value-type="float" office:value="122.63" table:formula="of:=IF([.A318]&lt;25;33.44;IF([.A318]&lt;191;0.537*[.A318]+20.1;122.63))" table:style-name="ce7">
            <text:p>122,63</text:p>
          </table:table-cell>
          <table:table-cell office:value-type="float" office:value="2.536084155589986" table:formula="of:=[.A318]/[.B318]" table:style-name="ce12">
            <text:p>2,5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2" table:style-name="ce14">
            <text:p>312</text:p>
          </table:table-cell>
          <table:table-cell office:value-type="float" office:value="122.63" table:formula="of:=IF([.A319]&lt;25;33.44;IF([.A319]&lt;191;0.537*[.A319]+20.1;122.63))" table:style-name="ce7">
            <text:p>122,63</text:p>
          </table:table-cell>
          <table:table-cell office:value-type="float" office:value="2.5442387670227515" table:formula="of:=[.A319]/[.B319]" table:style-name="ce12">
            <text:p>2,5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3" table:style-name="ce14">
            <text:p>313</text:p>
          </table:table-cell>
          <table:table-cell office:value-type="float" office:value="122.63" table:formula="of:=IF([.A320]&lt;25;33.44;IF([.A320]&lt;191;0.537*[.A320]+20.1;122.63))" table:style-name="ce7">
            <text:p>122,63</text:p>
          </table:table-cell>
          <table:table-cell office:value-type="float" office:value="2.5523933784555166" table:formula="of:=[.A320]/[.B320]" table:style-name="ce12">
            <text:p>2,5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4" table:style-name="ce11">
            <text:p>314</text:p>
          </table:table-cell>
          <table:table-cell office:value-type="float" office:value="122.63" table:formula="of:=IF([.A321]&lt;25;33.44;IF([.A321]&lt;191;0.537*[.A321]+20.1;122.63))" table:style-name="ce7">
            <text:p>122,63</text:p>
          </table:table-cell>
          <table:table-cell office:value-type="float" office:value="2.5605479898882821" table:formula="of:=[.A321]/[.B321]" table:style-name="ce12">
            <text:p>2,5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5" table:style-name="ce11">
            <text:p>315</text:p>
          </table:table-cell>
          <table:table-cell office:value-type="float" office:value="122.63" table:formula="of:=IF([.A322]&lt;25;33.44;IF([.A322]&lt;191;0.537*[.A322]+20.1;122.63))" table:style-name="ce7">
            <text:p>122,63</text:p>
          </table:table-cell>
          <table:table-cell office:value-type="float" office:value="2.5687026013210472" table:formula="of:=[.A322]/[.B322]" table:style-name="ce12">
            <text:p>2,5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6" table:style-name="ce11">
            <text:p>316</text:p>
          </table:table-cell>
          <table:table-cell office:value-type="float" office:value="122.63" table:formula="of:=IF([.A323]&lt;25;33.44;IF([.A323]&lt;191;0.537*[.A323]+20.1;122.63))" table:style-name="ce7">
            <text:p>122,63</text:p>
          </table:table-cell>
          <table:table-cell office:value-type="float" office:value="2.5768572127538123" table:formula="of:=[.A323]/[.B323]" table:style-name="ce12">
            <text:p>2,5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7" table:style-name="ce14">
            <text:p>317</text:p>
          </table:table-cell>
          <table:table-cell office:value-type="float" office:value="122.63" table:formula="of:=IF([.A324]&lt;25;33.44;IF([.A324]&lt;191;0.537*[.A324]+20.1;122.63))" table:style-name="ce7">
            <text:p>122,63</text:p>
          </table:table-cell>
          <table:table-cell office:value-type="float" office:value="2.5850118241865778" table:formula="of:=[.A324]/[.B324]" table:style-name="ce12">
            <text:p>2,5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8" table:style-name="ce14">
            <text:p>318</text:p>
          </table:table-cell>
          <table:table-cell office:value-type="float" office:value="122.63" table:formula="of:=IF([.A325]&lt;25;33.44;IF([.A325]&lt;191;0.537*[.A325]+20.1;122.63))" table:style-name="ce7">
            <text:p>122,63</text:p>
          </table:table-cell>
          <table:table-cell office:value-type="float" office:value="2.5931664356193429" table:formula="of:=[.A325]/[.B325]" table:style-name="ce12">
            <text:p>2,5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19" table:style-name="ce14">
            <text:p>319</text:p>
          </table:table-cell>
          <table:table-cell office:value-type="float" office:value="122.63" table:formula="of:=IF([.A326]&lt;25;33.44;IF([.A326]&lt;191;0.537*[.A326]+20.1;122.63))" table:style-name="ce7">
            <text:p>122,63</text:p>
          </table:table-cell>
          <table:table-cell office:value-type="float" office:value="2.601321047052108" table:formula="of:=[.A326]/[.B326]" table:style-name="ce12">
            <text:p>2,6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0" table:style-name="ce11">
            <text:p>320</text:p>
          </table:table-cell>
          <table:table-cell office:value-type="float" office:value="122.63" table:formula="of:=IF([.A327]&lt;25;33.44;IF([.A327]&lt;191;0.537*[.A327]+20.1;122.63))" table:style-name="ce7">
            <text:p>122,63</text:p>
          </table:table-cell>
          <table:table-cell office:value-type="float" office:value="2.6094756584848735" table:formula="of:=[.A327]/[.B327]" table:style-name="ce12">
            <text:p>2,6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321" table:style-name="ce11">
            <text:p>321</text:p>
          </table:table-cell>
          <table:table-cell office:value-type="float" office:value="122.63" table:formula="of:=IF([.A328]&lt;25;33.44;IF([.A328]&lt;191;0.537*[.A328]+20.1;122.63))" table:style-name="ce7">
            <text:p>122,63</text:p>
          </table:table-cell>
          <table:table-cell office:value-type="float" office:value="2.6176302699176386" table:formula="of:=[.A328]/[.B328]" table:style-name="ce12">
            <text:p>2,6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2" table:style-name="ce11">
            <text:p>322</text:p>
          </table:table-cell>
          <table:table-cell office:value-type="float" office:value="122.63" table:formula="of:=IF([.A329]&lt;25;33.44;IF([.A329]&lt;191;0.537*[.A329]+20.1;122.63))" table:style-name="ce7">
            <text:p>122,63</text:p>
          </table:table-cell>
          <table:table-cell office:value-type="float" office:value="2.6257848813504037" table:formula="of:=[.A329]/[.B329]" table:style-name="ce12">
            <text:p>2,6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3" table:style-name="ce14">
            <text:p>323</text:p>
          </table:table-cell>
          <table:table-cell office:value-type="float" office:value="122.63" table:formula="of:=IF([.A330]&lt;25;33.44;IF([.A330]&lt;191;0.537*[.A330]+20.1;122.63))" table:style-name="ce7">
            <text:p>122,63</text:p>
          </table:table-cell>
          <table:table-cell office:value-type="float" office:value="2.6339394927831692" table:formula="of:=[.A330]/[.B330]" table:style-name="ce12">
            <text:p>2,6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4" table:style-name="ce14">
            <text:p>324</text:p>
          </table:table-cell>
          <table:table-cell office:value-type="float" office:value="122.63" table:formula="of:=IF([.A331]&lt;25;33.44;IF([.A331]&lt;191;0.537*[.A331]+20.1;122.63))" table:style-name="ce7">
            <text:p>122,63</text:p>
          </table:table-cell>
          <table:table-cell office:value-type="float" office:value="2.6420941042159343" table:formula="of:=[.A331]/[.B331]" table:style-name="ce12">
            <text:p>2,6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5" table:style-name="ce14">
            <text:p>325</text:p>
          </table:table-cell>
          <table:table-cell office:value-type="float" office:value="122.63" table:formula="of:=IF([.A332]&lt;25;33.44;IF([.A332]&lt;191;0.537*[.A332]+20.1;122.63))" table:style-name="ce7">
            <text:p>122,63</text:p>
          </table:table-cell>
          <table:table-cell office:value-type="float" office:value="2.6502487156486993" table:formula="of:=[.A332]/[.B332]" table:style-name="ce12">
            <text:p>2,6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6" table:style-name="ce11">
            <text:p>326</text:p>
          </table:table-cell>
          <table:table-cell office:value-type="float" office:value="122.63" table:formula="of:=IF([.A333]&lt;25;33.44;IF([.A333]&lt;191;0.537*[.A333]+20.1;122.63))" table:style-name="ce7">
            <text:p>122,63</text:p>
          </table:table-cell>
          <table:table-cell office:value-type="float" office:value="2.6584033270814649" table:formula="of:=[.A333]/[.B333]" table:style-name="ce12">
            <text:p>2,6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7" table:style-name="ce11">
            <text:p>327</text:p>
          </table:table-cell>
          <table:table-cell office:value-type="float" office:value="122.63" table:formula="of:=IF([.A334]&lt;25;33.44;IF([.A334]&lt;191;0.537*[.A334]+20.1;122.63))" table:style-name="ce7">
            <text:p>122,63</text:p>
          </table:table-cell>
          <table:table-cell office:value-type="float" office:value="2.66655793851423" table:formula="of:=[.A334]/[.B334]" table:style-name="ce12">
            <text:p>2,6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8" table:style-name="ce11">
            <text:p>328</text:p>
          </table:table-cell>
          <table:table-cell office:value-type="float" office:value="122.63" table:formula="of:=IF([.A335]&lt;25;33.44;IF([.A335]&lt;191;0.537*[.A335]+20.1;122.63))" table:style-name="ce7">
            <text:p>122,63</text:p>
          </table:table-cell>
          <table:table-cell office:value-type="float" office:value="2.674712549946995" table:formula="of:=[.A335]/[.B335]" table:style-name="ce12">
            <text:p>2,6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29" table:style-name="ce14">
            <text:p>329</text:p>
          </table:table-cell>
          <table:table-cell office:value-type="float" office:value="122.63" table:formula="of:=IF([.A336]&lt;25;33.44;IF([.A336]&lt;191;0.537*[.A336]+20.1;122.63))" table:style-name="ce7">
            <text:p>122,63</text:p>
          </table:table-cell>
          <table:table-cell office:value-type="float" office:value="2.6828671613797606" table:formula="of:=[.A336]/[.B336]" table:style-name="ce12">
            <text:p>2,6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0" table:style-name="ce14">
            <text:p>330</text:p>
          </table:table-cell>
          <table:table-cell office:value-type="float" office:value="122.63" table:formula="of:=IF([.A337]&lt;25;33.44;IF([.A337]&lt;191;0.537*[.A337]+20.1;122.63))" table:style-name="ce7">
            <text:p>122,63</text:p>
          </table:table-cell>
          <table:table-cell office:value-type="float" office:value="2.6910217728125256" table:formula="of:=[.A337]/[.B337]" table:style-name="ce12">
            <text:p>2,6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1" table:style-name="ce14">
            <text:p>331</text:p>
          </table:table-cell>
          <table:table-cell office:value-type="float" office:value="122.63" table:formula="of:=IF([.A338]&lt;25;33.44;IF([.A338]&lt;191;0.537*[.A338]+20.1;122.63))" table:style-name="ce7">
            <text:p>122,63</text:p>
          </table:table-cell>
          <table:table-cell office:value-type="float" office:value="2.6991763842452907" table:formula="of:=[.A338]/[.B338]" table:style-name="ce12">
            <text:p>2,7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2" table:style-name="ce11">
            <text:p>332</text:p>
          </table:table-cell>
          <table:table-cell office:value-type="float" office:value="122.63" table:formula="of:=IF([.A339]&lt;25;33.44;IF([.A339]&lt;191;0.537*[.A339]+20.1;122.63))" table:style-name="ce7">
            <text:p>122,63</text:p>
          </table:table-cell>
          <table:table-cell office:value-type="float" office:value="2.7073309956780562" table:formula="of:=[.A339]/[.B339]" table:style-name="ce12">
            <text:p>2,7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3" table:style-name="ce11">
            <text:p>333</text:p>
          </table:table-cell>
          <table:table-cell office:value-type="float" office:value="122.63" table:formula="of:=IF([.A340]&lt;25;33.44;IF([.A340]&lt;191;0.537*[.A340]+20.1;122.63))" table:style-name="ce7">
            <text:p>122,63</text:p>
          </table:table-cell>
          <table:table-cell office:value-type="float" office:value="2.7154856071108213" table:formula="of:=[.A340]/[.B340]" table:style-name="ce12">
            <text:p>2,7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4" table:style-name="ce11">
            <text:p>334</text:p>
          </table:table-cell>
          <table:table-cell office:value-type="float" office:value="122.63" table:formula="of:=IF([.A341]&lt;25;33.44;IF([.A341]&lt;191;0.537*[.A341]+20.1;122.63))" table:style-name="ce7">
            <text:p>122,63</text:p>
          </table:table-cell>
          <table:table-cell office:value-type="float" office:value="2.7236402185435864" table:formula="of:=[.A341]/[.B341]" table:style-name="ce12">
            <text:p>2,7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5" table:style-name="ce14">
            <text:p>335</text:p>
          </table:table-cell>
          <table:table-cell office:value-type="float" office:value="122.63" table:formula="of:=IF([.A342]&lt;25;33.44;IF([.A342]&lt;191;0.537*[.A342]+20.1;122.63))" table:style-name="ce7">
            <text:p>122,63</text:p>
          </table:table-cell>
          <table:table-cell office:value-type="float" office:value="2.7317948299763519" table:formula="of:=[.A342]/[.B342]" table:style-name="ce12">
            <text:p>2,7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6" table:style-name="ce14">
            <text:p>336</text:p>
          </table:table-cell>
          <table:table-cell office:value-type="float" office:value="122.63" table:formula="of:=IF([.A343]&lt;25;33.44;IF([.A343]&lt;191;0.537*[.A343]+20.1;122.63))" table:style-name="ce7">
            <text:p>122,63</text:p>
          </table:table-cell>
          <table:table-cell office:value-type="float" office:value="2.739949441409117" table:formula="of:=[.A343]/[.B343]" table:style-name="ce12">
            <text:p>2,7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7" table:style-name="ce14">
            <text:p>337</text:p>
          </table:table-cell>
          <table:table-cell office:value-type="float" office:value="122.63" table:formula="of:=IF([.A344]&lt;25;33.44;IF([.A344]&lt;191;0.537*[.A344]+20.1;122.63))" table:style-name="ce7">
            <text:p>122,63</text:p>
          </table:table-cell>
          <table:table-cell office:value-type="float" office:value="2.7481040528418821" table:formula="of:=[.A344]/[.B344]" table:style-name="ce12">
            <text:p>2,7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8" table:style-name="ce11">
            <text:p>338</text:p>
          </table:table-cell>
          <table:table-cell office:value-type="float" office:value="122.63" table:formula="of:=IF([.A345]&lt;25;33.44;IF([.A345]&lt;191;0.537*[.A345]+20.1;122.63))" table:style-name="ce7">
            <text:p>122,63</text:p>
          </table:table-cell>
          <table:table-cell office:value-type="float" office:value="2.7562586642746476" table:formula="of:=[.A345]/[.B345]" table:style-name="ce12">
            <text:p>2,7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float" office:value="122.63" table:formula="of:=IF([.A346]&lt;25;33.44;IF([.A346]&lt;191;0.537*[.A346]+20.1;122.63))" table:style-name="ce7">
            <text:p>122,63</text:p>
          </table:table-cell>
          <table:table-cell office:value-type="float" office:value="2.7644132757074127" table:formula="of:=[.A346]/[.B346]" table:style-name="ce12">
            <text:p>2,7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0" table:style-name="ce11">
            <text:p>340</text:p>
          </table:table-cell>
          <table:table-cell office:value-type="float" office:value="122.63" table:formula="of:=IF([.A347]&lt;25;33.44;IF([.A347]&lt;191;0.537*[.A347]+20.1;122.63))" table:style-name="ce7">
            <text:p>122,63</text:p>
          </table:table-cell>
          <table:table-cell office:value-type="float" office:value="2.7725678871401778" table:formula="of:=[.A347]/[.B347]" table:style-name="ce12">
            <text:p>2,7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1" table:style-name="ce14">
            <text:p>341</text:p>
          </table:table-cell>
          <table:table-cell office:value-type="float" office:value="122.63" table:formula="of:=IF([.A348]&lt;25;33.44;IF([.A348]&lt;191;0.537*[.A348]+20.1;122.63))" table:style-name="ce7">
            <text:p>122,63</text:p>
          </table:table-cell>
          <table:table-cell office:value-type="float" office:value="2.7807224985729433" table:formula="of:=[.A348]/[.B348]" table:style-name="ce12">
            <text:p>2,7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2" table:style-name="ce14">
            <text:p>342</text:p>
          </table:table-cell>
          <table:table-cell office:value-type="float" office:value="122.63" table:formula="of:=IF([.A349]&lt;25;33.44;IF([.A349]&lt;191;0.537*[.A349]+20.1;122.63))" table:style-name="ce7">
            <text:p>122,63</text:p>
          </table:table-cell>
          <table:table-cell office:value-type="float" office:value="2.7888771100057084" table:formula="of:=[.A349]/[.B349]" table:style-name="ce12">
            <text:p>2,7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3" table:style-name="ce14">
            <text:p>343</text:p>
          </table:table-cell>
          <table:table-cell office:value-type="float" office:value="122.63" table:formula="of:=IF([.A350]&lt;25;33.44;IF([.A350]&lt;191;0.537*[.A350]+20.1;122.63))" table:style-name="ce7">
            <text:p>122,63</text:p>
          </table:table-cell>
          <table:table-cell office:value-type="float" office:value="2.7970317214384735" table:formula="of:=[.A350]/[.B350]" table:style-name="ce12">
            <text:p>2,8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4" table:style-name="ce11">
            <text:p>344</text:p>
          </table:table-cell>
          <table:table-cell office:value-type="float" office:value="122.63" table:formula="of:=IF([.A351]&lt;25;33.44;IF([.A351]&lt;191;0.537*[.A351]+20.1;122.63))" table:style-name="ce7">
            <text:p>122,63</text:p>
          </table:table-cell>
          <table:table-cell office:value-type="float" office:value="2.805186332871239" table:formula="of:=[.A351]/[.B351]" table:style-name="ce12">
            <text:p>2,8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5" table:style-name="ce11">
            <text:p>345</text:p>
          </table:table-cell>
          <table:table-cell office:value-type="float" office:value="122.63" table:formula="of:=IF([.A352]&lt;25;33.44;IF([.A352]&lt;191;0.537*[.A352]+20.1;122.63))" table:style-name="ce7">
            <text:p>122,63</text:p>
          </table:table-cell>
          <table:table-cell office:value-type="float" office:value="2.8133409443040041" table:formula="of:=[.A352]/[.B352]" table:style-name="ce12">
            <text:p>2,8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6" table:style-name="ce11">
            <text:p>346</text:p>
          </table:table-cell>
          <table:table-cell office:value-type="float" office:value="122.63" table:formula="of:=IF([.A353]&lt;25;33.44;IF([.A353]&lt;191;0.537*[.A353]+20.1;122.63))" table:style-name="ce7">
            <text:p>122,63</text:p>
          </table:table-cell>
          <table:table-cell office:value-type="float" office:value="2.8214955557367691" table:formula="of:=[.A353]/[.B353]" table:style-name="ce12">
            <text:p>2,8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7" table:style-name="ce14">
            <text:p>347</text:p>
          </table:table-cell>
          <table:table-cell office:value-type="float" office:value="122.63" table:formula="of:=IF([.A354]&lt;25;33.44;IF([.A354]&lt;191;0.537*[.A354]+20.1;122.63))" table:style-name="ce7">
            <text:p>122,63</text:p>
          </table:table-cell>
          <table:table-cell office:value-type="float" office:value="2.8296501671695347" table:formula="of:=[.A354]/[.B354]" table:style-name="ce12">
            <text:p>2,8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8" table:style-name="ce14">
            <text:p>348</text:p>
          </table:table-cell>
          <table:table-cell office:value-type="float" office:value="122.63" table:formula="of:=IF([.A355]&lt;25;33.44;IF([.A355]&lt;191;0.537*[.A355]+20.1;122.63))" table:style-name="ce7">
            <text:p>122,63</text:p>
          </table:table-cell>
          <table:table-cell office:value-type="float" office:value="2.8378047786022997" table:formula="of:=[.A355]/[.B355]" table:style-name="ce12">
            <text:p>2,8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49" table:style-name="ce14">
            <text:p>349</text:p>
          </table:table-cell>
          <table:table-cell office:value-type="float" office:value="122.63" table:formula="of:=IF([.A356]&lt;25;33.44;IF([.A356]&lt;191;0.537*[.A356]+20.1;122.63))" table:style-name="ce7">
            <text:p>122,63</text:p>
          </table:table-cell>
          <table:table-cell office:value-type="float" office:value="2.8459593900350648" table:formula="of:=[.A356]/[.B356]" table:style-name="ce12">
            <text:p>2,8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0" table:style-name="ce11">
            <text:p>350</text:p>
          </table:table-cell>
          <table:table-cell office:value-type="float" office:value="122.63" table:formula="of:=IF([.A357]&lt;25;33.44;IF([.A357]&lt;191;0.537*[.A357]+20.1;122.63))" table:style-name="ce7">
            <text:p>122,63</text:p>
          </table:table-cell>
          <table:table-cell office:value-type="float" office:value="2.8541140014678303" table:formula="of:=[.A357]/[.B357]" table:style-name="ce12">
            <text:p>2,8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1" table:style-name="ce11">
            <text:p>351</text:p>
          </table:table-cell>
          <table:table-cell office:value-type="float" office:value="122.63" table:formula="of:=IF([.A358]&lt;25;33.44;IF([.A358]&lt;191;0.537*[.A358]+20.1;122.63))" table:style-name="ce7">
            <text:p>122,63</text:p>
          </table:table-cell>
          <table:table-cell office:value-type="float" office:value="2.8622686129005954" table:formula="of:=[.A358]/[.B358]" table:style-name="ce12">
            <text:p>2,8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2" table:style-name="ce11">
            <text:p>352</text:p>
          </table:table-cell>
          <table:table-cell office:value-type="float" office:value="122.63" table:formula="of:=IF([.A359]&lt;25;33.44;IF([.A359]&lt;191;0.537*[.A359]+20.1;122.63))" table:style-name="ce7">
            <text:p>122,63</text:p>
          </table:table-cell>
          <table:table-cell office:value-type="float" office:value="2.8704232243333605" table:formula="of:=[.A359]/[.B359]" table:style-name="ce12">
            <text:p>2,8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3" table:style-name="ce14">
            <text:p>353</text:p>
          </table:table-cell>
          <table:table-cell office:value-type="float" office:value="122.63" table:formula="of:=IF([.A360]&lt;25;33.44;IF([.A360]&lt;191;0.537*[.A360]+20.1;122.63))" table:style-name="ce7">
            <text:p>122,63</text:p>
          </table:table-cell>
          <table:table-cell office:value-type="float" office:value="2.878577835766126" table:formula="of:=[.A360]/[.B360]" table:style-name="ce12">
            <text:p>2,8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4" table:style-name="ce14">
            <text:p>354</text:p>
          </table:table-cell>
          <table:table-cell office:value-type="float" office:value="122.63" table:formula="of:=IF([.A361]&lt;25;33.44;IF([.A361]&lt;191;0.537*[.A361]+20.1;122.63))" table:style-name="ce7">
            <text:p>122,63</text:p>
          </table:table-cell>
          <table:table-cell office:value-type="float" office:value="2.8867324471988911" table:formula="of:=[.A361]/[.B361]" table:style-name="ce12">
            <text:p>2,8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5" table:style-name="ce14">
            <text:p>355</text:p>
          </table:table-cell>
          <table:table-cell office:value-type="float" office:value="122.63" table:formula="of:=IF([.A362]&lt;25;33.44;IF([.A362]&lt;191;0.537*[.A362]+20.1;122.63))" table:style-name="ce7">
            <text:p>122,63</text:p>
          </table:table-cell>
          <table:table-cell office:value-type="float" office:value="2.8948870586316562" table:formula="of:=[.A362]/[.B362]" table:style-name="ce12">
            <text:p>2,8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6" table:style-name="ce11">
            <text:p>356</text:p>
          </table:table-cell>
          <table:table-cell office:value-type="float" office:value="122.63" table:formula="of:=IF([.A363]&lt;25;33.44;IF([.A363]&lt;191;0.537*[.A363]+20.1;122.63))" table:style-name="ce7">
            <text:p>122,63</text:p>
          </table:table-cell>
          <table:table-cell office:value-type="float" office:value="2.9030416700644217" table:formula="of:=[.A363]/[.B363]" table:style-name="ce12">
            <text:p>2,9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7" table:style-name="ce11">
            <text:p>357</text:p>
          </table:table-cell>
          <table:table-cell office:value-type="float" office:value="122.63" table:formula="of:=IF([.A364]&lt;25;33.44;IF([.A364]&lt;191;0.537*[.A364]+20.1;122.63))" table:style-name="ce7">
            <text:p>122,63</text:p>
          </table:table-cell>
          <table:table-cell office:value-type="float" office:value="2.9111962814971868" table:formula="of:=[.A364]/[.B364]" table:style-name="ce12">
            <text:p>2,9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8" table:style-name="ce11">
            <text:p>358</text:p>
          </table:table-cell>
          <table:table-cell office:value-type="float" office:value="122.63" table:formula="of:=IF([.A365]&lt;25;33.44;IF([.A365]&lt;191;0.537*[.A365]+20.1;122.63))" table:style-name="ce7">
            <text:p>122,63</text:p>
          </table:table-cell>
          <table:table-cell office:value-type="float" office:value="2.9193508929299519" table:formula="of:=[.A365]/[.B365]" table:style-name="ce12">
            <text:p>2,9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59" table:style-name="ce14">
            <text:p>359</text:p>
          </table:table-cell>
          <table:table-cell office:value-type="float" office:value="122.63" table:formula="of:=IF([.A366]&lt;25;33.44;IF([.A366]&lt;191;0.537*[.A366]+20.1;122.63))" table:style-name="ce7">
            <text:p>122,63</text:p>
          </table:table-cell>
          <table:table-cell office:value-type="float" office:value="2.9275055043627174" table:formula="of:=[.A366]/[.B366]" table:style-name="ce12">
            <text:p>2,9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0" table:style-name="ce14">
            <text:p>360</text:p>
          </table:table-cell>
          <table:table-cell office:value-type="float" office:value="122.63" table:formula="of:=IF([.A367]&lt;25;33.44;IF([.A367]&lt;191;0.537*[.A367]+20.1;122.63))" table:style-name="ce7">
            <text:p>122,63</text:p>
          </table:table-cell>
          <table:table-cell office:value-type="float" office:value="2.9356601157954825" table:formula="of:=[.A367]/[.B367]" table:style-name="ce12">
            <text:p>2,9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1" table:style-name="ce14">
            <text:p>361</text:p>
          </table:table-cell>
          <table:table-cell office:value-type="float" office:value="122.63" table:formula="of:=IF([.A368]&lt;25;33.44;IF([.A368]&lt;191;0.537*[.A368]+20.1;122.63))" table:style-name="ce7">
            <text:p>122,63</text:p>
          </table:table-cell>
          <table:table-cell office:value-type="float" office:value="2.9438147272282476" table:formula="of:=[.A368]/[.B368]" table:style-name="ce12">
            <text:p>2,9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2" table:style-name="ce11">
            <text:p>362</text:p>
          </table:table-cell>
          <table:table-cell office:value-type="float" office:value="122.63" table:formula="of:=IF([.A369]&lt;25;33.44;IF([.A369]&lt;191;0.537*[.A369]+20.1;122.63))" table:style-name="ce7">
            <text:p>122,63</text:p>
          </table:table-cell>
          <table:table-cell office:value-type="float" office:value="2.9519693386610131" table:formula="of:=[.A369]/[.B369]" table:style-name="ce12">
            <text:p>2,9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3" table:style-name="ce11">
            <text:p>363</text:p>
          </table:table-cell>
          <table:table-cell office:value-type="float" office:value="122.63" table:formula="of:=IF([.A370]&lt;25;33.44;IF([.A370]&lt;191;0.537*[.A370]+20.1;122.63))" table:style-name="ce7">
            <text:p>122,63</text:p>
          </table:table-cell>
          <table:table-cell office:value-type="float" office:value="2.9601239500937782" table:formula="of:=[.A370]/[.B370]" table:style-name="ce12">
            <text:p>2,9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4" table:style-name="ce11">
            <text:p>364</text:p>
          </table:table-cell>
          <table:table-cell office:value-type="float" office:value="122.63" table:formula="of:=IF([.A371]&lt;25;33.44;IF([.A371]&lt;191;0.537*[.A371]+20.1;122.63))" table:style-name="ce7">
            <text:p>122,63</text:p>
          </table:table-cell>
          <table:table-cell office:value-type="float" office:value="2.9682785615265432" table:formula="of:=[.A371]/[.B371]" table:style-name="ce12">
            <text:p>2,9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5" table:style-name="ce14">
            <text:p>365</text:p>
          </table:table-cell>
          <table:table-cell office:value-type="float" office:value="122.63" table:formula="of:=IF([.A372]&lt;25;33.44;IF([.A372]&lt;191;0.537*[.A372]+20.1;122.63))" table:style-name="ce7">
            <text:p>122,63</text:p>
          </table:table-cell>
          <table:table-cell office:value-type="float" office:value="2.9764331729593088" table:formula="of:=[.A372]/[.B372]" table:style-name="ce12">
            <text:p>2,9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6" table:style-name="ce14">
            <text:p>366</text:p>
          </table:table-cell>
          <table:table-cell office:value-type="float" office:value="122.63" table:formula="of:=IF([.A373]&lt;25;33.44;IF([.A373]&lt;191;0.537*[.A373]+20.1;122.63))" table:style-name="ce7">
            <text:p>122,63</text:p>
          </table:table-cell>
          <table:table-cell office:value-type="float" office:value="2.9845877843920738" table:formula="of:=[.A373]/[.B373]" table:style-name="ce12">
            <text:p>2,9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7" table:style-name="ce14">
            <text:p>367</text:p>
          </table:table-cell>
          <table:table-cell office:value-type="float" office:value="122.63" table:formula="of:=IF([.A374]&lt;25;33.44;IF([.A374]&lt;191;0.537*[.A374]+20.1;122.63))" table:style-name="ce7">
            <text:p>122,63</text:p>
          </table:table-cell>
          <table:table-cell office:value-type="float" office:value="2.9927423958248389" table:formula="of:=[.A374]/[.B374]" table:style-name="ce12">
            <text:p>2,9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8" table:style-name="ce11">
            <text:p>368</text:p>
          </table:table-cell>
          <table:table-cell office:value-type="float" office:value="122.63" table:formula="of:=IF([.A375]&lt;25;33.44;IF([.A375]&lt;191;0.537*[.A375]+20.1;122.63))" table:style-name="ce7">
            <text:p>122,63</text:p>
          </table:table-cell>
          <table:table-cell office:value-type="float" office:value="3.0008970072576044" table:formula="of:=[.A375]/[.B375]" table:style-name="ce12">
            <text:p>3,0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69" table:style-name="ce11">
            <text:p>369</text:p>
          </table:table-cell>
          <table:table-cell office:value-type="float" office:value="122.63" table:formula="of:=IF([.A376]&lt;25;33.44;IF([.A376]&lt;191;0.537*[.A376]+20.1;122.63))" table:style-name="ce7">
            <text:p>122,63</text:p>
          </table:table-cell>
          <table:table-cell office:value-type="float" office:value="3.0090516186903695" table:formula="of:=[.A376]/[.B376]" table:style-name="ce12">
            <text:p>3,0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0" table:style-name="ce11">
            <text:p>370</text:p>
          </table:table-cell>
          <table:table-cell office:value-type="float" office:value="122.63" table:formula="of:=IF([.A377]&lt;25;33.44;IF([.A377]&lt;191;0.537*[.A377]+20.1;122.63))" table:style-name="ce7">
            <text:p>122,63</text:p>
          </table:table-cell>
          <table:table-cell office:value-type="float" office:value="3.0172062301231346" table:formula="of:=[.A377]/[.B377]" table:style-name="ce12">
            <text:p>3,0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1" table:style-name="ce14">
            <text:p>371</text:p>
          </table:table-cell>
          <table:table-cell office:value-type="float" office:value="122.63" table:formula="of:=IF([.A378]&lt;25;33.44;IF([.A378]&lt;191;0.537*[.A378]+20.1;122.63))" table:style-name="ce7">
            <text:p>122,63</text:p>
          </table:table-cell>
          <table:table-cell office:value-type="float" office:value="3.0253608415559001" table:formula="of:=[.A378]/[.B378]" table:style-name="ce12">
            <text:p>3,0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2" table:style-name="ce14">
            <text:p>372</text:p>
          </table:table-cell>
          <table:table-cell office:value-type="float" office:value="122.63" table:formula="of:=IF([.A379]&lt;25;33.44;IF([.A379]&lt;191;0.537*[.A379]+20.1;122.63))" table:style-name="ce7">
            <text:p>122,63</text:p>
          </table:table-cell>
          <table:table-cell office:value-type="float" office:value="3.0335154529886652" table:formula="of:=[.A379]/[.B379]" table:style-name="ce12">
            <text:p>3,0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3" table:style-name="ce14">
            <text:p>373</text:p>
          </table:table-cell>
          <table:table-cell office:value-type="float" office:value="122.63" table:formula="of:=IF([.A380]&lt;25;33.44;IF([.A380]&lt;191;0.537*[.A380]+20.1;122.63))" table:style-name="ce7">
            <text:p>122,63</text:p>
          </table:table-cell>
          <table:table-cell office:value-type="float" office:value="3.0416700644214303" table:formula="of:=[.A380]/[.B380]" table:style-name="ce12">
            <text:p>3,0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4" table:style-name="ce11">
            <text:p>374</text:p>
          </table:table-cell>
          <table:table-cell office:value-type="float" office:value="122.63" table:formula="of:=IF([.A381]&lt;25;33.44;IF([.A381]&lt;191;0.537*[.A381]+20.1;122.63))" table:style-name="ce7">
            <text:p>122,63</text:p>
          </table:table-cell>
          <table:table-cell office:value-type="float" office:value="3.0498246758541958" table:formula="of:=[.A381]/[.B381]" table:style-name="ce12">
            <text:p>3,0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5" table:style-name="ce11">
            <text:p>375</text:p>
          </table:table-cell>
          <table:table-cell office:value-type="float" office:value="122.63" table:formula="of:=IF([.A382]&lt;25;33.44;IF([.A382]&lt;191;0.537*[.A382]+20.1;122.63))" table:style-name="ce7">
            <text:p>122,63</text:p>
          </table:table-cell>
          <table:table-cell office:value-type="float" office:value="3.0579792872869609" table:formula="of:=[.A382]/[.B382]" table:style-name="ce12">
            <text:p>3,0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6" table:style-name="ce11">
            <text:p>376</text:p>
          </table:table-cell>
          <table:table-cell office:value-type="float" office:value="122.63" table:formula="of:=IF([.A383]&lt;25;33.44;IF([.A383]&lt;191;0.537*[.A383]+20.1;122.63))" table:style-name="ce7">
            <text:p>122,63</text:p>
          </table:table-cell>
          <table:table-cell office:value-type="float" office:value="3.066133898719726" table:formula="of:=[.A383]/[.B383]" table:style-name="ce12">
            <text:p>3,0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7" table:style-name="ce14">
            <text:p>377</text:p>
          </table:table-cell>
          <table:table-cell office:value-type="float" office:value="122.63" table:formula="of:=IF([.A384]&lt;25;33.44;IF([.A384]&lt;191;0.537*[.A384]+20.1;122.63))" table:style-name="ce7">
            <text:p>122,63</text:p>
          </table:table-cell>
          <table:table-cell office:value-type="float" office:value="3.0742885101524915" table:formula="of:=[.A384]/[.B384]" table:style-name="ce12">
            <text:p>3,0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8" table:style-name="ce14">
            <text:p>378</text:p>
          </table:table-cell>
          <table:table-cell office:value-type="float" office:value="122.63" table:formula="of:=IF([.A385]&lt;25;33.44;IF([.A385]&lt;191;0.537*[.A385]+20.1;122.63))" table:style-name="ce7">
            <text:p>122,63</text:p>
          </table:table-cell>
          <table:table-cell office:value-type="float" office:value="3.0824431215852566" table:formula="of:=[.A385]/[.B385]" table:style-name="ce12">
            <text:p>3,0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79" table:style-name="ce14">
            <text:p>379</text:p>
          </table:table-cell>
          <table:table-cell office:value-type="float" office:value="122.63" table:formula="of:=IF([.A386]&lt;25;33.44;IF([.A386]&lt;191;0.537*[.A386]+20.1;122.63))" table:style-name="ce7">
            <text:p>122,63</text:p>
          </table:table-cell>
          <table:table-cell office:value-type="float" office:value="3.0905977330180217" table:formula="of:=[.A386]/[.B386]" table:style-name="ce12">
            <text:p>3,0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0" table:style-name="ce11">
            <text:p>380</text:p>
          </table:table-cell>
          <table:table-cell office:value-type="float" office:value="122.63" table:formula="of:=IF([.A387]&lt;25;33.44;IF([.A387]&lt;191;0.537*[.A387]+20.1;122.63))" table:style-name="ce7">
            <text:p>122,63</text:p>
          </table:table-cell>
          <table:table-cell office:value-type="float" office:value="3.0987523444507872" table:formula="of:=[.A387]/[.B387]" table:style-name="ce12">
            <text:p>3,1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1" table:style-name="ce11">
            <text:p>381</text:p>
          </table:table-cell>
          <table:table-cell office:value-type="float" office:value="122.63" table:formula="of:=IF([.A388]&lt;25;33.44;IF([.A388]&lt;191;0.537*[.A388]+20.1;122.63))" table:style-name="ce7">
            <text:p>122,63</text:p>
          </table:table-cell>
          <table:table-cell office:value-type="float" office:value="3.1069069558835523" table:formula="of:=[.A388]/[.B388]" table:style-name="ce12">
            <text:p>3,1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2" table:style-name="ce11">
            <text:p>382</text:p>
          </table:table-cell>
          <table:table-cell office:value-type="float" office:value="122.63" table:formula="of:=IF([.A389]&lt;25;33.44;IF([.A389]&lt;191;0.537*[.A389]+20.1;122.63))" table:style-name="ce7">
            <text:p>122,63</text:p>
          </table:table-cell>
          <table:table-cell office:value-type="float" office:value="3.1150615673163173" table:formula="of:=[.A389]/[.B389]" table:style-name="ce12">
            <text:p>3,1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3" table:style-name="ce14">
            <text:p>383</text:p>
          </table:table-cell>
          <table:table-cell office:value-type="float" office:value="122.63" table:formula="of:=IF([.A390]&lt;25;33.44;IF([.A390]&lt;191;0.537*[.A390]+20.1;122.63))" table:style-name="ce7">
            <text:p>122,63</text:p>
          </table:table-cell>
          <table:table-cell office:value-type="float" office:value="3.1232161787490829" table:formula="of:=[.A390]/[.B390]" table:style-name="ce12">
            <text:p>3,1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4" table:style-name="ce14">
            <text:p>384</text:p>
          </table:table-cell>
          <table:table-cell office:value-type="float" office:value="122.63" table:formula="of:=IF([.A391]&lt;25;33.44;IF([.A391]&lt;191;0.537*[.A391]+20.1;122.63))" table:style-name="ce7">
            <text:p>122,63</text:p>
          </table:table-cell>
          <table:table-cell office:value-type="float" office:value="3.1313707901818479" table:formula="of:=[.A391]/[.B391]" table:style-name="ce12">
            <text:p>3,1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5" table:style-name="ce14">
            <text:p>385</text:p>
          </table:table-cell>
          <table:table-cell office:value-type="float" office:value="122.63" table:formula="of:=IF([.A392]&lt;25;33.44;IF([.A392]&lt;191;0.537*[.A392]+20.1;122.63))" table:style-name="ce7">
            <text:p>122,63</text:p>
          </table:table-cell>
          <table:table-cell office:value-type="float" office:value="3.139525401614613" table:formula="of:=[.A392]/[.B392]" table:style-name="ce12">
            <text:p>3,1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386" table:style-name="ce11">
            <text:p>386</text:p>
          </table:table-cell>
          <table:table-cell office:value-type="float" office:value="122.63" table:formula="of:=IF([.A393]&lt;25;33.44;IF([.A393]&lt;191;0.537*[.A393]+20.1;122.63))" table:style-name="ce7">
            <text:p>122,63</text:p>
          </table:table-cell>
          <table:table-cell office:value-type="float" office:value="3.1476800130473785" table:formula="of:=[.A393]/[.B393]" table:style-name="ce12">
            <text:p>3,1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7" table:style-name="ce11">
            <text:p>387</text:p>
          </table:table-cell>
          <table:table-cell office:value-type="float" office:value="122.63" table:formula="of:=IF([.A394]&lt;25;33.44;IF([.A394]&lt;191;0.537*[.A394]+20.1;122.63))" table:style-name="ce7">
            <text:p>122,63</text:p>
          </table:table-cell>
          <table:table-cell office:value-type="float" office:value="3.1558346244801436" table:formula="of:=[.A394]/[.B394]" table:style-name="ce12">
            <text:p>3,1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8" table:style-name="ce11">
            <text:p>388</text:p>
          </table:table-cell>
          <table:table-cell office:value-type="float" office:value="122.63" table:formula="of:=IF([.A395]&lt;25;33.44;IF([.A395]&lt;191;0.537*[.A395]+20.1;122.63))" table:style-name="ce7">
            <text:p>122,63</text:p>
          </table:table-cell>
          <table:table-cell office:value-type="float" office:value="3.1639892359129087" table:formula="of:=[.A395]/[.B395]" table:style-name="ce12">
            <text:p>3,1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89" table:style-name="ce14">
            <text:p>389</text:p>
          </table:table-cell>
          <table:table-cell office:value-type="float" office:value="122.63" table:formula="of:=IF([.A396]&lt;25;33.44;IF([.A396]&lt;191;0.537*[.A396]+20.1;122.63))" table:style-name="ce7">
            <text:p>122,63</text:p>
          </table:table-cell>
          <table:table-cell office:value-type="float" office:value="3.1721438473456742" table:formula="of:=[.A396]/[.B396]" table:style-name="ce12">
            <text:p>3,1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0" table:style-name="ce14">
            <text:p>390</text:p>
          </table:table-cell>
          <table:table-cell office:value-type="float" office:value="122.63" table:formula="of:=IF([.A397]&lt;25;33.44;IF([.A397]&lt;191;0.537*[.A397]+20.1;122.63))" table:style-name="ce7">
            <text:p>122,63</text:p>
          </table:table-cell>
          <table:table-cell office:value-type="float" office:value="3.1802984587784393" table:formula="of:=[.A397]/[.B397]" table:style-name="ce12">
            <text:p>3,1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1" table:style-name="ce14">
            <text:p>391</text:p>
          </table:table-cell>
          <table:table-cell office:value-type="float" office:value="122.63" table:formula="of:=IF([.A398]&lt;25;33.44;IF([.A398]&lt;191;0.537*[.A398]+20.1;122.63))" table:style-name="ce7">
            <text:p>122,63</text:p>
          </table:table-cell>
          <table:table-cell office:value-type="float" office:value="3.1884530702112044" table:formula="of:=[.A398]/[.B398]" table:style-name="ce12">
            <text:p>3,1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2" table:style-name="ce11">
            <text:p>392</text:p>
          </table:table-cell>
          <table:table-cell office:value-type="float" office:value="122.63" table:formula="of:=IF([.A399]&lt;25;33.44;IF([.A399]&lt;191;0.537*[.A399]+20.1;122.63))" table:style-name="ce7">
            <text:p>122,63</text:p>
          </table:table-cell>
          <table:table-cell office:value-type="float" office:value="3.1966076816439699" table:formula="of:=[.A399]/[.B399]" table:style-name="ce12">
            <text:p>3,2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3" table:style-name="ce11">
            <text:p>393</text:p>
          </table:table-cell>
          <table:table-cell office:value-type="float" office:value="122.63" table:formula="of:=IF([.A400]&lt;25;33.44;IF([.A400]&lt;191;0.537*[.A400]+20.1;122.63))" table:style-name="ce7">
            <text:p>122,63</text:p>
          </table:table-cell>
          <table:table-cell office:value-type="float" office:value="3.204762293076735" table:formula="of:=[.A400]/[.B400]" table:style-name="ce12">
            <text:p>3,2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4" table:style-name="ce11">
            <text:p>394</text:p>
          </table:table-cell>
          <table:table-cell office:value-type="float" office:value="122.63" table:formula="of:=IF([.A401]&lt;25;33.44;IF([.A401]&lt;191;0.537*[.A401]+20.1;122.63))" table:style-name="ce7">
            <text:p>122,63</text:p>
          </table:table-cell>
          <table:table-cell office:value-type="float" office:value="3.2129169045095001" table:formula="of:=[.A401]/[.B401]" table:style-name="ce12">
            <text:p>3,2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5" table:style-name="ce14">
            <text:p>395</text:p>
          </table:table-cell>
          <table:table-cell office:value-type="float" office:value="122.63" table:formula="of:=IF([.A402]&lt;25;33.44;IF([.A402]&lt;191;0.537*[.A402]+20.1;122.63))" table:style-name="ce7">
            <text:p>122,63</text:p>
          </table:table-cell>
          <table:table-cell office:value-type="float" office:value="3.2210715159422656" table:formula="of:=[.A402]/[.B402]" table:style-name="ce12">
            <text:p>3,2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6" table:style-name="ce14">
            <text:p>396</text:p>
          </table:table-cell>
          <table:table-cell office:value-type="float" office:value="122.63" table:formula="of:=IF([.A403]&lt;25;33.44;IF([.A403]&lt;191;0.537*[.A403]+20.1;122.63))" table:style-name="ce7">
            <text:p>122,63</text:p>
          </table:table-cell>
          <table:table-cell office:value-type="float" office:value="3.2292261273750307" table:formula="of:=[.A403]/[.B403]" table:style-name="ce12">
            <text:p>3,2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7" table:style-name="ce14">
            <text:p>397</text:p>
          </table:table-cell>
          <table:table-cell office:value-type="float" office:value="122.63" table:formula="of:=IF([.A404]&lt;25;33.44;IF([.A404]&lt;191;0.537*[.A404]+20.1;122.63))" table:style-name="ce7">
            <text:p>122,63</text:p>
          </table:table-cell>
          <table:table-cell office:value-type="float" office:value="3.2373807388077958" table:formula="of:=[.A404]/[.B404]" table:style-name="ce12">
            <text:p>3,2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8" table:style-name="ce11">
            <text:p>398</text:p>
          </table:table-cell>
          <table:table-cell office:value-type="float" office:value="122.63" table:formula="of:=IF([.A405]&lt;25;33.44;IF([.A405]&lt;191;0.537*[.A405]+20.1;122.63))" table:style-name="ce7">
            <text:p>122,63</text:p>
          </table:table-cell>
          <table:table-cell office:value-type="float" office:value="3.2455353502405613" table:formula="of:=[.A405]/[.B405]" table:style-name="ce12">
            <text:p>3,2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399" table:style-name="ce11">
            <text:p>399</text:p>
          </table:table-cell>
          <table:table-cell office:value-type="float" office:value="122.63" table:formula="of:=IF([.A406]&lt;25;33.44;IF([.A406]&lt;191;0.537*[.A406]+20.1;122.63))" table:style-name="ce7">
            <text:p>122,63</text:p>
          </table:table-cell>
          <table:table-cell office:value-type="float" office:value="3.2536899616733264" table:formula="of:=[.A406]/[.B406]" table:style-name="ce12">
            <text:p>3,2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0" table:style-name="ce11">
            <text:p>400</text:p>
          </table:table-cell>
          <table:table-cell office:value-type="float" office:value="122.63" table:formula="of:=IF([.A407]&lt;25;33.44;IF([.A407]&lt;191;0.537*[.A407]+20.1;122.63))" table:style-name="ce7">
            <text:p>122,63</text:p>
          </table:table-cell>
          <table:table-cell office:value-type="float" office:value="3.2618445731060914" table:formula="of:=[.A407]/[.B407]" table:style-name="ce12">
            <text:p>3,2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1" table:style-name="ce14">
            <text:p>401</text:p>
          </table:table-cell>
          <table:table-cell office:value-type="float" office:value="122.63" table:formula="of:=IF([.A408]&lt;25;33.44;IF([.A408]&lt;191;0.537*[.A408]+20.1;122.63))" table:style-name="ce7">
            <text:p>122,63</text:p>
          </table:table-cell>
          <table:table-cell office:value-type="float" office:value="3.269999184538857" table:formula="of:=[.A408]/[.B408]" table:style-name="ce12">
            <text:p>3,2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2" table:style-name="ce14">
            <text:p>402</text:p>
          </table:table-cell>
          <table:table-cell office:value-type="float" office:value="122.63" table:formula="of:=IF([.A409]&lt;25;33.44;IF([.A409]&lt;191;0.537*[.A409]+20.1;122.63))" table:style-name="ce7">
            <text:p>122,63</text:p>
          </table:table-cell>
          <table:table-cell office:value-type="float" office:value="3.278153795971622" table:formula="of:=[.A409]/[.B409]" table:style-name="ce12">
            <text:p>3,2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3" table:style-name="ce14">
            <text:p>403</text:p>
          </table:table-cell>
          <table:table-cell office:value-type="float" office:value="122.63" table:formula="of:=IF([.A410]&lt;25;33.44;IF([.A410]&lt;191;0.537*[.A410]+20.1;122.63))" table:style-name="ce7">
            <text:p>122,63</text:p>
          </table:table-cell>
          <table:table-cell office:value-type="float" office:value="3.2863084074043871" table:formula="of:=[.A410]/[.B410]" table:style-name="ce12">
            <text:p>3,2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float" office:value="122.63" table:formula="of:=IF([.A411]&lt;25;33.44;IF([.A411]&lt;191;0.537*[.A411]+20.1;122.63))" table:style-name="ce7">
            <text:p>122,63</text:p>
          </table:table-cell>
          <table:table-cell office:value-type="float" office:value="3.2944630188371526" table:formula="of:=[.A411]/[.B411]" table:style-name="ce12">
            <text:p>3,2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5" table:style-name="ce11">
            <text:p>405</text:p>
          </table:table-cell>
          <table:table-cell office:value-type="float" office:value="122.63" table:formula="of:=IF([.A412]&lt;25;33.44;IF([.A412]&lt;191;0.537*[.A412]+20.1;122.63))" table:style-name="ce7">
            <text:p>122,63</text:p>
          </table:table-cell>
          <table:table-cell office:value-type="float" office:value="3.3026176302699177" table:formula="of:=[.A412]/[.B412]" table:style-name="ce12">
            <text:p>3,3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6" table:style-name="ce11">
            <text:p>406</text:p>
          </table:table-cell>
          <table:table-cell office:value-type="float" office:value="122.63" table:formula="of:=IF([.A413]&lt;25;33.44;IF([.A413]&lt;191;0.537*[.A413]+20.1;122.63))" table:style-name="ce7">
            <text:p>122,63</text:p>
          </table:table-cell>
          <table:table-cell office:value-type="float" office:value="3.3107722417026828" table:formula="of:=[.A413]/[.B413]" table:style-name="ce12">
            <text:p>3,3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7" table:style-name="ce14">
            <text:p>407</text:p>
          </table:table-cell>
          <table:table-cell office:value-type="float" office:value="122.63" table:formula="of:=IF([.A414]&lt;25;33.44;IF([.A414]&lt;191;0.537*[.A414]+20.1;122.63))" table:style-name="ce7">
            <text:p>122,63</text:p>
          </table:table-cell>
          <table:table-cell office:value-type="float" office:value="3.3189268531354483" table:formula="of:=[.A414]/[.B414]" table:style-name="ce12">
            <text:p>3,3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8" table:style-name="ce14">
            <text:p>408</text:p>
          </table:table-cell>
          <table:table-cell office:value-type="float" office:value="122.63" table:formula="of:=IF([.A415]&lt;25;33.44;IF([.A415]&lt;191;0.537*[.A415]+20.1;122.63))" table:style-name="ce7">
            <text:p>122,63</text:p>
          </table:table-cell>
          <table:table-cell office:value-type="float" office:value="3.3270814645682134" table:formula="of:=[.A415]/[.B415]" table:style-name="ce12">
            <text:p>3,3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09" table:style-name="ce14">
            <text:p>409</text:p>
          </table:table-cell>
          <table:table-cell office:value-type="float" office:value="122.63" table:formula="of:=IF([.A416]&lt;25;33.44;IF([.A416]&lt;191;0.537*[.A416]+20.1;122.63))" table:style-name="ce7">
            <text:p>122,63</text:p>
          </table:table-cell>
          <table:table-cell office:value-type="float" office:value="3.3352360760009785" table:formula="of:=[.A416]/[.B416]" table:style-name="ce12">
            <text:p>3,3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0" table:style-name="ce11">
            <text:p>410</text:p>
          </table:table-cell>
          <table:table-cell office:value-type="float" office:value="122.63" table:formula="of:=IF([.A417]&lt;25;33.44;IF([.A417]&lt;191;0.537*[.A417]+20.1;122.63))" table:style-name="ce7">
            <text:p>122,63</text:p>
          </table:table-cell>
          <table:table-cell office:value-type="float" office:value="3.343390687433744" table:formula="of:=[.A417]/[.B417]" table:style-name="ce12">
            <text:p>3,3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1" table:style-name="ce11">
            <text:p>411</text:p>
          </table:table-cell>
          <table:table-cell office:value-type="float" office:value="122.63" table:formula="of:=IF([.A418]&lt;25;33.44;IF([.A418]&lt;191;0.537*[.A418]+20.1;122.63))" table:style-name="ce7">
            <text:p>122,63</text:p>
          </table:table-cell>
          <table:table-cell office:value-type="float" office:value="3.3515452988665091" table:formula="of:=[.A418]/[.B418]" table:style-name="ce12">
            <text:p>3,3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float" office:value="122.63" table:formula="of:=IF([.A419]&lt;25;33.44;IF([.A419]&lt;191;0.537*[.A419]+20.1;122.63))" table:style-name="ce7">
            <text:p>122,63</text:p>
          </table:table-cell>
          <table:table-cell office:value-type="float" office:value="3.3596999102992742" table:formula="of:=[.A419]/[.B419]" table:style-name="ce12">
            <text:p>3,3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3" table:style-name="ce14">
            <text:p>413</text:p>
          </table:table-cell>
          <table:table-cell office:value-type="float" office:value="122.63" table:formula="of:=IF([.A420]&lt;25;33.44;IF([.A420]&lt;191;0.537*[.A420]+20.1;122.63))" table:style-name="ce7">
            <text:p>122,63</text:p>
          </table:table-cell>
          <table:table-cell office:value-type="float" office:value="3.3678545217320397" table:formula="of:=[.A420]/[.B420]" table:style-name="ce12">
            <text:p>3,3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4" table:style-name="ce14">
            <text:p>414</text:p>
          </table:table-cell>
          <table:table-cell office:value-type="float" office:value="122.63" table:formula="of:=IF([.A421]&lt;25;33.44;IF([.A421]&lt;191;0.537*[.A421]+20.1;122.63))" table:style-name="ce7">
            <text:p>122,63</text:p>
          </table:table-cell>
          <table:table-cell office:value-type="float" office:value="3.3760091331648048" table:formula="of:=[.A421]/[.B421]" table:style-name="ce12">
            <text:p>3,3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5" table:style-name="ce14">
            <text:p>415</text:p>
          </table:table-cell>
          <table:table-cell office:value-type="float" office:value="122.63" table:formula="of:=IF([.A422]&lt;25;33.44;IF([.A422]&lt;191;0.537*[.A422]+20.1;122.63))" table:style-name="ce7">
            <text:p>122,63</text:p>
          </table:table-cell>
          <table:table-cell office:value-type="float" office:value="3.3841637445975699" table:formula="of:=[.A422]/[.B422]" table:style-name="ce12">
            <text:p>3,3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6" table:style-name="ce11">
            <text:p>416</text:p>
          </table:table-cell>
          <table:table-cell office:value-type="float" office:value="122.63" table:formula="of:=IF([.A423]&lt;25;33.44;IF([.A423]&lt;191;0.537*[.A423]+20.1;122.63))" table:style-name="ce7">
            <text:p>122,63</text:p>
          </table:table-cell>
          <table:table-cell office:value-type="float" office:value="3.3923183560303354" table:formula="of:=[.A423]/[.B423]" table:style-name="ce12">
            <text:p>3,3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7" table:style-name="ce11">
            <text:p>417</text:p>
          </table:table-cell>
          <table:table-cell office:value-type="float" office:value="122.63" table:formula="of:=IF([.A424]&lt;25;33.44;IF([.A424]&lt;191;0.537*[.A424]+20.1;122.63))" table:style-name="ce7">
            <text:p>122,63</text:p>
          </table:table-cell>
          <table:table-cell office:value-type="float" office:value="3.4004729674631005" table:formula="of:=[.A424]/[.B424]" table:style-name="ce12">
            <text:p>3,4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8" table:style-name="ce11">
            <text:p>418</text:p>
          </table:table-cell>
          <table:table-cell office:value-type="float" office:value="122.63" table:formula="of:=IF([.A425]&lt;25;33.44;IF([.A425]&lt;191;0.537*[.A425]+20.1;122.63))" table:style-name="ce7">
            <text:p>122,63</text:p>
          </table:table-cell>
          <table:table-cell office:value-type="float" office:value="3.4086275788958655" table:formula="of:=[.A425]/[.B425]" table:style-name="ce12">
            <text:p>3,4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19" table:style-name="ce14">
            <text:p>419</text:p>
          </table:table-cell>
          <table:table-cell office:value-type="float" office:value="122.63" table:formula="of:=IF([.A426]&lt;25;33.44;IF([.A426]&lt;191;0.537*[.A426]+20.1;122.63))" table:style-name="ce7">
            <text:p>122,63</text:p>
          </table:table-cell>
          <table:table-cell office:value-type="float" office:value="3.4167821903286311" table:formula="of:=[.A426]/[.B426]" table:style-name="ce12">
            <text:p>3,4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0" table:style-name="ce14">
            <text:p>420</text:p>
          </table:table-cell>
          <table:table-cell office:value-type="float" office:value="122.63" table:formula="of:=IF([.A427]&lt;25;33.44;IF([.A427]&lt;191;0.537*[.A427]+20.1;122.63))" table:style-name="ce7">
            <text:p>122,63</text:p>
          </table:table-cell>
          <table:table-cell office:value-type="float" office:value="3.4249368017613961" table:formula="of:=[.A427]/[.B427]" table:style-name="ce12">
            <text:p>3,4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1" table:style-name="ce14">
            <text:p>421</text:p>
          </table:table-cell>
          <table:table-cell office:value-type="float" office:value="122.63" table:formula="of:=IF([.A428]&lt;25;33.44;IF([.A428]&lt;191;0.537*[.A428]+20.1;122.63))" table:style-name="ce7">
            <text:p>122,63</text:p>
          </table:table-cell>
          <table:table-cell office:value-type="float" office:value="3.4330914131941612" table:formula="of:=[.A428]/[.B428]" table:style-name="ce12">
            <text:p>3,4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2" table:style-name="ce11">
            <text:p>422</text:p>
          </table:table-cell>
          <table:table-cell office:value-type="float" office:value="122.63" table:formula="of:=IF([.A429]&lt;25;33.44;IF([.A429]&lt;191;0.537*[.A429]+20.1;122.63))" table:style-name="ce7">
            <text:p>122,63</text:p>
          </table:table-cell>
          <table:table-cell office:value-type="float" office:value="3.4412460246269267" table:formula="of:=[.A429]/[.B429]" table:style-name="ce12">
            <text:p>3,4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3" table:style-name="ce11">
            <text:p>423</text:p>
          </table:table-cell>
          <table:table-cell office:value-type="float" office:value="122.63" table:formula="of:=IF([.A430]&lt;25;33.44;IF([.A430]&lt;191;0.537*[.A430]+20.1;122.63))" table:style-name="ce7">
            <text:p>122,63</text:p>
          </table:table-cell>
          <table:table-cell office:value-type="float" office:value="3.4494006360596918" table:formula="of:=[.A430]/[.B430]" table:style-name="ce12">
            <text:p>3,4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4" table:style-name="ce11">
            <text:p>424</text:p>
          </table:table-cell>
          <table:table-cell office:value-type="float" office:value="122.63" table:formula="of:=IF([.A431]&lt;25;33.44;IF([.A431]&lt;191;0.537*[.A431]+20.1;122.63))" table:style-name="ce7">
            <text:p>122,63</text:p>
          </table:table-cell>
          <table:table-cell office:value-type="float" office:value="3.4575552474924569" table:formula="of:=[.A431]/[.B431]" table:style-name="ce12">
            <text:p>3,4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5" table:style-name="ce14">
            <text:p>425</text:p>
          </table:table-cell>
          <table:table-cell office:value-type="float" office:value="122.63" table:formula="of:=IF([.A432]&lt;25;33.44;IF([.A432]&lt;191;0.537*[.A432]+20.1;122.63))" table:style-name="ce7">
            <text:p>122,63</text:p>
          </table:table-cell>
          <table:table-cell office:value-type="float" office:value="3.4657098589252224" table:formula="of:=[.A432]/[.B432]" table:style-name="ce12">
            <text:p>3,4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6" table:style-name="ce14">
            <text:p>426</text:p>
          </table:table-cell>
          <table:table-cell office:value-type="float" office:value="122.63" table:formula="of:=IF([.A433]&lt;25;33.44;IF([.A433]&lt;191;0.537*[.A433]+20.1;122.63))" table:style-name="ce7">
            <text:p>122,63</text:p>
          </table:table-cell>
          <table:table-cell office:value-type="float" office:value="3.4738644703579875" table:formula="of:=[.A433]/[.B433]" table:style-name="ce12">
            <text:p>3,4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7" table:style-name="ce14">
            <text:p>427</text:p>
          </table:table-cell>
          <table:table-cell office:value-type="float" office:value="122.63" table:formula="of:=IF([.A434]&lt;25;33.44;IF([.A434]&lt;191;0.537*[.A434]+20.1;122.63))" table:style-name="ce7">
            <text:p>122,63</text:p>
          </table:table-cell>
          <table:table-cell office:value-type="float" office:value="3.4820190817907526" table:formula="of:=[.A434]/[.B434]" table:style-name="ce12">
            <text:p>3,4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8" table:style-name="ce11">
            <text:p>428</text:p>
          </table:table-cell>
          <table:table-cell office:value-type="float" office:value="122.63" table:formula="of:=IF([.A435]&lt;25;33.44;IF([.A435]&lt;191;0.537*[.A435]+20.1;122.63))" table:style-name="ce7">
            <text:p>122,63</text:p>
          </table:table-cell>
          <table:table-cell office:value-type="float" office:value="3.4901736932235181" table:formula="of:=[.A435]/[.B435]" table:style-name="ce12">
            <text:p>3,4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29" table:style-name="ce11">
            <text:p>429</text:p>
          </table:table-cell>
          <table:table-cell office:value-type="float" office:value="122.63" table:formula="of:=IF([.A436]&lt;25;33.44;IF([.A436]&lt;191;0.537*[.A436]+20.1;122.63))" table:style-name="ce7">
            <text:p>122,63</text:p>
          </table:table-cell>
          <table:table-cell office:value-type="float" office:value="3.4983283046562832" table:formula="of:=[.A436]/[.B436]" table:style-name="ce12">
            <text:p>3,5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0" table:style-name="ce11">
            <text:p>430</text:p>
          </table:table-cell>
          <table:table-cell office:value-type="float" office:value="122.63" table:formula="of:=IF([.A437]&lt;25;33.44;IF([.A437]&lt;191;0.537*[.A437]+20.1;122.63))" table:style-name="ce7">
            <text:p>122,63</text:p>
          </table:table-cell>
          <table:table-cell office:value-type="float" office:value="3.5064829160890483" table:formula="of:=[.A437]/[.B437]" table:style-name="ce12">
            <text:p>3,5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1" table:style-name="ce14">
            <text:p>431</text:p>
          </table:table-cell>
          <table:table-cell office:value-type="float" office:value="122.63" table:formula="of:=IF([.A438]&lt;25;33.44;IF([.A438]&lt;191;0.537*[.A438]+20.1;122.63))" table:style-name="ce7">
            <text:p>122,63</text:p>
          </table:table-cell>
          <table:table-cell office:value-type="float" office:value="3.5146375275218138" table:formula="of:=[.A438]/[.B438]" table:style-name="ce12">
            <text:p>3,5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2" table:style-name="ce14">
            <text:p>432</text:p>
          </table:table-cell>
          <table:table-cell office:value-type="float" office:value="122.63" table:formula="of:=IF([.A439]&lt;25;33.44;IF([.A439]&lt;191;0.537*[.A439]+20.1;122.63))" table:style-name="ce7">
            <text:p>122,63</text:p>
          </table:table-cell>
          <table:table-cell office:value-type="float" office:value="3.5227921389545789" table:formula="of:=[.A439]/[.B439]" table:style-name="ce12">
            <text:p>3,5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3" table:style-name="ce14">
            <text:p>433</text:p>
          </table:table-cell>
          <table:table-cell office:value-type="float" office:value="122.63" table:formula="of:=IF([.A440]&lt;25;33.44;IF([.A440]&lt;191;0.537*[.A440]+20.1;122.63))" table:style-name="ce7">
            <text:p>122,63</text:p>
          </table:table-cell>
          <table:table-cell office:value-type="float" office:value="3.530946750387344" table:formula="of:=[.A440]/[.B440]" table:style-name="ce12">
            <text:p>3,5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4" table:style-name="ce11">
            <text:p>434</text:p>
          </table:table-cell>
          <table:table-cell office:value-type="float" office:value="122.63" table:formula="of:=IF([.A441]&lt;25;33.44;IF([.A441]&lt;191;0.537*[.A441]+20.1;122.63))" table:style-name="ce7">
            <text:p>122,63</text:p>
          </table:table-cell>
          <table:table-cell office:value-type="float" office:value="3.5391013618201095" table:formula="of:=[.A441]/[.B441]" table:style-name="ce12">
            <text:p>3,5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5" table:style-name="ce11">
            <text:p>435</text:p>
          </table:table-cell>
          <table:table-cell office:value-type="float" office:value="122.63" table:formula="of:=IF([.A442]&lt;25;33.44;IF([.A442]&lt;191;0.537*[.A442]+20.1;122.63))" table:style-name="ce7">
            <text:p>122,63</text:p>
          </table:table-cell>
          <table:table-cell office:value-type="float" office:value="3.5472559732528746" table:formula="of:=[.A442]/[.B442]" table:style-name="ce12">
            <text:p>3,5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6" table:style-name="ce11">
            <text:p>436</text:p>
          </table:table-cell>
          <table:table-cell office:value-type="float" office:value="122.63" table:formula="of:=IF([.A443]&lt;25;33.44;IF([.A443]&lt;191;0.537*[.A443]+20.1;122.63))" table:style-name="ce7">
            <text:p>122,63</text:p>
          </table:table-cell>
          <table:table-cell office:value-type="float" office:value="3.5554105846856396" table:formula="of:=[.A443]/[.B443]" table:style-name="ce12">
            <text:p>3,5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7" table:style-name="ce14">
            <text:p>437</text:p>
          </table:table-cell>
          <table:table-cell office:value-type="float" office:value="122.63" table:formula="of:=IF([.A444]&lt;25;33.44;IF([.A444]&lt;191;0.537*[.A444]+20.1;122.63))" table:style-name="ce7">
            <text:p>122,63</text:p>
          </table:table-cell>
          <table:table-cell office:value-type="float" office:value="3.5635651961184052" table:formula="of:=[.A444]/[.B444]" table:style-name="ce12">
            <text:p>3,5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8" table:style-name="ce14">
            <text:p>438</text:p>
          </table:table-cell>
          <table:table-cell office:value-type="float" office:value="122.63" table:formula="of:=IF([.A445]&lt;25;33.44;IF([.A445]&lt;191;0.537*[.A445]+20.1;122.63))" table:style-name="ce7">
            <text:p>122,63</text:p>
          </table:table-cell>
          <table:table-cell office:value-type="float" office:value="3.5717198075511702" table:formula="of:=[.A445]/[.B445]" table:style-name="ce12">
            <text:p>3,5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39" table:style-name="ce14">
            <text:p>439</text:p>
          </table:table-cell>
          <table:table-cell office:value-type="float" office:value="122.63" table:formula="of:=IF([.A446]&lt;25;33.44;IF([.A446]&lt;191;0.537*[.A446]+20.1;122.63))" table:style-name="ce7">
            <text:p>122,63</text:p>
          </table:table-cell>
          <table:table-cell office:value-type="float" office:value="3.5798744189839358" table:formula="of:=[.A446]/[.B446]" table:style-name="ce12">
            <text:p>3,5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0" table:style-name="ce11">
            <text:p>440</text:p>
          </table:table-cell>
          <table:table-cell office:value-type="float" office:value="122.63" table:formula="of:=IF([.A447]&lt;25;33.44;IF([.A447]&lt;191;0.537*[.A447]+20.1;122.63))" table:style-name="ce7">
            <text:p>122,63</text:p>
          </table:table-cell>
          <table:table-cell office:value-type="float" office:value="3.5880290304167008" table:formula="of:=[.A447]/[.B447]" table:style-name="ce12">
            <text:p>3,5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1" table:style-name="ce11">
            <text:p>441</text:p>
          </table:table-cell>
          <table:table-cell office:value-type="float" office:value="122.63" table:formula="of:=IF([.A448]&lt;25;33.44;IF([.A448]&lt;191;0.537*[.A448]+20.1;122.63))" table:style-name="ce7">
            <text:p>122,63</text:p>
          </table:table-cell>
          <table:table-cell office:value-type="float" office:value="3.5961836418494659" table:formula="of:=[.A448]/[.B448]" table:style-name="ce12">
            <text:p>3,6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2" table:style-name="ce11">
            <text:p>442</text:p>
          </table:table-cell>
          <table:table-cell office:value-type="float" office:value="122.63" table:formula="of:=IF([.A449]&lt;25;33.44;IF([.A449]&lt;191;0.537*[.A449]+20.1;122.63))" table:style-name="ce7">
            <text:p>122,63</text:p>
          </table:table-cell>
          <table:table-cell office:value-type="float" office:value="3.6043382532822315" table:formula="of:=[.A449]/[.B449]" table:style-name="ce12">
            <text:p>3,6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3" table:style-name="ce14">
            <text:p>443</text:p>
          </table:table-cell>
          <table:table-cell office:value-type="float" office:value="122.63" table:formula="of:=IF([.A450]&lt;25;33.44;IF([.A450]&lt;191;0.537*[.A450]+20.1;122.63))" table:style-name="ce7">
            <text:p>122,63</text:p>
          </table:table-cell>
          <table:table-cell office:value-type="float" office:value="3.6124928647149965" table:formula="of:=[.A450]/[.B450]" table:style-name="ce12">
            <text:p>3,6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4" table:style-name="ce14">
            <text:p>444</text:p>
          </table:table-cell>
          <table:table-cell office:value-type="float" office:value="122.63" table:formula="of:=IF([.A451]&lt;25;33.44;IF([.A451]&lt;191;0.537*[.A451]+20.1;122.63))" table:style-name="ce7">
            <text:p>122,63</text:p>
          </table:table-cell>
          <table:table-cell office:value-type="float" office:value="3.6206474761477616" table:formula="of:=[.A451]/[.B451]" table:style-name="ce12">
            <text:p>3,6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5" table:style-name="ce14">
            <text:p>445</text:p>
          </table:table-cell>
          <table:table-cell office:value-type="float" office:value="122.63" table:formula="of:=IF([.A452]&lt;25;33.44;IF([.A452]&lt;191;0.537*[.A452]+20.1;122.63))" table:style-name="ce7">
            <text:p>122,63</text:p>
          </table:table-cell>
          <table:table-cell office:value-type="float" office:value="3.6288020875805271" table:formula="of:=[.A452]/[.B452]" table:style-name="ce12">
            <text:p>3,6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6" table:style-name="ce11">
            <text:p>446</text:p>
          </table:table-cell>
          <table:table-cell office:value-type="float" office:value="122.63" table:formula="of:=IF([.A453]&lt;25;33.44;IF([.A453]&lt;191;0.537*[.A453]+20.1;122.63))" table:style-name="ce7">
            <text:p>122,63</text:p>
          </table:table-cell>
          <table:table-cell office:value-type="float" office:value="3.6369566990132922" table:formula="of:=[.A453]/[.B453]" table:style-name="ce12">
            <text:p>3,6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7" table:style-name="ce11">
            <text:p>447</text:p>
          </table:table-cell>
          <table:table-cell office:value-type="float" office:value="122.63" table:formula="of:=IF([.A454]&lt;25;33.44;IF([.A454]&lt;191;0.537*[.A454]+20.1;122.63))" table:style-name="ce7">
            <text:p>122,63</text:p>
          </table:table-cell>
          <table:table-cell office:value-type="float" office:value="3.6451113104460573" table:formula="of:=[.A454]/[.B454]" table:style-name="ce12">
            <text:p>3,6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8" table:style-name="ce11">
            <text:p>448</text:p>
          </table:table-cell>
          <table:table-cell office:value-type="float" office:value="122.63" table:formula="of:=IF([.A455]&lt;25;33.44;IF([.A455]&lt;191;0.537*[.A455]+20.1;122.63))" table:style-name="ce7">
            <text:p>122,63</text:p>
          </table:table-cell>
          <table:table-cell office:value-type="float" office:value="3.6532659218788228" table:formula="of:=[.A455]/[.B455]" table:style-name="ce12">
            <text:p>3,6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49" table:style-name="ce14">
            <text:p>449</text:p>
          </table:table-cell>
          <table:table-cell office:value-type="float" office:value="122.63" table:formula="of:=IF([.A456]&lt;25;33.44;IF([.A456]&lt;191;0.537*[.A456]+20.1;122.63))" table:style-name="ce7">
            <text:p>122,63</text:p>
          </table:table-cell>
          <table:table-cell office:value-type="float" office:value="3.6614205333115879" table:formula="of:=[.A456]/[.B456]" table:style-name="ce12">
            <text:p>3,6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0" table:style-name="ce14">
            <text:p>450</text:p>
          </table:table-cell>
          <table:table-cell office:value-type="float" office:value="122.63" table:formula="of:=IF([.A457]&lt;25;33.44;IF([.A457]&lt;191;0.537*[.A457]+20.1;122.63))" table:style-name="ce7">
            <text:p>122,63</text:p>
          </table:table-cell>
          <table:table-cell office:value-type="float" office:value="3.669575144744353" table:formula="of:=[.A457]/[.B457]" table:style-name="ce12">
            <text:p>3,6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451" table:style-name="ce14">
            <text:p>451</text:p>
          </table:table-cell>
          <table:table-cell office:value-type="float" office:value="122.63" table:formula="of:=IF([.A458]&lt;25;33.44;IF([.A458]&lt;191;0.537*[.A458]+20.1;122.63))" table:style-name="ce7">
            <text:p>122,63</text:p>
          </table:table-cell>
          <table:table-cell office:value-type="float" office:value="3.6777297561771185" table:formula="of:=[.A458]/[.B458]" table:style-name="ce12">
            <text:p>3,6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2" table:style-name="ce11">
            <text:p>452</text:p>
          </table:table-cell>
          <table:table-cell office:value-type="float" office:value="122.63" table:formula="of:=IF([.A459]&lt;25;33.44;IF([.A459]&lt;191;0.537*[.A459]+20.1;122.63))" table:style-name="ce7">
            <text:p>122,63</text:p>
          </table:table-cell>
          <table:table-cell office:value-type="float" office:value="3.6858843676098836" table:formula="of:=[.A459]/[.B459]" table:style-name="ce12">
            <text:p>3,6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3" table:style-name="ce11">
            <text:p>453</text:p>
          </table:table-cell>
          <table:table-cell office:value-type="float" office:value="122.63" table:formula="of:=IF([.A460]&lt;25;33.44;IF([.A460]&lt;191;0.537*[.A460]+20.1;122.63))" table:style-name="ce7">
            <text:p>122,63</text:p>
          </table:table-cell>
          <table:table-cell office:value-type="float" office:value="3.6940389790426487" table:formula="of:=[.A460]/[.B460]" table:style-name="ce12">
            <text:p>3,6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4" table:style-name="ce11">
            <text:p>454</text:p>
          </table:table-cell>
          <table:table-cell office:value-type="float" office:value="122.63" table:formula="of:=IF([.A461]&lt;25;33.44;IF([.A461]&lt;191;0.537*[.A461]+20.1;122.63))" table:style-name="ce7">
            <text:p>122,63</text:p>
          </table:table-cell>
          <table:table-cell office:value-type="float" office:value="3.7021935904754142" table:formula="of:=[.A461]/[.B461]" table:style-name="ce12">
            <text:p>3,7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5" table:style-name="ce14">
            <text:p>455</text:p>
          </table:table-cell>
          <table:table-cell office:value-type="float" office:value="122.63" table:formula="of:=IF([.A462]&lt;25;33.44;IF([.A462]&lt;191;0.537*[.A462]+20.1;122.63))" table:style-name="ce7">
            <text:p>122,63</text:p>
          </table:table-cell>
          <table:table-cell office:value-type="float" office:value="3.7103482019081793" table:formula="of:=[.A462]/[.B462]" table:style-name="ce12">
            <text:p>3,7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6" table:style-name="ce14">
            <text:p>456</text:p>
          </table:table-cell>
          <table:table-cell office:value-type="float" office:value="122.63" table:formula="of:=IF([.A463]&lt;25;33.44;IF([.A463]&lt;191;0.537*[.A463]+20.1;122.63))" table:style-name="ce7">
            <text:p>122,63</text:p>
          </table:table-cell>
          <table:table-cell office:value-type="float" office:value="3.7185028133409443" table:formula="of:=[.A463]/[.B463]" table:style-name="ce12">
            <text:p>3,7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7" table:style-name="ce14">
            <text:p>457</text:p>
          </table:table-cell>
          <table:table-cell office:value-type="float" office:value="122.63" table:formula="of:=IF([.A464]&lt;25;33.44;IF([.A464]&lt;191;0.537*[.A464]+20.1;122.63))" table:style-name="ce7">
            <text:p>122,63</text:p>
          </table:table-cell>
          <table:table-cell office:value-type="float" office:value="3.7266574247737099" table:formula="of:=[.A464]/[.B464]" table:style-name="ce12">
            <text:p>3,7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8" table:style-name="ce11">
            <text:p>458</text:p>
          </table:table-cell>
          <table:table-cell office:value-type="float" office:value="122.63" table:formula="of:=IF([.A465]&lt;25;33.44;IF([.A465]&lt;191;0.537*[.A465]+20.1;122.63))" table:style-name="ce7">
            <text:p>122,63</text:p>
          </table:table-cell>
          <table:table-cell office:value-type="float" office:value="3.734812036206475" table:formula="of:=[.A465]/[.B465]" table:style-name="ce12">
            <text:p>3,7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59" table:style-name="ce11">
            <text:p>459</text:p>
          </table:table-cell>
          <table:table-cell office:value-type="float" office:value="122.63" table:formula="of:=IF([.A466]&lt;25;33.44;IF([.A466]&lt;191;0.537*[.A466]+20.1;122.63))" table:style-name="ce7">
            <text:p>122,63</text:p>
          </table:table-cell>
          <table:table-cell office:value-type="float" office:value="3.74296664763924" table:formula="of:=[.A466]/[.B466]" table:style-name="ce12">
            <text:p>3,7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0" table:style-name="ce11">
            <text:p>460</text:p>
          </table:table-cell>
          <table:table-cell office:value-type="float" office:value="122.63" table:formula="of:=IF([.A467]&lt;25;33.44;IF([.A467]&lt;191;0.537*[.A467]+20.1;122.63))" table:style-name="ce7">
            <text:p>122,63</text:p>
          </table:table-cell>
          <table:table-cell office:value-type="float" office:value="3.7511212590720056" table:formula="of:=[.A467]/[.B467]" table:style-name="ce12">
            <text:p>3,7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1" table:style-name="ce14">
            <text:p>461</text:p>
          </table:table-cell>
          <table:table-cell office:value-type="float" office:value="122.63" table:formula="of:=IF([.A468]&lt;25;33.44;IF([.A468]&lt;191;0.537*[.A468]+20.1;122.63))" table:style-name="ce7">
            <text:p>122,63</text:p>
          </table:table-cell>
          <table:table-cell office:value-type="float" office:value="3.7592758705047706" table:formula="of:=[.A468]/[.B468]" table:style-name="ce12">
            <text:p>3,7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2" table:style-name="ce14">
            <text:p>462</text:p>
          </table:table-cell>
          <table:table-cell office:value-type="float" office:value="122.63" table:formula="of:=IF([.A469]&lt;25;33.44;IF([.A469]&lt;191;0.537*[.A469]+20.1;122.63))" table:style-name="ce7">
            <text:p>122,63</text:p>
          </table:table-cell>
          <table:table-cell office:value-type="float" office:value="3.7674304819375357" table:formula="of:=[.A469]/[.B469]" table:style-name="ce12">
            <text:p>3,7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3" table:style-name="ce14">
            <text:p>463</text:p>
          </table:table-cell>
          <table:table-cell office:value-type="float" office:value="122.63" table:formula="of:=IF([.A470]&lt;25;33.44;IF([.A470]&lt;191;0.537*[.A470]+20.1;122.63))" table:style-name="ce7">
            <text:p>122,63</text:p>
          </table:table-cell>
          <table:table-cell office:value-type="float" office:value="3.7755850933703012" table:formula="of:=[.A470]/[.B470]" table:style-name="ce12">
            <text:p>3,7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float" office:value="122.63" table:formula="of:=IF([.A471]&lt;25;33.44;IF([.A471]&lt;191;0.537*[.A471]+20.1;122.63))" table:style-name="ce7">
            <text:p>122,63</text:p>
          </table:table-cell>
          <table:table-cell office:value-type="float" office:value="3.7837397048030663" table:formula="of:=[.A471]/[.B471]" table:style-name="ce12">
            <text:p>3,7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5" table:style-name="ce11">
            <text:p>465</text:p>
          </table:table-cell>
          <table:table-cell office:value-type="float" office:value="122.63" table:formula="of:=IF([.A472]&lt;25;33.44;IF([.A472]&lt;191;0.537*[.A472]+20.1;122.63))" table:style-name="ce7">
            <text:p>122,63</text:p>
          </table:table-cell>
          <table:table-cell office:value-type="float" office:value="3.7918943162358314" table:formula="of:=[.A472]/[.B472]" table:style-name="ce12">
            <text:p>3,7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6" table:style-name="ce11">
            <text:p>466</text:p>
          </table:table-cell>
          <table:table-cell office:value-type="float" office:value="122.63" table:formula="of:=IF([.A473]&lt;25;33.44;IF([.A473]&lt;191;0.537*[.A473]+20.1;122.63))" table:style-name="ce7">
            <text:p>122,63</text:p>
          </table:table-cell>
          <table:table-cell office:value-type="float" office:value="3.8000489276685969" table:formula="of:=[.A473]/[.B473]" table:style-name="ce12">
            <text:p>3,8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7" table:style-name="ce14">
            <text:p>467</text:p>
          </table:table-cell>
          <table:table-cell office:value-type="float" office:value="122.63" table:formula="of:=IF([.A474]&lt;25;33.44;IF([.A474]&lt;191;0.537*[.A474]+20.1;122.63))" table:style-name="ce7">
            <text:p>122,63</text:p>
          </table:table-cell>
          <table:table-cell office:value-type="float" office:value="3.808203539101362" table:formula="of:=[.A474]/[.B474]" table:style-name="ce12">
            <text:p>3,8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8" table:style-name="ce14">
            <text:p>468</text:p>
          </table:table-cell>
          <table:table-cell office:value-type="float" office:value="122.63" table:formula="of:=IF([.A475]&lt;25;33.44;IF([.A475]&lt;191;0.537*[.A475]+20.1;122.63))" table:style-name="ce7">
            <text:p>122,63</text:p>
          </table:table-cell>
          <table:table-cell office:value-type="float" office:value="3.8163581505341271" table:formula="of:=[.A475]/[.B475]" table:style-name="ce12">
            <text:p>3,8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69" table:style-name="ce14">
            <text:p>469</text:p>
          </table:table-cell>
          <table:table-cell office:value-type="float" office:value="122.63" table:formula="of:=IF([.A476]&lt;25;33.44;IF([.A476]&lt;191;0.537*[.A476]+20.1;122.63))" table:style-name="ce7">
            <text:p>122,63</text:p>
          </table:table-cell>
          <table:table-cell office:value-type="float" office:value="3.8245127619668926" table:formula="of:=[.A476]/[.B476]" table:style-name="ce12">
            <text:p>3,8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0" table:style-name="ce11">
            <text:p>470</text:p>
          </table:table-cell>
          <table:table-cell office:value-type="float" office:value="122.63" table:formula="of:=IF([.A477]&lt;25;33.44;IF([.A477]&lt;191;0.537*[.A477]+20.1;122.63))" table:style-name="ce7">
            <text:p>122,63</text:p>
          </table:table-cell>
          <table:table-cell office:value-type="float" office:value="3.8326673733996577" table:formula="of:=[.A477]/[.B477]" table:style-name="ce12">
            <text:p>3,8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1" table:style-name="ce11">
            <text:p>471</text:p>
          </table:table-cell>
          <table:table-cell office:value-type="float" office:value="122.63" table:formula="of:=IF([.A478]&lt;25;33.44;IF([.A478]&lt;191;0.537*[.A478]+20.1;122.63))" table:style-name="ce7">
            <text:p>122,63</text:p>
          </table:table-cell>
          <table:table-cell office:value-type="float" office:value="3.8408219848324228" table:formula="of:=[.A478]/[.B478]" table:style-name="ce12">
            <text:p>3,8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2" table:style-name="ce11">
            <text:p>472</text:p>
          </table:table-cell>
          <table:table-cell office:value-type="float" office:value="122.63" table:formula="of:=IF([.A479]&lt;25;33.44;IF([.A479]&lt;191;0.537*[.A479]+20.1;122.63))" table:style-name="ce7">
            <text:p>122,63</text:p>
          </table:table-cell>
          <table:table-cell office:value-type="float" office:value="3.8489765962651883" table:formula="of:=[.A479]/[.B479]" table:style-name="ce12">
            <text:p>3,8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3" table:style-name="ce14">
            <text:p>473</text:p>
          </table:table-cell>
          <table:table-cell office:value-type="float" office:value="122.63" table:formula="of:=IF([.A480]&lt;25;33.44;IF([.A480]&lt;191;0.537*[.A480]+20.1;122.63))" table:style-name="ce7">
            <text:p>122,63</text:p>
          </table:table-cell>
          <table:table-cell office:value-type="float" office:value="3.8571312076979534" table:formula="of:=[.A480]/[.B480]" table:style-name="ce12">
            <text:p>3,8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4" table:style-name="ce14">
            <text:p>474</text:p>
          </table:table-cell>
          <table:table-cell office:value-type="float" office:value="122.63" table:formula="of:=IF([.A481]&lt;25;33.44;IF([.A481]&lt;191;0.537*[.A481]+20.1;122.63))" table:style-name="ce7">
            <text:p>122,63</text:p>
          </table:table-cell>
          <table:table-cell office:value-type="float" office:value="3.8652858191307184" table:formula="of:=[.A481]/[.B481]" table:style-name="ce12">
            <text:p>3,8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5" table:style-name="ce14">
            <text:p>475</text:p>
          </table:table-cell>
          <table:table-cell office:value-type="float" office:value="122.63" table:formula="of:=IF([.A482]&lt;25;33.44;IF([.A482]&lt;191;0.537*[.A482]+20.1;122.63))" table:style-name="ce7">
            <text:p>122,63</text:p>
          </table:table-cell>
          <table:table-cell office:value-type="float" office:value="3.873440430563484" table:formula="of:=[.A482]/[.B482]" table:style-name="ce12">
            <text:p>3,8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6" table:style-name="ce11">
            <text:p>476</text:p>
          </table:table-cell>
          <table:table-cell office:value-type="float" office:value="122.63" table:formula="of:=IF([.A483]&lt;25;33.44;IF([.A483]&lt;191;0.537*[.A483]+20.1;122.63))" table:style-name="ce7">
            <text:p>122,63</text:p>
          </table:table-cell>
          <table:table-cell office:value-type="float" office:value="3.8815950419962491" table:formula="of:=[.A483]/[.B483]" table:style-name="ce12">
            <text:p>3,8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7" table:style-name="ce11">
            <text:p>477</text:p>
          </table:table-cell>
          <table:table-cell office:value-type="float" office:value="122.63" table:formula="of:=IF([.A484]&lt;25;33.44;IF([.A484]&lt;191;0.537*[.A484]+20.1;122.63))" table:style-name="ce7">
            <text:p>122,63</text:p>
          </table:table-cell>
          <table:table-cell office:value-type="float" office:value="3.8897496534290141" table:formula="of:=[.A484]/[.B484]" table:style-name="ce12">
            <text:p>3,8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8" table:style-name="ce11">
            <text:p>478</text:p>
          </table:table-cell>
          <table:table-cell office:value-type="float" office:value="122.63" table:formula="of:=IF([.A485]&lt;25;33.44;IF([.A485]&lt;191;0.537*[.A485]+20.1;122.63))" table:style-name="ce7">
            <text:p>122,63</text:p>
          </table:table-cell>
          <table:table-cell office:value-type="float" office:value="3.8979042648617797" table:formula="of:=[.A485]/[.B485]" table:style-name="ce12">
            <text:p>3,9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79" table:style-name="ce14">
            <text:p>479</text:p>
          </table:table-cell>
          <table:table-cell office:value-type="float" office:value="122.63" table:formula="of:=IF([.A486]&lt;25;33.44;IF([.A486]&lt;191;0.537*[.A486]+20.1;122.63))" table:style-name="ce7">
            <text:p>122,63</text:p>
          </table:table-cell>
          <table:table-cell office:value-type="float" office:value="3.9060588762945447" table:formula="of:=[.A486]/[.B486]" table:style-name="ce12">
            <text:p>3,9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0" table:style-name="ce14">
            <text:p>480</text:p>
          </table:table-cell>
          <table:table-cell office:value-type="float" office:value="122.63" table:formula="of:=IF([.A487]&lt;25;33.44;IF([.A487]&lt;191;0.537*[.A487]+20.1;122.63))" table:style-name="ce7">
            <text:p>122,63</text:p>
          </table:table-cell>
          <table:table-cell office:value-type="float" office:value="3.9142134877273098" table:formula="of:=[.A487]/[.B487]" table:style-name="ce12">
            <text:p>3,9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1" table:style-name="ce14">
            <text:p>481</text:p>
          </table:table-cell>
          <table:table-cell office:value-type="float" office:value="122.63" table:formula="of:=IF([.A488]&lt;25;33.44;IF([.A488]&lt;191;0.537*[.A488]+20.1;122.63))" table:style-name="ce7">
            <text:p>122,63</text:p>
          </table:table-cell>
          <table:table-cell office:value-type="float" office:value="3.9223680991600753" table:formula="of:=[.A488]/[.B488]" table:style-name="ce12">
            <text:p>3,9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2" table:style-name="ce11">
            <text:p>482</text:p>
          </table:table-cell>
          <table:table-cell office:value-type="float" office:value="122.63" table:formula="of:=IF([.A489]&lt;25;33.44;IF([.A489]&lt;191;0.537*[.A489]+20.1;122.63))" table:style-name="ce7">
            <text:p>122,63</text:p>
          </table:table-cell>
          <table:table-cell office:value-type="float" office:value="3.9305227105928404" table:formula="of:=[.A489]/[.B489]" table:style-name="ce12">
            <text:p>3,9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3" table:style-name="ce11">
            <text:p>483</text:p>
          </table:table-cell>
          <table:table-cell office:value-type="float" office:value="122.63" table:formula="of:=IF([.A490]&lt;25;33.44;IF([.A490]&lt;191;0.537*[.A490]+20.1;122.63))" table:style-name="ce7">
            <text:p>122,63</text:p>
          </table:table-cell>
          <table:table-cell office:value-type="float" office:value="3.9386773220256055" table:formula="of:=[.A490]/[.B490]" table:style-name="ce12">
            <text:p>3,9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4" table:style-name="ce11">
            <text:p>484</text:p>
          </table:table-cell>
          <table:table-cell office:value-type="float" office:value="122.63" table:formula="of:=IF([.A491]&lt;25;33.44;IF([.A491]&lt;191;0.537*[.A491]+20.1;122.63))" table:style-name="ce7">
            <text:p>122,63</text:p>
          </table:table-cell>
          <table:table-cell office:value-type="float" office:value="3.946831933458371" table:formula="of:=[.A491]/[.B491]" table:style-name="ce12">
            <text:p>3,9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5" table:style-name="ce14">
            <text:p>485</text:p>
          </table:table-cell>
          <table:table-cell office:value-type="float" office:value="122.63" table:formula="of:=IF([.A492]&lt;25;33.44;IF([.A492]&lt;191;0.537*[.A492]+20.1;122.63))" table:style-name="ce7">
            <text:p>122,63</text:p>
          </table:table-cell>
          <table:table-cell office:value-type="float" office:value="3.9549865448911361" table:formula="of:=[.A492]/[.B492]" table:style-name="ce12">
            <text:p>3,9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6" table:style-name="ce14">
            <text:p>486</text:p>
          </table:table-cell>
          <table:table-cell office:value-type="float" office:value="122.63" table:formula="of:=IF([.A493]&lt;25;33.44;IF([.A493]&lt;191;0.537*[.A493]+20.1;122.63))" table:style-name="ce7">
            <text:p>122,63</text:p>
          </table:table-cell>
          <table:table-cell office:value-type="float" office:value="3.9631411563239012" table:formula="of:=[.A493]/[.B493]" table:style-name="ce12">
            <text:p>3,9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7" table:style-name="ce14">
            <text:p>487</text:p>
          </table:table-cell>
          <table:table-cell office:value-type="float" office:value="122.63" table:formula="of:=IF([.A494]&lt;25;33.44;IF([.A494]&lt;191;0.537*[.A494]+20.1;122.63))" table:style-name="ce7">
            <text:p>122,63</text:p>
          </table:table-cell>
          <table:table-cell office:value-type="float" office:value="3.9712957677566667" table:formula="of:=[.A494]/[.B494]" table:style-name="ce12">
            <text:p>3,9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8" table:style-name="ce11">
            <text:p>488</text:p>
          </table:table-cell>
          <table:table-cell office:value-type="float" office:value="122.63" table:formula="of:=IF([.A495]&lt;25;33.44;IF([.A495]&lt;191;0.537*[.A495]+20.1;122.63))" table:style-name="ce7">
            <text:p>122,63</text:p>
          </table:table-cell>
          <table:table-cell office:value-type="float" office:value="3.9794503791894318" table:formula="of:=[.A495]/[.B495]" table:style-name="ce12">
            <text:p>3,9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89" table:style-name="ce11">
            <text:p>489</text:p>
          </table:table-cell>
          <table:table-cell office:value-type="float" office:value="122.63" table:formula="of:=IF([.A496]&lt;25;33.44;IF([.A496]&lt;191;0.537*[.A496]+20.1;122.63))" table:style-name="ce7">
            <text:p>122,63</text:p>
          </table:table-cell>
          <table:table-cell office:value-type="float" office:value="3.9876049906221969" table:formula="of:=[.A496]/[.B496]" table:style-name="ce12">
            <text:p>3,9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0" table:style-name="ce11">
            <text:p>490</text:p>
          </table:table-cell>
          <table:table-cell office:value-type="float" office:value="122.63" table:formula="of:=IF([.A497]&lt;25;33.44;IF([.A497]&lt;191;0.537*[.A497]+20.1;122.63))" table:style-name="ce7">
            <text:p>122,63</text:p>
          </table:table-cell>
          <table:table-cell office:value-type="float" office:value="3.9957596020549624" table:formula="of:=[.A497]/[.B497]" table:style-name="ce12">
            <text:p>4,0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1" table:style-name="ce14">
            <text:p>491</text:p>
          </table:table-cell>
          <table:table-cell office:value-type="float" office:value="122.63" table:formula="of:=IF([.A498]&lt;25;33.44;IF([.A498]&lt;191;0.537*[.A498]+20.1;122.63))" table:style-name="ce7">
            <text:p>122,63</text:p>
          </table:table-cell>
          <table:table-cell office:value-type="float" office:value="4.003914213487727" table:formula="of:=[.A498]/[.B498]" table:style-name="ce12">
            <text:p>4,0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2" table:style-name="ce14">
            <text:p>492</text:p>
          </table:table-cell>
          <table:table-cell office:value-type="float" office:value="122.63" table:formula="of:=IF([.A499]&lt;25;33.44;IF([.A499]&lt;191;0.537*[.A499]+20.1;122.63))" table:style-name="ce7">
            <text:p>122,63</text:p>
          </table:table-cell>
          <table:table-cell office:value-type="float" office:value="4.012068824920493" table:formula="of:=[.A499]/[.B499]" table:style-name="ce12">
            <text:p>4,0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3" table:style-name="ce14">
            <text:p>493</text:p>
          </table:table-cell>
          <table:table-cell office:value-type="float" office:value="122.63" table:formula="of:=IF([.A500]&lt;25;33.44;IF([.A500]&lt;191;0.537*[.A500]+20.1;122.63))" table:style-name="ce7">
            <text:p>122,63</text:p>
          </table:table-cell>
          <table:table-cell office:value-type="float" office:value="4.0202234363532581" table:formula="of:=[.A500]/[.B500]" table:style-name="ce12">
            <text:p>4,0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4" table:style-name="ce11">
            <text:p>494</text:p>
          </table:table-cell>
          <table:table-cell office:value-type="float" office:value="122.63" table:formula="of:=IF([.A501]&lt;25;33.44;IF([.A501]&lt;191;0.537*[.A501]+20.1;122.63))" table:style-name="ce7">
            <text:p>122,63</text:p>
          </table:table-cell>
          <table:table-cell office:value-type="float" office:value="4.0283780477860232" table:formula="of:=[.A501]/[.B501]" table:style-name="ce12">
            <text:p>4,0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5" table:style-name="ce11">
            <text:p>495</text:p>
          </table:table-cell>
          <table:table-cell office:value-type="float" office:value="122.63" table:formula="of:=IF([.A502]&lt;25;33.44;IF([.A502]&lt;191;0.537*[.A502]+20.1;122.63))" table:style-name="ce7">
            <text:p>122,63</text:p>
          </table:table-cell>
          <table:table-cell office:value-type="float" office:value="4.0365326592187882" table:formula="of:=[.A502]/[.B502]" table:style-name="ce12">
            <text:p>4,0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6" table:style-name="ce11">
            <text:p>496</text:p>
          </table:table-cell>
          <table:table-cell office:value-type="float" office:value="122.63" table:formula="of:=IF([.A503]&lt;25;33.44;IF([.A503]&lt;191;0.537*[.A503]+20.1;122.63))" table:style-name="ce7">
            <text:p>122,63</text:p>
          </table:table-cell>
          <table:table-cell office:value-type="float" office:value="4.0446872706515533" table:formula="of:=[.A503]/[.B503]" table:style-name="ce12">
            <text:p>4,0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7" table:style-name="ce14">
            <text:p>497</text:p>
          </table:table-cell>
          <table:table-cell office:value-type="float" office:value="122.63" table:formula="of:=IF([.A504]&lt;25;33.44;IF([.A504]&lt;191;0.537*[.A504]+20.1;122.63))" table:style-name="ce7">
            <text:p>122,63</text:p>
          </table:table-cell>
          <table:table-cell office:value-type="float" office:value="4.0528418820843184" table:formula="of:=[.A504]/[.B504]" table:style-name="ce12">
            <text:p>4,0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8" table:style-name="ce14">
            <text:p>498</text:p>
          </table:table-cell>
          <table:table-cell office:value-type="float" office:value="122.63" table:formula="of:=IF([.A505]&lt;25;33.44;IF([.A505]&lt;191;0.537*[.A505]+20.1;122.63))" table:style-name="ce7">
            <text:p>122,63</text:p>
          </table:table-cell>
          <table:table-cell office:value-type="float" office:value="4.0609964935170844" table:formula="of:=[.A505]/[.B505]" table:style-name="ce12">
            <text:p>4,0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499" table:style-name="ce14">
            <text:p>499</text:p>
          </table:table-cell>
          <table:table-cell office:value-type="float" office:value="122.63" table:formula="of:=IF([.A506]&lt;25;33.44;IF([.A506]&lt;191;0.537*[.A506]+20.1;122.63))" table:style-name="ce7">
            <text:p>122,63</text:p>
          </table:table-cell>
          <table:table-cell office:value-type="float" office:value="4.0691511049498494" table:formula="of:=[.A506]/[.B506]" table:style-name="ce12">
            <text:p>4,0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0" table:style-name="ce11">
            <text:p>500</text:p>
          </table:table-cell>
          <table:table-cell office:value-type="float" office:value="122.63" table:formula="of:=IF([.A507]&lt;25;33.44;IF([.A507]&lt;191;0.537*[.A507]+20.1;122.63))" table:style-name="ce7">
            <text:p>122,63</text:p>
          </table:table-cell>
          <table:table-cell office:value-type="float" office:value="4.0773057163826145" table:formula="of:=[.A507]/[.B507]" table:style-name="ce12">
            <text:p>4,0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1" table:style-name="ce11">
            <text:p>501</text:p>
          </table:table-cell>
          <table:table-cell office:value-type="float" office:value="122.63" table:formula="of:=IF([.A508]&lt;25;33.44;IF([.A508]&lt;191;0.537*[.A508]+20.1;122.63))" table:style-name="ce7">
            <text:p>122,63</text:p>
          </table:table-cell>
          <table:table-cell office:value-type="float" office:value="4.0854603278153796" table:formula="of:=[.A508]/[.B508]" table:style-name="ce12">
            <text:p>4,0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2" table:style-name="ce11">
            <text:p>502</text:p>
          </table:table-cell>
          <table:table-cell office:value-type="float" office:value="122.63" table:formula="of:=IF([.A509]&lt;25;33.44;IF([.A509]&lt;191;0.537*[.A509]+20.1;122.63))" table:style-name="ce7">
            <text:p>122,63</text:p>
          </table:table-cell>
          <table:table-cell office:value-type="float" office:value="4.0936149392481447" table:formula="of:=[.A509]/[.B509]" table:style-name="ce12">
            <text:p>4,0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3" table:style-name="ce14">
            <text:p>503</text:p>
          </table:table-cell>
          <table:table-cell office:value-type="float" office:value="122.63" table:formula="of:=IF([.A510]&lt;25;33.44;IF([.A510]&lt;191;0.537*[.A510]+20.1;122.63))" table:style-name="ce7">
            <text:p>122,63</text:p>
          </table:table-cell>
          <table:table-cell office:value-type="float" office:value="4.1017695506809106" table:formula="of:=[.A510]/[.B510]" table:style-name="ce12">
            <text:p>4,1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4" table:style-name="ce14">
            <text:p>504</text:p>
          </table:table-cell>
          <table:table-cell office:value-type="float" office:value="122.63" table:formula="of:=IF([.A511]&lt;25;33.44;IF([.A511]&lt;191;0.537*[.A511]+20.1;122.63))" table:style-name="ce7">
            <text:p>122,63</text:p>
          </table:table-cell>
          <table:table-cell office:value-type="float" office:value="4.1099241621136757" table:formula="of:=[.A511]/[.B511]" table:style-name="ce12">
            <text:p>4,1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5" table:style-name="ce14">
            <text:p>505</text:p>
          </table:table-cell>
          <table:table-cell office:value-type="float" office:value="122.63" table:formula="of:=IF([.A512]&lt;25;33.44;IF([.A512]&lt;191;0.537*[.A512]+20.1;122.63))" table:style-name="ce7">
            <text:p>122,63</text:p>
          </table:table-cell>
          <table:table-cell office:value-type="float" office:value="4.1180787735464408" table:formula="of:=[.A512]/[.B512]" table:style-name="ce12">
            <text:p>4,1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6" table:style-name="ce11">
            <text:p>506</text:p>
          </table:table-cell>
          <table:table-cell office:value-type="float" office:value="122.63" table:formula="of:=IF([.A513]&lt;25;33.44;IF([.A513]&lt;191;0.537*[.A513]+20.1;122.63))" table:style-name="ce7">
            <text:p>122,63</text:p>
          </table:table-cell>
          <table:table-cell office:value-type="float" office:value="4.1262333849792059" table:formula="of:=[.A513]/[.B513]" table:style-name="ce12">
            <text:p>4,1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7" table:style-name="ce11">
            <text:p>507</text:p>
          </table:table-cell>
          <table:table-cell office:value-type="float" office:value="122.63" table:formula="of:=IF([.A514]&lt;25;33.44;IF([.A514]&lt;191;0.537*[.A514]+20.1;122.63))" table:style-name="ce7">
            <text:p>122,63</text:p>
          </table:table-cell>
          <table:table-cell office:value-type="float" office:value="4.134387996411971" table:formula="of:=[.A514]/[.B514]" table:style-name="ce12">
            <text:p>4,1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8" table:style-name="ce11">
            <text:p>508</text:p>
          </table:table-cell>
          <table:table-cell office:value-type="float" office:value="122.63" table:formula="of:=IF([.A515]&lt;25;33.44;IF([.A515]&lt;191;0.537*[.A515]+20.1;122.63))" table:style-name="ce7">
            <text:p>122,63</text:p>
          </table:table-cell>
          <table:table-cell office:value-type="float" office:value="4.142542607844736" table:formula="of:=[.A515]/[.B515]" table:style-name="ce12">
            <text:p>4,1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09" table:style-name="ce14">
            <text:p>509</text:p>
          </table:table-cell>
          <table:table-cell office:value-type="float" office:value="122.63" table:formula="of:=IF([.A516]&lt;25;33.44;IF([.A516]&lt;191;0.537*[.A516]+20.1;122.63))" table:style-name="ce7">
            <text:p>122,63</text:p>
          </table:table-cell>
          <table:table-cell office:value-type="float" office:value="4.150697219277502" table:formula="of:=[.A516]/[.B516]" table:style-name="ce12">
            <text:p>4,1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0" table:style-name="ce14">
            <text:p>510</text:p>
          </table:table-cell>
          <table:table-cell office:value-type="float" office:value="122.63" table:formula="of:=IF([.A517]&lt;25;33.44;IF([.A517]&lt;191;0.537*[.A517]+20.1;122.63))" table:style-name="ce7">
            <text:p>122,63</text:p>
          </table:table-cell>
          <table:table-cell office:value-type="float" office:value="4.1588518307102671" table:formula="of:=[.A517]/[.B517]" table:style-name="ce12">
            <text:p>4,1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1" table:style-name="ce14">
            <text:p>511</text:p>
          </table:table-cell>
          <table:table-cell office:value-type="float" office:value="122.63" table:formula="of:=IF([.A518]&lt;25;33.44;IF([.A518]&lt;191;0.537*[.A518]+20.1;122.63))" table:style-name="ce7">
            <text:p>122,63</text:p>
          </table:table-cell>
          <table:table-cell office:value-type="float" office:value="4.1670064421430322" table:formula="of:=[.A518]/[.B518]" table:style-name="ce12">
            <text:p>4,1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2" table:style-name="ce11">
            <text:p>512</text:p>
          </table:table-cell>
          <table:table-cell office:value-type="float" office:value="122.63" table:formula="of:=IF([.A519]&lt;25;33.44;IF([.A519]&lt;191;0.537*[.A519]+20.1;122.63))" table:style-name="ce7">
            <text:p>122,63</text:p>
          </table:table-cell>
          <table:table-cell office:value-type="float" office:value="4.1751610535757973" table:formula="of:=[.A519]/[.B519]" table:style-name="ce12">
            <text:p>4,1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3" table:style-name="ce11">
            <text:p>513</text:p>
          </table:table-cell>
          <table:table-cell office:value-type="float" office:value="122.63" table:formula="of:=IF([.A520]&lt;25;33.44;IF([.A520]&lt;191;0.537*[.A520]+20.1;122.63))" table:style-name="ce7">
            <text:p>122,63</text:p>
          </table:table-cell>
          <table:table-cell office:value-type="float" office:value="4.1833156650085623" table:formula="of:=[.A520]/[.B520]" table:style-name="ce12">
            <text:p>4,1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4" table:style-name="ce11">
            <text:p>514</text:p>
          </table:table-cell>
          <table:table-cell office:value-type="float" office:value="122.63" table:formula="of:=IF([.A521]&lt;25;33.44;IF([.A521]&lt;191;0.537*[.A521]+20.1;122.63))" table:style-name="ce7">
            <text:p>122,63</text:p>
          </table:table-cell>
          <table:table-cell office:value-type="float" office:value="4.1914702764413274" table:formula="of:=[.A521]/[.B521]" table:style-name="ce12">
            <text:p>4,1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5" table:style-name="ce14">
            <text:p>515</text:p>
          </table:table-cell>
          <table:table-cell office:value-type="float" office:value="122.63" table:formula="of:=IF([.A522]&lt;25;33.44;IF([.A522]&lt;191;0.537*[.A522]+20.1;122.63))" table:style-name="ce7">
            <text:p>122,63</text:p>
          </table:table-cell>
          <table:table-cell office:value-type="float" office:value="4.1996248878740934" table:formula="of:=[.A522]/[.B522]" table:style-name="ce12">
            <text:p>4,2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516" table:style-name="ce14">
            <text:p>516</text:p>
          </table:table-cell>
          <table:table-cell office:value-type="float" office:value="122.63" table:formula="of:=IF([.A523]&lt;25;33.44;IF([.A523]&lt;191;0.537*[.A523]+20.1;122.63))" table:style-name="ce7">
            <text:p>122,63</text:p>
          </table:table-cell>
          <table:table-cell office:value-type="float" office:value="4.2077794993068585" table:formula="of:=[.A523]/[.B523]" table:style-name="ce12">
            <text:p>4,2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7" table:style-name="ce14">
            <text:p>517</text:p>
          </table:table-cell>
          <table:table-cell office:value-type="float" office:value="122.63" table:formula="of:=IF([.A524]&lt;25;33.44;IF([.A524]&lt;191;0.537*[.A524]+20.1;122.63))" table:style-name="ce7">
            <text:p>122,63</text:p>
          </table:table-cell>
          <table:table-cell office:value-type="float" office:value="4.2159341107396235" table:formula="of:=[.A524]/[.B524]" table:style-name="ce12">
            <text:p>4,2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8" table:style-name="ce11">
            <text:p>518</text:p>
          </table:table-cell>
          <table:table-cell office:value-type="float" office:value="122.63" table:formula="of:=IF([.A525]&lt;25;33.44;IF([.A525]&lt;191;0.537*[.A525]+20.1;122.63))" table:style-name="ce7">
            <text:p>122,63</text:p>
          </table:table-cell>
          <table:table-cell office:value-type="float" office:value="4.2240887221723886" table:formula="of:=[.A525]/[.B525]" table:style-name="ce12">
            <text:p>4,2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19" table:style-name="ce11">
            <text:p>519</text:p>
          </table:table-cell>
          <table:table-cell office:value-type="float" office:value="122.63" table:formula="of:=IF([.A526]&lt;25;33.44;IF([.A526]&lt;191;0.537*[.A526]+20.1;122.63))" table:style-name="ce7">
            <text:p>122,63</text:p>
          </table:table-cell>
          <table:table-cell office:value-type="float" office:value="4.2322433336051537" table:formula="of:=[.A526]/[.B526]" table:style-name="ce12">
            <text:p>4,2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0" table:style-name="ce11">
            <text:p>520</text:p>
          </table:table-cell>
          <table:table-cell office:value-type="float" office:value="122.63" table:formula="of:=IF([.A527]&lt;25;33.44;IF([.A527]&lt;191;0.537*[.A527]+20.1;122.63))" table:style-name="ce7">
            <text:p>122,63</text:p>
          </table:table-cell>
          <table:table-cell office:value-type="float" office:value="4.2403979450379188" table:formula="of:=[.A527]/[.B527]" table:style-name="ce12">
            <text:p>4,2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1" table:style-name="ce14">
            <text:p>521</text:p>
          </table:table-cell>
          <table:table-cell office:value-type="float" office:value="122.63" table:formula="of:=IF([.A528]&lt;25;33.44;IF([.A528]&lt;191;0.537*[.A528]+20.1;122.63))" table:style-name="ce7">
            <text:p>122,63</text:p>
          </table:table-cell>
          <table:table-cell office:value-type="float" office:value="4.2485525564706847" table:formula="of:=[.A528]/[.B528]" table:style-name="ce12">
            <text:p>4,2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2" table:style-name="ce14">
            <text:p>522</text:p>
          </table:table-cell>
          <table:table-cell office:value-type="float" office:value="122.63" table:formula="of:=IF([.A529]&lt;25;33.44;IF([.A529]&lt;191;0.537*[.A529]+20.1;122.63))" table:style-name="ce7">
            <text:p>122,63</text:p>
          </table:table-cell>
          <table:table-cell office:value-type="float" office:value="4.2567071679034498" table:formula="of:=[.A529]/[.B529]" table:style-name="ce12">
            <text:p>4,2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3" table:style-name="ce14">
            <text:p>523</text:p>
          </table:table-cell>
          <table:table-cell office:value-type="float" office:value="122.63" table:formula="of:=IF([.A530]&lt;25;33.44;IF([.A530]&lt;191;0.537*[.A530]+20.1;122.63))" table:style-name="ce7">
            <text:p>122,63</text:p>
          </table:table-cell>
          <table:table-cell office:value-type="float" office:value="4.2648617793362149" table:formula="of:=[.A530]/[.B530]" table:style-name="ce12">
            <text:p>4,2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4" table:style-name="ce11">
            <text:p>524</text:p>
          </table:table-cell>
          <table:table-cell office:value-type="float" office:value="122.63" table:formula="of:=IF([.A531]&lt;25;33.44;IF([.A531]&lt;191;0.537*[.A531]+20.1;122.63))" table:style-name="ce7">
            <text:p>122,63</text:p>
          </table:table-cell>
          <table:table-cell office:value-type="float" office:value="4.27301639076898" table:formula="of:=[.A531]/[.B531]" table:style-name="ce12">
            <text:p>4,2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5" table:style-name="ce11">
            <text:p>525</text:p>
          </table:table-cell>
          <table:table-cell office:value-type="float" office:value="122.63" table:formula="of:=IF([.A532]&lt;25;33.44;IF([.A532]&lt;191;0.537*[.A532]+20.1;122.63))" table:style-name="ce7">
            <text:p>122,63</text:p>
          </table:table-cell>
          <table:table-cell office:value-type="float" office:value="4.2811710022017451" table:formula="of:=[.A532]/[.B532]" table:style-name="ce12">
            <text:p>4,2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6" table:style-name="ce11">
            <text:p>526</text:p>
          </table:table-cell>
          <table:table-cell office:value-type="float" office:value="122.63" table:formula="of:=IF([.A533]&lt;25;33.44;IF([.A533]&lt;191;0.537*[.A533]+20.1;122.63))" table:style-name="ce7">
            <text:p>122,63</text:p>
          </table:table-cell>
          <table:table-cell office:value-type="float" office:value="4.2893256136345101" table:formula="of:=[.A533]/[.B533]" table:style-name="ce12">
            <text:p>4,2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7" table:style-name="ce14">
            <text:p>527</text:p>
          </table:table-cell>
          <table:table-cell office:value-type="float" office:value="122.63" table:formula="of:=IF([.A534]&lt;25;33.44;IF([.A534]&lt;191;0.537*[.A534]+20.1;122.63))" table:style-name="ce7">
            <text:p>122,63</text:p>
          </table:table-cell>
          <table:table-cell office:value-type="float" office:value="4.2974802250672761" table:formula="of:=[.A534]/[.B534]" table:style-name="ce12">
            <text:p>4,3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8" table:style-name="ce14">
            <text:p>528</text:p>
          </table:table-cell>
          <table:table-cell office:value-type="float" office:value="122.63" table:formula="of:=IF([.A535]&lt;25;33.44;IF([.A535]&lt;191;0.537*[.A535]+20.1;122.63))" table:style-name="ce7">
            <text:p>122,63</text:p>
          </table:table-cell>
          <table:table-cell office:value-type="float" office:value="4.3056348365000412" table:formula="of:=[.A535]/[.B535]" table:style-name="ce12">
            <text:p>4,3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29" table:style-name="ce14">
            <text:p>529</text:p>
          </table:table-cell>
          <table:table-cell office:value-type="float" office:value="122.63" table:formula="of:=IF([.A536]&lt;25;33.44;IF([.A536]&lt;191;0.537*[.A536]+20.1;122.63))" table:style-name="ce7">
            <text:p>122,63</text:p>
          </table:table-cell>
          <table:table-cell office:value-type="float" office:value="4.3137894479328063" table:formula="of:=[.A536]/[.B536]" table:style-name="ce12">
            <text:p>4,3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0" table:style-name="ce11">
            <text:p>530</text:p>
          </table:table-cell>
          <table:table-cell office:value-type="float" office:value="122.63" table:formula="of:=IF([.A537]&lt;25;33.44;IF([.A537]&lt;191;0.537*[.A537]+20.1;122.63))" table:style-name="ce7">
            <text:p>122,63</text:p>
          </table:table-cell>
          <table:table-cell office:value-type="float" office:value="4.3219440593655714" table:formula="of:=[.A537]/[.B537]" table:style-name="ce12">
            <text:p>4,3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1" table:style-name="ce11">
            <text:p>531</text:p>
          </table:table-cell>
          <table:table-cell office:value-type="float" office:value="122.63" table:formula="of:=IF([.A538]&lt;25;33.44;IF([.A538]&lt;191;0.537*[.A538]+20.1;122.63))" table:style-name="ce7">
            <text:p>122,63</text:p>
          </table:table-cell>
          <table:table-cell office:value-type="float" office:value="4.3300986707983364" table:formula="of:=[.A538]/[.B538]" table:style-name="ce12">
            <text:p>4,3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2" table:style-name="ce11">
            <text:p>532</text:p>
          </table:table-cell>
          <table:table-cell office:value-type="float" office:value="122.63" table:formula="of:=IF([.A539]&lt;25;33.44;IF([.A539]&lt;191;0.537*[.A539]+20.1;122.63))" table:style-name="ce7">
            <text:p>122,63</text:p>
          </table:table-cell>
          <table:table-cell office:value-type="float" office:value="4.3382532822311015" table:formula="of:=[.A539]/[.B539]" table:style-name="ce12">
            <text:p>4,3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3" table:style-name="ce14">
            <text:p>533</text:p>
          </table:table-cell>
          <table:table-cell office:value-type="float" office:value="122.63" table:formula="of:=IF([.A540]&lt;25;33.44;IF([.A540]&lt;191;0.537*[.A540]+20.1;122.63))" table:style-name="ce7">
            <text:p>122,63</text:p>
          </table:table-cell>
          <table:table-cell office:value-type="float" office:value="4.3464078936638675" table:formula="of:=[.A540]/[.B540]" table:style-name="ce12">
            <text:p>4,3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4" table:style-name="ce14">
            <text:p>534</text:p>
          </table:table-cell>
          <table:table-cell office:value-type="float" office:value="122.63" table:formula="of:=IF([.A541]&lt;25;33.44;IF([.A541]&lt;191;0.537*[.A541]+20.1;122.63))" table:style-name="ce7">
            <text:p>122,63</text:p>
          </table:table-cell>
          <table:table-cell office:value-type="float" office:value="4.3545625050966326" table:formula="of:=[.A541]/[.B541]" table:style-name="ce12">
            <text:p>4,3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5" table:style-name="ce14">
            <text:p>535</text:p>
          </table:table-cell>
          <table:table-cell office:value-type="float" office:value="122.63" table:formula="of:=IF([.A542]&lt;25;33.44;IF([.A542]&lt;191;0.537*[.A542]+20.1;122.63))" table:style-name="ce7">
            <text:p>122,63</text:p>
          </table:table-cell>
          <table:table-cell office:value-type="float" office:value="4.3627171165293976" table:formula="of:=[.A542]/[.B542]" table:style-name="ce12">
            <text:p>4,3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6" table:style-name="ce11">
            <text:p>536</text:p>
          </table:table-cell>
          <table:table-cell office:value-type="float" office:value="122.63" table:formula="of:=IF([.A543]&lt;25;33.44;IF([.A543]&lt;191;0.537*[.A543]+20.1;122.63))" table:style-name="ce7">
            <text:p>122,63</text:p>
          </table:table-cell>
          <table:table-cell office:value-type="float" office:value="4.3708717279621627" table:formula="of:=[.A543]/[.B543]" table:style-name="ce12">
            <text:p>4,3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7" table:style-name="ce11">
            <text:p>537</text:p>
          </table:table-cell>
          <table:table-cell office:value-type="float" office:value="122.63" table:formula="of:=IF([.A544]&lt;25;33.44;IF([.A544]&lt;191;0.537*[.A544]+20.1;122.63))" table:style-name="ce7">
            <text:p>122,63</text:p>
          </table:table-cell>
          <table:table-cell office:value-type="float" office:value="4.3790263393949278" table:formula="of:=[.A544]/[.B544]" table:style-name="ce12">
            <text:p>4,3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8" table:style-name="ce11">
            <text:p>538</text:p>
          </table:table-cell>
          <table:table-cell office:value-type="float" office:value="122.63" table:formula="of:=IF([.A545]&lt;25;33.44;IF([.A545]&lt;191;0.537*[.A545]+20.1;122.63))" table:style-name="ce7">
            <text:p>122,63</text:p>
          </table:table-cell>
          <table:table-cell office:value-type="float" office:value="4.3871809508276929" table:formula="of:=[.A545]/[.B545]" table:style-name="ce12">
            <text:p>4,3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39" table:style-name="ce14">
            <text:p>539</text:p>
          </table:table-cell>
          <table:table-cell office:value-type="float" office:value="122.63" table:formula="of:=IF([.A546]&lt;25;33.44;IF([.A546]&lt;191;0.537*[.A546]+20.1;122.63))" table:style-name="ce7">
            <text:p>122,63</text:p>
          </table:table-cell>
          <table:table-cell office:value-type="float" office:value="4.3953355622604589" table:formula="of:=[.A546]/[.B546]" table:style-name="ce12">
            <text:p>4,4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0" table:style-name="ce14">
            <text:p>540</text:p>
          </table:table-cell>
          <table:table-cell office:value-type="float" office:value="122.63" table:formula="of:=IF([.A547]&lt;25;33.44;IF([.A547]&lt;191;0.537*[.A547]+20.1;122.63))" table:style-name="ce7">
            <text:p>122,63</text:p>
          </table:table-cell>
          <table:table-cell office:value-type="float" office:value="4.4034901736932239" table:formula="of:=[.A547]/[.B547]" table:style-name="ce12">
            <text:p>4,4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1" table:style-name="ce14">
            <text:p>541</text:p>
          </table:table-cell>
          <table:table-cell office:value-type="float" office:value="122.63" table:formula="of:=IF([.A548]&lt;25;33.44;IF([.A548]&lt;191;0.537*[.A548]+20.1;122.63))" table:style-name="ce7">
            <text:p>122,63</text:p>
          </table:table-cell>
          <table:table-cell office:value-type="float" office:value="4.411644785125989" table:formula="of:=[.A548]/[.B548]" table:style-name="ce12">
            <text:p>4,4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2" table:style-name="ce11">
            <text:p>542</text:p>
          </table:table-cell>
          <table:table-cell office:value-type="float" office:value="122.63" table:formula="of:=IF([.A549]&lt;25;33.44;IF([.A549]&lt;191;0.537*[.A549]+20.1;122.63))" table:style-name="ce7">
            <text:p>122,63</text:p>
          </table:table-cell>
          <table:table-cell office:value-type="float" office:value="4.4197993965587541" table:formula="of:=[.A549]/[.B549]" table:style-name="ce12">
            <text:p>4,4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3" table:style-name="ce11">
            <text:p>543</text:p>
          </table:table-cell>
          <table:table-cell office:value-type="float" office:value="122.63" table:formula="of:=IF([.A550]&lt;25;33.44;IF([.A550]&lt;191;0.537*[.A550]+20.1;122.63))" table:style-name="ce7">
            <text:p>122,63</text:p>
          </table:table-cell>
          <table:table-cell office:value-type="float" office:value="4.4279540079915192" table:formula="of:=[.A550]/[.B550]" table:style-name="ce12">
            <text:p>4,4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4" table:style-name="ce11">
            <text:p>544</text:p>
          </table:table-cell>
          <table:table-cell office:value-type="float" office:value="122.63" table:formula="of:=IF([.A551]&lt;25;33.44;IF([.A551]&lt;191;0.537*[.A551]+20.1;122.63))" table:style-name="ce7">
            <text:p>122,63</text:p>
          </table:table-cell>
          <table:table-cell office:value-type="float" office:value="4.4361086194242842" table:formula="of:=[.A551]/[.B551]" table:style-name="ce12">
            <text:p>4,4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5" table:style-name="ce14">
            <text:p>545</text:p>
          </table:table-cell>
          <table:table-cell office:value-type="float" office:value="122.63" table:formula="of:=IF([.A552]&lt;25;33.44;IF([.A552]&lt;191;0.537*[.A552]+20.1;122.63))" table:style-name="ce7">
            <text:p>122,63</text:p>
          </table:table-cell>
          <table:table-cell office:value-type="float" office:value="4.4442632308570502" table:formula="of:=[.A552]/[.B552]" table:style-name="ce12">
            <text:p>4,4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6" table:style-name="ce14">
            <text:p>546</text:p>
          </table:table-cell>
          <table:table-cell office:value-type="float" office:value="122.63" table:formula="of:=IF([.A553]&lt;25;33.44;IF([.A553]&lt;191;0.537*[.A553]+20.1;122.63))" table:style-name="ce7">
            <text:p>122,63</text:p>
          </table:table-cell>
          <table:table-cell office:value-type="float" office:value="4.4524178422898153" table:formula="of:=[.A553]/[.B553]" table:style-name="ce12">
            <text:p>4,4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7" table:style-name="ce14">
            <text:p>547</text:p>
          </table:table-cell>
          <table:table-cell office:value-type="float" office:value="122.63" table:formula="of:=IF([.A554]&lt;25;33.44;IF([.A554]&lt;191;0.537*[.A554]+20.1;122.63))" table:style-name="ce7">
            <text:p>122,63</text:p>
          </table:table-cell>
          <table:table-cell office:value-type="float" office:value="4.4605724537225804" table:formula="of:=[.A554]/[.B554]" table:style-name="ce12">
            <text:p>4,4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8" table:style-name="ce11">
            <text:p>548</text:p>
          </table:table-cell>
          <table:table-cell office:value-type="float" office:value="122.63" table:formula="of:=IF([.A555]&lt;25;33.44;IF([.A555]&lt;191;0.537*[.A555]+20.1;122.63))" table:style-name="ce7">
            <text:p>122,63</text:p>
          </table:table-cell>
          <table:table-cell office:value-type="float" office:value="4.4687270651553455" table:formula="of:=[.A555]/[.B555]" table:style-name="ce12">
            <text:p>4,4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49" table:style-name="ce11">
            <text:p>549</text:p>
          </table:table-cell>
          <table:table-cell office:value-type="float" office:value="122.63" table:formula="of:=IF([.A556]&lt;25;33.44;IF([.A556]&lt;191;0.537*[.A556]+20.1;122.63))" table:style-name="ce7">
            <text:p>122,63</text:p>
          </table:table-cell>
          <table:table-cell office:value-type="float" office:value="4.4768816765881105" table:formula="of:=[.A556]/[.B556]" table:style-name="ce12">
            <text:p>4,4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0" table:style-name="ce11">
            <text:p>550</text:p>
          </table:table-cell>
          <table:table-cell office:value-type="float" office:value="122.63" table:formula="of:=IF([.A557]&lt;25;33.44;IF([.A557]&lt;191;0.537*[.A557]+20.1;122.63))" table:style-name="ce7">
            <text:p>122,63</text:p>
          </table:table-cell>
          <table:table-cell office:value-type="float" office:value="4.4850362880208756" table:formula="of:=[.A557]/[.B557]" table:style-name="ce12">
            <text:p>4,4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1" table:style-name="ce14">
            <text:p>551</text:p>
          </table:table-cell>
          <table:table-cell office:value-type="float" office:value="122.63" table:formula="of:=IF([.A558]&lt;25;33.44;IF([.A558]&lt;191;0.537*[.A558]+20.1;122.63))" table:style-name="ce7">
            <text:p>122,63</text:p>
          </table:table-cell>
          <table:table-cell office:value-type="float" office:value="4.4931908994536416" table:formula="of:=[.A558]/[.B558]" table:style-name="ce12">
            <text:p>4,4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2" table:style-name="ce14">
            <text:p>552</text:p>
          </table:table-cell>
          <table:table-cell office:value-type="float" office:value="122.63" table:formula="of:=IF([.A559]&lt;25;33.44;IF([.A559]&lt;191;0.537*[.A559]+20.1;122.63))" table:style-name="ce7">
            <text:p>122,63</text:p>
          </table:table-cell>
          <table:table-cell office:value-type="float" office:value="4.5013455108864067" table:formula="of:=[.A559]/[.B559]" table:style-name="ce12">
            <text:p>4,5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3" table:style-name="ce14">
            <text:p>553</text:p>
          </table:table-cell>
          <table:table-cell office:value-type="float" office:value="122.63" table:formula="of:=IF([.A560]&lt;25;33.44;IF([.A560]&lt;191;0.537*[.A560]+20.1;122.63))" table:style-name="ce7">
            <text:p>122,63</text:p>
          </table:table-cell>
          <table:table-cell office:value-type="float" office:value="4.5095001223191717" table:formula="of:=[.A560]/[.B560]" table:style-name="ce12">
            <text:p>4,5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4" table:style-name="ce11">
            <text:p>554</text:p>
          </table:table-cell>
          <table:table-cell office:value-type="float" office:value="122.63" table:formula="of:=IF([.A561]&lt;25;33.44;IF([.A561]&lt;191;0.537*[.A561]+20.1;122.63))" table:style-name="ce7">
            <text:p>122,63</text:p>
          </table:table-cell>
          <table:table-cell office:value-type="float" office:value="4.5176547337519368" table:formula="of:=[.A561]/[.B561]" table:style-name="ce12">
            <text:p>4,5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5" table:style-name="ce11">
            <text:p>555</text:p>
          </table:table-cell>
          <table:table-cell office:value-type="float" office:value="122.63" table:formula="of:=IF([.A562]&lt;25;33.44;IF([.A562]&lt;191;0.537*[.A562]+20.1;122.63))" table:style-name="ce7">
            <text:p>122,63</text:p>
          </table:table-cell>
          <table:table-cell office:value-type="float" office:value="4.5258093451847019" table:formula="of:=[.A562]/[.B562]" table:style-name="ce12">
            <text:p>4,5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6" table:style-name="ce11">
            <text:p>556</text:p>
          </table:table-cell>
          <table:table-cell office:value-type="float" office:value="122.63" table:formula="of:=IF([.A563]&lt;25;33.44;IF([.A563]&lt;191;0.537*[.A563]+20.1;122.63))" table:style-name="ce7">
            <text:p>122,63</text:p>
          </table:table-cell>
          <table:table-cell office:value-type="float" office:value="4.533963956617467" table:formula="of:=[.A563]/[.B563]" table:style-name="ce12">
            <text:p>4,5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7" table:style-name="ce14">
            <text:p>557</text:p>
          </table:table-cell>
          <table:table-cell office:value-type="float" office:value="122.63" table:formula="of:=IF([.A564]&lt;25;33.44;IF([.A564]&lt;191;0.537*[.A564]+20.1;122.63))" table:style-name="ce7">
            <text:p>122,63</text:p>
          </table:table-cell>
          <table:table-cell office:value-type="float" office:value="4.542118568050233" table:formula="of:=[.A564]/[.B564]" table:style-name="ce12">
            <text:p>4,5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8" table:style-name="ce14">
            <text:p>558</text:p>
          </table:table-cell>
          <table:table-cell office:value-type="float" office:value="122.63" table:formula="of:=IF([.A565]&lt;25;33.44;IF([.A565]&lt;191;0.537*[.A565]+20.1;122.63))" table:style-name="ce7">
            <text:p>122,63</text:p>
          </table:table-cell>
          <table:table-cell office:value-type="float" office:value="4.550273179482998" table:formula="of:=[.A565]/[.B565]" table:style-name="ce12">
            <text:p>4,5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59" table:style-name="ce14">
            <text:p>559</text:p>
          </table:table-cell>
          <table:table-cell office:value-type="float" office:value="122.63" table:formula="of:=IF([.A566]&lt;25;33.44;IF([.A566]&lt;191;0.537*[.A566]+20.1;122.63))" table:style-name="ce7">
            <text:p>122,63</text:p>
          </table:table-cell>
          <table:table-cell office:value-type="float" office:value="4.5584277909157631" table:formula="of:=[.A566]/[.B566]" table:style-name="ce12">
            <text:p>4,5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0" table:style-name="ce11">
            <text:p>560</text:p>
          </table:table-cell>
          <table:table-cell office:value-type="float" office:value="122.63" table:formula="of:=IF([.A567]&lt;25;33.44;IF([.A567]&lt;191;0.537*[.A567]+20.1;122.63))" table:style-name="ce7">
            <text:p>122,63</text:p>
          </table:table-cell>
          <table:table-cell office:value-type="float" office:value="4.5665824023485282" table:formula="of:=[.A567]/[.B567]" table:style-name="ce12">
            <text:p>4,5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1" table:style-name="ce11">
            <text:p>561</text:p>
          </table:table-cell>
          <table:table-cell office:value-type="float" office:value="122.63" table:formula="of:=IF([.A568]&lt;25;33.44;IF([.A568]&lt;191;0.537*[.A568]+20.1;122.63))" table:style-name="ce7">
            <text:p>122,63</text:p>
          </table:table-cell>
          <table:table-cell office:value-type="float" office:value="4.5747370137812933" table:formula="of:=[.A568]/[.B568]" table:style-name="ce12">
            <text:p>4,5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2" table:style-name="ce11">
            <text:p>562</text:p>
          </table:table-cell>
          <table:table-cell office:value-type="float" office:value="122.63" table:formula="of:=IF([.A569]&lt;25;33.44;IF([.A569]&lt;191;0.537*[.A569]+20.1;122.63))" table:style-name="ce7">
            <text:p>122,63</text:p>
          </table:table-cell>
          <table:table-cell office:value-type="float" office:value="4.5828916252140584" table:formula="of:=[.A569]/[.B569]" table:style-name="ce12">
            <text:p>4,5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3" table:style-name="ce14">
            <text:p>563</text:p>
          </table:table-cell>
          <table:table-cell office:value-type="float" office:value="122.63" table:formula="of:=IF([.A570]&lt;25;33.44;IF([.A570]&lt;191;0.537*[.A570]+20.1;122.63))" table:style-name="ce7">
            <text:p>122,63</text:p>
          </table:table-cell>
          <table:table-cell office:value-type="float" office:value="4.5910462366468243" table:formula="of:=[.A570]/[.B570]" table:style-name="ce12">
            <text:p>4,5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4" table:style-name="ce14">
            <text:p>564</text:p>
          </table:table-cell>
          <table:table-cell office:value-type="float" office:value="122.63" table:formula="of:=IF([.A571]&lt;25;33.44;IF([.A571]&lt;191;0.537*[.A571]+20.1;122.63))" table:style-name="ce7">
            <text:p>122,63</text:p>
          </table:table-cell>
          <table:table-cell office:value-type="float" office:value="4.5992008480795894" table:formula="of:=[.A571]/[.B571]" table:style-name="ce12">
            <text:p>4,6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5" table:style-name="ce14">
            <text:p>565</text:p>
          </table:table-cell>
          <table:table-cell office:value-type="float" office:value="122.63" table:formula="of:=IF([.A572]&lt;25;33.44;IF([.A572]&lt;191;0.537*[.A572]+20.1;122.63))" table:style-name="ce7">
            <text:p>122,63</text:p>
          </table:table-cell>
          <table:table-cell office:value-type="float" office:value="4.6073554595123545" table:formula="of:=[.A572]/[.B572]" table:style-name="ce12">
            <text:p>4,6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6" table:style-name="ce11">
            <text:p>566</text:p>
          </table:table-cell>
          <table:table-cell office:value-type="float" office:value="122.63" table:formula="of:=IF([.A573]&lt;25;33.44;IF([.A573]&lt;191;0.537*[.A573]+20.1;122.63))" table:style-name="ce7">
            <text:p>122,63</text:p>
          </table:table-cell>
          <table:table-cell office:value-type="float" office:value="4.6155100709451196" table:formula="of:=[.A573]/[.B573]" table:style-name="ce12">
            <text:p>4,6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7" table:style-name="ce11">
            <text:p>567</text:p>
          </table:table-cell>
          <table:table-cell office:value-type="float" office:value="122.63" table:formula="of:=IF([.A574]&lt;25;33.44;IF([.A574]&lt;191;0.537*[.A574]+20.1;122.63))" table:style-name="ce7">
            <text:p>122,63</text:p>
          </table:table-cell>
          <table:table-cell office:value-type="float" office:value="4.6236646823778846" table:formula="of:=[.A574]/[.B574]" table:style-name="ce12">
            <text:p>4,6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8" table:style-name="ce11">
            <text:p>568</text:p>
          </table:table-cell>
          <table:table-cell office:value-type="float" office:value="122.63" table:formula="of:=IF([.A575]&lt;25;33.44;IF([.A575]&lt;191;0.537*[.A575]+20.1;122.63))" table:style-name="ce7">
            <text:p>122,63</text:p>
          </table:table-cell>
          <table:table-cell office:value-type="float" office:value="4.6318192938106497" table:formula="of:=[.A575]/[.B575]" table:style-name="ce12">
            <text:p>4,6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69" table:style-name="ce14">
            <text:p>569</text:p>
          </table:table-cell>
          <table:table-cell office:value-type="float" office:value="122.63" table:formula="of:=IF([.A576]&lt;25;33.44;IF([.A576]&lt;191;0.537*[.A576]+20.1;122.63))" table:style-name="ce7">
            <text:p>122,63</text:p>
          </table:table-cell>
          <table:table-cell office:value-type="float" office:value="4.6399739052434157" table:formula="of:=[.A576]/[.B576]" table:style-name="ce12">
            <text:p>4,6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0" table:style-name="ce14">
            <text:p>570</text:p>
          </table:table-cell>
          <table:table-cell office:value-type="float" office:value="122.63" table:formula="of:=IF([.A577]&lt;25;33.44;IF([.A577]&lt;191;0.537*[.A577]+20.1;122.63))" table:style-name="ce7">
            <text:p>122,63</text:p>
          </table:table-cell>
          <table:table-cell office:value-type="float" office:value="4.6481285166761808" table:formula="of:=[.A577]/[.B577]" table:style-name="ce12">
            <text:p>4,6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1" table:style-name="ce14">
            <text:p>571</text:p>
          </table:table-cell>
          <table:table-cell office:value-type="float" office:value="122.63" table:formula="of:=IF([.A578]&lt;25;33.44;IF([.A578]&lt;191;0.537*[.A578]+20.1;122.63))" table:style-name="ce7">
            <text:p>122,63</text:p>
          </table:table-cell>
          <table:table-cell office:value-type="float" office:value="4.6562831281089458" table:formula="of:=[.A578]/[.B578]" table:style-name="ce12">
            <text:p>4,6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2" table:style-name="ce11">
            <text:p>572</text:p>
          </table:table-cell>
          <table:table-cell office:value-type="float" office:value="122.63" table:formula="of:=IF([.A579]&lt;25;33.44;IF([.A579]&lt;191;0.537*[.A579]+20.1;122.63))" table:style-name="ce7">
            <text:p>122,63</text:p>
          </table:table-cell>
          <table:table-cell office:value-type="float" office:value="4.6644377395417109" table:formula="of:=[.A579]/[.B579]" table:style-name="ce12">
            <text:p>4,6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3" table:style-name="ce11">
            <text:p>573</text:p>
          </table:table-cell>
          <table:table-cell office:value-type="float" office:value="122.63" table:formula="of:=IF([.A580]&lt;25;33.44;IF([.A580]&lt;191;0.537*[.A580]+20.1;122.63))" table:style-name="ce7">
            <text:p>122,63</text:p>
          </table:table-cell>
          <table:table-cell office:value-type="float" office:value="4.672592350974476" table:formula="of:=[.A580]/[.B580]" table:style-name="ce12">
            <text:p>4,6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float" office:value="122.63" table:formula="of:=IF([.A581]&lt;25;33.44;IF([.A581]&lt;191;0.537*[.A581]+20.1;122.63))" table:style-name="ce7">
            <text:p>122,63</text:p>
          </table:table-cell>
          <table:table-cell office:value-type="float" office:value="4.6807469624072411" table:formula="of:=[.A581]/[.B581]" table:style-name="ce12">
            <text:p>4,6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5" table:style-name="ce14">
            <text:p>575</text:p>
          </table:table-cell>
          <table:table-cell office:value-type="float" office:value="122.63" table:formula="of:=IF([.A582]&lt;25;33.44;IF([.A582]&lt;191;0.537*[.A582]+20.1;122.63))" table:style-name="ce7">
            <text:p>122,63</text:p>
          </table:table-cell>
          <table:table-cell office:value-type="float" office:value="4.6889015738400071" table:formula="of:=[.A582]/[.B582]" table:style-name="ce12">
            <text:p>4,6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6" table:style-name="ce14">
            <text:p>576</text:p>
          </table:table-cell>
          <table:table-cell office:value-type="float" office:value="122.63" table:formula="of:=IF([.A583]&lt;25;33.44;IF([.A583]&lt;191;0.537*[.A583]+20.1;122.63))" table:style-name="ce7">
            <text:p>122,63</text:p>
          </table:table-cell>
          <table:table-cell office:value-type="float" office:value="4.6970561852727721" table:formula="of:=[.A583]/[.B583]" table:style-name="ce12">
            <text:p>4,7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7" table:style-name="ce14">
            <text:p>577</text:p>
          </table:table-cell>
          <table:table-cell office:value-type="float" office:value="122.63" table:formula="of:=IF([.A584]&lt;25;33.44;IF([.A584]&lt;191;0.537*[.A584]+20.1;122.63))" table:style-name="ce7">
            <text:p>122,63</text:p>
          </table:table-cell>
          <table:table-cell office:value-type="float" office:value="4.7052107967055372" table:formula="of:=[.A584]/[.B584]" table:style-name="ce12">
            <text:p>4,7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8" table:style-name="ce11">
            <text:p>578</text:p>
          </table:table-cell>
          <table:table-cell office:value-type="float" office:value="122.63" table:formula="of:=IF([.A585]&lt;25;33.44;IF([.A585]&lt;191;0.537*[.A585]+20.1;122.63))" table:style-name="ce7">
            <text:p>122,63</text:p>
          </table:table-cell>
          <table:table-cell office:value-type="float" office:value="4.7133654081383023" table:formula="of:=[.A585]/[.B585]" table:style-name="ce12">
            <text:p>4,7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79" table:style-name="ce11">
            <text:p>579</text:p>
          </table:table-cell>
          <table:table-cell office:value-type="float" office:value="122.63" table:formula="of:=IF([.A586]&lt;25;33.44;IF([.A586]&lt;191;0.537*[.A586]+20.1;122.63))" table:style-name="ce7">
            <text:p>122,63</text:p>
          </table:table-cell>
          <table:table-cell office:value-type="float" office:value="4.7215200195710674" table:formula="of:=[.A586]/[.B586]" table:style-name="ce12">
            <text:p>4,7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0" table:style-name="ce11">
            <text:p>580</text:p>
          </table:table-cell>
          <table:table-cell office:value-type="float" office:value="122.63" table:formula="of:=IF([.A587]&lt;25;33.44;IF([.A587]&lt;191;0.537*[.A587]+20.1;122.63))" table:style-name="ce7">
            <text:p>122,63</text:p>
          </table:table-cell>
          <table:table-cell office:value-type="float" office:value="4.7296746310038325" table:formula="of:=[.A587]/[.B587]" table:style-name="ce12">
            <text:p>4,7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581" table:style-name="ce14">
            <text:p>581</text:p>
          </table:table-cell>
          <table:table-cell office:value-type="float" office:value="122.63" table:formula="of:=IF([.A588]&lt;25;33.44;IF([.A588]&lt;191;0.537*[.A588]+20.1;122.63))" table:style-name="ce7">
            <text:p>122,63</text:p>
          </table:table-cell>
          <table:table-cell office:value-type="float" office:value="4.7378292424365984" table:formula="of:=[.A588]/[.B588]" table:style-name="ce12">
            <text:p>4,7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2" table:style-name="ce14">
            <text:p>582</text:p>
          </table:table-cell>
          <table:table-cell office:value-type="float" office:value="122.63" table:formula="of:=IF([.A589]&lt;25;33.44;IF([.A589]&lt;191;0.537*[.A589]+20.1;122.63))" table:style-name="ce7">
            <text:p>122,63</text:p>
          </table:table-cell>
          <table:table-cell office:value-type="float" office:value="4.7459838538693635" table:formula="of:=[.A589]/[.B589]" table:style-name="ce12">
            <text:p>4,7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3" table:style-name="ce14">
            <text:p>583</text:p>
          </table:table-cell>
          <table:table-cell office:value-type="float" office:value="122.63" table:formula="of:=IF([.A590]&lt;25;33.44;IF([.A590]&lt;191;0.537*[.A590]+20.1;122.63))" table:style-name="ce7">
            <text:p>122,63</text:p>
          </table:table-cell>
          <table:table-cell office:value-type="float" office:value="4.7541384653021286" table:formula="of:=[.A590]/[.B590]" table:style-name="ce12">
            <text:p>4,7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4" table:style-name="ce11">
            <text:p>584</text:p>
          </table:table-cell>
          <table:table-cell office:value-type="float" office:value="122.63" table:formula="of:=IF([.A591]&lt;25;33.44;IF([.A591]&lt;191;0.537*[.A591]+20.1;122.63))" table:style-name="ce7">
            <text:p>122,63</text:p>
          </table:table-cell>
          <table:table-cell office:value-type="float" office:value="4.7622930767348937" table:formula="of:=[.A591]/[.B591]" table:style-name="ce12">
            <text:p>4,7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5" table:style-name="ce11">
            <text:p>585</text:p>
          </table:table-cell>
          <table:table-cell office:value-type="float" office:value="122.63" table:formula="of:=IF([.A592]&lt;25;33.44;IF([.A592]&lt;191;0.537*[.A592]+20.1;122.63))" table:style-name="ce7">
            <text:p>122,63</text:p>
          </table:table-cell>
          <table:table-cell office:value-type="float" office:value="4.7704476881676587" table:formula="of:=[.A592]/[.B592]" table:style-name="ce12">
            <text:p>4,7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6" table:style-name="ce11">
            <text:p>586</text:p>
          </table:table-cell>
          <table:table-cell office:value-type="float" office:value="122.63" table:formula="of:=IF([.A593]&lt;25;33.44;IF([.A593]&lt;191;0.537*[.A593]+20.1;122.63))" table:style-name="ce7">
            <text:p>122,63</text:p>
          </table:table-cell>
          <table:table-cell office:value-type="float" office:value="4.7786022996004238" table:formula="of:=[.A593]/[.B593]" table:style-name="ce12">
            <text:p>4,7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7" table:style-name="ce14">
            <text:p>587</text:p>
          </table:table-cell>
          <table:table-cell office:value-type="float" office:value="122.63" table:formula="of:=IF([.A594]&lt;25;33.44;IF([.A594]&lt;191;0.537*[.A594]+20.1;122.63))" table:style-name="ce7">
            <text:p>122,63</text:p>
          </table:table-cell>
          <table:table-cell office:value-type="float" office:value="4.7867569110331898" table:formula="of:=[.A594]/[.B594]" table:style-name="ce12">
            <text:p>4,7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8" table:style-name="ce14">
            <text:p>588</text:p>
          </table:table-cell>
          <table:table-cell office:value-type="float" office:value="122.63" table:formula="of:=IF([.A595]&lt;25;33.44;IF([.A595]&lt;191;0.537*[.A595]+20.1;122.63))" table:style-name="ce7">
            <text:p>122,63</text:p>
          </table:table-cell>
          <table:table-cell office:value-type="float" office:value="4.7949115224659549" table:formula="of:=[.A595]/[.B595]" table:style-name="ce12">
            <text:p>4,7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89" table:style-name="ce14">
            <text:p>589</text:p>
          </table:table-cell>
          <table:table-cell office:value-type="float" office:value="122.63" table:formula="of:=IF([.A596]&lt;25;33.44;IF([.A596]&lt;191;0.537*[.A596]+20.1;122.63))" table:style-name="ce7">
            <text:p>122,63</text:p>
          </table:table-cell>
          <table:table-cell office:value-type="float" office:value="4.8030661338987199" table:formula="of:=[.A596]/[.B596]" table:style-name="ce12">
            <text:p>4,8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0" table:style-name="ce11">
            <text:p>590</text:p>
          </table:table-cell>
          <table:table-cell office:value-type="float" office:value="122.63" table:formula="of:=IF([.A597]&lt;25;33.44;IF([.A597]&lt;191;0.537*[.A597]+20.1;122.63))" table:style-name="ce7">
            <text:p>122,63</text:p>
          </table:table-cell>
          <table:table-cell office:value-type="float" office:value="4.811220745331485" table:formula="of:=[.A597]/[.B597]" table:style-name="ce12">
            <text:p>4,8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1" table:style-name="ce11">
            <text:p>591</text:p>
          </table:table-cell>
          <table:table-cell office:value-type="float" office:value="122.63" table:formula="of:=IF([.A598]&lt;25;33.44;IF([.A598]&lt;191;0.537*[.A598]+20.1;122.63))" table:style-name="ce7">
            <text:p>122,63</text:p>
          </table:table-cell>
          <table:table-cell office:value-type="float" office:value="4.8193753567642501" table:formula="of:=[.A598]/[.B598]" table:style-name="ce12">
            <text:p>4,8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2" table:style-name="ce11">
            <text:p>592</text:p>
          </table:table-cell>
          <table:table-cell office:value-type="float" office:value="122.63" table:formula="of:=IF([.A599]&lt;25;33.44;IF([.A599]&lt;191;0.537*[.A599]+20.1;122.63))" table:style-name="ce7">
            <text:p>122,63</text:p>
          </table:table-cell>
          <table:table-cell office:value-type="float" office:value="4.8275299681970152" table:formula="of:=[.A599]/[.B599]" table:style-name="ce12">
            <text:p>4,8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3" table:style-name="ce14">
            <text:p>593</text:p>
          </table:table-cell>
          <table:table-cell office:value-type="float" office:value="122.63" table:formula="of:=IF([.A600]&lt;25;33.44;IF([.A600]&lt;191;0.537*[.A600]+20.1;122.63))" table:style-name="ce7">
            <text:p>122,63</text:p>
          </table:table-cell>
          <table:table-cell office:value-type="float" office:value="4.8356845796297812" table:formula="of:=[.A600]/[.B600]" table:style-name="ce12">
            <text:p>4,8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4" table:style-name="ce14">
            <text:p>594</text:p>
          </table:table-cell>
          <table:table-cell office:value-type="float" office:value="122.63" table:formula="of:=IF([.A601]&lt;25;33.44;IF([.A601]&lt;191;0.537*[.A601]+20.1;122.63))" table:style-name="ce7">
            <text:p>122,63</text:p>
          </table:table-cell>
          <table:table-cell office:value-type="float" office:value="4.8438391910625462" table:formula="of:=[.A601]/[.B601]" table:style-name="ce12">
            <text:p>4,8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5" table:style-name="ce14">
            <text:p>595</text:p>
          </table:table-cell>
          <table:table-cell office:value-type="float" office:value="122.63" table:formula="of:=IF([.A602]&lt;25;33.44;IF([.A602]&lt;191;0.537*[.A602]+20.1;122.63))" table:style-name="ce7">
            <text:p>122,63</text:p>
          </table:table-cell>
          <table:table-cell office:value-type="float" office:value="4.8519938024953113" table:formula="of:=[.A602]/[.B602]" table:style-name="ce12">
            <text:p>4,8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6" table:style-name="ce11">
            <text:p>596</text:p>
          </table:table-cell>
          <table:table-cell office:value-type="float" office:value="122.63" table:formula="of:=IF([.A603]&lt;25;33.44;IF([.A603]&lt;191;0.537*[.A603]+20.1;122.63))" table:style-name="ce7">
            <text:p>122,63</text:p>
          </table:table-cell>
          <table:table-cell office:value-type="float" office:value="4.8601484139280764" table:formula="of:=[.A603]/[.B603]" table:style-name="ce12">
            <text:p>4,8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7" table:style-name="ce11">
            <text:p>597</text:p>
          </table:table-cell>
          <table:table-cell office:value-type="float" office:value="122.63" table:formula="of:=IF([.A604]&lt;25;33.44;IF([.A604]&lt;191;0.537*[.A604]+20.1;122.63))" table:style-name="ce7">
            <text:p>122,63</text:p>
          </table:table-cell>
          <table:table-cell office:value-type="float" office:value="4.8683030253608415" table:formula="of:=[.A604]/[.B604]" table:style-name="ce12">
            <text:p>4,8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8" table:style-name="ce11">
            <text:p>598</text:p>
          </table:table-cell>
          <table:table-cell office:value-type="float" office:value="122.63" table:formula="of:=IF([.A605]&lt;25;33.44;IF([.A605]&lt;191;0.537*[.A605]+20.1;122.63))" table:style-name="ce7">
            <text:p>122,63</text:p>
          </table:table-cell>
          <table:table-cell office:value-type="float" office:value="4.8764576367936066" table:formula="of:=[.A605]/[.B605]" table:style-name="ce12">
            <text:p>4,8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599" table:style-name="ce14">
            <text:p>599</text:p>
          </table:table-cell>
          <table:table-cell office:value-type="float" office:value="122.63" table:formula="of:=IF([.A606]&lt;25;33.44;IF([.A606]&lt;191;0.537*[.A606]+20.1;122.63))" table:style-name="ce7">
            <text:p>122,63</text:p>
          </table:table-cell>
          <table:table-cell office:value-type="float" office:value="4.8846122482263725" table:formula="of:=[.A606]/[.B606]" table:style-name="ce12">
            <text:p>4,8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0" table:style-name="ce14">
            <text:p>600</text:p>
          </table:table-cell>
          <table:table-cell office:value-type="float" office:value="122.63" table:formula="of:=IF([.A607]&lt;25;33.44;IF([.A607]&lt;191;0.537*[.A607]+20.1;122.63))" table:style-name="ce7">
            <text:p>122,63</text:p>
          </table:table-cell>
          <table:table-cell office:value-type="float" office:value="4.8927668596591376" table:formula="of:=[.A607]/[.B607]" table:style-name="ce12">
            <text:p>4,8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1" table:style-name="ce14">
            <text:p>601</text:p>
          </table:table-cell>
          <table:table-cell office:value-type="float" office:value="122.63" table:formula="of:=IF([.A608]&lt;25;33.44;IF([.A608]&lt;191;0.537*[.A608]+20.1;122.63))" table:style-name="ce7">
            <text:p>122,63</text:p>
          </table:table-cell>
          <table:table-cell office:value-type="float" office:value="4.9009214710919027" table:formula="of:=[.A608]/[.B608]" table:style-name="ce12">
            <text:p>4,9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2" table:style-name="ce11">
            <text:p>602</text:p>
          </table:table-cell>
          <table:table-cell office:value-type="float" office:value="122.63" table:formula="of:=IF([.A609]&lt;25;33.44;IF([.A609]&lt;191;0.537*[.A609]+20.1;122.63))" table:style-name="ce7">
            <text:p>122,63</text:p>
          </table:table-cell>
          <table:table-cell office:value-type="float" office:value="4.9090760825246678" table:formula="of:=[.A609]/[.B609]" table:style-name="ce12">
            <text:p>4,9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3" table:style-name="ce11">
            <text:p>603</text:p>
          </table:table-cell>
          <table:table-cell office:value-type="float" office:value="122.63" table:formula="of:=IF([.A610]&lt;25;33.44;IF([.A610]&lt;191;0.537*[.A610]+20.1;122.63))" table:style-name="ce7">
            <text:p>122,63</text:p>
          </table:table-cell>
          <table:table-cell office:value-type="float" office:value="4.9172306939574328" table:formula="of:=[.A610]/[.B610]" table:style-name="ce12">
            <text:p>4,9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4" table:style-name="ce11">
            <text:p>604</text:p>
          </table:table-cell>
          <table:table-cell office:value-type="float" office:value="122.63" table:formula="of:=IF([.A611]&lt;25;33.44;IF([.A611]&lt;191;0.537*[.A611]+20.1;122.63))" table:style-name="ce7">
            <text:p>122,63</text:p>
          </table:table-cell>
          <table:table-cell office:value-type="float" office:value="4.9253853053901979" table:formula="of:=[.A611]/[.B611]" table:style-name="ce12">
            <text:p>4,9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5" table:style-name="ce14">
            <text:p>605</text:p>
          </table:table-cell>
          <table:table-cell office:value-type="float" office:value="122.63" table:formula="of:=IF([.A612]&lt;25;33.44;IF([.A612]&lt;191;0.537*[.A612]+20.1;122.63))" table:style-name="ce7">
            <text:p>122,63</text:p>
          </table:table-cell>
          <table:table-cell office:value-type="float" office:value="4.9335399168229639" table:formula="of:=[.A612]/[.B612]" table:style-name="ce12">
            <text:p>4,9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6" table:style-name="ce14">
            <text:p>606</text:p>
          </table:table-cell>
          <table:table-cell office:value-type="float" office:value="122.63" table:formula="of:=IF([.A613]&lt;25;33.44;IF([.A613]&lt;191;0.537*[.A613]+20.1;122.63))" table:style-name="ce7">
            <text:p>122,63</text:p>
          </table:table-cell>
          <table:table-cell office:value-type="float" office:value="4.941694528255729" table:formula="of:=[.A613]/[.B613]" table:style-name="ce12">
            <text:p>4,9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7" table:style-name="ce14">
            <text:p>607</text:p>
          </table:table-cell>
          <table:table-cell office:value-type="float" office:value="122.63" table:formula="of:=IF([.A614]&lt;25;33.44;IF([.A614]&lt;191;0.537*[.A614]+20.1;122.63))" table:style-name="ce7">
            <text:p>122,63</text:p>
          </table:table-cell>
          <table:table-cell office:value-type="float" office:value="4.949849139688494" table:formula="of:=[.A614]/[.B614]" table:style-name="ce12">
            <text:p>4,9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8" table:style-name="ce11">
            <text:p>608</text:p>
          </table:table-cell>
          <table:table-cell office:value-type="float" office:value="122.63" table:formula="of:=IF([.A615]&lt;25;33.44;IF([.A615]&lt;191;0.537*[.A615]+20.1;122.63))" table:style-name="ce7">
            <text:p>122,63</text:p>
          </table:table-cell>
          <table:table-cell office:value-type="float" office:value="4.9580037511212591" table:formula="of:=[.A615]/[.B615]" table:style-name="ce12">
            <text:p>4,9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09" table:style-name="ce11">
            <text:p>609</text:p>
          </table:table-cell>
          <table:table-cell office:value-type="float" office:value="122.63" table:formula="of:=IF([.A616]&lt;25;33.44;IF([.A616]&lt;191;0.537*[.A616]+20.1;122.63))" table:style-name="ce7">
            <text:p>122,63</text:p>
          </table:table-cell>
          <table:table-cell office:value-type="float" office:value="4.9661583625540242" table:formula="of:=[.A616]/[.B616]" table:style-name="ce12">
            <text:p>4,9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0" table:style-name="ce11">
            <text:p>610</text:p>
          </table:table-cell>
          <table:table-cell office:value-type="float" office:value="122.63" table:formula="of:=IF([.A617]&lt;25;33.44;IF([.A617]&lt;191;0.537*[.A617]+20.1;122.63))" table:style-name="ce7">
            <text:p>122,63</text:p>
          </table:table-cell>
          <table:table-cell office:value-type="float" office:value="4.9743129739867893" table:formula="of:=[.A617]/[.B617]" table:style-name="ce12">
            <text:p>4,9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1" table:style-name="ce14">
            <text:p>611</text:p>
          </table:table-cell>
          <table:table-cell office:value-type="float" office:value="122.63" table:formula="of:=IF([.A618]&lt;25;33.44;IF([.A618]&lt;191;0.537*[.A618]+20.1;122.63))" table:style-name="ce7">
            <text:p>122,63</text:p>
          </table:table-cell>
          <table:table-cell office:value-type="float" office:value="4.9824675854195553" table:formula="of:=[.A618]/[.B618]" table:style-name="ce12">
            <text:p>4,9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2" table:style-name="ce14">
            <text:p>612</text:p>
          </table:table-cell>
          <table:table-cell office:value-type="float" office:value="122.63" table:formula="of:=IF([.A619]&lt;25;33.44;IF([.A619]&lt;191;0.537*[.A619]+20.1;122.63))" table:style-name="ce7">
            <text:p>122,63</text:p>
          </table:table-cell>
          <table:table-cell office:value-type="float" office:value="4.9906221968523203" table:formula="of:=[.A619]/[.B619]" table:style-name="ce12">
            <text:p>4,9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3" table:style-name="ce14">
            <text:p>613</text:p>
          </table:table-cell>
          <table:table-cell office:value-type="float" office:value="122.63" table:formula="of:=IF([.A620]&lt;25;33.44;IF([.A620]&lt;191;0.537*[.A620]+20.1;122.63))" table:style-name="ce7">
            <text:p>122,63</text:p>
          </table:table-cell>
          <table:table-cell office:value-type="float" office:value="4.9987768082850854" table:formula="of:=[.A620]/[.B620]" table:style-name="ce12">
            <text:p>5,0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4" table:style-name="ce11">
            <text:p>614</text:p>
          </table:table-cell>
          <table:table-cell office:value-type="float" office:value="122.63" table:formula="of:=IF([.A621]&lt;25;33.44;IF([.A621]&lt;191;0.537*[.A621]+20.1;122.63))" table:style-name="ce7">
            <text:p>122,63</text:p>
          </table:table-cell>
          <table:table-cell office:value-type="float" office:value="5.0069314197178505" table:formula="of:=[.A621]/[.B621]" table:style-name="ce12">
            <text:p>5,0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5" table:style-name="ce11">
            <text:p>615</text:p>
          </table:table-cell>
          <table:table-cell office:value-type="float" office:value="122.63" table:formula="of:=IF([.A622]&lt;25;33.44;IF([.A622]&lt;191;0.537*[.A622]+20.1;122.63))" table:style-name="ce7">
            <text:p>122,63</text:p>
          </table:table-cell>
          <table:table-cell office:value-type="float" office:value="5.0150860311506156" table:formula="of:=[.A622]/[.B622]" table:style-name="ce12">
            <text:p>5,0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6" table:style-name="ce11">
            <text:p>616</text:p>
          </table:table-cell>
          <table:table-cell office:value-type="float" office:value="122.63" table:formula="of:=IF([.A623]&lt;25;33.44;IF([.A623]&lt;191;0.537*[.A623]+20.1;122.63))" table:style-name="ce7">
            <text:p>122,63</text:p>
          </table:table-cell>
          <table:table-cell office:value-type="float" office:value="5.0232406425833807" table:formula="of:=[.A623]/[.B623]" table:style-name="ce12">
            <text:p>5,0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7" table:style-name="ce14">
            <text:p>617</text:p>
          </table:table-cell>
          <table:table-cell office:value-type="float" office:value="122.63" table:formula="of:=IF([.A624]&lt;25;33.44;IF([.A624]&lt;191;0.537*[.A624]+20.1;122.63))" table:style-name="ce7">
            <text:p>122,63</text:p>
          </table:table-cell>
          <table:table-cell office:value-type="float" office:value="5.0313952540161466" table:formula="of:=[.A624]/[.B624]" table:style-name="ce12">
            <text:p>5,0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8" table:style-name="ce14">
            <text:p>618</text:p>
          </table:table-cell>
          <table:table-cell office:value-type="float" office:value="122.63" table:formula="of:=IF([.A625]&lt;25;33.44;IF([.A625]&lt;191;0.537*[.A625]+20.1;122.63))" table:style-name="ce7">
            <text:p>122,63</text:p>
          </table:table-cell>
          <table:table-cell office:value-type="float" office:value="5.0395498654489117" table:formula="of:=[.A625]/[.B625]" table:style-name="ce12">
            <text:p>5,0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19" table:style-name="ce14">
            <text:p>619</text:p>
          </table:table-cell>
          <table:table-cell office:value-type="float" office:value="122.63" table:formula="of:=IF([.A626]&lt;25;33.44;IF([.A626]&lt;191;0.537*[.A626]+20.1;122.63))" table:style-name="ce7">
            <text:p>122,63</text:p>
          </table:table-cell>
          <table:table-cell office:value-type="float" office:value="5.0477044768816768" table:formula="of:=[.A626]/[.B626]" table:style-name="ce12">
            <text:p>5,0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0" table:style-name="ce11">
            <text:p>620</text:p>
          </table:table-cell>
          <table:table-cell office:value-type="float" office:value="122.63" table:formula="of:=IF([.A627]&lt;25;33.44;IF([.A627]&lt;191;0.537*[.A627]+20.1;122.63))" table:style-name="ce7">
            <text:p>122,63</text:p>
          </table:table-cell>
          <table:table-cell office:value-type="float" office:value="5.0558590883144419" table:formula="of:=[.A627]/[.B627]" table:style-name="ce12">
            <text:p>5,0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1" table:style-name="ce11">
            <text:p>621</text:p>
          </table:table-cell>
          <table:table-cell office:value-type="float" office:value="122.63" table:formula="of:=IF([.A628]&lt;25;33.44;IF([.A628]&lt;191;0.537*[.A628]+20.1;122.63))" table:style-name="ce7">
            <text:p>122,63</text:p>
          </table:table-cell>
          <table:table-cell office:value-type="float" office:value="5.0640136997472069" table:formula="of:=[.A628]/[.B628]" table:style-name="ce12">
            <text:p>5,0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2" table:style-name="ce11">
            <text:p>622</text:p>
          </table:table-cell>
          <table:table-cell office:value-type="float" office:value="122.63" table:formula="of:=IF([.A629]&lt;25;33.44;IF([.A629]&lt;191;0.537*[.A629]+20.1;122.63))" table:style-name="ce7">
            <text:p>122,63</text:p>
          </table:table-cell>
          <table:table-cell office:value-type="float" office:value="5.072168311179972" table:formula="of:=[.A629]/[.B629]" table:style-name="ce12">
            <text:p>5,0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3" table:style-name="ce14">
            <text:p>623</text:p>
          </table:table-cell>
          <table:table-cell office:value-type="float" office:value="122.63" table:formula="of:=IF([.A630]&lt;25;33.44;IF([.A630]&lt;191;0.537*[.A630]+20.1;122.63))" table:style-name="ce7">
            <text:p>122,63</text:p>
          </table:table-cell>
          <table:table-cell office:value-type="float" office:value="5.080322922612738" table:formula="of:=[.A630]/[.B630]" table:style-name="ce12">
            <text:p>5,0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4" table:style-name="ce14">
            <text:p>624</text:p>
          </table:table-cell>
          <table:table-cell office:value-type="float" office:value="122.63" table:formula="of:=IF([.A631]&lt;25;33.44;IF([.A631]&lt;191;0.537*[.A631]+20.1;122.63))" table:style-name="ce7">
            <text:p>122,63</text:p>
          </table:table-cell>
          <table:table-cell office:value-type="float" office:value="5.0884775340455031" table:formula="of:=[.A631]/[.B631]" table:style-name="ce12">
            <text:p>5,0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5" table:style-name="ce14">
            <text:p>625</text:p>
          </table:table-cell>
          <table:table-cell office:value-type="float" office:value="122.63" table:formula="of:=IF([.A632]&lt;25;33.44;IF([.A632]&lt;191;0.537*[.A632]+20.1;122.63))" table:style-name="ce7">
            <text:p>122,63</text:p>
          </table:table-cell>
          <table:table-cell office:value-type="float" office:value="5.0966321454782681" table:formula="of:=[.A632]/[.B632]" table:style-name="ce12">
            <text:p>5,1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6" table:style-name="ce11">
            <text:p>626</text:p>
          </table:table-cell>
          <table:table-cell office:value-type="float" office:value="122.63" table:formula="of:=IF([.A633]&lt;25;33.44;IF([.A633]&lt;191;0.537*[.A633]+20.1;122.63))" table:style-name="ce7">
            <text:p>122,63</text:p>
          </table:table-cell>
          <table:table-cell office:value-type="float" office:value="5.1047867569110332" table:formula="of:=[.A633]/[.B633]" table:style-name="ce12">
            <text:p>5,1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7" table:style-name="ce11">
            <text:p>627</text:p>
          </table:table-cell>
          <table:table-cell office:value-type="float" office:value="122.63" table:formula="of:=IF([.A634]&lt;25;33.44;IF([.A634]&lt;191;0.537*[.A634]+20.1;122.63))" table:style-name="ce7">
            <text:p>122,63</text:p>
          </table:table-cell>
          <table:table-cell office:value-type="float" office:value="5.1129413683437983" table:formula="of:=[.A634]/[.B634]" table:style-name="ce12">
            <text:p>5,1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8" table:style-name="ce11">
            <text:p>628</text:p>
          </table:table-cell>
          <table:table-cell office:value-type="float" office:value="122.63" table:formula="of:=IF([.A635]&lt;25;33.44;IF([.A635]&lt;191;0.537*[.A635]+20.1;122.63))" table:style-name="ce7">
            <text:p>122,63</text:p>
          </table:table-cell>
          <table:table-cell office:value-type="float" office:value="5.1210959797765643" table:formula="of:=[.A635]/[.B635]" table:style-name="ce12">
            <text:p>5,1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29" table:style-name="ce14">
            <text:p>629</text:p>
          </table:table-cell>
          <table:table-cell office:value-type="float" office:value="122.63" table:formula="of:=IF([.A636]&lt;25;33.44;IF([.A636]&lt;191;0.537*[.A636]+20.1;122.63))" table:style-name="ce7">
            <text:p>122,63</text:p>
          </table:table-cell>
          <table:table-cell office:value-type="float" office:value="5.1292505912093294" table:formula="of:=[.A636]/[.B636]" table:style-name="ce12">
            <text:p>5,1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0" table:style-name="ce14">
            <text:p>630</text:p>
          </table:table-cell>
          <table:table-cell office:value-type="float" office:value="122.63" table:formula="of:=IF([.A637]&lt;25;33.44;IF([.A637]&lt;191;0.537*[.A637]+20.1;122.63))" table:style-name="ce7">
            <text:p>122,63</text:p>
          </table:table-cell>
          <table:table-cell office:value-type="float" office:value="5.1374052026420944" table:formula="of:=[.A637]/[.B637]" table:style-name="ce12">
            <text:p>5,1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1" table:style-name="ce14">
            <text:p>631</text:p>
          </table:table-cell>
          <table:table-cell office:value-type="float" office:value="122.63" table:formula="of:=IF([.A638]&lt;25;33.44;IF([.A638]&lt;191;0.537*[.A638]+20.1;122.63))" table:style-name="ce7">
            <text:p>122,63</text:p>
          </table:table-cell>
          <table:table-cell office:value-type="float" office:value="5.1455598140748595" table:formula="of:=[.A638]/[.B638]" table:style-name="ce12">
            <text:p>5,1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2" table:style-name="ce11">
            <text:p>632</text:p>
          </table:table-cell>
          <table:table-cell office:value-type="float" office:value="122.63" table:formula="of:=IF([.A639]&lt;25;33.44;IF([.A639]&lt;191;0.537*[.A639]+20.1;122.63))" table:style-name="ce7">
            <text:p>122,63</text:p>
          </table:table-cell>
          <table:table-cell office:value-type="float" office:value="5.1537144255076246" table:formula="of:=[.A639]/[.B639]" table:style-name="ce12">
            <text:p>5,1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3" table:style-name="ce11">
            <text:p>633</text:p>
          </table:table-cell>
          <table:table-cell office:value-type="float" office:value="122.63" table:formula="of:=IF([.A640]&lt;25;33.44;IF([.A640]&lt;191;0.537*[.A640]+20.1;122.63))" table:style-name="ce7">
            <text:p>122,63</text:p>
          </table:table-cell>
          <table:table-cell office:value-type="float" office:value="5.1618690369403897" table:formula="of:=[.A640]/[.B640]" table:style-name="ce12">
            <text:p>5,1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4" table:style-name="ce11">
            <text:p>634</text:p>
          </table:table-cell>
          <table:table-cell office:value-type="float" office:value="122.63" table:formula="of:=IF([.A641]&lt;25;33.44;IF([.A641]&lt;191;0.537*[.A641]+20.1;122.63))" table:style-name="ce7">
            <text:p>122,63</text:p>
          </table:table-cell>
          <table:table-cell office:value-type="float" office:value="5.1700236483731556" table:formula="of:=[.A641]/[.B641]" table:style-name="ce12">
            <text:p>5,1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5" table:style-name="ce14">
            <text:p>635</text:p>
          </table:table-cell>
          <table:table-cell office:value-type="float" office:value="122.63" table:formula="of:=IF([.A642]&lt;25;33.44;IF([.A642]&lt;191;0.537*[.A642]+20.1;122.63))" table:style-name="ce7">
            <text:p>122,63</text:p>
          </table:table-cell>
          <table:table-cell office:value-type="float" office:value="5.1781782598059207" table:formula="of:=[.A642]/[.B642]" table:style-name="ce12">
            <text:p>5,1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6" table:style-name="ce14">
            <text:p>636</text:p>
          </table:table-cell>
          <table:table-cell office:value-type="float" office:value="122.63" table:formula="of:=IF([.A643]&lt;25;33.44;IF([.A643]&lt;191;0.537*[.A643]+20.1;122.63))" table:style-name="ce7">
            <text:p>122,63</text:p>
          </table:table-cell>
          <table:table-cell office:value-type="float" office:value="5.1863328712386858" table:formula="of:=[.A643]/[.B643]" table:style-name="ce12">
            <text:p>5,1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7" table:style-name="ce14">
            <text:p>637</text:p>
          </table:table-cell>
          <table:table-cell office:value-type="float" office:value="122.63" table:formula="of:=IF([.A644]&lt;25;33.44;IF([.A644]&lt;191;0.537*[.A644]+20.1;122.63))" table:style-name="ce7">
            <text:p>122,63</text:p>
          </table:table-cell>
          <table:table-cell office:value-type="float" office:value="5.1944874826714509" table:formula="of:=[.A644]/[.B644]" table:style-name="ce12">
            <text:p>5,1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8" table:style-name="ce11">
            <text:p>638</text:p>
          </table:table-cell>
          <table:table-cell office:value-type="float" office:value="122.63" table:formula="of:=IF([.A645]&lt;25;33.44;IF([.A645]&lt;191;0.537*[.A645]+20.1;122.63))" table:style-name="ce7">
            <text:p>122,63</text:p>
          </table:table-cell>
          <table:table-cell office:value-type="float" office:value="5.202642094104216" table:formula="of:=[.A645]/[.B645]" table:style-name="ce12">
            <text:p>5,2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39" table:style-name="ce11">
            <text:p>639</text:p>
          </table:table-cell>
          <table:table-cell office:value-type="float" office:value="122.63" table:formula="of:=IF([.A646]&lt;25;33.44;IF([.A646]&lt;191;0.537*[.A646]+20.1;122.63))" table:style-name="ce7">
            <text:p>122,63</text:p>
          </table:table-cell>
          <table:table-cell office:value-type="float" office:value="5.210796705536981" table:formula="of:=[.A646]/[.B646]" table:style-name="ce12">
            <text:p>5,2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0" table:style-name="ce11">
            <text:p>640</text:p>
          </table:table-cell>
          <table:table-cell office:value-type="float" office:value="122.63" table:formula="of:=IF([.A647]&lt;25;33.44;IF([.A647]&lt;191;0.537*[.A647]+20.1;122.63))" table:style-name="ce7">
            <text:p>122,63</text:p>
          </table:table-cell>
          <table:table-cell office:value-type="float" office:value="5.218951316969747" table:formula="of:=[.A647]/[.B647]" table:style-name="ce12">
            <text:p>5,2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1" table:style-name="ce14">
            <text:p>641</text:p>
          </table:table-cell>
          <table:table-cell office:value-type="float" office:value="122.63" table:formula="of:=IF([.A648]&lt;25;33.44;IF([.A648]&lt;191;0.537*[.A648]+20.1;122.63))" table:style-name="ce7">
            <text:p>122,63</text:p>
          </table:table-cell>
          <table:table-cell office:value-type="float" office:value="5.2271059284025121" table:formula="of:=[.A648]/[.B648]" table:style-name="ce12">
            <text:p>5,2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2" table:style-name="ce14">
            <text:p>642</text:p>
          </table:table-cell>
          <table:table-cell office:value-type="float" office:value="122.63" table:formula="of:=IF([.A649]&lt;25;33.44;IF([.A649]&lt;191;0.537*[.A649]+20.1;122.63))" table:style-name="ce7">
            <text:p>122,63</text:p>
          </table:table-cell>
          <table:table-cell office:value-type="float" office:value="5.2352605398352772" table:formula="of:=[.A649]/[.B649]" table:style-name="ce12">
            <text:p>5,2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3" table:style-name="ce14">
            <text:p>643</text:p>
          </table:table-cell>
          <table:table-cell office:value-type="float" office:value="122.63" table:formula="of:=IF([.A650]&lt;25;33.44;IF([.A650]&lt;191;0.537*[.A650]+20.1;122.63))" table:style-name="ce7">
            <text:p>122,63</text:p>
          </table:table-cell>
          <table:table-cell office:value-type="float" office:value="5.2434151512680423" table:formula="of:=[.A650]/[.B650]" table:style-name="ce12">
            <text:p>5,2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4" table:style-name="ce11">
            <text:p>644</text:p>
          </table:table-cell>
          <table:table-cell office:value-type="float" office:value="122.63" table:formula="of:=IF([.A651]&lt;25;33.44;IF([.A651]&lt;191;0.537*[.A651]+20.1;122.63))" table:style-name="ce7">
            <text:p>122,63</text:p>
          </table:table-cell>
          <table:table-cell office:value-type="float" office:value="5.2515697627008073" table:formula="of:=[.A651]/[.B651]" table:style-name="ce12">
            <text:p>5,2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5" table:style-name="ce11">
            <text:p>645</text:p>
          </table:table-cell>
          <table:table-cell office:value-type="float" office:value="122.63" table:formula="of:=IF([.A652]&lt;25;33.44;IF([.A652]&lt;191;0.537*[.A652]+20.1;122.63))" table:style-name="ce7">
            <text:p>122,63</text:p>
          </table:table-cell>
          <table:table-cell office:value-type="float" office:value="5.2597243741335724" table:formula="of:=[.A652]/[.B652]" table:style-name="ce12">
            <text:p>5,2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646" table:style-name="ce11">
            <text:p>646</text:p>
          </table:table-cell>
          <table:table-cell office:value-type="float" office:value="122.63" table:formula="of:=IF([.A653]&lt;25;33.44;IF([.A653]&lt;191;0.537*[.A653]+20.1;122.63))" table:style-name="ce7">
            <text:p>122,63</text:p>
          </table:table-cell>
          <table:table-cell office:value-type="float" office:value="5.2678789855663384" table:formula="of:=[.A653]/[.B653]" table:style-name="ce12">
            <text:p>5,2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7" table:style-name="ce14">
            <text:p>647</text:p>
          </table:table-cell>
          <table:table-cell office:value-type="float" office:value="122.63" table:formula="of:=IF([.A654]&lt;25;33.44;IF([.A654]&lt;191;0.537*[.A654]+20.1;122.63))" table:style-name="ce7">
            <text:p>122,63</text:p>
          </table:table-cell>
          <table:table-cell office:value-type="float" office:value="5.2760335969991035" table:formula="of:=[.A654]/[.B654]" table:style-name="ce12">
            <text:p>5,2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8" table:style-name="ce14">
            <text:p>648</text:p>
          </table:table-cell>
          <table:table-cell office:value-type="float" office:value="122.63" table:formula="of:=IF([.A655]&lt;25;33.44;IF([.A655]&lt;191;0.537*[.A655]+20.1;122.63))" table:style-name="ce7">
            <text:p>122,63</text:p>
          </table:table-cell>
          <table:table-cell office:value-type="float" office:value="5.2841882084318685" table:formula="of:=[.A655]/[.B655]" table:style-name="ce12">
            <text:p>5,2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49" table:style-name="ce14">
            <text:p>649</text:p>
          </table:table-cell>
          <table:table-cell office:value-type="float" office:value="122.63" table:formula="of:=IF([.A656]&lt;25;33.44;IF([.A656]&lt;191;0.537*[.A656]+20.1;122.63))" table:style-name="ce7">
            <text:p>122,63</text:p>
          </table:table-cell>
          <table:table-cell office:value-type="float" office:value="5.2923428198646336" table:formula="of:=[.A656]/[.B656]" table:style-name="ce12">
            <text:p>5,2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0" table:style-name="ce11">
            <text:p>650</text:p>
          </table:table-cell>
          <table:table-cell office:value-type="float" office:value="122.63" table:formula="of:=IF([.A657]&lt;25;33.44;IF([.A657]&lt;191;0.537*[.A657]+20.1;122.63))" table:style-name="ce7">
            <text:p>122,63</text:p>
          </table:table-cell>
          <table:table-cell office:value-type="float" office:value="5.3004974312973987" table:formula="of:=[.A657]/[.B657]" table:style-name="ce12">
            <text:p>5,3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1" table:style-name="ce11">
            <text:p>651</text:p>
          </table:table-cell>
          <table:table-cell office:value-type="float" office:value="122.63" table:formula="of:=IF([.A658]&lt;25;33.44;IF([.A658]&lt;191;0.537*[.A658]+20.1;122.63))" table:style-name="ce7">
            <text:p>122,63</text:p>
          </table:table-cell>
          <table:table-cell office:value-type="float" office:value="5.3086520427301638" table:formula="of:=[.A658]/[.B658]" table:style-name="ce12">
            <text:p>5,3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2" table:style-name="ce11">
            <text:p>652</text:p>
          </table:table-cell>
          <table:table-cell office:value-type="float" office:value="122.63" table:formula="of:=IF([.A659]&lt;25;33.44;IF([.A659]&lt;191;0.537*[.A659]+20.1;122.63))" table:style-name="ce7">
            <text:p>122,63</text:p>
          </table:table-cell>
          <table:table-cell office:value-type="float" office:value="5.3168066541629297" table:formula="of:=[.A659]/[.B659]" table:style-name="ce12">
            <text:p>5,3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3" table:style-name="ce14">
            <text:p>653</text:p>
          </table:table-cell>
          <table:table-cell office:value-type="float" office:value="122.63" table:formula="of:=IF([.A660]&lt;25;33.44;IF([.A660]&lt;191;0.537*[.A660]+20.1;122.63))" table:style-name="ce7">
            <text:p>122,63</text:p>
          </table:table-cell>
          <table:table-cell office:value-type="float" office:value="5.3249612655956948" table:formula="of:=[.A660]/[.B660]" table:style-name="ce12">
            <text:p>5,3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4" table:style-name="ce14">
            <text:p>654</text:p>
          </table:table-cell>
          <table:table-cell office:value-type="float" office:value="122.63" table:formula="of:=IF([.A661]&lt;25;33.44;IF([.A661]&lt;191;0.537*[.A661]+20.1;122.63))" table:style-name="ce7">
            <text:p>122,63</text:p>
          </table:table-cell>
          <table:table-cell office:value-type="float" office:value="5.3331158770284599" table:formula="of:=[.A661]/[.B661]" table:style-name="ce12">
            <text:p>5,3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5" table:style-name="ce14">
            <text:p>655</text:p>
          </table:table-cell>
          <table:table-cell office:value-type="float" office:value="122.63" table:formula="of:=IF([.A662]&lt;25;33.44;IF([.A662]&lt;191;0.537*[.A662]+20.1;122.63))" table:style-name="ce7">
            <text:p>122,63</text:p>
          </table:table-cell>
          <table:table-cell office:value-type="float" office:value="5.341270488461225" table:formula="of:=[.A662]/[.B662]" table:style-name="ce12">
            <text:p>5,3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6" table:style-name="ce11">
            <text:p>656</text:p>
          </table:table-cell>
          <table:table-cell office:value-type="float" office:value="122.63" table:formula="of:=IF([.A663]&lt;25;33.44;IF([.A663]&lt;191;0.537*[.A663]+20.1;122.63))" table:style-name="ce7">
            <text:p>122,63</text:p>
          </table:table-cell>
          <table:table-cell office:value-type="float" office:value="5.3494250998939901" table:formula="of:=[.A663]/[.B663]" table:style-name="ce12">
            <text:p>5,3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7" table:style-name="ce11">
            <text:p>657</text:p>
          </table:table-cell>
          <table:table-cell office:value-type="float" office:value="122.63" table:formula="of:=IF([.A664]&lt;25;33.44;IF([.A664]&lt;191;0.537*[.A664]+20.1;122.63))" table:style-name="ce7">
            <text:p>122,63</text:p>
          </table:table-cell>
          <table:table-cell office:value-type="float" office:value="5.3575797113267551" table:formula="of:=[.A664]/[.B664]" table:style-name="ce12">
            <text:p>5,3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8" table:style-name="ce11">
            <text:p>658</text:p>
          </table:table-cell>
          <table:table-cell office:value-type="float" office:value="122.63" table:formula="of:=IF([.A665]&lt;25;33.44;IF([.A665]&lt;191;0.537*[.A665]+20.1;122.63))" table:style-name="ce7">
            <text:p>122,63</text:p>
          </table:table-cell>
          <table:table-cell office:value-type="float" office:value="5.3657343227595211" table:formula="of:=[.A665]/[.B665]" table:style-name="ce12">
            <text:p>5,3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59" table:style-name="ce14">
            <text:p>659</text:p>
          </table:table-cell>
          <table:table-cell office:value-type="float" office:value="122.63" table:formula="of:=IF([.A666]&lt;25;33.44;IF([.A666]&lt;191;0.537*[.A666]+20.1;122.63))" table:style-name="ce7">
            <text:p>122,63</text:p>
          </table:table-cell>
          <table:table-cell office:value-type="float" office:value="5.3738889341922862" table:formula="of:=[.A666]/[.B666]" table:style-name="ce12">
            <text:p>5,3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0" table:style-name="ce14">
            <text:p>660</text:p>
          </table:table-cell>
          <table:table-cell office:value-type="float" office:value="122.63" table:formula="of:=IF([.A667]&lt;25;33.44;IF([.A667]&lt;191;0.537*[.A667]+20.1;122.63))" table:style-name="ce7">
            <text:p>122,63</text:p>
          </table:table-cell>
          <table:table-cell office:value-type="float" office:value="5.3820435456250513" table:formula="of:=[.A667]/[.B667]" table:style-name="ce12">
            <text:p>5,3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1" table:style-name="ce14">
            <text:p>661</text:p>
          </table:table-cell>
          <table:table-cell office:value-type="float" office:value="122.63" table:formula="of:=IF([.A668]&lt;25;33.44;IF([.A668]&lt;191;0.537*[.A668]+20.1;122.63))" table:style-name="ce7">
            <text:p>122,63</text:p>
          </table:table-cell>
          <table:table-cell office:value-type="float" office:value="5.3901981570578164" table:formula="of:=[.A668]/[.B668]" table:style-name="ce12">
            <text:p>5,3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2" table:style-name="ce11">
            <text:p>662</text:p>
          </table:table-cell>
          <table:table-cell office:value-type="float" office:value="122.63" table:formula="of:=IF([.A669]&lt;25;33.44;IF([.A669]&lt;191;0.537*[.A669]+20.1;122.63))" table:style-name="ce7">
            <text:p>122,63</text:p>
          </table:table-cell>
          <table:table-cell office:value-type="float" office:value="5.3983527684905814" table:formula="of:=[.A669]/[.B669]" table:style-name="ce12">
            <text:p>5,4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3" table:style-name="ce11">
            <text:p>663</text:p>
          </table:table-cell>
          <table:table-cell office:value-type="float" office:value="122.63" table:formula="of:=IF([.A670]&lt;25;33.44;IF([.A670]&lt;191;0.537*[.A670]+20.1;122.63))" table:style-name="ce7">
            <text:p>122,63</text:p>
          </table:table-cell>
          <table:table-cell office:value-type="float" office:value="5.4065073799233465" table:formula="of:=[.A670]/[.B670]" table:style-name="ce12">
            <text:p>5,4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4" table:style-name="ce11">
            <text:p>664</text:p>
          </table:table-cell>
          <table:table-cell office:value-type="float" office:value="122.63" table:formula="of:=IF([.A671]&lt;25;33.44;IF([.A671]&lt;191;0.537*[.A671]+20.1;122.63))" table:style-name="ce7">
            <text:p>122,63</text:p>
          </table:table-cell>
          <table:table-cell office:value-type="float" office:value="5.4146619913561125" table:formula="of:=[.A671]/[.B671]" table:style-name="ce12">
            <text:p>5,4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5" table:style-name="ce14">
            <text:p>665</text:p>
          </table:table-cell>
          <table:table-cell office:value-type="float" office:value="122.63" table:formula="of:=IF([.A672]&lt;25;33.44;IF([.A672]&lt;191;0.537*[.A672]+20.1;122.63))" table:style-name="ce7">
            <text:p>122,63</text:p>
          </table:table-cell>
          <table:table-cell office:value-type="float" office:value="5.4228166027888776" table:formula="of:=[.A672]/[.B672]" table:style-name="ce12">
            <text:p>5,4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6" table:style-name="ce14">
            <text:p>666</text:p>
          </table:table-cell>
          <table:table-cell office:value-type="float" office:value="122.63" table:formula="of:=IF([.A673]&lt;25;33.44;IF([.A673]&lt;191;0.537*[.A673]+20.1;122.63))" table:style-name="ce7">
            <text:p>122,63</text:p>
          </table:table-cell>
          <table:table-cell office:value-type="float" office:value="5.4309712142216426" table:formula="of:=[.A673]/[.B673]" table:style-name="ce12">
            <text:p>5,4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7" table:style-name="ce14">
            <text:p>667</text:p>
          </table:table-cell>
          <table:table-cell office:value-type="float" office:value="122.63" table:formula="of:=IF([.A674]&lt;25;33.44;IF([.A674]&lt;191;0.537*[.A674]+20.1;122.63))" table:style-name="ce7">
            <text:p>122,63</text:p>
          </table:table-cell>
          <table:table-cell office:value-type="float" office:value="5.4391258256544077" table:formula="of:=[.A674]/[.B674]" table:style-name="ce12">
            <text:p>5,4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8" table:style-name="ce11">
            <text:p>668</text:p>
          </table:table-cell>
          <table:table-cell office:value-type="float" office:value="122.63" table:formula="of:=IF([.A675]&lt;25;33.44;IF([.A675]&lt;191;0.537*[.A675]+20.1;122.63))" table:style-name="ce7">
            <text:p>122,63</text:p>
          </table:table-cell>
          <table:table-cell office:value-type="float" office:value="5.4472804370871728" table:formula="of:=[.A675]/[.B675]" table:style-name="ce12">
            <text:p>5,4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69" table:style-name="ce11">
            <text:p>669</text:p>
          </table:table-cell>
          <table:table-cell office:value-type="float" office:value="122.63" table:formula="of:=IF([.A676]&lt;25;33.44;IF([.A676]&lt;191;0.537*[.A676]+20.1;122.63))" table:style-name="ce7">
            <text:p>122,63</text:p>
          </table:table-cell>
          <table:table-cell office:value-type="float" office:value="5.4554350485199379" table:formula="of:=[.A676]/[.B676]" table:style-name="ce12">
            <text:p>5,4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0" table:style-name="ce11">
            <text:p>670</text:p>
          </table:table-cell>
          <table:table-cell office:value-type="float" office:value="122.63" table:formula="of:=IF([.A677]&lt;25;33.44;IF([.A677]&lt;191;0.537*[.A677]+20.1;122.63))" table:style-name="ce7">
            <text:p>122,63</text:p>
          </table:table-cell>
          <table:table-cell office:value-type="float" office:value="5.4635896599527038" table:formula="of:=[.A677]/[.B677]" table:style-name="ce12">
            <text:p>5,4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1" table:style-name="ce14">
            <text:p>671</text:p>
          </table:table-cell>
          <table:table-cell office:value-type="float" office:value="122.63" table:formula="of:=IF([.A678]&lt;25;33.44;IF([.A678]&lt;191;0.537*[.A678]+20.1;122.63))" table:style-name="ce7">
            <text:p>122,63</text:p>
          </table:table-cell>
          <table:table-cell office:value-type="float" office:value="5.4717442713854689" table:formula="of:=[.A678]/[.B678]" table:style-name="ce12">
            <text:p>5,4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2" table:style-name="ce14">
            <text:p>672</text:p>
          </table:table-cell>
          <table:table-cell office:value-type="float" office:value="122.63" table:formula="of:=IF([.A679]&lt;25;33.44;IF([.A679]&lt;191;0.537*[.A679]+20.1;122.63))" table:style-name="ce7">
            <text:p>122,63</text:p>
          </table:table-cell>
          <table:table-cell office:value-type="float" office:value="5.479898882818234" table:formula="of:=[.A679]/[.B679]" table:style-name="ce12">
            <text:p>5,4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3" table:style-name="ce14">
            <text:p>673</text:p>
          </table:table-cell>
          <table:table-cell office:value-type="float" office:value="122.63" table:formula="of:=IF([.A680]&lt;25;33.44;IF([.A680]&lt;191;0.537*[.A680]+20.1;122.63))" table:style-name="ce7">
            <text:p>122,63</text:p>
          </table:table-cell>
          <table:table-cell office:value-type="float" office:value="5.4880534942509991" table:formula="of:=[.A680]/[.B680]" table:style-name="ce12">
            <text:p>5,4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4" table:style-name="ce11">
            <text:p>674</text:p>
          </table:table-cell>
          <table:table-cell office:value-type="float" office:value="122.63" table:formula="of:=IF([.A681]&lt;25;33.44;IF([.A681]&lt;191;0.537*[.A681]+20.1;122.63))" table:style-name="ce7">
            <text:p>122,63</text:p>
          </table:table-cell>
          <table:table-cell office:value-type="float" office:value="5.4962081056837642" table:formula="of:=[.A681]/[.B681]" table:style-name="ce12">
            <text:p>5,5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5" table:style-name="ce11">
            <text:p>675</text:p>
          </table:table-cell>
          <table:table-cell office:value-type="float" office:value="122.63" table:formula="of:=IF([.A682]&lt;25;33.44;IF([.A682]&lt;191;0.537*[.A682]+20.1;122.63))" table:style-name="ce7">
            <text:p>122,63</text:p>
          </table:table-cell>
          <table:table-cell office:value-type="float" office:value="5.5043627171165292" table:formula="of:=[.A682]/[.B682]" table:style-name="ce12">
            <text:p>5,5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6" table:style-name="ce11">
            <text:p>676</text:p>
          </table:table-cell>
          <table:table-cell office:value-type="float" office:value="122.63" table:formula="of:=IF([.A683]&lt;25;33.44;IF([.A683]&lt;191;0.537*[.A683]+20.1;122.63))" table:style-name="ce7">
            <text:p>122,63</text:p>
          </table:table-cell>
          <table:table-cell office:value-type="float" office:value="5.5125173285492952" table:formula="of:=[.A683]/[.B683]" table:style-name="ce12">
            <text:p>5,5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7" table:style-name="ce14">
            <text:p>677</text:p>
          </table:table-cell>
          <table:table-cell office:value-type="float" office:value="122.63" table:formula="of:=IF([.A684]&lt;25;33.44;IF([.A684]&lt;191;0.537*[.A684]+20.1;122.63))" table:style-name="ce7">
            <text:p>122,63</text:p>
          </table:table-cell>
          <table:table-cell office:value-type="float" office:value="5.5206719399820603" table:formula="of:=[.A684]/[.B684]" table:style-name="ce12">
            <text:p>5,5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8" table:style-name="ce14">
            <text:p>678</text:p>
          </table:table-cell>
          <table:table-cell office:value-type="float" office:value="122.63" table:formula="of:=IF([.A685]&lt;25;33.44;IF([.A685]&lt;191;0.537*[.A685]+20.1;122.63))" table:style-name="ce7">
            <text:p>122,63</text:p>
          </table:table-cell>
          <table:table-cell office:value-type="float" office:value="5.5288265514148254" table:formula="of:=[.A685]/[.B685]" table:style-name="ce12">
            <text:p>5,5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79" table:style-name="ce14">
            <text:p>679</text:p>
          </table:table-cell>
          <table:table-cell office:value-type="float" office:value="122.63" table:formula="of:=IF([.A686]&lt;25;33.44;IF([.A686]&lt;191;0.537*[.A686]+20.1;122.63))" table:style-name="ce7">
            <text:p>122,63</text:p>
          </table:table-cell>
          <table:table-cell office:value-type="float" office:value="5.5369811628475905" table:formula="of:=[.A686]/[.B686]" table:style-name="ce12">
            <text:p>5,5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0" table:style-name="ce11">
            <text:p>680</text:p>
          </table:table-cell>
          <table:table-cell office:value-type="float" office:value="122.63" table:formula="of:=IF([.A687]&lt;25;33.44;IF([.A687]&lt;191;0.537*[.A687]+20.1;122.63))" table:style-name="ce7">
            <text:p>122,63</text:p>
          </table:table-cell>
          <table:table-cell office:value-type="float" office:value="5.5451357742803555" table:formula="of:=[.A687]/[.B687]" table:style-name="ce12">
            <text:p>5,5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1" table:style-name="ce11">
            <text:p>681</text:p>
          </table:table-cell>
          <table:table-cell office:value-type="float" office:value="122.63" table:formula="of:=IF([.A688]&lt;25;33.44;IF([.A688]&lt;191;0.537*[.A688]+20.1;122.63))" table:style-name="ce7">
            <text:p>122,63</text:p>
          </table:table-cell>
          <table:table-cell office:value-type="float" office:value="5.5532903857131206" table:formula="of:=[.A688]/[.B688]" table:style-name="ce12">
            <text:p>5,5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2" table:style-name="ce11">
            <text:p>682</text:p>
          </table:table-cell>
          <table:table-cell office:value-type="float" office:value="122.63" table:formula="of:=IF([.A689]&lt;25;33.44;IF([.A689]&lt;191;0.537*[.A689]+20.1;122.63))" table:style-name="ce7">
            <text:p>122,63</text:p>
          </table:table-cell>
          <table:table-cell office:value-type="float" office:value="5.5614449971458866" table:formula="of:=[.A689]/[.B689]" table:style-name="ce12">
            <text:p>5,5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3" table:style-name="ce14">
            <text:p>683</text:p>
          </table:table-cell>
          <table:table-cell office:value-type="float" office:value="122.63" table:formula="of:=IF([.A690]&lt;25;33.44;IF([.A690]&lt;191;0.537*[.A690]+20.1;122.63))" table:style-name="ce7">
            <text:p>122,63</text:p>
          </table:table-cell>
          <table:table-cell office:value-type="float" office:value="5.5695996085786517" table:formula="of:=[.A690]/[.B690]" table:style-name="ce12">
            <text:p>5,5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4" table:style-name="ce14">
            <text:p>684</text:p>
          </table:table-cell>
          <table:table-cell office:value-type="float" office:value="122.63" table:formula="of:=IF([.A691]&lt;25;33.44;IF([.A691]&lt;191;0.537*[.A691]+20.1;122.63))" table:style-name="ce7">
            <text:p>122,63</text:p>
          </table:table-cell>
          <table:table-cell office:value-type="float" office:value="5.5777542200114167" table:formula="of:=[.A691]/[.B691]" table:style-name="ce12">
            <text:p>5,5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5" table:style-name="ce14">
            <text:p>685</text:p>
          </table:table-cell>
          <table:table-cell office:value-type="float" office:value="122.63" table:formula="of:=IF([.A692]&lt;25;33.44;IF([.A692]&lt;191;0.537*[.A692]+20.1;122.63))" table:style-name="ce7">
            <text:p>122,63</text:p>
          </table:table-cell>
          <table:table-cell office:value-type="float" office:value="5.5859088314441818" table:formula="of:=[.A692]/[.B692]" table:style-name="ce12">
            <text:p>5,5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6" table:style-name="ce11">
            <text:p>686</text:p>
          </table:table-cell>
          <table:table-cell office:value-type="float" office:value="122.63" table:formula="of:=IF([.A693]&lt;25;33.44;IF([.A693]&lt;191;0.537*[.A693]+20.1;122.63))" table:style-name="ce7">
            <text:p>122,63</text:p>
          </table:table-cell>
          <table:table-cell office:value-type="float" office:value="5.5940634428769469" table:formula="of:=[.A693]/[.B693]" table:style-name="ce12">
            <text:p>5,5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7" table:style-name="ce11">
            <text:p>687</text:p>
          </table:table-cell>
          <table:table-cell office:value-type="float" office:value="122.63" table:formula="of:=IF([.A694]&lt;25;33.44;IF([.A694]&lt;191;0.537*[.A694]+20.1;122.63))" table:style-name="ce7">
            <text:p>122,63</text:p>
          </table:table-cell>
          <table:table-cell office:value-type="float" office:value="5.602218054309712" table:formula="of:=[.A694]/[.B694]" table:style-name="ce12">
            <text:p>5,6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8" table:style-name="ce11">
            <text:p>688</text:p>
          </table:table-cell>
          <table:table-cell office:value-type="float" office:value="122.63" table:formula="of:=IF([.A695]&lt;25;33.44;IF([.A695]&lt;191;0.537*[.A695]+20.1;122.63))" table:style-name="ce7">
            <text:p>122,63</text:p>
          </table:table-cell>
          <table:table-cell office:value-type="float" office:value="5.6103726657424779" table:formula="of:=[.A695]/[.B695]" table:style-name="ce12">
            <text:p>5,6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89" table:style-name="ce14">
            <text:p>689</text:p>
          </table:table-cell>
          <table:table-cell office:value-type="float" office:value="122.63" table:formula="of:=IF([.A696]&lt;25;33.44;IF([.A696]&lt;191;0.537*[.A696]+20.1;122.63))" table:style-name="ce7">
            <text:p>122,63</text:p>
          </table:table-cell>
          <table:table-cell office:value-type="float" office:value="5.618527277175243" table:formula="of:=[.A696]/[.B696]" table:style-name="ce12">
            <text:p>5,6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0" table:style-name="ce14">
            <text:p>690</text:p>
          </table:table-cell>
          <table:table-cell office:value-type="float" office:value="122.63" table:formula="of:=IF([.A697]&lt;25;33.44;IF([.A697]&lt;191;0.537*[.A697]+20.1;122.63))" table:style-name="ce7">
            <text:p>122,63</text:p>
          </table:table-cell>
          <table:table-cell office:value-type="float" office:value="5.6266818886080081" table:formula="of:=[.A697]/[.B697]" table:style-name="ce12">
            <text:p>5,6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1" table:style-name="ce14">
            <text:p>691</text:p>
          </table:table-cell>
          <table:table-cell office:value-type="float" office:value="122.63" table:formula="of:=IF([.A698]&lt;25;33.44;IF([.A698]&lt;191;0.537*[.A698]+20.1;122.63))" table:style-name="ce7">
            <text:p>122,63</text:p>
          </table:table-cell>
          <table:table-cell office:value-type="float" office:value="5.6348365000407732" table:formula="of:=[.A698]/[.B698]" table:style-name="ce12">
            <text:p>5,6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2" table:style-name="ce11">
            <text:p>692</text:p>
          </table:table-cell>
          <table:table-cell office:value-type="float" office:value="122.63" table:formula="of:=IF([.A699]&lt;25;33.44;IF([.A699]&lt;191;0.537*[.A699]+20.1;122.63))" table:style-name="ce7">
            <text:p>122,63</text:p>
          </table:table-cell>
          <table:table-cell office:value-type="float" office:value="5.6429911114735383" table:formula="of:=[.A699]/[.B699]" table:style-name="ce12">
            <text:p>5,6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3" table:style-name="ce11">
            <text:p>693</text:p>
          </table:table-cell>
          <table:table-cell office:value-type="float" office:value="122.63" table:formula="of:=IF([.A700]&lt;25;33.44;IF([.A700]&lt;191;0.537*[.A700]+20.1;122.63))" table:style-name="ce7">
            <text:p>122,63</text:p>
          </table:table-cell>
          <table:table-cell office:value-type="float" office:value="5.6511457229063033" table:formula="of:=[.A700]/[.B700]" table:style-name="ce12">
            <text:p>5,6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4" table:style-name="ce11">
            <text:p>694</text:p>
          </table:table-cell>
          <table:table-cell office:value-type="float" office:value="122.63" table:formula="of:=IF([.A701]&lt;25;33.44;IF([.A701]&lt;191;0.537*[.A701]+20.1;122.63))" table:style-name="ce7">
            <text:p>122,63</text:p>
          </table:table-cell>
          <table:table-cell office:value-type="float" office:value="5.6593003343390693" table:formula="of:=[.A701]/[.B701]" table:style-name="ce12">
            <text:p>5,6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5" table:style-name="ce14">
            <text:p>695</text:p>
          </table:table-cell>
          <table:table-cell office:value-type="float" office:value="122.63" table:formula="of:=IF([.A702]&lt;25;33.44;IF([.A702]&lt;191;0.537*[.A702]+20.1;122.63))" table:style-name="ce7">
            <text:p>122,63</text:p>
          </table:table-cell>
          <table:table-cell office:value-type="float" office:value="5.6674549457718344" table:formula="of:=[.A702]/[.B702]" table:style-name="ce12">
            <text:p>5,6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6" table:style-name="ce14">
            <text:p>696</text:p>
          </table:table-cell>
          <table:table-cell office:value-type="float" office:value="122.63" table:formula="of:=IF([.A703]&lt;25;33.44;IF([.A703]&lt;191;0.537*[.A703]+20.1;122.63))" table:style-name="ce7">
            <text:p>122,63</text:p>
          </table:table-cell>
          <table:table-cell office:value-type="float" office:value="5.6756095572045995" table:formula="of:=[.A703]/[.B703]" table:style-name="ce12">
            <text:p>5,6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7" table:style-name="ce14">
            <text:p>697</text:p>
          </table:table-cell>
          <table:table-cell office:value-type="float" office:value="122.63" table:formula="of:=IF([.A704]&lt;25;33.44;IF([.A704]&lt;191;0.537*[.A704]+20.1;122.63))" table:style-name="ce7">
            <text:p>122,63</text:p>
          </table:table-cell>
          <table:table-cell office:value-type="float" office:value="5.6837641686373646" table:formula="of:=[.A704]/[.B704]" table:style-name="ce12">
            <text:p>5,6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8" table:style-name="ce11">
            <text:p>698</text:p>
          </table:table-cell>
          <table:table-cell office:value-type="float" office:value="122.63" table:formula="of:=IF([.A705]&lt;25;33.44;IF([.A705]&lt;191;0.537*[.A705]+20.1;122.63))" table:style-name="ce7">
            <text:p>122,63</text:p>
          </table:table-cell>
          <table:table-cell office:value-type="float" office:value="5.6919187800701296" table:formula="of:=[.A705]/[.B705]" table:style-name="ce12">
            <text:p>5,6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699" table:style-name="ce11">
            <text:p>699</text:p>
          </table:table-cell>
          <table:table-cell office:value-type="float" office:value="122.63" table:formula="of:=IF([.A706]&lt;25;33.44;IF([.A706]&lt;191;0.537*[.A706]+20.1;122.63))" table:style-name="ce7">
            <text:p>122,63</text:p>
          </table:table-cell>
          <table:table-cell office:value-type="float" office:value="5.7000733915028947" table:formula="of:=[.A706]/[.B706]" table:style-name="ce12">
            <text:p>5,7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0" table:style-name="ce11">
            <text:p>700</text:p>
          </table:table-cell>
          <table:table-cell office:value-type="float" office:value="122.63" table:formula="of:=IF([.A707]&lt;25;33.44;IF([.A707]&lt;191;0.537*[.A707]+20.1;122.63))" table:style-name="ce7">
            <text:p>122,63</text:p>
          </table:table-cell>
          <table:table-cell office:value-type="float" office:value="5.7082280029356607" table:formula="of:=[.A707]/[.B707]" table:style-name="ce12">
            <text:p>5,7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1" table:style-name="ce14">
            <text:p>701</text:p>
          </table:table-cell>
          <table:table-cell office:value-type="float" office:value="122.63" table:formula="of:=IF([.A708]&lt;25;33.44;IF([.A708]&lt;191;0.537*[.A708]+20.1;122.63))" table:style-name="ce7">
            <text:p>122,63</text:p>
          </table:table-cell>
          <table:table-cell office:value-type="float" office:value="5.7163826143684258" table:formula="of:=[.A708]/[.B708]" table:style-name="ce12">
            <text:p>5,7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2" table:style-name="ce14">
            <text:p>702</text:p>
          </table:table-cell>
          <table:table-cell office:value-type="float" office:value="122.63" table:formula="of:=IF([.A709]&lt;25;33.44;IF([.A709]&lt;191;0.537*[.A709]+20.1;122.63))" table:style-name="ce7">
            <text:p>122,63</text:p>
          </table:table-cell>
          <table:table-cell office:value-type="float" office:value="5.7245372258011908" table:formula="of:=[.A709]/[.B709]" table:style-name="ce12">
            <text:p>5,7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3" table:style-name="ce14">
            <text:p>703</text:p>
          </table:table-cell>
          <table:table-cell office:value-type="float" office:value="122.63" table:formula="of:=IF([.A710]&lt;25;33.44;IF([.A710]&lt;191;0.537*[.A710]+20.1;122.63))" table:style-name="ce7">
            <text:p>122,63</text:p>
          </table:table-cell>
          <table:table-cell office:value-type="float" office:value="5.7326918372339559" table:formula="of:=[.A710]/[.B710]" table:style-name="ce12">
            <text:p>5,7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4" table:style-name="ce11">
            <text:p>704</text:p>
          </table:table-cell>
          <table:table-cell office:value-type="float" office:value="122.63" table:formula="of:=IF([.A711]&lt;25;33.44;IF([.A711]&lt;191;0.537*[.A711]+20.1;122.63))" table:style-name="ce7">
            <text:p>122,63</text:p>
          </table:table-cell>
          <table:table-cell office:value-type="float" office:value="5.740846448666721" table:formula="of:=[.A711]/[.B711]" table:style-name="ce12">
            <text:p>5,7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5" table:style-name="ce11">
            <text:p>705</text:p>
          </table:table-cell>
          <table:table-cell office:value-type="float" office:value="122.63" table:formula="of:=IF([.A712]&lt;25;33.44;IF([.A712]&lt;191;0.537*[.A712]+20.1;122.63))" table:style-name="ce7">
            <text:p>122,63</text:p>
          </table:table-cell>
          <table:table-cell office:value-type="float" office:value="5.7490010600994861" table:formula="of:=[.A712]/[.B712]" table:style-name="ce12">
            <text:p>5,7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6" table:style-name="ce11">
            <text:p>706</text:p>
          </table:table-cell>
          <table:table-cell office:value-type="float" office:value="122.63" table:formula="of:=IF([.A713]&lt;25;33.44;IF([.A713]&lt;191;0.537*[.A713]+20.1;122.63))" table:style-name="ce7">
            <text:p>122,63</text:p>
          </table:table-cell>
          <table:table-cell office:value-type="float" office:value="5.7571556715322521" table:formula="of:=[.A713]/[.B713]" table:style-name="ce12">
            <text:p>5,7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7" table:style-name="ce14">
            <text:p>707</text:p>
          </table:table-cell>
          <table:table-cell office:value-type="float" office:value="122.63" table:formula="of:=IF([.A714]&lt;25;33.44;IF([.A714]&lt;191;0.537*[.A714]+20.1;122.63))" table:style-name="ce7">
            <text:p>122,63</text:p>
          </table:table-cell>
          <table:table-cell office:value-type="float" office:value="5.7653102829650171" table:formula="of:=[.A714]/[.B714]" table:style-name="ce12">
            <text:p>5,7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8" table:style-name="ce14">
            <text:p>708</text:p>
          </table:table-cell>
          <table:table-cell office:value-type="float" office:value="122.63" table:formula="of:=IF([.A715]&lt;25;33.44;IF([.A715]&lt;191;0.537*[.A715]+20.1;122.63))" table:style-name="ce7">
            <text:p>122,63</text:p>
          </table:table-cell>
          <table:table-cell office:value-type="float" office:value="5.7734648943977822" table:formula="of:=[.A715]/[.B715]" table:style-name="ce12">
            <text:p>5,7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09" table:style-name="ce14">
            <text:p>709</text:p>
          </table:table-cell>
          <table:table-cell office:value-type="float" office:value="122.63" table:formula="of:=IF([.A716]&lt;25;33.44;IF([.A716]&lt;191;0.537*[.A716]+20.1;122.63))" table:style-name="ce7">
            <text:p>122,63</text:p>
          </table:table-cell>
          <table:table-cell office:value-type="float" office:value="5.7816195058305473" table:formula="of:=[.A716]/[.B716]" table:style-name="ce12">
            <text:p>5,7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0" table:style-name="ce11">
            <text:p>710</text:p>
          </table:table-cell>
          <table:table-cell office:value-type="float" office:value="122.63" table:formula="of:=IF([.A717]&lt;25;33.44;IF([.A717]&lt;191;0.537*[.A717]+20.1;122.63))" table:style-name="ce7">
            <text:p>122,63</text:p>
          </table:table-cell>
          <table:table-cell office:value-type="float" office:value="5.7897741172633124" table:formula="of:=[.A717]/[.B717]" table:style-name="ce12">
            <text:p>5,7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6">
          <table:table-cell office:value-type="float" office:value="711" table:style-name="ce11">
            <text:p>711</text:p>
          </table:table-cell>
          <table:table-cell office:value-type="float" office:value="122.63" table:formula="of:=IF([.A718]&lt;25;33.44;IF([.A718]&lt;191;0.537*[.A718]+20.1;122.63))" table:style-name="ce7">
            <text:p>122,63</text:p>
          </table:table-cell>
          <table:table-cell office:value-type="float" office:value="5.7979287286960774" table:formula="of:=[.A718]/[.B718]" table:style-name="ce12">
            <text:p>5,8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float" office:value="122.63" table:formula="of:=IF([.A719]&lt;25;33.44;IF([.A719]&lt;191;0.537*[.A719]+20.1;122.63))" table:style-name="ce7">
            <text:p>122,63</text:p>
          </table:table-cell>
          <table:table-cell office:value-type="float" office:value="5.8060833401288434" table:formula="of:=[.A719]/[.B719]" table:style-name="ce12">
            <text:p>5,8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3" table:style-name="ce14">
            <text:p>713</text:p>
          </table:table-cell>
          <table:table-cell office:value-type="float" office:value="122.63" table:formula="of:=IF([.A720]&lt;25;33.44;IF([.A720]&lt;191;0.537*[.A720]+20.1;122.63))" table:style-name="ce7">
            <text:p>122,63</text:p>
          </table:table-cell>
          <table:table-cell office:value-type="float" office:value="5.8142379515616085" table:formula="of:=[.A720]/[.B720]" table:style-name="ce12">
            <text:p>5,8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4" table:style-name="ce14">
            <text:p>714</text:p>
          </table:table-cell>
          <table:table-cell office:value-type="float" office:value="122.63" table:formula="of:=IF([.A721]&lt;25;33.44;IF([.A721]&lt;191;0.537*[.A721]+20.1;122.63))" table:style-name="ce7">
            <text:p>122,63</text:p>
          </table:table-cell>
          <table:table-cell office:value-type="float" office:value="5.8223925629943736" table:formula="of:=[.A721]/[.B721]" table:style-name="ce12">
            <text:p>5,8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5" table:style-name="ce14">
            <text:p>715</text:p>
          </table:table-cell>
          <table:table-cell office:value-type="float" office:value="122.63" table:formula="of:=IF([.A722]&lt;25;33.44;IF([.A722]&lt;191;0.537*[.A722]+20.1;122.63))" table:style-name="ce7">
            <text:p>122,63</text:p>
          </table:table-cell>
          <table:table-cell office:value-type="float" office:value="5.8305471744271387" table:formula="of:=[.A722]/[.B722]" table:style-name="ce12">
            <text:p>5,8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6" table:style-name="ce11">
            <text:p>716</text:p>
          </table:table-cell>
          <table:table-cell office:value-type="float" office:value="122.63" table:formula="of:=IF([.A723]&lt;25;33.44;IF([.A723]&lt;191;0.537*[.A723]+20.1;122.63))" table:style-name="ce7">
            <text:p>122,63</text:p>
          </table:table-cell>
          <table:table-cell office:value-type="float" office:value="5.8387017858599037" table:formula="of:=[.A723]/[.B723]" table:style-name="ce12">
            <text:p>5,8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7" table:style-name="ce11">
            <text:p>717</text:p>
          </table:table-cell>
          <table:table-cell office:value-type="float" office:value="122.63" table:formula="of:=IF([.A724]&lt;25;33.44;IF([.A724]&lt;191;0.537*[.A724]+20.1;122.63))" table:style-name="ce7">
            <text:p>122,63</text:p>
          </table:table-cell>
          <table:table-cell office:value-type="float" office:value="5.8468563972926688" table:formula="of:=[.A724]/[.B724]" table:style-name="ce12">
            <text:p>5,8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8" table:style-name="ce11">
            <text:p>718</text:p>
          </table:table-cell>
          <table:table-cell office:value-type="float" office:value="122.63" table:formula="of:=IF([.A725]&lt;25;33.44;IF([.A725]&lt;191;0.537*[.A725]+20.1;122.63))" table:style-name="ce7">
            <text:p>122,63</text:p>
          </table:table-cell>
          <table:table-cell office:value-type="float" office:value="5.8550110087254348" table:formula="of:=[.A725]/[.B725]" table:style-name="ce12">
            <text:p>5,8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19" table:style-name="ce14">
            <text:p>719</text:p>
          </table:table-cell>
          <table:table-cell office:value-type="float" office:value="122.63" table:formula="of:=IF([.A726]&lt;25;33.44;IF([.A726]&lt;191;0.537*[.A726]+20.1;122.63))" table:style-name="ce7">
            <text:p>122,63</text:p>
          </table:table-cell>
          <table:table-cell office:value-type="float" office:value="5.8631656201581999" table:formula="of:=[.A726]/[.B726]" table:style-name="ce12">
            <text:p>5,8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0" table:style-name="ce14">
            <text:p>720</text:p>
          </table:table-cell>
          <table:table-cell office:value-type="float" office:value="122.63" table:formula="of:=IF([.A727]&lt;25;33.44;IF([.A727]&lt;191;0.537*[.A727]+20.1;122.63))" table:style-name="ce7">
            <text:p>122,63</text:p>
          </table:table-cell>
          <table:table-cell office:value-type="float" office:value="5.8713202315909649" table:formula="of:=[.A727]/[.B727]" table:style-name="ce12">
            <text:p>5,8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1" table:style-name="ce14">
            <text:p>721</text:p>
          </table:table-cell>
          <table:table-cell office:value-type="float" office:value="122.63" table:formula="of:=IF([.A728]&lt;25;33.44;IF([.A728]&lt;191;0.537*[.A728]+20.1;122.63))" table:style-name="ce7">
            <text:p>122,63</text:p>
          </table:table-cell>
          <table:table-cell office:value-type="float" office:value="5.87947484302373" table:formula="of:=[.A728]/[.B728]" table:style-name="ce12">
            <text:p>5,8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2" table:style-name="ce11">
            <text:p>722</text:p>
          </table:table-cell>
          <table:table-cell office:value-type="float" office:value="122.63" table:formula="of:=IF([.A729]&lt;25;33.44;IF([.A729]&lt;191;0.537*[.A729]+20.1;122.63))" table:style-name="ce7">
            <text:p>122,63</text:p>
          </table:table-cell>
          <table:table-cell office:value-type="float" office:value="5.8876294544564951" table:formula="of:=[.A729]/[.B729]" table:style-name="ce12">
            <text:p>5,8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3" table:style-name="ce11">
            <text:p>723</text:p>
          </table:table-cell>
          <table:table-cell office:value-type="float" office:value="122.63" table:formula="of:=IF([.A730]&lt;25;33.44;IF([.A730]&lt;191;0.537*[.A730]+20.1;122.63))" table:style-name="ce7">
            <text:p>122,63</text:p>
          </table:table-cell>
          <table:table-cell office:value-type="float" office:value="5.8957840658892602" table:formula="of:=[.A730]/[.B730]" table:style-name="ce12">
            <text:p>5,9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4" table:style-name="ce11">
            <text:p>724</text:p>
          </table:table-cell>
          <table:table-cell office:value-type="float" office:value="122.63" table:formula="of:=IF([.A731]&lt;25;33.44;IF([.A731]&lt;191;0.537*[.A731]+20.1;122.63))" table:style-name="ce7">
            <text:p>122,63</text:p>
          </table:table-cell>
          <table:table-cell office:value-type="float" office:value="5.9039386773220262" table:formula="of:=[.A731]/[.B731]" table:style-name="ce12">
            <text:p>5,9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5" table:style-name="ce14">
            <text:p>725</text:p>
          </table:table-cell>
          <table:table-cell office:value-type="float" office:value="122.63" table:formula="of:=IF([.A732]&lt;25;33.44;IF([.A732]&lt;191;0.537*[.A732]+20.1;122.63))" table:style-name="ce7">
            <text:p>122,63</text:p>
          </table:table-cell>
          <table:table-cell office:value-type="float" office:value="5.9120932887547912" table:formula="of:=[.A732]/[.B732]" table:style-name="ce12">
            <text:p>5,9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6" table:style-name="ce14">
            <text:p>726</text:p>
          </table:table-cell>
          <table:table-cell office:value-type="float" office:value="122.63" table:formula="of:=IF([.A733]&lt;25;33.44;IF([.A733]&lt;191;0.537*[.A733]+20.1;122.63))" table:style-name="ce7">
            <text:p>122,63</text:p>
          </table:table-cell>
          <table:table-cell office:value-type="float" office:value="5.9202479001875563" table:formula="of:=[.A733]/[.B733]" table:style-name="ce12">
            <text:p>5,9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7" table:style-name="ce14">
            <text:p>727</text:p>
          </table:table-cell>
          <table:table-cell office:value-type="float" office:value="122.63" table:formula="of:=IF([.A734]&lt;25;33.44;IF([.A734]&lt;191;0.537*[.A734]+20.1;122.63))" table:style-name="ce7">
            <text:p>122,63</text:p>
          </table:table-cell>
          <table:table-cell office:value-type="float" office:value="5.9284025116203214" table:formula="of:=[.A734]/[.B734]" table:style-name="ce12">
            <text:p>5,9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8" table:style-name="ce11">
            <text:p>728</text:p>
          </table:table-cell>
          <table:table-cell office:value-type="float" office:value="122.63" table:formula="of:=IF([.A735]&lt;25;33.44;IF([.A735]&lt;191;0.537*[.A735]+20.1;122.63))" table:style-name="ce7">
            <text:p>122,63</text:p>
          </table:table-cell>
          <table:table-cell office:value-type="float" office:value="5.9365571230530865" table:formula="of:=[.A735]/[.B735]" table:style-name="ce12">
            <text:p>5,9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29" table:style-name="ce11">
            <text:p>729</text:p>
          </table:table-cell>
          <table:table-cell office:value-type="float" office:value="122.63" table:formula="of:=IF([.A736]&lt;25;33.44;IF([.A736]&lt;191;0.537*[.A736]+20.1;122.63))" table:style-name="ce7">
            <text:p>122,63</text:p>
          </table:table-cell>
          <table:table-cell office:value-type="float" office:value="5.9447117344858516" table:formula="of:=[.A736]/[.B736]" table:style-name="ce12">
            <text:p>5,9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0" table:style-name="ce11">
            <text:p>730</text:p>
          </table:table-cell>
          <table:table-cell office:value-type="float" office:value="122.63" table:formula="of:=IF([.A737]&lt;25;33.44;IF([.A737]&lt;191;0.537*[.A737]+20.1;122.63))" table:style-name="ce7">
            <text:p>122,63</text:p>
          </table:table-cell>
          <table:table-cell office:value-type="float" office:value="5.9528663459186175" table:formula="of:=[.A737]/[.B737]" table:style-name="ce12">
            <text:p>5,9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1" table:style-name="ce14">
            <text:p>731</text:p>
          </table:table-cell>
          <table:table-cell office:value-type="float" office:value="122.63" table:formula="of:=IF([.A738]&lt;25;33.44;IF([.A738]&lt;191;0.537*[.A738]+20.1;122.63))" table:style-name="ce7">
            <text:p>122,63</text:p>
          </table:table-cell>
          <table:table-cell office:value-type="float" office:value="5.9610209573513826" table:formula="of:=[.A738]/[.B738]" table:style-name="ce12">
            <text:p>5,9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2" table:style-name="ce14">
            <text:p>732</text:p>
          </table:table-cell>
          <table:table-cell office:value-type="float" office:value="122.63" table:formula="of:=IF([.A739]&lt;25;33.44;IF([.A739]&lt;191;0.537*[.A739]+20.1;122.63))" table:style-name="ce7">
            <text:p>122,63</text:p>
          </table:table-cell>
          <table:table-cell office:value-type="float" office:value="5.9691755687841477" table:formula="of:=[.A739]/[.B739]" table:style-name="ce12">
            <text:p>5,9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3" table:style-name="ce14">
            <text:p>733</text:p>
          </table:table-cell>
          <table:table-cell office:value-type="float" office:value="122.63" table:formula="of:=IF([.A740]&lt;25;33.44;IF([.A740]&lt;191;0.537*[.A740]+20.1;122.63))" table:style-name="ce7">
            <text:p>122,63</text:p>
          </table:table-cell>
          <table:table-cell office:value-type="float" office:value="5.9773301802169128" table:formula="of:=[.A740]/[.B740]" table:style-name="ce12">
            <text:p>5,9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4" table:style-name="ce11">
            <text:p>734</text:p>
          </table:table-cell>
          <table:table-cell office:value-type="float" office:value="122.63" table:formula="of:=IF([.A741]&lt;25;33.44;IF([.A741]&lt;191;0.537*[.A741]+20.1;122.63))" table:style-name="ce7">
            <text:p>122,63</text:p>
          </table:table-cell>
          <table:table-cell office:value-type="float" office:value="5.9854847916496778" table:formula="of:=[.A741]/[.B741]" table:style-name="ce12">
            <text:p>5,9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5" table:style-name="ce11">
            <text:p>735</text:p>
          </table:table-cell>
          <table:table-cell office:value-type="float" office:value="122.63" table:formula="of:=IF([.A742]&lt;25;33.44;IF([.A742]&lt;191;0.537*[.A742]+20.1;122.63))" table:style-name="ce7">
            <text:p>122,63</text:p>
          </table:table-cell>
          <table:table-cell office:value-type="float" office:value="5.9936394030824429" table:formula="of:=[.A742]/[.B742]" table:style-name="ce12">
            <text:p>5,9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6" table:style-name="ce11">
            <text:p>736</text:p>
          </table:table-cell>
          <table:table-cell office:value-type="float" office:value="122.63" table:formula="of:=IF([.A743]&lt;25;33.44;IF([.A743]&lt;191;0.537*[.A743]+20.1;122.63))" table:style-name="ce7">
            <text:p>122,63</text:p>
          </table:table-cell>
          <table:table-cell office:value-type="float" office:value="6.0017940145152089" table:formula="of:=[.A743]/[.B743]" table:style-name="ce12">
            <text:p>6,0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7" table:style-name="ce14">
            <text:p>737</text:p>
          </table:table-cell>
          <table:table-cell office:value-type="float" office:value="122.63" table:formula="of:=IF([.A744]&lt;25;33.44;IF([.A744]&lt;191;0.537*[.A744]+20.1;122.63))" table:style-name="ce7">
            <text:p>122,63</text:p>
          </table:table-cell>
          <table:table-cell office:value-type="float" office:value="6.009948625947974" table:formula="of:=[.A744]/[.B744]" table:style-name="ce12">
            <text:p>6,0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8" table:style-name="ce14">
            <text:p>738</text:p>
          </table:table-cell>
          <table:table-cell office:value-type="float" office:value="122.63" table:formula="of:=IF([.A745]&lt;25;33.44;IF([.A745]&lt;191;0.537*[.A745]+20.1;122.63))" table:style-name="ce7">
            <text:p>122,63</text:p>
          </table:table-cell>
          <table:table-cell office:value-type="float" office:value="6.018103237380739" table:formula="of:=[.A745]/[.B745]" table:style-name="ce12">
            <text:p>6,0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39" table:style-name="ce14">
            <text:p>739</text:p>
          </table:table-cell>
          <table:table-cell office:value-type="float" office:value="122.63" table:formula="of:=IF([.A746]&lt;25;33.44;IF([.A746]&lt;191;0.537*[.A746]+20.1;122.63))" table:style-name="ce7">
            <text:p>122,63</text:p>
          </table:table-cell>
          <table:table-cell office:value-type="float" office:value="6.0262578488135041" table:formula="of:=[.A746]/[.B746]" table:style-name="ce12">
            <text:p>6,0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0" table:style-name="ce11">
            <text:p>740</text:p>
          </table:table-cell>
          <table:table-cell office:value-type="float" office:value="122.63" table:formula="of:=IF([.A747]&lt;25;33.44;IF([.A747]&lt;191;0.537*[.A747]+20.1;122.63))" table:style-name="ce7">
            <text:p>122,63</text:p>
          </table:table-cell>
          <table:table-cell office:value-type="float" office:value="6.0344124602462692" table:formula="of:=[.A747]/[.B747]" table:style-name="ce12">
            <text:p>6,0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1" table:style-name="ce11">
            <text:p>741</text:p>
          </table:table-cell>
          <table:table-cell office:value-type="float" office:value="122.63" table:formula="of:=IF([.A748]&lt;25;33.44;IF([.A748]&lt;191;0.537*[.A748]+20.1;122.63))" table:style-name="ce7">
            <text:p>122,63</text:p>
          </table:table-cell>
          <table:table-cell office:value-type="float" office:value="6.0425670716790343" table:formula="of:=[.A748]/[.B748]" table:style-name="ce12">
            <text:p>6,0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2" table:style-name="ce11">
            <text:p>742</text:p>
          </table:table-cell>
          <table:table-cell office:value-type="float" office:value="122.63" table:formula="of:=IF([.A749]&lt;25;33.44;IF([.A749]&lt;191;0.537*[.A749]+20.1;122.63))" table:style-name="ce7">
            <text:p>122,63</text:p>
          </table:table-cell>
          <table:table-cell office:value-type="float" office:value="6.0507216831118003" table:formula="of:=[.A749]/[.B749]" table:style-name="ce12">
            <text:p>6,0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3" table:style-name="ce14">
            <text:p>743</text:p>
          </table:table-cell>
          <table:table-cell office:value-type="float" office:value="122.63" table:formula="of:=IF([.A750]&lt;25;33.44;IF([.A750]&lt;191;0.537*[.A750]+20.1;122.63))" table:style-name="ce7">
            <text:p>122,63</text:p>
          </table:table-cell>
          <table:table-cell office:value-type="float" office:value="6.0588762945445653" table:formula="of:=[.A750]/[.B750]" table:style-name="ce12">
            <text:p>6,0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4" table:style-name="ce14">
            <text:p>744</text:p>
          </table:table-cell>
          <table:table-cell office:value-type="float" office:value="122.63" table:formula="of:=IF([.A751]&lt;25;33.44;IF([.A751]&lt;191;0.537*[.A751]+20.1;122.63))" table:style-name="ce7">
            <text:p>122,63</text:p>
          </table:table-cell>
          <table:table-cell office:value-type="float" office:value="6.0670309059773304" table:formula="of:=[.A751]/[.B751]" table:style-name="ce12">
            <text:p>6,0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5" table:style-name="ce14">
            <text:p>745</text:p>
          </table:table-cell>
          <table:table-cell office:value-type="float" office:value="122.63" table:formula="of:=IF([.A752]&lt;25;33.44;IF([.A752]&lt;191;0.537*[.A752]+20.1;122.63))" table:style-name="ce7">
            <text:p>122,63</text:p>
          </table:table-cell>
          <table:table-cell office:value-type="float" office:value="6.0751855174100955" table:formula="of:=[.A752]/[.B752]" table:style-name="ce12">
            <text:p>6,0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6" table:style-name="ce11">
            <text:p>746</text:p>
          </table:table-cell>
          <table:table-cell office:value-type="float" office:value="122.63" table:formula="of:=IF([.A753]&lt;25;33.44;IF([.A753]&lt;191;0.537*[.A753]+20.1;122.63))" table:style-name="ce7">
            <text:p>122,63</text:p>
          </table:table-cell>
          <table:table-cell office:value-type="float" office:value="6.0833401288428606" table:formula="of:=[.A753]/[.B753]" table:style-name="ce12">
            <text:p>6,0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7" table:style-name="ce11">
            <text:p>747</text:p>
          </table:table-cell>
          <table:table-cell office:value-type="float" office:value="122.63" table:formula="of:=IF([.A754]&lt;25;33.44;IF([.A754]&lt;191;0.537*[.A754]+20.1;122.63))" table:style-name="ce7">
            <text:p>122,63</text:p>
          </table:table-cell>
          <table:table-cell office:value-type="float" office:value="6.0914947402756257" table:formula="of:=[.A754]/[.B754]" table:style-name="ce12">
            <text:p>6,0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8" table:style-name="ce11">
            <text:p>748</text:p>
          </table:table-cell>
          <table:table-cell office:value-type="float" office:value="122.63" table:formula="of:=IF([.A755]&lt;25;33.44;IF([.A755]&lt;191;0.537*[.A755]+20.1;122.63))" table:style-name="ce7">
            <text:p>122,63</text:p>
          </table:table-cell>
          <table:table-cell office:value-type="float" office:value="6.0996493517083916" table:formula="of:=[.A755]/[.B755]" table:style-name="ce12">
            <text:p>6,1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49" table:style-name="ce14">
            <text:p>749</text:p>
          </table:table-cell>
          <table:table-cell office:value-type="float" office:value="122.63" table:formula="of:=IF([.A756]&lt;25;33.44;IF([.A756]&lt;191;0.537*[.A756]+20.1;122.63))" table:style-name="ce7">
            <text:p>122,63</text:p>
          </table:table-cell>
          <table:table-cell office:value-type="float" office:value="6.1078039631411567" table:formula="of:=[.A756]/[.B756]" table:style-name="ce12">
            <text:p>6,1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0" table:style-name="ce14">
            <text:p>750</text:p>
          </table:table-cell>
          <table:table-cell office:value-type="float" office:value="122.63" table:formula="of:=IF([.A757]&lt;25;33.44;IF([.A757]&lt;191;0.537*[.A757]+20.1;122.63))" table:style-name="ce7">
            <text:p>122,63</text:p>
          </table:table-cell>
          <table:table-cell office:value-type="float" office:value="6.1159585745739218" table:formula="of:=[.A757]/[.B757]" table:style-name="ce12">
            <text:p>6,1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1" table:style-name="ce14">
            <text:p>751</text:p>
          </table:table-cell>
          <table:table-cell office:value-type="float" office:value="122.63" table:formula="of:=IF([.A758]&lt;25;33.44;IF([.A758]&lt;191;0.537*[.A758]+20.1;122.63))" table:style-name="ce7">
            <text:p>122,63</text:p>
          </table:table-cell>
          <table:table-cell office:value-type="float" office:value="6.1241131860066869" table:formula="of:=[.A758]/[.B758]" table:style-name="ce12">
            <text:p>6,1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2" table:style-name="ce11">
            <text:p>752</text:p>
          </table:table-cell>
          <table:table-cell office:value-type="float" office:value="122.63" table:formula="of:=IF([.A759]&lt;25;33.44;IF([.A759]&lt;191;0.537*[.A759]+20.1;122.63))" table:style-name="ce7">
            <text:p>122,63</text:p>
          </table:table-cell>
          <table:table-cell office:value-type="float" office:value="6.1322677974394519" table:formula="of:=[.A759]/[.B759]" table:style-name="ce12">
            <text:p>6,1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3" table:style-name="ce11">
            <text:p>753</text:p>
          </table:table-cell>
          <table:table-cell office:value-type="float" office:value="122.63" table:formula="of:=IF([.A760]&lt;25;33.44;IF([.A760]&lt;191;0.537*[.A760]+20.1;122.63))" table:style-name="ce7">
            <text:p>122,63</text:p>
          </table:table-cell>
          <table:table-cell office:value-type="float" office:value="6.1404224088722179" table:formula="of:=[.A760]/[.B760]" table:style-name="ce12">
            <text:p>6,1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4" table:style-name="ce11">
            <text:p>754</text:p>
          </table:table-cell>
          <table:table-cell office:value-type="float" office:value="122.63" table:formula="of:=IF([.A761]&lt;25;33.44;IF([.A761]&lt;191;0.537*[.A761]+20.1;122.63))" table:style-name="ce7">
            <text:p>122,63</text:p>
          </table:table-cell>
          <table:table-cell office:value-type="float" office:value="6.148577020304983" table:formula="of:=[.A761]/[.B761]" table:style-name="ce12">
            <text:p>6,1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5" table:style-name="ce14">
            <text:p>755</text:p>
          </table:table-cell>
          <table:table-cell office:value-type="float" office:value="122.63" table:formula="of:=IF([.A762]&lt;25;33.44;IF([.A762]&lt;191;0.537*[.A762]+20.1;122.63))" table:style-name="ce7">
            <text:p>122,63</text:p>
          </table:table-cell>
          <table:table-cell office:value-type="float" office:value="6.1567316317377481" table:formula="of:=[.A762]/[.B762]" table:style-name="ce12">
            <text:p>6,1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6" table:style-name="ce14">
            <text:p>756</text:p>
          </table:table-cell>
          <table:table-cell office:value-type="float" office:value="122.63" table:formula="of:=IF([.A763]&lt;25;33.44;IF([.A763]&lt;191;0.537*[.A763]+20.1;122.63))" table:style-name="ce7">
            <text:p>122,63</text:p>
          </table:table-cell>
          <table:table-cell office:value-type="float" office:value="6.1648862431705131" table:formula="of:=[.A763]/[.B763]" table:style-name="ce12">
            <text:p>6,1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7" table:style-name="ce14">
            <text:p>757</text:p>
          </table:table-cell>
          <table:table-cell office:value-type="float" office:value="122.63" table:formula="of:=IF([.A764]&lt;25;33.44;IF([.A764]&lt;191;0.537*[.A764]+20.1;122.63))" table:style-name="ce7">
            <text:p>122,63</text:p>
          </table:table-cell>
          <table:table-cell office:value-type="float" office:value="6.1730408546032782" table:formula="of:=[.A764]/[.B764]" table:style-name="ce12">
            <text:p>6,1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8" table:style-name="ce11">
            <text:p>758</text:p>
          </table:table-cell>
          <table:table-cell office:value-type="float" office:value="122.63" table:formula="of:=IF([.A765]&lt;25;33.44;IF([.A765]&lt;191;0.537*[.A765]+20.1;122.63))" table:style-name="ce7">
            <text:p>122,63</text:p>
          </table:table-cell>
          <table:table-cell office:value-type="float" office:value="6.1811954660360433" table:formula="of:=[.A765]/[.B765]" table:style-name="ce12">
            <text:p>6,1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59" table:style-name="ce11">
            <text:p>759</text:p>
          </table:table-cell>
          <table:table-cell office:value-type="float" office:value="122.63" table:formula="of:=IF([.A766]&lt;25;33.44;IF([.A766]&lt;191;0.537*[.A766]+20.1;122.63))" table:style-name="ce7">
            <text:p>122,63</text:p>
          </table:table-cell>
          <table:table-cell office:value-type="float" office:value="6.1893500774688093" table:formula="of:=[.A766]/[.B766]" table:style-name="ce12">
            <text:p>6,1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0" table:style-name="ce11">
            <text:p>760</text:p>
          </table:table-cell>
          <table:table-cell office:value-type="float" office:value="122.63" table:formula="of:=IF([.A767]&lt;25;33.44;IF([.A767]&lt;191;0.537*[.A767]+20.1;122.63))" table:style-name="ce7">
            <text:p>122,63</text:p>
          </table:table-cell>
          <table:table-cell office:value-type="float" office:value="6.1975046889015744" table:formula="of:=[.A767]/[.B767]" table:style-name="ce12">
            <text:p>6,2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1" table:style-name="ce14">
            <text:p>761</text:p>
          </table:table-cell>
          <table:table-cell office:value-type="float" office:value="122.63" table:formula="of:=IF([.A768]&lt;25;33.44;IF([.A768]&lt;191;0.537*[.A768]+20.1;122.63))" table:style-name="ce7">
            <text:p>122,63</text:p>
          </table:table-cell>
          <table:table-cell office:value-type="float" office:value="6.2056593003343394" table:formula="of:=[.A768]/[.B768]" table:style-name="ce12">
            <text:p>6,2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2" table:style-name="ce14">
            <text:p>762</text:p>
          </table:table-cell>
          <table:table-cell office:value-type="float" office:value="122.63" table:formula="of:=IF([.A769]&lt;25;33.44;IF([.A769]&lt;191;0.537*[.A769]+20.1;122.63))" table:style-name="ce7">
            <text:p>122,63</text:p>
          </table:table-cell>
          <table:table-cell office:value-type="float" office:value="6.2138139117671045" table:formula="of:=[.A769]/[.B769]" table:style-name="ce12">
            <text:p>6,2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3" table:style-name="ce14">
            <text:p>763</text:p>
          </table:table-cell>
          <table:table-cell office:value-type="float" office:value="122.63" table:formula="of:=IF([.A770]&lt;25;33.44;IF([.A770]&lt;191;0.537*[.A770]+20.1;122.63))" table:style-name="ce7">
            <text:p>122,63</text:p>
          </table:table-cell>
          <table:table-cell office:value-type="float" office:value="6.2219685231998696" table:formula="of:=[.A770]/[.B770]" table:style-name="ce12">
            <text:p>6,2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4" table:style-name="ce11">
            <text:p>764</text:p>
          </table:table-cell>
          <table:table-cell office:value-type="float" office:value="122.63" table:formula="of:=IF([.A771]&lt;25;33.44;IF([.A771]&lt;191;0.537*[.A771]+20.1;122.63))" table:style-name="ce7">
            <text:p>122,63</text:p>
          </table:table-cell>
          <table:table-cell office:value-type="float" office:value="6.2301231346326347" table:formula="of:=[.A771]/[.B771]" table:style-name="ce12">
            <text:p>6,2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5" table:style-name="ce11">
            <text:p>765</text:p>
          </table:table-cell>
          <table:table-cell office:value-type="float" office:value="122.63" table:formula="of:=IF([.A772]&lt;25;33.44;IF([.A772]&lt;191;0.537*[.A772]+20.1;122.63))" table:style-name="ce7">
            <text:p>122,63</text:p>
          </table:table-cell>
          <table:table-cell office:value-type="float" office:value="6.2382777460654006" table:formula="of:=[.A772]/[.B772]" table:style-name="ce12">
            <text:p>6,2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6" table:style-name="ce11">
            <text:p>766</text:p>
          </table:table-cell>
          <table:table-cell office:value-type="float" office:value="122.63" table:formula="of:=IF([.A773]&lt;25;33.44;IF([.A773]&lt;191;0.537*[.A773]+20.1;122.63))" table:style-name="ce7">
            <text:p>122,63</text:p>
          </table:table-cell>
          <table:table-cell office:value-type="float" office:value="6.2464323574981657" table:formula="of:=[.A773]/[.B773]" table:style-name="ce12">
            <text:p>6,2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7" table:style-name="ce14">
            <text:p>767</text:p>
          </table:table-cell>
          <table:table-cell office:value-type="float" office:value="122.63" table:formula="of:=IF([.A774]&lt;25;33.44;IF([.A774]&lt;191;0.537*[.A774]+20.1;122.63))" table:style-name="ce7">
            <text:p>122,63</text:p>
          </table:table-cell>
          <table:table-cell office:value-type="float" office:value="6.2545869689309308" table:formula="of:=[.A774]/[.B774]" table:style-name="ce12">
            <text:p>6,2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8" table:style-name="ce14">
            <text:p>768</text:p>
          </table:table-cell>
          <table:table-cell office:value-type="float" office:value="122.63" table:formula="of:=IF([.A775]&lt;25;33.44;IF([.A775]&lt;191;0.537*[.A775]+20.1;122.63))" table:style-name="ce7">
            <text:p>122,63</text:p>
          </table:table-cell>
          <table:table-cell office:value-type="float" office:value="6.2627415803636959" table:formula="of:=[.A775]/[.B775]" table:style-name="ce12">
            <text:p>6,2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69" table:style-name="ce14">
            <text:p>769</text:p>
          </table:table-cell>
          <table:table-cell office:value-type="float" office:value="122.63" table:formula="of:=IF([.A776]&lt;25;33.44;IF([.A776]&lt;191;0.537*[.A776]+20.1;122.63))" table:style-name="ce7">
            <text:p>122,63</text:p>
          </table:table-cell>
          <table:table-cell office:value-type="float" office:value="6.270896191796461" table:formula="of:=[.A776]/[.B776]" table:style-name="ce12">
            <text:p>6,2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0" table:style-name="ce11">
            <text:p>770</text:p>
          </table:table-cell>
          <table:table-cell office:value-type="float" office:value="122.63" table:formula="of:=IF([.A777]&lt;25;33.44;IF([.A777]&lt;191;0.537*[.A777]+20.1;122.63))" table:style-name="ce7">
            <text:p>122,63</text:p>
          </table:table-cell>
          <table:table-cell office:value-type="float" office:value="6.279050803229226" table:formula="of:=[.A777]/[.B777]" table:style-name="ce12">
            <text:p>6,2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1" table:style-name="ce11">
            <text:p>771</text:p>
          </table:table-cell>
          <table:table-cell office:value-type="float" office:value="122.63" table:formula="of:=IF([.A778]&lt;25;33.44;IF([.A778]&lt;191;0.537*[.A778]+20.1;122.63))" table:style-name="ce7">
            <text:p>122,63</text:p>
          </table:table-cell>
          <table:table-cell office:value-type="float" office:value="6.287205414661992" table:formula="of:=[.A778]/[.B778]" table:style-name="ce12">
            <text:p>6,2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2" table:style-name="ce11">
            <text:p>772</text:p>
          </table:table-cell>
          <table:table-cell office:value-type="float" office:value="122.63" table:formula="of:=IF([.A779]&lt;25;33.44;IF([.A779]&lt;191;0.537*[.A779]+20.1;122.63))" table:style-name="ce7">
            <text:p>122,63</text:p>
          </table:table-cell>
          <table:table-cell office:value-type="float" office:value="6.2953600260947571" table:formula="of:=[.A779]/[.B779]" table:style-name="ce12">
            <text:p>6,3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3" table:style-name="ce14">
            <text:p>773</text:p>
          </table:table-cell>
          <table:table-cell office:value-type="float" office:value="122.63" table:formula="of:=IF([.A780]&lt;25;33.44;IF([.A780]&lt;191;0.537*[.A780]+20.1;122.63))" table:style-name="ce7">
            <text:p>122,63</text:p>
          </table:table-cell>
          <table:table-cell office:value-type="float" office:value="6.3035146375275222" table:formula="of:=[.A780]/[.B780]" table:style-name="ce12">
            <text:p>6,3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4" table:style-name="ce14">
            <text:p>774</text:p>
          </table:table-cell>
          <table:table-cell office:value-type="float" office:value="122.63" table:formula="of:=IF([.A781]&lt;25;33.44;IF([.A781]&lt;191;0.537*[.A781]+20.1;122.63))" table:style-name="ce7">
            <text:p>122,63</text:p>
          </table:table-cell>
          <table:table-cell office:value-type="float" office:value="6.3116692489602872" table:formula="of:=[.A781]/[.B781]" table:style-name="ce12">
            <text:p>6,3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5" table:style-name="ce14">
            <text:p>775</text:p>
          </table:table-cell>
          <table:table-cell office:value-type="float" office:value="122.63" table:formula="of:=IF([.A782]&lt;25;33.44;IF([.A782]&lt;191;0.537*[.A782]+20.1;122.63))" table:style-name="ce7">
            <text:p>122,63</text:p>
          </table:table-cell>
          <table:table-cell office:value-type="float" office:value="6.3198238603930523" table:formula="of:=[.A782]/[.B782]" table:style-name="ce12">
            <text:p>6,3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6" table:style-name="ce11">
            <text:p>776</text:p>
          </table:table-cell>
          <table:table-cell office:value-type="float" office:value="122.63" table:formula="of:=IF([.A783]&lt;25;33.44;IF([.A783]&lt;191;0.537*[.A783]+20.1;122.63))" table:style-name="ce7">
            <text:p>122,63</text:p>
          </table:table-cell>
          <table:table-cell office:value-type="float" office:value="6.3279784718258174" table:formula="of:=[.A783]/[.B783]" table:style-name="ce12">
            <text:p>6,3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7" table:style-name="ce11">
            <text:p>777</text:p>
          </table:table-cell>
          <table:table-cell office:value-type="float" office:value="122.63" table:formula="of:=IF([.A784]&lt;25;33.44;IF([.A784]&lt;191;0.537*[.A784]+20.1;122.63))" table:style-name="ce7">
            <text:p>122,63</text:p>
          </table:table-cell>
          <table:table-cell office:value-type="float" office:value="6.3361330832585834" table:formula="of:=[.A784]/[.B784]" table:style-name="ce12">
            <text:p>6,3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8" table:style-name="ce11">
            <text:p>778</text:p>
          </table:table-cell>
          <table:table-cell office:value-type="float" office:value="122.63" table:formula="of:=IF([.A785]&lt;25;33.44;IF([.A785]&lt;191;0.537*[.A785]+20.1;122.63))" table:style-name="ce7">
            <text:p>122,63</text:p>
          </table:table-cell>
          <table:table-cell office:value-type="float" office:value="6.3442876946913485" table:formula="of:=[.A785]/[.B785]" table:style-name="ce12">
            <text:p>6,3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79" table:style-name="ce14">
            <text:p>779</text:p>
          </table:table-cell>
          <table:table-cell office:value-type="float" office:value="122.63" table:formula="of:=IF([.A786]&lt;25;33.44;IF([.A786]&lt;191;0.537*[.A786]+20.1;122.63))" table:style-name="ce7">
            <text:p>122,63</text:p>
          </table:table-cell>
          <table:table-cell office:value-type="float" office:value="6.3524423061241135" table:formula="of:=[.A786]/[.B786]" table:style-name="ce12">
            <text:p>6,3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0" table:style-name="ce14">
            <text:p>780</text:p>
          </table:table-cell>
          <table:table-cell office:value-type="float" office:value="122.63" table:formula="of:=IF([.A787]&lt;25;33.44;IF([.A787]&lt;191;0.537*[.A787]+20.1;122.63))" table:style-name="ce7">
            <text:p>122,63</text:p>
          </table:table-cell>
          <table:table-cell office:value-type="float" office:value="6.3605969175568786" table:formula="of:=[.A787]/[.B787]" table:style-name="ce12">
            <text:p>6,3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1" table:style-name="ce14">
            <text:p>781</text:p>
          </table:table-cell>
          <table:table-cell office:value-type="float" office:value="122.63" table:formula="of:=IF([.A788]&lt;25;33.44;IF([.A788]&lt;191;0.537*[.A788]+20.1;122.63))" table:style-name="ce7">
            <text:p>122,63</text:p>
          </table:table-cell>
          <table:table-cell office:value-type="float" office:value="6.3687515289896437" table:formula="of:=[.A788]/[.B788]" table:style-name="ce12">
            <text:p>6,3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2" table:style-name="ce11">
            <text:p>782</text:p>
          </table:table-cell>
          <table:table-cell office:value-type="float" office:value="122.63" table:formula="of:=IF([.A789]&lt;25;33.44;IF([.A789]&lt;191;0.537*[.A789]+20.1;122.63))" table:style-name="ce7">
            <text:p>122,63</text:p>
          </table:table-cell>
          <table:table-cell office:value-type="float" office:value="6.3769061404224088" table:formula="of:=[.A789]/[.B789]" table:style-name="ce12">
            <text:p>6,3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3" table:style-name="ce11">
            <text:p>783</text:p>
          </table:table-cell>
          <table:table-cell office:value-type="float" office:value="122.63" table:formula="of:=IF([.A790]&lt;25;33.44;IF([.A790]&lt;191;0.537*[.A790]+20.1;122.63))" table:style-name="ce7">
            <text:p>122,63</text:p>
          </table:table-cell>
          <table:table-cell office:value-type="float" office:value="6.3850607518551747" table:formula="of:=[.A790]/[.B790]" table:style-name="ce12">
            <text:p>6,3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4" table:style-name="ce11">
            <text:p>784</text:p>
          </table:table-cell>
          <table:table-cell office:value-type="float" office:value="122.63" table:formula="of:=IF([.A791]&lt;25;33.44;IF([.A791]&lt;191;0.537*[.A791]+20.1;122.63))" table:style-name="ce7">
            <text:p>122,63</text:p>
          </table:table-cell>
          <table:table-cell office:value-type="float" office:value="6.3932153632879398" table:formula="of:=[.A791]/[.B791]" table:style-name="ce12">
            <text:p>6,3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5" table:style-name="ce14">
            <text:p>785</text:p>
          </table:table-cell>
          <table:table-cell office:value-type="float" office:value="122.63" table:formula="of:=IF([.A792]&lt;25;33.44;IF([.A792]&lt;191;0.537*[.A792]+20.1;122.63))" table:style-name="ce7">
            <text:p>122,63</text:p>
          </table:table-cell>
          <table:table-cell office:value-type="float" office:value="6.4013699747207049" table:formula="of:=[.A792]/[.B792]" table:style-name="ce12">
            <text:p>6,4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6" table:style-name="ce14">
            <text:p>786</text:p>
          </table:table-cell>
          <table:table-cell office:value-type="float" office:value="122.63" table:formula="of:=IF([.A793]&lt;25;33.44;IF([.A793]&lt;191;0.537*[.A793]+20.1;122.63))" table:style-name="ce7">
            <text:p>122,63</text:p>
          </table:table-cell>
          <table:table-cell office:value-type="float" office:value="6.40952458615347" table:formula="of:=[.A793]/[.B793]" table:style-name="ce12">
            <text:p>6,4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7" table:style-name="ce14">
            <text:p>787</text:p>
          </table:table-cell>
          <table:table-cell office:value-type="float" office:value="122.63" table:formula="of:=IF([.A794]&lt;25;33.44;IF([.A794]&lt;191;0.537*[.A794]+20.1;122.63))" table:style-name="ce7">
            <text:p>122,63</text:p>
          </table:table-cell>
          <table:table-cell office:value-type="float" office:value="6.4176791975862351" table:formula="of:=[.A794]/[.B794]" table:style-name="ce12">
            <text:p>6,4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8" table:style-name="ce11">
            <text:p>788</text:p>
          </table:table-cell>
          <table:table-cell office:value-type="float" office:value="122.63" table:formula="of:=IF([.A795]&lt;25;33.44;IF([.A795]&lt;191;0.537*[.A795]+20.1;122.63))" table:style-name="ce7">
            <text:p>122,63</text:p>
          </table:table-cell>
          <table:table-cell office:value-type="float" office:value="6.4258338090190001" table:formula="of:=[.A795]/[.B795]" table:style-name="ce12">
            <text:p>6,4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89" table:style-name="ce11">
            <text:p>789</text:p>
          </table:table-cell>
          <table:table-cell office:value-type="float" office:value="122.63" table:formula="of:=IF([.A796]&lt;25;33.44;IF([.A796]&lt;191;0.537*[.A796]+20.1;122.63))" table:style-name="ce7">
            <text:p>122,63</text:p>
          </table:table-cell>
          <table:table-cell office:value-type="float" office:value="6.4339884204517661" table:formula="of:=[.A796]/[.B796]" table:style-name="ce12">
            <text:p>6,43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0" table:style-name="ce11">
            <text:p>790</text:p>
          </table:table-cell>
          <table:table-cell office:value-type="float" office:value="122.63" table:formula="of:=IF([.A797]&lt;25;33.44;IF([.A797]&lt;191;0.537*[.A797]+20.1;122.63))" table:style-name="ce7">
            <text:p>122,63</text:p>
          </table:table-cell>
          <table:table-cell office:value-type="float" office:value="6.4421430318845312" table:formula="of:=[.A797]/[.B797]" table:style-name="ce12">
            <text:p>6,44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1" table:style-name="ce14">
            <text:p>791</text:p>
          </table:table-cell>
          <table:table-cell office:value-type="float" office:value="122.63" table:formula="of:=IF([.A798]&lt;25;33.44;IF([.A798]&lt;191;0.537*[.A798]+20.1;122.63))" table:style-name="ce7">
            <text:p>122,63</text:p>
          </table:table-cell>
          <table:table-cell office:value-type="float" office:value="6.4502976433172963" table:formula="of:=[.A798]/[.B798]" table:style-name="ce12">
            <text:p>6,45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2" table:style-name="ce14">
            <text:p>792</text:p>
          </table:table-cell>
          <table:table-cell office:value-type="float" office:value="122.63" table:formula="of:=IF([.A799]&lt;25;33.44;IF([.A799]&lt;191;0.537*[.A799]+20.1;122.63))" table:style-name="ce7">
            <text:p>122,63</text:p>
          </table:table-cell>
          <table:table-cell office:value-type="float" office:value="6.4584522547500613" table:formula="of:=[.A799]/[.B799]" table:style-name="ce12">
            <text:p>6,46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3" table:style-name="ce14">
            <text:p>793</text:p>
          </table:table-cell>
          <table:table-cell office:value-type="float" office:value="122.63" table:formula="of:=IF([.A800]&lt;25;33.44;IF([.A800]&lt;191;0.537*[.A800]+20.1;122.63))" table:style-name="ce7">
            <text:p>122,63</text:p>
          </table:table-cell>
          <table:table-cell office:value-type="float" office:value="6.4666068661828264" table:formula="of:=[.A800]/[.B800]" table:style-name="ce12">
            <text:p>6,4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4" table:style-name="ce11">
            <text:p>794</text:p>
          </table:table-cell>
          <table:table-cell office:value-type="float" office:value="122.63" table:formula="of:=IF([.A801]&lt;25;33.44;IF([.A801]&lt;191;0.537*[.A801]+20.1;122.63))" table:style-name="ce7">
            <text:p>122,63</text:p>
          </table:table-cell>
          <table:table-cell office:value-type="float" office:value="6.4747614776155915" table:formula="of:=[.A801]/[.B801]" table:style-name="ce12">
            <text:p>6,47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5" table:style-name="ce11">
            <text:p>795</text:p>
          </table:table-cell>
          <table:table-cell office:value-type="float" office:value="122.63" table:formula="of:=IF([.A802]&lt;25;33.44;IF([.A802]&lt;191;0.537*[.A802]+20.1;122.63))" table:style-name="ce7">
            <text:p>122,63</text:p>
          </table:table-cell>
          <table:table-cell office:value-type="float" office:value="6.4829160890483575" table:formula="of:=[.A802]/[.B802]" table:style-name="ce12">
            <text:p>6,48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6" table:style-name="ce11">
            <text:p>796</text:p>
          </table:table-cell>
          <table:table-cell office:value-type="float" office:value="122.63" table:formula="of:=IF([.A803]&lt;25;33.44;IF([.A803]&lt;191;0.537*[.A803]+20.1;122.63))" table:style-name="ce7">
            <text:p>122,63</text:p>
          </table:table-cell>
          <table:table-cell office:value-type="float" office:value="6.4910707004811226" table:formula="of:=[.A803]/[.B803]" table:style-name="ce12">
            <text:p>6,49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7" table:style-name="ce14">
            <text:p>797</text:p>
          </table:table-cell>
          <table:table-cell office:value-type="float" office:value="122.63" table:formula="of:=IF([.A804]&lt;25;33.44;IF([.A804]&lt;191;0.537*[.A804]+20.1;122.63))" table:style-name="ce7">
            <text:p>122,63</text:p>
          </table:table-cell>
          <table:table-cell office:value-type="float" office:value="6.4992253119138876" table:formula="of:=[.A804]/[.B804]" table:style-name="ce12">
            <text:p>6,50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8" table:style-name="ce14">
            <text:p>798</text:p>
          </table:table-cell>
          <table:table-cell office:value-type="float" office:value="122.63" table:formula="of:=IF([.A805]&lt;25;33.44;IF([.A805]&lt;191;0.537*[.A805]+20.1;122.63))" table:style-name="ce7">
            <text:p>122,63</text:p>
          </table:table-cell>
          <table:table-cell office:value-type="float" office:value="6.5073799233466527" table:formula="of:=[.A805]/[.B805]" table:style-name="ce12">
            <text:p>6,51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5">
          <table:table-cell office:value-type="float" office:value="799" table:style-name="ce14">
            <text:p>799</text:p>
          </table:table-cell>
          <table:table-cell office:value-type="float" office:value="122.63" table:formula="of:=IF([.A806]&lt;25;33.44;IF([.A806]&lt;191;0.537*[.A806]+20.1;122.63))" table:style-name="ce15">
            <text:p>122,63</text:p>
          </table:table-cell>
          <table:table-cell office:value-type="float" office:value="6.5155345347794178" table:formula="of:=[.A806]/[.B806]" table:style-name="ce12">
            <text:p>6,52</text:p>
          </table:table-cell>
          <table:table-cell office:value-type="float" office:value="51770" table:style-name="ce10">
            <text:p>51 770</text:p>
          </table:table-cell>
          <table:table-cell office:value-type="float" office:value="6828.9286471499645" table:style-name="ce13">
            <text:p>6 829</text:p>
          </table:table-cell>
          <table:table-cell office:value-type="float" office:value="5065.970806491071" table:style-name="ce10">
            <text:p>5 066</text:p>
          </table:table-cell>
          <table:table-cell table:number-columns-repeated="16378"/>
        </table:table-row>
        <table:table-row table:style-name="ro8">
          <table:table-cell office:value-type="float" office:value="800" table:style-name="ce16">
            <text:p>800</text:p>
          </table:table-cell>
          <table:table-cell office:value-type="float" office:value="122.63" table:formula="of:=IF([.A807]&lt;25;33.44;IF([.A807]&lt;191;0.537*[.A807]+20.1;122.63))" table:style-name="ce17">
            <text:p>122,63</text:p>
          </table:table-cell>
          <table:table-cell office:value-type="float" office:value="6.5236891462121829" table:formula="of:=[.A807]/[.B807]" table:style-name="ce18">
            <text:p>6,52</text:p>
          </table:table-cell>
          <table:table-cell office:value-type="float" office:value="51770" table:style-name="ce20">
            <text:p>51 770</text:p>
          </table:table-cell>
          <table:table-cell office:value-type="float" office:value="6828.9286471499645" table:style-name="ce19">
            <text:p>6 829</text:p>
          </table:table-cell>
          <table:table-cell office:value-type="float" office:value="5065.970806491071" table:style-name="ce20">
            <text:p>5 066</text:p>
          </table:table-cell>
          <table:table-cell table:number-columns-repeated="16378"/>
        </table:table-row>
        <table:table-row table:number-rows-repeated="1047769" table:style-name="ro5">
          <table:table-cell table:number-columns-repeated="16384"/>
        </table:table-row>
        <table:named-expressions>
          <table:named-range table:name="Print_Titles" table:cell-range-address="příloha_č__3.$A$6:příloha_č__3.$XFD$7" table:base-cell-address="příloha_č__3.$A$1"/>
          <table:named-range table:name="Print_Area" table:cell-range-address="příloha_č__3.$A$1:příloha_č__3.$G$807" table:base-cell-address="příloha_č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ahoma" svg:font-family="Tahom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Zv_253_razn_283_n_237__32_1" style:display-name="20 % – Zvýraznění 1" style:family="table-cell" style:data-style-name="N0">
      <style:table-cell-properties fo:background-color="#C0E6F5"/>
    </style:style>
    <style:style style:name="_50_0_32__37__32__8211__32_Zv_253_razn_283_n_237__32_2" style:display-name="20 % – Zvýraznění 2" style:family="table-cell" style:data-style-name="N0">
      <style:table-cell-properties fo:background-color="#FBE2D5"/>
    </style:style>
    <style:style style:name="_50_0_32__37__32__8211__32_Zv_253_razn_283_n_237__32_3" style:display-name="20 % – Zvýraznění 3" style:family="table-cell" style:data-style-name="N0">
      <style:table-cell-properties fo:background-color="#C1F0C8"/>
    </style:style>
    <style:style style:name="_50_0_32__37__32__8211__32_Zv_253_razn_283_n_237__32_4" style:display-name="20 % – Zvýraznění 4" style:family="table-cell" style:data-style-name="N0">
      <style:table-cell-properties fo:background-color="#CAEDFB"/>
    </style:style>
    <style:style style:name="_50_0_32__37__32__8211__32_Zv_253_razn_283_n_237__32_5" style:display-name="20 % – Zvýraznění 5" style:family="table-cell" style:data-style-name="N0">
      <style:table-cell-properties fo:background-color="#F2CEEF"/>
    </style:style>
    <style:style style:name="_50_0_32__37__32__8211__32_Zv_253_razn_283_n_237__32_6" style:display-name="20 % – Zvýraznění 6" style:family="table-cell" style:data-style-name="N0">
      <style:table-cell-properties fo:background-color="#DAF2D0"/>
    </style:style>
    <style:style style:name="_52_0_32__37__32__8211__32_Zv_253_razn_283_n_237__32_1" style:display-name="40 % – Zvýraznění 1" style:family="table-cell" style:data-style-name="N0">
      <style:table-cell-properties fo:background-color="#83CCEB"/>
    </style:style>
    <style:style style:name="_52_0_32__37__32__8211__32_Zv_253_razn_283_n_237__32_2" style:display-name="40 % – Zvýraznění 2" style:family="table-cell" style:data-style-name="N0">
      <style:table-cell-properties fo:background-color="#F7C7AC"/>
    </style:style>
    <style:style style:name="_52_0_32__37__32__8211__32_Zv_253_razn_283_n_237__32_3" style:display-name="40 % – Zvýraznění 3" style:family="table-cell" style:data-style-name="N0">
      <style:table-cell-properties fo:background-color="#83E28E"/>
    </style:style>
    <style:style style:name="_52_0_32__37__32__8211__32_Zv_253_razn_283_n_237__32_4" style:display-name="40 % – Zvýraznění 4" style:family="table-cell" style:data-style-name="N0">
      <style:table-cell-properties fo:background-color="#94DCF8"/>
    </style:style>
    <style:style style:name="_52_0_32__37__32__8211__32_Zv_253_razn_283_n_237__32_5" style:display-name="40 % – Zvýraznění 5" style:family="table-cell" style:data-style-name="N0">
      <style:table-cell-properties fo:background-color="#E49EDD"/>
    </style:style>
    <style:style style:name="_52_0_32__37__32__8211__32_Zv_253_razn_283_n_237__32_6" style:display-name="40 % – Zvýraznění 6" style:family="table-cell" style:data-style-name="N0">
      <style:table-cell-properties fo:background-color="#B5E6A2"/>
    </style:style>
    <style:style style:name="_54_0_32__37__32__8211__32_Zv_253_razn_283_n_237__32_1" style:display-name="60 % – Zvýraznění 1" style:family="table-cell" style:data-style-name="N0">
      <style:table-cell-properties fo:background-color="#44B3E1"/>
    </style:style>
    <style:style style:name="_54_0_32__37__32__8211__32_Zv_253_razn_283_n_237__32_2" style:display-name="60 % – Zvýraznění 2" style:family="table-cell" style:data-style-name="N0">
      <style:table-cell-properties fo:background-color="#F1A983"/>
    </style:style>
    <style:style style:name="_54_0_32__37__32__8211__32_Zv_253_razn_283_n_237__32_3" style:display-name="60 % – Zvýraznění 3" style:family="table-cell" style:data-style-name="N0">
      <style:table-cell-properties fo:background-color="#47D359"/>
    </style:style>
    <style:style style:name="_54_0_32__37__32__8211__32_Zv_253_razn_283_n_237__32_4" style:display-name="60 % – Zvýraznění 4" style:family="table-cell" style:data-style-name="N0">
      <style:table-cell-properties fo:background-color="#61CBF3"/>
    </style:style>
    <style:style style:name="_54_0_32__37__32__8211__32_Zv_253_razn_283_n_237__32_5" style:display-name="60 % – Zvýraznění 5" style:family="table-cell" style:data-style-name="N0">
      <style:table-cell-properties fo:background-color="#D86DCD"/>
    </style:style>
    <style:style style:name="_54_0_32__37__32__8211__32_Zv_253_razn_283_n_237__32_6" style:display-name="60 % – Zvýraznění 6" style:family="table-cell" style:data-style-name="N0">
      <style:table-cell-properties fo:background-color="#8ED973"/>
    </style:style>
    <style:style style:name="Celkem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68__225_rka_32_2" style:display-name="Čárka 2" style:family="table-cell" style:data-style-name="N35"/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Nadpis_32_4" style:display-name="Nadpis 4" style:family="table-cell" style:data-style-name="N0">
      <style:text-properties fo:color="#0E2841" fo:font-weight="bold" style:font-weight-asian="bold" style:font-weight-complex="bold"/>
    </style:style>
    <style:style style:name="N_225_zev" style:display-name="Náze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_352_patn_283_" style:display-name="Špatně" style:family="table-cell" style:data-style-name="N0">
      <style:table-cell-properties fo:background-color="#FFC7CE"/>
      <style:text-properties fo:color="#9C0006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156082"/>
      <style:text-properties fo:color="#FFFFFF"/>
    </style:style>
    <style:style style:name="Zv_253_razn_283_n_237__32_2" style:display-name="Zvýraznění 2" style:family="table-cell" style:data-style-name="N0">
      <style:table-cell-properties fo:background-color="#E97132"/>
      <style:text-properties fo:color="#FFFFFF"/>
    </style:style>
    <style:style style:name="Zv_253_razn_283_n_237__32_3" style:display-name="Zvýraznění 3" style:family="table-cell" style:data-style-name="N0">
      <style:table-cell-properties fo:background-color="#196B24"/>
      <style:text-properties fo:color="#FFFFFF"/>
    </style:style>
    <style:style style:name="Zv_253_razn_283_n_237__32_4" style:display-name="Zvýraznění 4" style:family="table-cell" style:data-style-name="N0">
      <style:table-cell-properties fo:background-color="#0F9ED5"/>
      <style:text-properties fo:color="#FFFFFF"/>
    </style:style>
    <style:style style:name="Zv_253_razn_283_n_237__32_5" style:display-name="Zvýraznění 5" style:family="table-cell" style:data-style-name="N0">
      <style:table-cell-properties fo:background-color="#A02B93"/>
      <style:text-properties fo:color="#FFFFFF"/>
    </style:style>
    <style:style style:name="Zv_253_razn_283_n_237__32_6" style:display-name="Zvýraznění 6" style:family="table-cell" style:data-style-name="N0">
      <style:table-cell-properties fo:background-color="#4EA72E"/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-X="1" style:scale-to-Y="1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6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účastníci</text:span><text:span text:style-name="T2"> </text:span><text:span text:style-name="T2">přijatí</text:span><text:span text:style-name="T2"> </text:span><text:span text:style-name="T2">k</text:span><text:span text:style-name="T2"> </text:span><text:span text:style-name="T2">pravidelné</text:span><text:span text:style-name="T2"> </text:span><text:span text:style-name="T2">činnosti</text:span><text:span text:style-name="T2"> </text:span><text:span text:style-name="T2">v</text:span><text:span text:style-name="T2"> </text:span><text:span text:style-name="T2">rozsahu</text:span><text:span text:style-name="T2"> </text:span><text:span text:style-name="T2">více</text:span><text:span text:style-name="T2"> </text:span><text:span text:style-name="T2">než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3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ubienová Pavla</meta:initial-creator>
    <dc:creator>Poledníková Jana</dc:creator>
    <meta:creation-date>2026-01-05T15:29:26Z</meta:creation-date>
    <dc:date>2026-05-04T08:50:14Z</dc:date>
    <meta:print-date>2026-04-30T05:46:21Z</meta:print-date>
  </office:meta>
</office:document-meta>
</file>