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" table:number-rows-spanned="1" table:style-name="ce62">
            <text:p>ŠJ ZŠ</text:p>
          </table:table-cell>
          <table:covered-table-cell/>
          <table:table-cell office:value-type="string" table:number-columns-spanned="3" table:number-rows-spanned="1" table:style-name="ce63">
            <text:p>No: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8">
            <text:p>do 16 strávníků</text:p>
          </table:table-cell>
          <table:covered-table-cell/>
          <table:table-cell office:value-type="string" table:number-columns-spanned="3" table:number-rows-spanned="1" table:style-name="ce59">
            <text:p>No<text:span text:style-name="T8"><text:s/></text:span>= 5/3*x</text:p>
          </table:table-cell>
          <table:covered-table-cell table:number-columns-repeated="2"/>
          <table:table-cell table:style-name="ce1"/>
          <table:table-cell office:value-type="string" table:style-name="ce1">
            <text:p>Výdejna</text:p>
          </table:table-cell>
          <table:table-cell office:value-type="string" table:style-name="ce1">
            <text:p>koef. <text:s text:c="3"/>0,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8">
            <text:p>od 17 do 519 strávníků</text:p>
          </table:table-cell>
          <table:covered-table-cell/>
          <table:table-cell office:value-type="string" table:number-columns-spanned="3" table:number-rows-spanned="1" table:style-name="ce59">
            <text:p>No<text:span text:style-name="T8"><text:s/></text:span>= 18,564*(x-10)<text:span text:style-name="T9">0,2171</text:span></text:p>
          </table:table-cell>
          <table:covered-table-cell table:number-columns-repeated="2"/>
          <table:table-cell table:style-name="ce1"/>
          <table:table-cell office:value-type="string" table:style-name="ce1">
            <text:p>Vývařovna</text:p>
          </table:table-cell>
          <table:table-cell office:value-type="string" table:style-name="ce1">
            <text:p>koef. <text:s text:c="3"/>0,7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d 520 do 999 strávníků</text:p>
          </table:table-cell>
          <table:table-cell table:style-name="ce19"/>
          <table:table-cell office:value-type="string" table:style-name="ce20">
            <text:p>No = 71,85</text:p>
          </table:table-cell>
          <table:table-cell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0">
            <text:p>od 1000 strávníků</text:p>
          </table:table-cell>
          <table:covered-table-cell/>
          <table:table-cell office:value-type="string" table:number-columns-spanned="3" table:number-rows-spanned="1" table:style-name="ce61">
            <text:p>No<text:span text:style-name="T8"><text:s/></text:span>= -0,001*x+72,85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64">
            <text:p>Počet<text:s/></text:p>
            <text:p>strávníků</text:p>
          </table:table-cell>
          <table:table-cell office:value-type="string" table:number-columns-spanned="4" table:number-rows-spanned="1" table:style-name="ce65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65">
            <text:p>Finanční normativy</text:p>
          </table:table-cell>
          <table:covered-table-cell/>
          <table:table-cell table:style-name="ce1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ONIV</text:p>
            <text:p>na 1 žáka</text:p>
            <text:p>Kč</text:p>
          </table:table-cell>
          <table:table-cell office:value-type="string" table:number-columns-spanned="3" table:number-rows-spanned="1" table:style-name="ce65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66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67">
            <text:p>MP</text:p>
            <text:p>na 1 žáka</text:p>
          </table:table-cell>
          <table:table-cell table:style-name="ce1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No</text:p>
          </table:table-cell>
          <table:table-cell office:value-type="string" table:style-name="ce10">
            <text:p>Úvazky</text:p>
          </table:table-cell>
          <table:table-cell office:value-type="string" table:style-name="ce7">
            <text:p>Průměrný plat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.6666666666666667" table:formula="of:=IF([.A10]&lt;17;5/3*[.A10];IF([.A10]&lt;520;18.564*([.A10]-10)^0.2171;IF([.A10]&lt;1000;71.85;-0.001*[.A10]+72.85)))" table:style-name="ce14">
            <text:p>1,67</text:p>
          </table:table-cell>
          <table:table-cell office:value-type="float" office:value="0.6" table:formula="of:=[.A10]/[.C10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229844" table:style-name="ce12">
            <text:p>229 844</text:p>
          </table:table-cell>
          <table:table-cell office:value-type="float" office:value="169200" table:style-name="ce13">
            <text:p>169 2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3.3333333333333335" table:formula="of:=IF([.A11]&lt;17;5/3*[.A11];IF([.A11]&lt;520;18.564*([.A11]-10)^0.2171;IF([.A11]&lt;1000;71.85;-0.001*[.A11]+72.85)))" table:style-name="ce14">
            <text:p>3,33</text:p>
          </table:table-cell>
          <table:table-cell office:value-type="float" office:value="0.6" table:formula="of:=[.A11]/[.C11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14957" table:style-name="ce12">
            <text:p>114 957</text:p>
          </table:table-cell>
          <table:table-cell office:value-type="float" office:value="84600" table:style-name="ce13">
            <text:p>84 6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5" table:formula="of:=IF([.A12]&lt;17;5/3*[.A12];IF([.A12]&lt;520;18.564*([.A12]-10)^0.2171;IF([.A12]&lt;1000;71.85;-0.001*[.A12]+72.85)))" table:style-name="ce14">
            <text:p>5,00</text:p>
          </table:table-cell>
          <table:table-cell office:value-type="float" office:value="0.6" table:formula="of:=[.A12]/[.C12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76661" table:style-name="ce12">
            <text:p>76 661</text:p>
          </table:table-cell>
          <table:table-cell office:value-type="float" office:value="56400" table:style-name="ce13">
            <text:p>56 4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6.666666666666667" table:formula="of:=IF([.A13]&lt;17;5/3*[.A13];IF([.A13]&lt;520;18.564*([.A13]-10)^0.2171;IF([.A13]&lt;1000;71.85;-0.001*[.A13]+72.85)))" table:style-name="ce14">
            <text:p>6,67</text:p>
          </table:table-cell>
          <table:table-cell office:value-type="float" office:value="0.6" table:formula="of:=[.A13]/[.C13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57513" table:style-name="ce12">
            <text:p>57 513</text:p>
          </table:table-cell>
          <table:table-cell office:value-type="float" office:value="42300" table:style-name="ce13">
            <text:p>42 3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8.3333333333333339" table:formula="of:=IF([.A14]&lt;17;5/3*[.A14];IF([.A14]&lt;520;18.564*([.A14]-10)^0.2171;IF([.A14]&lt;1000;71.85;-0.001*[.A14]+72.85)))" table:style-name="ce14">
            <text:p>8,33</text:p>
          </table:table-cell>
          <table:table-cell office:value-type="float" office:value="0.6" table:formula="of:=[.A14]/[.C14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46025" table:style-name="ce12">
            <text:p>46 025</text:p>
          </table:table-cell>
          <table:table-cell office:value-type="float" office:value="33840" table:style-name="ce13">
            <text:p>33 8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10" table:formula="of:=IF([.A15]&lt;17;5/3*[.A15];IF([.A15]&lt;520;18.564*([.A15]-10)^0.2171;IF([.A15]&lt;1000;71.85;-0.001*[.A15]+72.85)))" table:style-name="ce14">
            <text:p>10,00</text:p>
          </table:table-cell>
          <table:table-cell office:value-type="float" office:value="0.6" table:formula="of:=[.A15]/[.C15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38366" table:style-name="ce12">
            <text:p>38 366</text:p>
          </table:table-cell>
          <table:table-cell office:value-type="float" office:value="28200" table:style-name="ce13">
            <text:p>28 2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1.666666666666668" table:formula="of:=IF([.A16]&lt;17;5/3*[.A16];IF([.A16]&lt;520;18.564*([.A16]-10)^0.2171;IF([.A16]&lt;1000;71.85;-0.001*[.A16]+72.85)))" table:style-name="ce14">
            <text:p>11,67</text:p>
          </table:table-cell>
          <table:table-cell office:value-type="float" office:value="0.6" table:formula="of:=[.A16]/[.C16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32895" table:style-name="ce12">
            <text:p>32 895</text:p>
          </table:table-cell>
          <table:table-cell office:value-type="float" office:value="24171" table:style-name="ce13">
            <text:p>24 1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13.333333333333334" table:formula="of:=IF([.A17]&lt;17;5/3*[.A17];IF([.A17]&lt;520;18.564*([.A17]-10)^0.2171;IF([.A17]&lt;1000;71.85;-0.001*[.A17]+72.85)))" table:style-name="ce14">
            <text:p>13,33</text:p>
          </table:table-cell>
          <table:table-cell office:value-type="float" office:value="0.6" table:formula="of:=[.A17]/[.C17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28792" table:style-name="ce12">
            <text:p>28 792</text:p>
          </table:table-cell>
          <table:table-cell office:value-type="float" office:value="21150" table:style-name="ce13">
            <text:p>21 1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15" table:formula="of:=IF([.A18]&lt;17;5/3*[.A18];IF([.A18]&lt;520;18.564*([.A18]-10)^0.2171;IF([.A18]&lt;1000;71.85;-0.001*[.A18]+72.85)))" table:style-name="ce14">
            <text:p>15,00</text:p>
          </table:table-cell>
          <table:table-cell office:value-type="float" office:value="0.6" table:formula="of:=[.A18]/[.C18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25600" table:style-name="ce12">
            <text:p>25 600</text:p>
          </table:table-cell>
          <table:table-cell office:value-type="float" office:value="18800" table:style-name="ce13">
            <text:p>18 8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16.666666666666668" table:formula="of:=IF([.A19]&lt;17;5/3*[.A19];IF([.A19]&lt;520;18.564*([.A19]-10)^0.2171;IF([.A19]&lt;1000;71.85;-0.001*[.A19]+72.85)))" table:style-name="ce14">
            <text:p>16,67</text:p>
          </table:table-cell>
          <table:table-cell office:value-type="float" office:value="0.6" table:formula="of:=[.A19]/[.C19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23047" table:style-name="ce12">
            <text:p>23 047</text:p>
          </table:table-cell>
          <table:table-cell office:value-type="float" office:value="16920" table:style-name="ce13">
            <text:p>16 9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18.333333333333336" table:formula="of:=IF([.A20]&lt;17;5/3*[.A20];IF([.A20]&lt;520;18.564*([.A20]-10)^0.2171;IF([.A20]&lt;1000;71.85;-0.001*[.A20]+72.85)))" table:style-name="ce14">
            <text:p>18,33</text:p>
          </table:table-cell>
          <table:table-cell office:value-type="float" office:value="0.6" table:formula="of:=[.A20]/[.C20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20959" table:style-name="ce12">
            <text:p>20 959</text:p>
          </table:table-cell>
          <table:table-cell office:value-type="float" office:value="15382" table:style-name="ce13">
            <text:p>15 3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20" table:formula="of:=IF([.A21]&lt;17;5/3*[.A21];IF([.A21]&lt;520;18.564*([.A21]-10)^0.2171;IF([.A21]&lt;1000;71.85;-0.001*[.A21]+72.85)))" table:style-name="ce14">
            <text:p>20,00</text:p>
          </table:table-cell>
          <table:table-cell office:value-type="float" office:value="0.6" table:formula="of:=[.A21]/[.C21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9218" table:style-name="ce12">
            <text:p>19 218</text:p>
          </table:table-cell>
          <table:table-cell office:value-type="float" office:value="14100" table:style-name="ce13">
            <text:p>14 1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21.666666666666668" table:formula="of:=IF([.A22]&lt;17;5/3*[.A22];IF([.A22]&lt;520;18.564*([.A22]-10)^0.2171;IF([.A22]&lt;1000;71.85;-0.001*[.A22]+72.85)))" table:style-name="ce14">
            <text:p>21,67</text:p>
          </table:table-cell>
          <table:table-cell office:value-type="float" office:value="0.6" table:formula="of:=[.A22]/[.C22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17745" table:style-name="ce12">
            <text:p>17 745</text:p>
          </table:table-cell>
          <table:table-cell office:value-type="float" office:value="13015" table:style-name="ce13">
            <text:p>13 0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23.333333333333336" table:formula="of:=IF([.A23]&lt;17;5/3*[.A23];IF([.A23]&lt;520;18.564*([.A23]-10)^0.2171;IF([.A23]&lt;1000;71.85;-0.001*[.A23]+72.85)))" table:style-name="ce14">
            <text:p>23,33</text:p>
          </table:table-cell>
          <table:table-cell office:value-type="float" office:value="0.6" table:formula="of:=[.A23]/[.C23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6482" table:style-name="ce12">
            <text:p>16 482</text:p>
          </table:table-cell>
          <table:table-cell office:value-type="float" office:value="12086" table:style-name="ce13">
            <text:p>12 0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25" table:formula="of:=IF([.A24]&lt;17;5/3*[.A24];IF([.A24]&lt;520;18.564*([.A24]-10)^0.2171;IF([.A24]&lt;1000;71.85;-0.001*[.A24]+72.85)))" table:style-name="ce14">
            <text:p>25,00</text:p>
          </table:table-cell>
          <table:table-cell office:value-type="float" office:value="0.6" table:formula="of:=[.A24]/[.C24]" table:style-name="ce6">
            <text:p>0,60</text:p>
          </table:table-cell>
          <table:table-cell office:value-type="float" office:value="23500" table:style-name="ce8">
            <text:p>23 500</text:p>
          </table:table-cell>
          <table:table-cell office:value-type="float" office:value="15388" table:style-name="ce12">
            <text:p>15 388</text:p>
          </table:table-cell>
          <table:table-cell office:value-type="float" office:value="11280" table:style-name="ce13">
            <text:p>11 2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float" office:value="70" table:style-name="ce5">
            <text:p>70</text:p>
          </table:table-cell>
          <table:table-cell office:value-type="float" office:value="26.666666666666668" table:formula="of:=IF([.A25]&lt;17;5/3*[.A25];IF([.A25]&lt;520;18.564*([.A25]-10)^0.2171;IF([.A25]&lt;1000;71.85;-0.001*[.A25]+72.85)))" table:style-name="ce14">
            <text:p>26,67</text:p>
          </table:table-cell>
          <table:table-cell office:value-type="float" office:value="0.6" table:formula="of:=[.A25]/[.C25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4431" table:style-name="ce12">
            <text:p>14 431</text:p>
          </table:table-cell>
          <table:table-cell office:value-type="float" office:value="10575" table:style-name="ce13">
            <text:p>10 5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28.323201641228007" table:formula="of:=IF([.A26]&lt;17;5/3*[.A26];IF([.A26]&lt;520;18.564*([.A26]-10)^0.2171;IF([.A26]&lt;1000;71.85;-0.001*[.A26]+72.85)))" table:style-name="ce14">
            <text:p>28,32</text:p>
          </table:table-cell>
          <table:table-cell office:value-type="float" office:value="0.60021463022931509" table:formula="of:=[.A26]/[.C26]" table:style-name="ce6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3591" table:style-name="ce12">
            <text:p>13 591</text:p>
          </table:table-cell>
          <table:table-cell office:value-type="float" office:value="9957" table:style-name="ce13">
            <text:p>9 9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29.156299041728563" table:formula="of:=IF([.A27]&lt;17;5/3*[.A27];IF([.A27]&lt;520;18.564*([.A27]-10)^0.2171;IF([.A27]&lt;1000;71.85;-0.001*[.A27]+72.85)))" table:style-name="ce14">
            <text:p>29,16</text:p>
          </table:table-cell>
          <table:table-cell office:value-type="float" office:value="0.61736230562865191" table:formula="of:=[.A27]/[.C27]" table:style-name="ce6">
            <text:p>0,62</text:p>
          </table:table-cell>
          <table:table-cell office:value-type="float" office:value="23500" table:style-name="ce8">
            <text:p>23 500</text:p>
          </table:table-cell>
          <table:table-cell office:value-type="float" office:value="13205" table:style-name="ce12">
            <text:p>13 205</text:p>
          </table:table-cell>
          <table:table-cell office:value-type="float" office:value="9672" table:style-name="ce13">
            <text:p>9 67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29.911459777521621" table:formula="of:=IF([.A28]&lt;17;5/3*[.A28];IF([.A28]&lt;520;18.564*([.A28]-10)^0.2171;IF([.A28]&lt;1000;71.85;-0.001*[.A28]+72.85)))" table:style-name="ce14">
            <text:p>29,91</text:p>
          </table:table-cell>
          <table:table-cell office:value-type="float" office:value="0.63520804873182579" table:formula="of:=[.A28]/[.C28]" table:style-name="ce6">
            <text:p>0,64</text:p>
          </table:table-cell>
          <table:table-cell office:value-type="float" office:value="23500" table:style-name="ce11">
            <text:p>23 500</text:p>
          </table:table-cell>
          <table:table-cell office:value-type="float" office:value="12873" table:style-name="ce12">
            <text:p>12 873</text:p>
          </table:table-cell>
          <table:table-cell office:value-type="float" office:value="9428" table:style-name="ce13">
            <text:p>9 4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0.603532548841734" table:formula="of:=IF([.A29]&lt;17;5/3*[.A29];IF([.A29]&lt;520;18.564*([.A29]-10)^0.2171;IF([.A29]&lt;1000;71.85;-0.001*[.A29]+72.85)))" table:style-name="ce14">
            <text:p>30,60</text:p>
          </table:table-cell>
          <table:table-cell office:value-type="float" office:value="0.6535193271587515" table:formula="of:=[.A29]/[.C29]" table:style-name="ce6">
            <text:p>0,65</text:p>
          </table:table-cell>
          <table:table-cell office:value-type="float" office:value="23500" table:style-name="ce8">
            <text:p>23 500</text:p>
          </table:table-cell>
          <table:table-cell office:value-type="float" office:value="12583" table:style-name="ce12">
            <text:p>12 583</text:p>
          </table:table-cell>
          <table:table-cell office:value-type="float" office:value="9215" table:style-name="ce13">
            <text:p>9 2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31.2433728565865" table:formula="of:=IF([.A30]&lt;17;5/3*[.A30];IF([.A30]&lt;520;18.564*([.A30]-10)^0.2171;IF([.A30]&lt;1000;71.85;-0.001*[.A30]+72.85)))" table:style-name="ce14">
            <text:p>31,24</text:p>
          </table:table-cell>
          <table:table-cell office:value-type="float" office:value="0.67214254032028853" table:formula="of:=[.A30]/[.C30]" table:style-name="ce6">
            <text:p>0,67</text:p>
          </table:table-cell>
          <table:table-cell office:value-type="float" office:value="23500" table:style-name="ce11">
            <text:p>23 500</text:p>
          </table:table-cell>
          <table:table-cell office:value-type="float" office:value="12327" table:style-name="ce12">
            <text:p>12 327</text:p>
          </table:table-cell>
          <table:table-cell office:value-type="float" office:value="9026" table:style-name="ce13">
            <text:p>9 0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31.839175165927717" table:formula="of:=IF([.A31]&lt;17;5/3*[.A31];IF([.A31]&lt;520;18.564*([.A31]-10)^0.2171;IF([.A31]&lt;1000;71.85;-0.001*[.A31]+72.85)))" table:style-name="ce14">
            <text:p>31,84</text:p>
          </table:table-cell>
          <table:table-cell office:value-type="float" office:value="0.6909726739260198" table:formula="of:=[.A31]/[.C31]" table:style-name="ce6">
            <text:p>0,69</text:p>
          </table:table-cell>
          <table:table-cell office:value-type="float" office:value="23500" table:style-name="ce8">
            <text:p>23 500</text:p>
          </table:table-cell>
          <table:table-cell office:value-type="float" office:value="12098" table:style-name="ce12">
            <text:p>12 098</text:p>
          </table:table-cell>
          <table:table-cell office:value-type="float" office:value="8857" table:style-name="ce13">
            <text:p>8 8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32.397288365849597" table:formula="of:=IF([.A32]&lt;17;5/3*[.A32];IF([.A32]&lt;520;18.564*([.A32]-10)^0.2171;IF([.A32]&lt;1000;71.85;-0.001*[.A32]+72.85)))" table:style-name="ce14">
            <text:p>32,40</text:p>
          </table:table-cell>
          <table:table-cell office:value-type="float" office:value="0.70993595946272459" table:formula="of:=[.A32]/[.C32]" table:style-name="ce6">
            <text:p>0,71</text:p>
          </table:table-cell>
          <table:table-cell office:value-type="float" office:value="23500" table:style-name="ce11">
            <text:p>23 500</text:p>
          </table:table-cell>
          <table:table-cell office:value-type="float" office:value="11891" table:style-name="ce12">
            <text:p>11 891</text:p>
          </table:table-cell>
          <table:table-cell office:value-type="float" office:value="8704" table:style-name="ce13">
            <text:p>8 7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32.922738788949076" table:formula="of:=IF([.A33]&lt;17;5/3*[.A33];IF([.A33]&lt;520;18.564*([.A33]-10)^0.2171;IF([.A33]&lt;1000;71.85;-0.001*[.A33]+72.85)))" table:style-name="ce14">
            <text:p>32,92</text:p>
          </table:table-cell>
          <table:table-cell office:value-type="float" office:value="0.72897944954858662" table:formula="of:=[.A33]/[.C33]" table:style-name="ce6">
            <text:p>0,73</text:p>
          </table:table-cell>
          <table:table-cell office:value-type="float" office:value="23500" table:style-name="ce8">
            <text:p>23 500</text:p>
          </table:table-cell>
          <table:table-cell office:value-type="float" office:value="11702" table:style-name="ce12">
            <text:p>11 702</text:p>
          </table:table-cell>
          <table:table-cell office:value-type="float" office:value="8566" table:style-name="ce13">
            <text:p>8 5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33.419578806082058" table:formula="of:=IF([.A34]&lt;17;5/3*[.A34];IF([.A34]&lt;520;18.564*([.A34]-10)^0.2171;IF([.A34]&lt;1000;71.85;-0.001*[.A34]+72.85)))" table:style-name="ce14">
            <text:p>33,42</text:p>
          </table:table-cell>
          <table:table-cell office:value-type="float" office:value="0.74806448474599652" table:formula="of:=[.A34]/[.C34]" table:style-name="ce6">
            <text:p>0,75</text:p>
          </table:table-cell>
          <table:table-cell office:value-type="float" office:value="23500" table:style-name="ce11">
            <text:p>23 500</text:p>
          </table:table-cell>
          <table:table-cell office:value-type="float" office:value="11529" table:style-name="ce12">
            <text:p>11 529</text:p>
          </table:table-cell>
          <table:table-cell office:value-type="float" office:value="8438" table:style-name="ce13">
            <text:p>8 4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33.891126771701259" table:formula="of:=IF([.A35]&lt;17;5/3*[.A35];IF([.A35]&lt;520;18.564*([.A35]-10)^0.2171;IF([.A35]&lt;1000;71.85;-0.001*[.A35]+72.85)))" table:style-name="ce14">
            <text:p>33,89</text:p>
          </table:table-cell>
          <table:table-cell office:value-type="float" office:value="0.76716245450150489" table:formula="of:=[.A35]/[.C35]" table:style-name="ce6">
            <text:p>0,77</text:p>
          </table:table-cell>
          <table:table-cell office:value-type="float" office:value="23500" table:style-name="ce11">
            <text:p>23 500</text:p>
          </table:table-cell>
          <table:table-cell office:value-type="float" office:value="11370" table:style-name="ce12">
            <text:p>11 370</text:p>
          </table:table-cell>
          <table:table-cell office:value-type="float" office:value="8321" table:style-name="ce13">
            <text:p>8 32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34.340136773202758" table:formula="of:=IF([.A36]&lt;17;5/3*[.A36];IF([.A36]&lt;520;18.564*([.A36]-10)^0.2171;IF([.A36]&lt;1000;71.85;-0.001*[.A36]+72.85)))" table:style-name="ce14">
            <text:p>34,34</text:p>
          </table:table-cell>
          <table:table-cell office:value-type="float" office:value="0.7862519645253534" table:formula="of:=[.A36]/[.C36]" table:style-name="ce6">
            <text:p>0,79</text:p>
          </table:table-cell>
          <table:table-cell office:value-type="float" office:value="23500" table:style-name="ce8">
            <text:p>23 500</text:p>
          </table:table-cell>
          <table:table-cell office:value-type="float" office:value="11222" table:style-name="ce12">
            <text:p>11 222</text:p>
          </table:table-cell>
          <table:table-cell office:value-type="float" office:value="8212" table:style-name="ce13">
            <text:p>8 2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70" table:style-name="ce5">
            <text:p>70</text:p>
          </table:table-cell>
          <table:table-cell office:value-type="float" office:value="34.768921590349009" table:formula="of:=IF([.A37]&lt;17;5/3*[.A37];IF([.A37]&lt;520;18.564*([.A37]-10)^0.2171;IF([.A37]&lt;1000;71.85;-0.001*[.A37]+72.85)))" table:style-name="ce14">
            <text:p>34,77</text:p>
          </table:table-cell>
          <table:table-cell office:value-type="float" office:value="0.80531689564315123" table:formula="of:=[.A37]/[.C37]" table:style-name="ce6">
            <text:p>0,81</text:p>
          </table:table-cell>
          <table:table-cell office:value-type="float" office:value="23500" table:style-name="ce11">
            <text:p>23 500</text:p>
          </table:table-cell>
          <table:table-cell office:value-type="float" office:value="11084" table:style-name="ce12">
            <text:p>11 084</text:p>
          </table:table-cell>
          <table:table-cell office:value-type="float" office:value="8111" table:style-name="ce13">
            <text:p>8 1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35.179443613229473" table:formula="of:=IF([.A38]&lt;17;5/3*[.A38];IF([.A38]&lt;520;18.564*([.A38]-10)^0.2171;IF([.A38]&lt;1000;71.85;-0.001*[.A38]+72.85)))" table:style-name="ce14">
            <text:p>35,18</text:p>
          </table:table-cell>
          <table:table-cell office:value-type="float" office:value="0.82434504419206756" table:formula="of:=[.A38]/[.C38]" table:style-name="ce6">
            <text:p>0,82</text:p>
          </table:table-cell>
          <table:table-cell office:value-type="float" office:value="23500" table:style-name="ce8">
            <text:p>23 500</text:p>
          </table:table-cell>
          <table:table-cell office:value-type="float" office:value="10956" table:style-name="ce12">
            <text:p>10 956</text:p>
          </table:table-cell>
          <table:table-cell office:value-type="float" office:value="8016" table:style-name="ce13">
            <text:p>8 0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35.573383294987302" table:formula="of:=IF([.A39]&lt;17;5/3*[.A39];IF([.A39]&lt;520;18.564*([.A39]-10)^0.2171;IF([.A39]&lt;1000;71.85;-0.001*[.A39]+72.85)))" table:style-name="ce14">
            <text:p>35,57</text:p>
          </table:table-cell>
          <table:table-cell office:value-type="float" office:value="0.84332715140500414" table:formula="of:=[.A39]/[.C39]" table:style-name="ce6">
            <text:p>0,84</text:p>
          </table:table-cell>
          <table:table-cell office:value-type="float" office:value="23500" table:style-name="ce11">
            <text:p>23 500</text:p>
          </table:table-cell>
          <table:table-cell office:value-type="float" office:value="10835" table:style-name="ce12">
            <text:p>10 835</text:p>
          </table:table-cell>
          <table:table-cell office:value-type="float" office:value="7927" table:style-name="ce13">
            <text:p>7 9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35.952191522771784" table:formula="of:=IF([.A40]&lt;17;5/3*[.A40];IF([.A40]&lt;520;18.564*([.A40]-10)^0.2171;IF([.A40]&lt;1000;71.85;-0.001*[.A40]+72.85)))" table:style-name="ce14">
            <text:p>35,95</text:p>
          </table:table-cell>
          <table:table-cell office:value-type="float" office:value="0.86225619877344295" table:formula="of:=[.A40]/[.C40]" table:style-name="ce6">
            <text:p>0,86</text:p>
          </table:table-cell>
          <table:table-cell office:value-type="float" office:value="23500" table:style-name="ce8">
            <text:p>23 500</text:p>
          </table:table-cell>
          <table:table-cell office:value-type="float" office:value="10722" table:style-name="ce12">
            <text:p>10 722</text:p>
          </table:table-cell>
          <table:table-cell office:value-type="float" office:value="7844" table:style-name="ce13">
            <text:p>7 8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6.31713026206247" table:formula="of:=IF([.A41]&lt;17;5/3*[.A41];IF([.A41]&lt;520;18.564*([.A41]-10)^0.2171;IF([.A41]&lt;1000;71.85;-0.001*[.A41]+72.85)))" table:style-name="ce14">
            <text:p>36,32</text:p>
          </table:table-cell>
          <table:table-cell office:value-type="float" office:value="0.88112688885629764" table:formula="of:=[.A41]/[.C41]" table:style-name="ce6">
            <text:p>0,88</text:p>
          </table:table-cell>
          <table:table-cell office:value-type="float" office:value="23500" table:style-name="ce11">
            <text:p>23 500</text:p>
          </table:table-cell>
          <table:table-cell office:value-type="float" office:value="10615" table:style-name="ce12">
            <text:p>10 615</text:p>
          </table:table-cell>
          <table:table-cell office:value-type="float" office:value="7765" table:style-name="ce13">
            <text:p>7 7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70" table:style-name="ce5">
            <text:p>70</text:p>
          </table:table-cell>
          <table:table-cell office:value-type="float" office:value="36.669304507750915" table:formula="of:=IF([.A42]&lt;17;5/3*[.A42];IF([.A42]&lt;520;18.564*([.A42]-10)^0.2171;IF([.A42]&lt;1000;71.85;-0.001*[.A42]+72.85)))" table:style-name="ce14">
            <text:p>36,67</text:p>
          </table:table-cell>
          <table:table-cell office:value-type="float" office:value="0.89993525764920568" table:formula="of:=[.A42]/[.C42]" table:style-name="ce6">
            <text:p>0,90</text:p>
          </table:table-cell>
          <table:table-cell office:value-type="float" office:value="23500" table:style-name="ce8">
            <text:p>23 500</text:p>
          </table:table-cell>
          <table:table-cell office:value-type="float" office:value="10514" table:style-name="ce12">
            <text:p>10 514</text:p>
          </table:table-cell>
          <table:table-cell office:value-type="float" office:value="7690" table:style-name="ce13">
            <text:p>7 6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37.009687694261125" table:formula="of:=IF([.A43]&lt;17;5/3*[.A43];IF([.A43]&lt;520;18.564*([.A43]-10)^0.2171;IF([.A43]&lt;1000;71.85;-0.001*[.A43]+72.85)))" table:style-name="ce14">
            <text:p>37,01</text:p>
          </table:table-cell>
          <table:table-cell office:value-type="float" office:value="0.9186783817490084" table:formula="of:=[.A43]/[.C43]" table:style-name="ce6">
            <text:p>0,92</text:p>
          </table:table-cell>
          <table:table-cell office:value-type="float" office:value="23500" table:style-name="ce11">
            <text:p>23 500</text:p>
          </table:table-cell>
          <table:table-cell office:value-type="float" office:value="10417" table:style-name="ce12">
            <text:p>10 417</text:p>
          </table:table-cell>
          <table:table-cell office:value-type="float" office:value="7620" table:style-name="ce13">
            <text:p>7 6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37.339142117538913" table:formula="of:=IF([.A44]&lt;17;5/3*[.A44];IF([.A44]&lt;520;18.564*([.A44]-10)^0.2171;IF([.A44]&lt;1000;71.85;-0.001*[.A44]+72.85)))" table:style-name="ce14">
            <text:p>37,34</text:p>
          </table:table-cell>
          <table:table-cell office:value-type="float" office:value="0.9373541547854638" table:formula="of:=[.A44]/[.C44]" table:style-name="ce6">
            <text:p>0,94</text:p>
          </table:table-cell>
          <table:table-cell office:value-type="float" office:value="23500" table:style-name="ce11">
            <text:p>23 500</text:p>
          </table:table-cell>
          <table:table-cell office:value-type="float" office:value="10326" table:style-name="ce12">
            <text:p>10 326</text:p>
          </table:table-cell>
          <table:table-cell office:value-type="float" office:value="7552" table:style-name="ce13">
            <text:p>7 5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37.658435506335657" table:formula="of:=IF([.A45]&lt;17;5/3*[.A45];IF([.A45]&lt;520;18.564*([.A45]-10)^0.2171;IF([.A45]&lt;1000;71.85;-0.001*[.A45]+72.85)))" table:style-name="ce14">
            <text:p>37,66</text:p>
          </table:table-cell>
          <table:table-cell office:value-type="float" office:value="0.95596111511173532" table:formula="of:=[.A45]/[.C45]" table:style-name="ce6">
            <text:p>0,96</text:p>
          </table:table-cell>
          <table:table-cell office:value-type="float" office:value="23500" table:style-name="ce8">
            <text:p>23 500</text:p>
          </table:table-cell>
          <table:table-cell office:value-type="float" office:value="10239" table:style-name="ce12">
            <text:p>10 239</text:p>
          </table:table-cell>
          <table:table-cell office:value-type="float" office:value="7488" table:style-name="ce13">
            <text:p>7 4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37.968254587496432" table:formula="of:=IF([.A46]&lt;17;5/3*[.A46];IF([.A46]&lt;520;18.564*([.A46]-10)^0.2171;IF([.A46]&lt;1000;71.85;-0.001*[.A46]+72.85)))" table:style-name="ce14">
            <text:p>37,97</text:p>
          </table:table-cell>
          <table:table-cell office:value-type="float" office:value="0.97449831186563696" table:formula="of:=[.A46]/[.C46]" table:style-name="ce6">
            <text:p>0,97</text:p>
          </table:table-cell>
          <table:table-cell office:value-type="float" office:value="23500" table:style-name="ce11">
            <text:p>23 500</text:p>
          </table:table-cell>
          <table:table-cell office:value-type="float" office:value="10156" table:style-name="ce12">
            <text:p>10 156</text:p>
          </table:table-cell>
          <table:table-cell office:value-type="float" office:value="7427" table:style-name="ce13">
            <text:p>7 4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38.269216280535474" table:formula="of:=IF([.A47]&lt;17;5/3*[.A47];IF([.A47]&lt;520;18.564*([.A47]-10)^0.2171;IF([.A47]&lt;1000;71.85;-0.001*[.A47]+72.85)))" table:style-name="ce14">
            <text:p>38,27</text:p>
          </table:table-cell>
          <table:table-cell office:value-type="float" office:value="0.99296520005630728" table:formula="of:=[.A47]/[.C47]" table:style-name="ce6">
            <text:p>0,99</text:p>
          </table:table-cell>
          <table:table-cell office:value-type="float" office:value="23500" table:style-name="ce8">
            <text:p>23 500</text:p>
          </table:table-cell>
          <table:table-cell office:value-type="float" office:value="10077" table:style-name="ce12">
            <text:p>10 077</text:p>
          </table:table-cell>
          <table:table-cell office:value-type="float" office:value="7369" table:style-name="ce13">
            <text:p>7 3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38.561877004838031" table:formula="of:=IF([.A48]&lt;17;5/3*[.A48];IF([.A48]&lt;520;18.564*([.A48]-10)^0.2171;IF([.A48]&lt;1000;71.85;-0.001*[.A48]+72.85)))" table:style-name="ce14">
            <text:p>38,56</text:p>
          </table:table-cell>
          <table:table-cell office:value-type="float" office:value="1.0113615578180233" table:formula="of:=[.A48]/[.C48]" table:style-name="ce6">
            <text:p>1,01</text:p>
          </table:table-cell>
          <table:table-cell office:value-type="float" office:value="23500" table:style-name="ce11">
            <text:p>23 500</text:p>
          </table:table-cell>
          <table:table-cell office:value-type="float" office:value="10001" table:style-name="ce12">
            <text:p>10 001</text:p>
          </table:table-cell>
          <table:table-cell office:value-type="float" office:value="7313" table:style-name="ce13">
            <text:p>7 3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38.846740471167799" table:formula="of:=IF([.A49]&lt;17;5/3*[.A49];IF([.A49]&lt;520;18.564*([.A49]-10)^0.2171;IF([.A49]&lt;1000;71.85;-0.001*[.A49]+72.85)))" table:style-name="ce14">
            <text:p>38,85</text:p>
          </table:table-cell>
          <table:table-cell office:value-type="float" office:value="1.0296874207422411" table:formula="of:=[.A49]/[.C49]" table:style-name="ce6">
            <text:p>1,03</text:p>
          </table:table-cell>
          <table:table-cell office:value-type="float" office:value="23500" table:style-name="ce8">
            <text:p>23 500</text:p>
          </table:table-cell>
          <table:table-cell office:value-type="float" office:value="9928" table:style-name="ce12">
            <text:p>9 928</text:p>
          </table:table-cell>
          <table:table-cell office:value-type="float" office:value="7259" table:style-name="ce13">
            <text:p>7 2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39.12426424612579" table:formula="of:=IF([.A50]&lt;17;5/3*[.A50];IF([.A50]&lt;520;18.564*([.A50]-10)^0.2171;IF([.A50]&lt;1000;71.85;-0.001*[.A50]+72.85)))" table:style-name="ce14">
            <text:p>39,12</text:p>
          </table:table-cell>
          <table:table-cell office:value-type="float" office:value="1.0479430294733261" table:formula="of:=[.A50]/[.C50]" table:style-name="ce6">
            <text:p>1,05</text:p>
          </table:table-cell>
          <table:table-cell office:value-type="float" office:value="23500" table:style-name="ce11">
            <text:p>23 500</text:p>
          </table:table-cell>
          <table:table-cell office:value-type="float" office:value="9858" table:style-name="ce12">
            <text:p>9 858</text:p>
          </table:table-cell>
          <table:table-cell office:value-type="float" office:value="7208" table:style-name="ce13">
            <text:p>7 2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float" office:value="70" table:style-name="ce5">
            <text:p>70</text:p>
          </table:table-cell>
          <table:table-cell office:value-type="float" office:value="39.39486531578082" table:formula="of:=IF([.A51]&lt;17;5/3*[.A51];IF([.A51]&lt;520;18.564*([.A51]-10)^0.2171;IF([.A51]&lt;1000;71.85;-0.001*[.A51]+72.85)))" table:style-name="ce14">
            <text:p>39,39</text:p>
          </table:table-cell>
          <table:table-cell office:value-type="float" office:value="1.0661287876817696" table:formula="of:=[.A51]/[.C51]" table:style-name="ce6">
            <text:p>1,07</text:p>
          </table:table-cell>
          <table:table-cell office:value-type="float" office:value="23500" table:style-name="ce8">
            <text:p>23 500</text:p>
          </table:table-cell>
          <table:table-cell office:value-type="float" office:value="9791" table:style-name="ce12">
            <text:p>9 791</text:p>
          </table:table-cell>
          <table:table-cell office:value-type="float" office:value="7158" table:style-name="ce13">
            <text:p>7 1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39.658924827280423" table:formula="of:=IF([.A52]&lt;17;5/3*[.A52];IF([.A52]&lt;520;18.564*([.A52]-10)^0.2171;IF([.A52]&lt;1000;71.85;-0.001*[.A52]+72.85)))" table:style-name="ce14">
            <text:p>39,66</text:p>
          </table:table-cell>
          <table:table-cell office:value-type="float" office:value="1.0842452282120703" table:formula="of:=[.A52]/[.C52]" table:style-name="ce6">
            <text:p>1,08</text:p>
          </table:table-cell>
          <table:table-cell office:value-type="float" office:value="23500" table:style-name="ce11">
            <text:p>23 500</text:p>
          </table:table-cell>
          <table:table-cell office:value-type="float" office:value="9726" table:style-name="ce12">
            <text:p>9 726</text:p>
          </table:table-cell>
          <table:table-cell office:value-type="float" office:value="7111" table:style-name="ce13">
            <text:p>7 1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float" office:value="70" table:style-name="ce5">
            <text:p>70</text:p>
          </table:table-cell>
          <table:table-cell office:value-type="float" office:value="39.916792150900378" table:formula="of:=IF([.A53]&lt;17;5/3*[.A53];IF([.A53]&lt;520;18.564*([.A53]-10)^0.2171;IF([.A53]&lt;1000;71.85;-0.001*[.A53]+72.85)))" table:style-name="ce14">
            <text:p>39,92</text:p>
          </table:table-cell>
          <table:table-cell office:value-type="float" office:value="1.1022929857104642" table:formula="of:=[.A53]/[.C53]" table:style-name="ce6">
            <text:p>1,10</text:p>
          </table:table-cell>
          <table:table-cell office:value-type="float" office:value="23500" table:style-name="ce11">
            <text:p>23 500</text:p>
          </table:table-cell>
          <table:table-cell office:value-type="float" office:value="9664" table:style-name="ce12">
            <text:p>9 664</text:p>
          </table:table-cell>
          <table:table-cell office:value-type="float" office:value="7065" table:style-name="ce13">
            <text:p>7 0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float" office:value="70" table:style-name="ce5">
            <text:p>70</text:p>
          </table:table-cell>
          <table:table-cell office:value-type="float" office:value="40.168788376873408" table:formula="of:=IF([.A54]&lt;17;5/3*[.A54];IF([.A54]&lt;520;18.564*([.A54]-10)^0.2171;IF([.A54]&lt;1000;71.85;-0.001*[.A54]+72.85)))" table:style-name="ce14">
            <text:p>40,17</text:p>
          </table:table-cell>
          <table:table-cell office:value-type="float" office:value="1.1202727744187597" table:formula="of:=[.A54]/[.C54]" table:style-name="ce6">
            <text:p>1,12</text:p>
          </table:table-cell>
          <table:table-cell office:value-type="float" office:value="23500" table:style-name="ce8">
            <text:p>23 500</text:p>
          </table:table-cell>
          <table:table-cell office:value-type="float" office:value="9604" table:style-name="ce12">
            <text:p>9 604</text:p>
          </table:table-cell>
          <table:table-cell office:value-type="float" office:value="7020" table:style-name="ce13">
            <text:p>7 0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40.415209339408641" table:formula="of:=IF([.A55]&lt;17;5/3*[.A55];IF([.A55]&lt;520;18.564*([.A55]-10)^0.2171;IF([.A55]&lt;1000;71.85;-0.001*[.A55]+72.85)))" table:style-name="ce14">
            <text:p>40,42</text:p>
          </table:table-cell>
          <table:table-cell office:value-type="float" office:value="1.1381853701088136" table:formula="of:=[.A55]/[.C55]" table:style-name="ce6">
            <text:p>1,14</text:p>
          </table:table-cell>
          <table:table-cell office:value-type="float" office:value="23500" table:style-name="ce11">
            <text:p>23 500</text:p>
          </table:table-cell>
          <table:table-cell office:value-type="float" office:value="9546" table:style-name="ce12">
            <text:p>9 546</text:p>
          </table:table-cell>
          <table:table-cell office:value-type="float" office:value="6978" table:style-name="ce13">
            <text:p>6 9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40.656328243077681" table:formula="of:=IF([.A56]&lt;17;5/3*[.A56];IF([.A56]&lt;520;18.564*([.A56]-10)^0.2171;IF([.A56]&lt;1000;71.85;-0.001*[.A56]+72.85)))" table:style-name="ce14">
            <text:p>40,66</text:p>
          </table:table-cell>
          <table:table-cell office:value-type="float" office:value="1.1560315953520082" table:formula="of:=[.A56]/[.C56]" table:style-name="ce6">
            <text:p>1,16</text:p>
          </table:table-cell>
          <table:table-cell office:value-type="float" office:value="23500" table:style-name="ce8">
            <text:p>23 500</text:p>
          </table:table-cell>
          <table:table-cell office:value-type="float" office:value="9489" table:style-name="ce12">
            <text:p>9 489</text:p>
          </table:table-cell>
          <table:table-cell office:value-type="float" office:value="6936" table:style-name="ce13">
            <text:p>6 9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40.892397953097387" table:formula="of:=IF([.A57]&lt;17;5/3*[.A57];IF([.A57]&lt;520;18.564*([.A57]-10)^0.2171;IF([.A57]&lt;1000;71.85;-0.001*[.A57]+72.85)))" table:style-name="ce14">
            <text:p>40,89</text:p>
          </table:table-cell>
          <table:table-cell office:value-type="float" office:value="1.1738123074869531" table:formula="of:=[.A57]/[.C57]" table:style-name="ce6">
            <text:p>1,17</text:p>
          </table:table-cell>
          <table:table-cell office:value-type="float" office:value="23500" table:style-name="ce11">
            <text:p>23 500</text:p>
          </table:table-cell>
          <table:table-cell office:value-type="float" office:value="9435" table:style-name="ce12">
            <text:p>9 435</text:p>
          </table:table-cell>
          <table:table-cell office:value-type="float" office:value="6896" table:style-name="ce13">
            <text:p>6 8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41.123653000162399" table:formula="of:=IF([.A58]&lt;17;5/3*[.A58];IF([.A58]&lt;520;18.564*([.A58]-10)^0.2171;IF([.A58]&lt;1000;71.85;-0.001*[.A58]+72.85)))" table:style-name="ce14">
            <text:p>41,12</text:p>
          </table:table-cell>
          <table:table-cell office:value-type="float" office:value="1.1915283887792385" table:formula="of:=[.A58]/[.C58]" table:style-name="ce6">
            <text:p>1,19</text:p>
          </table:table-cell>
          <table:table-cell office:value-type="float" office:value="23500" table:style-name="ce8">
            <text:p>23 500</text:p>
          </table:table-cell>
          <table:table-cell office:value-type="float" office:value="9382" table:style-name="ce12">
            <text:p>9 382</text:p>
          </table:table-cell>
          <table:table-cell office:value-type="float" office:value="6857" table:style-name="ce13">
            <text:p>6 8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41.350311341753127" table:formula="of:=IF([.A59]&lt;17;5/3*[.A59];IF([.A59]&lt;520;18.564*([.A59]-10)^0.2171;IF([.A59]&lt;1000;71.85;-0.001*[.A59]+72.85)))" table:style-name="ce14">
            <text:p>41,35</text:p>
          </table:table-cell>
          <table:table-cell office:value-type="float" office:value="1.2091807383687805" table:formula="of:=[.A59]/[.C59]" table:style-name="ce6">
            <text:p>1,21</text:p>
          </table:table-cell>
          <table:table-cell office:value-type="float" office:value="23500" table:style-name="ce11">
            <text:p>23 500</text:p>
          </table:table-cell>
          <table:table-cell office:value-type="float" office:value="9331" table:style-name="ce12">
            <text:p>9 331</text:p>
          </table:table-cell>
          <table:table-cell office:value-type="float" office:value="6820" table:style-name="ce13">
            <text:p>6 8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1.572575914800993" table:formula="of:=IF([.A60]&lt;17;5/3*[.A60];IF([.A60]&lt;520;18.564*([.A60]-10)^0.2171;IF([.A60]&lt;1000;71.85;-0.001*[.A60]+72.85)))" table:style-name="ce14">
            <text:p>41,57</text:p>
          </table:table-cell>
          <table:table-cell office:value-type="float" office:value="1.2267702656799426" table:formula="of:=[.A60]/[.C60]" table:style-name="ce6">
            <text:p>1,23</text:p>
          </table:table-cell>
          <table:table-cell office:value-type="float" office:value="23500" table:style-name="ce8">
            <text:p>23 500</text:p>
          </table:table-cell>
          <table:table-cell office:value-type="float" office:value="9282" table:style-name="ce12">
            <text:p>9 282</text:p>
          </table:table-cell>
          <table:table-cell office:value-type="float" office:value="6783" table:style-name="ce13">
            <text:p>6 7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41.790636008873378" table:formula="of:=IF([.A61]&lt;17;5/3*[.A61];IF([.A61]&lt;520;18.564*([.A61]-10)^0.2171;IF([.A61]&lt;1000;71.85;-0.001*[.A61]+72.85)))" table:style-name="ce14">
            <text:p>41,79</text:p>
          </table:table-cell>
          <table:table-cell office:value-type="float" office:value="1.2442978850324" table:formula="of:=[.A61]/[.C61]" table:style-name="ce6">
            <text:p>1,24</text:p>
          </table:table-cell>
          <table:table-cell office:value-type="float" office:value="23500" table:style-name="ce11">
            <text:p>23 500</text:p>
          </table:table-cell>
          <table:table-cell office:value-type="float" office:value="9234" table:style-name="ce12">
            <text:p>9 234</text:p>
          </table:table-cell>
          <table:table-cell office:value-type="float" office:value="6748" table:style-name="ce13">
            <text:p>6 7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42.004668484372644" table:formula="of:=IF([.A62]&lt;17;5/3*[.A62];IF([.A62]&lt;520;18.564*([.A62]-10)^0.2171;IF([.A62]&lt;1000;71.85;-0.001*[.A62]+72.85)))" table:style-name="ce14">
            <text:p>42,00</text:p>
          </table:table-cell>
          <table:table-cell office:value-type="float" office:value="1.2617645112404123" table:formula="of:=[.A62]/[.C62]" table:style-name="ce6">
            <text:p>1,26</text:p>
          </table:table-cell>
          <table:table-cell office:value-type="float" office:value="23500" table:style-name="ce11">
            <text:p>23 500</text:p>
          </table:table-cell>
          <table:table-cell office:value-type="float" office:value="9187" table:style-name="ce12">
            <text:p>9 187</text:p>
          </table:table-cell>
          <table:table-cell office:value-type="float" office:value="6714" table:style-name="ce13">
            <text:p>6 7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2.214838856412563" table:formula="of:=IF([.A63]&lt;17;5/3*[.A63];IF([.A63]&lt;520;18.564*([.A63]-10)^0.2171;IF([.A63]&lt;1000;71.85;-0.001*[.A63]+72.85)))" table:style-name="ce14">
            <text:p>42,21</text:p>
          </table:table-cell>
          <table:table-cell office:value-type="float" office:value="1.2791710560277842" table:formula="of:=[.A63]/[.C63]" table:style-name="ce6">
            <text:p>1,28</text:p>
          </table:table-cell>
          <table:table-cell office:value-type="float" office:value="23500" table:style-name="ce8">
            <text:p>23 500</text:p>
          </table:table-cell>
          <table:table-cell office:value-type="float" office:value="9142" table:style-name="ce12">
            <text:p>9 142</text:p>
          </table:table-cell>
          <table:table-cell office:value-type="float" office:value="6680" table:style-name="ce13">
            <text:p>6 6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42.421302261877088" table:formula="of:=IF([.A64]&lt;17;5/3*[.A64];IF([.A64]&lt;520;18.564*([.A64]-10)^0.2171;IF([.A64]&lt;1000;71.85;-0.001*[.A64]+72.85)))" table:style-name="ce14">
            <text:p>42,42</text:p>
          </table:table-cell>
          <table:table-cell office:value-type="float" office:value="1.2965184251174453" table:formula="of:=[.A64]/[.C64]" table:style-name="ce6">
            <text:p>1,30</text:p>
          </table:table-cell>
          <table:table-cell office:value-type="float" office:value="23500" table:style-name="ce11">
            <text:p>23 500</text:p>
          </table:table-cell>
          <table:table-cell office:value-type="float" office:value="9097" table:style-name="ce12">
            <text:p>9 097</text:p>
          </table:table-cell>
          <table:table-cell office:value-type="float" office:value="6648" table:style-name="ce13">
            <text:p>6 6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42.624204324549424" table:formula="of:=IF([.A65]&lt;17;5/3*[.A65];IF([.A65]&lt;520;18.564*([.A65]-10)^0.2171;IF([.A65]&lt;1000;71.85;-0.001*[.A65]+72.85)))" table:style-name="ce14">
            <text:p>42,62</text:p>
          </table:table-cell>
          <table:table-cell office:value-type="float" office:value="1.3138075158800508" table:formula="of:=[.A65]/[.C65]" table:style-name="ce6">
            <text:p>1,31</text:p>
          </table:table-cell>
          <table:table-cell office:value-type="float" office:value="23500" table:style-name="ce8">
            <text:p>23 500</text:p>
          </table:table-cell>
          <table:table-cell office:value-type="float" office:value="9054" table:style-name="ce12">
            <text:p>9 054</text:p>
          </table:table-cell>
          <table:table-cell office:value-type="float" office:value="6616" table:style-name="ce13">
            <text:p>6 6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42.823681931021667" table:formula="of:=IF([.A66]&lt;17;5/3*[.A66];IF([.A66]&lt;520;18.564*([.A66]-10)^0.2171;IF([.A66]&lt;1000;71.85;-0.001*[.A66]+72.85)))" table:style-name="ce14">
            <text:p>42,82</text:p>
          </table:table-cell>
          <table:table-cell office:value-type="float" office:value="1.3310392154465576" table:formula="of:=[.A66]/[.C66]" table:style-name="ce6">
            <text:p>1,33</text:p>
          </table:table-cell>
          <table:table-cell office:value-type="float" office:value="23500" table:style-name="ce11">
            <text:p>23 500</text:p>
          </table:table-cell>
          <table:table-cell office:value-type="float" office:value="9013" table:style-name="ce12">
            <text:p>9 013</text:p>
          </table:table-cell>
          <table:table-cell office:value-type="float" office:value="6585" table:style-name="ce13">
            <text:p>6 5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43.019863928275626" table:formula="of:=IF([.A67]&lt;17;5/3*[.A67];IF([.A67]&lt;520;18.564*([.A67]-10)^0.2171;IF([.A67]&lt;1000;71.85;-0.001*[.A67]+72.85)))" table:style-name="ce14">
            <text:p>43,02</text:p>
          </table:table-cell>
          <table:table-cell office:value-type="float" office:value="1.348214399206372" table:formula="of:=[.A67]/[.C67]" table:style-name="ce6">
            <text:p>1,35</text:p>
          </table:table-cell>
          <table:table-cell office:value-type="float" office:value="23500" table:style-name="ce8">
            <text:p>23 500</text:p>
          </table:table-cell>
          <table:table-cell office:value-type="float" office:value="8972" table:style-name="ce12">
            <text:p>8 972</text:p>
          </table:table-cell>
          <table:table-cell office:value-type="float" office:value="6555" table:style-name="ce13">
            <text:p>6 55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43.212871752298049" table:formula="of:=IF([.A68]&lt;17;5/3*[.A68];IF([.A68]&lt;520;18.564*([.A68]-10)^0.2171;IF([.A68]&lt;1000;71.85;-0.001*[.A68]+72.85)))" table:style-name="ce14">
            <text:p>43,21</text:p>
          </table:table-cell>
          <table:table-cell office:value-type="float" office:value="1.3653339296262437" table:formula="of:=[.A68]/[.C68]" table:style-name="ce6">
            <text:p>1,37</text:p>
          </table:table-cell>
          <table:table-cell office:value-type="float" office:value="23500" table:style-name="ce11">
            <text:p>23 500</text:p>
          </table:table-cell>
          <table:table-cell office:value-type="float" office:value="8932" table:style-name="ce12">
            <text:p>8 932</text:p>
          </table:table-cell>
          <table:table-cell office:value-type="float" office:value="6526" table:style-name="ce13">
            <text:p>6 5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43.402819995807569" table:formula="of:=IF([.A69]&lt;17;5/3*[.A69];IF([.A69]&lt;520;18.564*([.A69]-10)^0.2171;IF([.A69]&lt;1000;71.85;-0.001*[.A69]+72.85)))" table:style-name="ce14">
            <text:p>43,40</text:p>
          </table:table-cell>
          <table:table-cell office:value-type="float" office:value="1.3823986553361189" table:formula="of:=[.A69]/[.C69]" table:style-name="ce6">
            <text:p>1,38</text:p>
          </table:table-cell>
          <table:table-cell office:value-type="float" office:value="23500" table:style-name="ce8">
            <text:p>23 500</text:p>
          </table:table-cell>
          <table:table-cell office:value-type="float" office:value="8893" table:style-name="ce12">
            <text:p>8 893</text:p>
          </table:table-cell>
          <table:table-cell office:value-type="float" office:value="6497" table:style-name="ce13">
            <text:p>6 4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43.58981692208279" table:formula="of:=IF([.A70]&lt;17;5/3*[.A70];IF([.A70]&lt;520;18.564*([.A70]-10)^0.2171;IF([.A70]&lt;1000;71.85;-0.001*[.A70]+72.85)))" table:style-name="ce14">
            <text:p>43,59</text:p>
          </table:table-cell>
          <table:table-cell office:value-type="float" office:value="1.3994094104372605" table:formula="of:=[.A70]/[.C70]" table:style-name="ce6">
            <text:p>1,40</text:p>
          </table:table-cell>
          <table:table-cell office:value-type="float" office:value="23500" table:style-name="ce11">
            <text:p>23 500</text:p>
          </table:table-cell>
          <table:table-cell office:value-type="float" office:value="8855" table:style-name="ce12">
            <text:p>8 855</text:p>
          </table:table-cell>
          <table:table-cell office:value-type="float" office:value="6469" table:style-name="ce13">
            <text:p>6 4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3.773964930958257" table:formula="of:=IF([.A71]&lt;17;5/3*[.A71];IF([.A71]&lt;520;18.564*([.A71]-10)^0.2171;IF([.A71]&lt;1000;71.85;-0.001*[.A71]+72.85)))" table:style-name="ce14">
            <text:p>43,77</text:p>
          </table:table-cell>
          <table:table-cell office:value-type="float" office:value="1.4163670139953839" table:formula="of:=[.A71]/[.C71]" table:style-name="ce6">
            <text:p>1,42</text:p>
          </table:table-cell>
          <table:table-cell office:value-type="float" office:value="23500" table:style-name="ce11">
            <text:p>23 500</text:p>
          </table:table-cell>
          <table:table-cell office:value-type="float" office:value="8818" table:style-name="ce12">
            <text:p>8 818</text:p>
          </table:table-cell>
          <table:table-cell office:value-type="float" office:value="6442" table:style-name="ce13">
            <text:p>6 4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43.955360982269362" table:formula="of:=IF([.A72]&lt;17;5/3*[.A72];IF([.A72]&lt;520;18.564*([.A72]-10)^0.2171;IF([.A72]&lt;1000;71.85;-0.001*[.A72]+72.85)))" table:style-name="ce14">
            <text:p>43,96</text:p>
          </table:table-cell>
          <table:table-cell office:value-type="float" office:value="1.433272269687714" table:formula="of:=[.A72]/[.C72]" table:style-name="ce6">
            <text:p>1,43</text:p>
          </table:table-cell>
          <table:table-cell office:value-type="float" office:value="23500" table:style-name="ce8">
            <text:p>23 500</text:p>
          </table:table-cell>
          <table:table-cell office:value-type="float" office:value="8782" table:style-name="ce12">
            <text:p>8 782</text:p>
          </table:table-cell>
          <table:table-cell office:value-type="float" office:value="6416" table:style-name="ce13">
            <text:p>6 4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44.134096981356151" table:formula="of:=IF([.A73]&lt;17;5/3*[.A73];IF([.A73]&lt;520;18.564*([.A73]-10)^0.2171;IF([.A73]&lt;1000;71.85;-0.001*[.A73]+72.85)))" table:style-name="ce14">
            <text:p>44,13</text:p>
          </table:table-cell>
          <table:table-cell office:value-type="float" office:value="1.4501259655779506" table:formula="of:=[.A73]/[.C73]" table:style-name="ce6">
            <text:p>1,45</text:p>
          </table:table-cell>
          <table:table-cell office:value-type="float" office:value="23500" table:style-name="ce11">
            <text:p>23 500</text:p>
          </table:table-cell>
          <table:table-cell office:value-type="float" office:value="8747" table:style-name="ce12">
            <text:p>8 747</text:p>
          </table:table-cell>
          <table:table-cell office:value-type="float" office:value="6390" table:style-name="ce13">
            <text:p>6 3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4.310260130660872" table:formula="of:=IF([.A74]&lt;17;5/3*[.A74];IF([.A74]&lt;520;18.564*([.A74]-10)^0.2171;IF([.A74]&lt;1000;71.85;-0.001*[.A74]+72.85)))" table:style-name="ce14">
            <text:p>44,31</text:p>
          </table:table-cell>
          <table:table-cell office:value-type="float" office:value="1.4669288739973494" table:formula="of:=[.A74]/[.C74]" table:style-name="ce6">
            <text:p>1,47</text:p>
          </table:table-cell>
          <table:table-cell office:value-type="float" office:value="23500" table:style-name="ce8">
            <text:p>23 500</text:p>
          </table:table-cell>
          <table:table-cell office:value-type="float" office:value="8713" table:style-name="ce12">
            <text:p>8 713</text:p>
          </table:table-cell>
          <table:table-cell office:value-type="float" office:value="6364" table:style-name="ce13">
            <text:p>6 3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4.483933250959979" table:formula="of:=IF([.A75]&lt;17;5/3*[.A75];IF([.A75]&lt;520;18.564*([.A75]-10)^0.2171;IF([.A75]&lt;1000;71.85;-0.001*[.A75]+72.85)))" table:style-name="ce14">
            <text:p>44,48</text:p>
          </table:table-cell>
          <table:table-cell office:value-type="float" office:value="1.4836817515136367" table:formula="of:=[.A75]/[.C75]" table:style-name="ce6">
            <text:p>1,48</text:p>
          </table:table-cell>
          <table:table-cell office:value-type="float" office:value="23500" table:style-name="ce11">
            <text:p>23 500</text:p>
          </table:table-cell>
          <table:table-cell office:value-type="float" office:value="8679" table:style-name="ce12">
            <text:p>8 679</text:p>
          </table:table-cell>
          <table:table-cell office:value-type="float" office:value="6339" table:style-name="ce13">
            <text:p>6 3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4.65519507534529" table:formula="of:=IF([.A76]&lt;17;5/3*[.A76];IF([.A76]&lt;520;18.564*([.A76]-10)^0.2171;IF([.A76]&lt;1000;71.85;-0.001*[.A76]+72.85)))" table:style-name="ce14">
            <text:p>44,66</text:p>
          </table:table-cell>
          <table:table-cell office:value-type="float" office:value="1.5003853389723867" table:formula="of:=[.A76]/[.C76]" table:style-name="ce6">
            <text:p>1,50</text:p>
          </table:table-cell>
          <table:table-cell office:value-type="float" office:value="23500" table:style-name="ce8">
            <text:p>23 500</text:p>
          </table:table-cell>
          <table:table-cell office:value-type="float" office:value="8646" table:style-name="ce12">
            <text:p>8 646</text:p>
          </table:table-cell>
          <table:table-cell office:value-type="float" office:value="6315" table:style-name="ce13">
            <text:p>6 3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44.824120518700646" table:formula="of:=IF([.A77]&lt;17;5/3*[.A77];IF([.A77]&lt;520;18.564*([.A77]-10)^0.2171;IF([.A77]&lt;1000;71.85;-0.001*[.A77]+72.85)))" table:style-name="ce14">
            <text:p>44,82</text:p>
          </table:table-cell>
          <table:table-cell office:value-type="float" office:value="1.5170403615979562" table:formula="of:=[.A77]/[.C77]" table:style-name="ce6">
            <text:p>1,52</text:p>
          </table:table-cell>
          <table:table-cell office:value-type="float" office:value="23500" table:style-name="ce11">
            <text:p>23 500</text:p>
          </table:table-cell>
          <table:table-cell office:value-type="float" office:value="8614" table:style-name="ce12">
            <text:p>8 614</text:p>
          </table:table-cell>
          <table:table-cell office:value-type="float" office:value="6291" table:style-name="ce13">
            <text:p>6 2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4.990780925101596" table:formula="of:=IF([.A78]&lt;17;5/3*[.A78];IF([.A78]&lt;520;18.564*([.A78]-10)^0.2171;IF([.A78]&lt;1000;71.85;-0.001*[.A78]+72.85)))" table:style-name="ce14">
            <text:p>44,99</text:p>
          </table:table-cell>
          <table:table-cell office:value-type="float" office:value="1.5336475291430871" table:formula="of:=[.A78]/[.C78]" table:style-name="ce6">
            <text:p>1,53</text:p>
          </table:table-cell>
          <table:table-cell office:value-type="float" office:value="23500" table:style-name="ce8">
            <text:p>23 500</text:p>
          </table:table-cell>
          <table:table-cell office:value-type="float" office:value="8582" table:style-name="ce12">
            <text:p>8 582</text:p>
          </table:table-cell>
          <table:table-cell office:value-type="float" office:value="6268" table:style-name="ce13">
            <text:p>6 2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45.155244295288036" table:formula="of:=IF([.A79]&lt;17;5/3*[.A79];IF([.A79]&lt;520;18.564*([.A79]-10)^0.2171;IF([.A79]&lt;1000;71.85;-0.001*[.A79]+72.85)))" table:style-name="ce14">
            <text:p>45,16</text:p>
          </table:table-cell>
          <table:table-cell office:value-type="float" office:value="1.5502075360780303" table:formula="of:=[.A79]/[.C79]" table:style-name="ce6">
            <text:p>1,55</text:p>
          </table:table-cell>
          <table:table-cell office:value-type="float" office:value="23500" table:style-name="ce11">
            <text:p>23 500</text:p>
          </table:table-cell>
          <table:table-cell office:value-type="float" office:value="8551" table:style-name="ce12">
            <text:p>8 551</text:p>
          </table:table-cell>
          <table:table-cell office:value-type="float" office:value="6245" table:style-name="ce13">
            <text:p>6 2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45.317575496118394" table:formula="of:=IF([.A80]&lt;17;5/3*[.A80];IF([.A80]&lt;520;18.564*([.A80]-10)^0.2171;IF([.A80]&lt;1000;71.85;-0.001*[.A80]+72.85)))" table:style-name="ce14">
            <text:p>45,32</text:p>
          </table:table-cell>
          <table:table-cell office:value-type="float" office:value="1.5667210618114686" table:formula="of:=[.A80]/[.C80]" table:style-name="ce6">
            <text:p>1,57</text:p>
          </table:table-cell>
          <table:table-cell office:value-type="float" office:value="23500" table:style-name="ce11">
            <text:p>23 500</text:p>
          </table:table-cell>
          <table:table-cell office:value-type="float" office:value="8520" table:style-name="ce12">
            <text:p>8 520</text:p>
          </table:table-cell>
          <table:table-cell office:value-type="float" office:value="6223" table:style-name="ce13">
            <text:p>6 2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5.477836453702977" table:formula="of:=IF([.A81]&lt;17;5/3*[.A81];IF([.A81]&lt;520;18.564*([.A81]-10)^0.2171;IF([.A81]&lt;1000;71.85;-0.001*[.A81]+72.85)))" table:style-name="ce14">
            <text:p>45,48</text:p>
          </table:table-cell>
          <table:table-cell office:value-type="float" office:value="1.583188770936738" table:formula="of:=[.A81]/[.C81]" table:style-name="ce6">
            <text:p>1,58</text:p>
          </table:table-cell>
          <table:table-cell office:value-type="float" office:value="23500" table:style-name="ce8">
            <text:p>23 500</text:p>
          </table:table-cell>
          <table:table-cell office:value-type="float" office:value="8491" table:style-name="ce12">
            <text:p>8 491</text:p>
          </table:table-cell>
          <table:table-cell office:value-type="float" office:value="6201" table:style-name="ce13">
            <text:p>6 2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45.636086331729466" table:formula="of:=IF([.A82]&lt;17;5/3*[.A82];IF([.A82]&lt;520;18.564*([.A82]-10)^0.2171;IF([.A82]&lt;1000;71.85;-0.001*[.A82]+72.85)))" table:style-name="ce14">
            <text:p>45,64</text:p>
          </table:table-cell>
          <table:table-cell office:value-type="float" office:value="1.5996113134978709" table:formula="of:=[.A82]/[.C82]" table:style-name="ce6">
            <text:p>1,60</text:p>
          </table:table-cell>
          <table:table-cell office:value-type="float" office:value="23500" table:style-name="ce11">
            <text:p>23 500</text:p>
          </table:table-cell>
          <table:table-cell office:value-type="float" office:value="8462" table:style-name="ce12">
            <text:p>8 462</text:p>
          </table:table-cell>
          <table:table-cell office:value-type="float" office:value="6179" table:style-name="ce13">
            <text:p>6 1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45.792381696331709" table:formula="of:=IF([.A83]&lt;17;5/3*[.A83];IF([.A83]&lt;520;18.564*([.A83]-10)^0.2171;IF([.A83]&lt;1000;71.85;-0.001*[.A83]+72.85)))" table:style-name="ce14">
            <text:p>45,79</text:p>
          </table:table-cell>
          <table:table-cell office:value-type="float" office:value="1.6159893252708435" table:formula="of:=[.A83]/[.C83]" table:style-name="ce6">
            <text:p>1,62</text:p>
          </table:table-cell>
          <table:table-cell office:value-type="float" office:value="23500" table:style-name="ce8">
            <text:p>23 500</text:p>
          </table:table-cell>
          <table:table-cell office:value-type="float" office:value="8433" table:style-name="ce12">
            <text:p>8 433</text:p>
          </table:table-cell>
          <table:table-cell office:value-type="float" office:value="6158" table:style-name="ce13">
            <text:p>6 1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45.946776668710406" table:formula="of:=IF([.A84]&lt;17;5/3*[.A84];IF([.A84]&lt;520;18.564*([.A84]-10)^0.2171;IF([.A84]&lt;1000;71.85;-0.001*[.A84]+72.85)))" table:style-name="ce14">
            <text:p>45,95</text:p>
          </table:table-cell>
          <table:table-cell office:value-type="float" office:value="1.6323234280561565" table:formula="of:=[.A84]/[.C84]" table:style-name="ce6">
            <text:p>1,63</text:p>
          </table:table-cell>
          <table:table-cell office:value-type="float" office:value="23500" table:style-name="ce11">
            <text:p>23 500</text:p>
          </table:table-cell>
          <table:table-cell office:value-type="float" office:value="8405" table:style-name="ce12">
            <text:p>8 405</text:p>
          </table:table-cell>
          <table:table-cell office:value-type="float" office:value="6138" table:style-name="ce13">
            <text:p>6 1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46.099323066589243" table:formula="of:=IF([.A85]&lt;17;5/3*[.A85];IF([.A85]&lt;520;18.564*([.A85]-10)^0.2171;IF([.A85]&lt;1000;71.85;-0.001*[.A85]+72.85)))" table:style-name="ce14">
            <text:p>46,10</text:p>
          </table:table-cell>
          <table:table-cell office:value-type="float" office:value="1.6486142299794735" table:formula="of:=[.A85]/[.C85]" table:style-name="ce6">
            <text:p>1,65</text:p>
          </table:table-cell>
          <table:table-cell office:value-type="float" office:value="23500" table:style-name="ce8">
            <text:p>23 500</text:p>
          </table:table-cell>
          <table:table-cell office:value-type="float" office:value="8377" table:style-name="ce12">
            <text:p>8 377</text:p>
          </table:table-cell>
          <table:table-cell office:value-type="float" office:value="6117" table:style-name="ce13">
            <text:p>6 1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46.250070535478947" table:formula="of:=IF([.A86]&lt;17;5/3*[.A86];IF([.A86]&lt;520;18.564*([.A86]-10)^0.2171;IF([.A86]&lt;1000;71.85;-0.001*[.A86]+72.85)))" table:style-name="ce14">
            <text:p>46,25</text:p>
          </table:table-cell>
          <table:table-cell office:value-type="float" office:value="1.6648623257975885" table:formula="of:=[.A86]/[.C86]" table:style-name="ce6">
            <text:p>1,66</text:p>
          </table:table-cell>
          <table:table-cell office:value-type="float" office:value="23500" table:style-name="ce11">
            <text:p>23 500</text:p>
          </table:table-cell>
          <table:table-cell office:value-type="float" office:value="8350" table:style-name="ce12">
            <text:p>8 350</text:p>
          </table:table-cell>
          <table:table-cell office:value-type="float" office:value="6097" table:style-name="ce13">
            <text:p>6 0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46.399066670624016" table:formula="of:=IF([.A87]&lt;17;5/3*[.A87];IF([.A87]&lt;520;18.564*([.A87]-10)^0.2171;IF([.A87]&lt;1000;71.85;-0.001*[.A87]+72.85)))" table:style-name="ce14">
            <text:p>46,40</text:p>
          </table:table-cell>
          <table:table-cell office:value-type="float" office:value="1.6810682972074313" table:formula="of:=[.A87]/[.C87]" table:style-name="ce6">
            <text:p>1,68</text:p>
          </table:table-cell>
          <table:table-cell office:value-type="float" office:value="23500" table:style-name="ce8">
            <text:p>23 500</text:p>
          </table:table-cell>
          <table:table-cell office:value-type="float" office:value="8324" table:style-name="ce12">
            <text:p>8 324</text:p>
          </table:table-cell>
          <table:table-cell office:value-type="float" office:value="6078" table:style-name="ce13">
            <text:p>6 0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46.546357130420098" table:formula="of:=IF([.A88]&lt;17;5/3*[.A88];IF([.A88]&lt;520;18.564*([.A88]-10)^0.2171;IF([.A88]&lt;1000;71.85;-0.001*[.A88]+72.85)))" table:style-name="ce14">
            <text:p>46,55</text:p>
          </table:table-cell>
          <table:table-cell office:value-type="float" office:value="1.6972327131561926" table:formula="of:=[.A88]/[.C88]" table:style-name="ce6">
            <text:p>1,70</text:p>
          </table:table-cell>
          <table:table-cell office:value-type="float" office:value="23500" table:style-name="ce11">
            <text:p>23 500</text:p>
          </table:table-cell>
          <table:table-cell office:value-type="float" office:value="8297" table:style-name="ce12">
            <text:p>8 297</text:p>
          </table:table-cell>
          <table:table-cell office:value-type="float" office:value="6058" table:style-name="ce13">
            <text:p>6 0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46.691985742012982" table:formula="of:=IF([.A89]&lt;17;5/3*[.A89];IF([.A89]&lt;520;18.564*([.A89]-10)^0.2171;IF([.A89]&lt;1000;71.85;-0.001*[.A89]+72.85)))" table:style-name="ce14">
            <text:p>46,69</text:p>
          </table:table-cell>
          <table:table-cell office:value-type="float" office:value="1.7133561301509779" table:formula="of:=[.A89]/[.C89]" table:style-name="ce6">
            <text:p>1,71</text:p>
          </table:table-cell>
          <table:table-cell office:value-type="float" office:value="23500" table:style-name="ce11">
            <text:p>23 500</text:p>
          </table:table-cell>
          <table:table-cell office:value-type="float" office:value="8272" table:style-name="ce12">
            <text:p>8 272</text:p>
          </table:table-cell>
          <table:table-cell office:value-type="float" office:value="6040" table:style-name="ce13">
            <text:p>6 0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46.835994599721488" table:formula="of:=IF([.A90]&lt;17;5/3*[.A90];IF([.A90]&lt;520;18.564*([.A90]-10)^0.2171;IF([.A90]&lt;1000;71.85;-0.001*[.A90]+72.85)))" table:style-name="ce14">
            <text:p>46,84</text:p>
          </table:table-cell>
          <table:table-cell office:value-type="float" office:value="1.7294390925666745" table:formula="of:=[.A90]/[.C90]" table:style-name="ce6">
            <text:p>1,73</text:p>
          </table:table-cell>
          <table:table-cell office:value-type="float" office:value="23500" table:style-name="ce8">
            <text:p>23 500</text:p>
          </table:table-cell>
          <table:table-cell office:value-type="float" office:value="8247" table:style-name="ce12">
            <text:p>8 247</text:p>
          </table:table-cell>
          <table:table-cell office:value-type="float" office:value="6021" table:style-name="ce13">
            <text:p>6 02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46.978424156865763" table:formula="of:=IF([.A91]&lt;17;5/3*[.A91];IF([.A91]&lt;520;18.564*([.A91]-10)^0.2171;IF([.A91]&lt;1000;71.85;-0.001*[.A91]+72.85)))" table:style-name="ce14">
            <text:p>46,98</text:p>
          </table:table-cell>
          <table:table-cell office:value-type="float" office:value="1.7454821329509396" table:formula="of:=[.A91]/[.C91]" table:style-name="ce6">
            <text:p>1,75</text:p>
          </table:table-cell>
          <table:table-cell office:value-type="float" office:value="23500" table:style-name="ce11">
            <text:p>23 500</text:p>
          </table:table-cell>
          <table:table-cell office:value-type="float" office:value="8222" table:style-name="ce12">
            <text:p>8 222</text:p>
          </table:table-cell>
          <table:table-cell office:value-type="float" office:value="6003" table:style-name="ce13">
            <text:p>6 0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47.119313311527677" table:formula="of:=IF([.A92]&lt;17;5/3*[.A92];IF([.A92]&lt;520;18.564*([.A92]-10)^0.2171;IF([.A92]&lt;1000;71.85;-0.001*[.A92]+72.85)))" table:style-name="ce14">
            <text:p>47,12</text:p>
          </table:table-cell>
          <table:table-cell office:value-type="float" office:value="1.7614857723254249" table:formula="of:=[.A92]/[.C92]" table:style-name="ce6">
            <text:p>1,76</text:p>
          </table:table-cell>
          <table:table-cell office:value-type="float" office:value="23500" table:style-name="ce8">
            <text:p>23 500</text:p>
          </table:table-cell>
          <table:table-cell office:value-type="float" office:value="8197" table:style-name="ce12">
            <text:p>8 197</text:p>
          </table:table-cell>
          <table:table-cell office:value-type="float" office:value="5985" table:style-name="ce13">
            <text:p>5 9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47.258699486721774" table:formula="of:=IF([.A93]&lt;17;5/3*[.A93];IF([.A93]&lt;520;18.564*([.A93]-10)^0.2171;IF([.A93]&lt;1000;71.85;-0.001*[.A93]+72.85)))" table:style-name="ce14">
            <text:p>47,26</text:p>
          </table:table-cell>
          <table:table-cell office:value-type="float" office:value="1.7774505204825068" table:formula="of:=[.A93]/[.C93]" table:style-name="ce6">
            <text:p>1,78</text:p>
          </table:table-cell>
          <table:table-cell office:value-type="float" office:value="23500" table:style-name="ce11">
            <text:p>23 500</text:p>
          </table:table-cell>
          <table:table-cell office:value-type="float" office:value="8173" table:style-name="ce12">
            <text:p>8 173</text:p>
          </table:table-cell>
          <table:table-cell office:value-type="float" office:value="5967" table:style-name="ce13">
            <text:p>5 9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47.396618705410944" table:formula="of:=IF([.A94]&lt;17;5/3*[.A94];IF([.A94]&lt;520;18.564*([.A94]-10)^0.2171;IF([.A94]&lt;1000;71.85;-0.001*[.A94]+72.85)))" table:style-name="ce14">
            <text:p>47,40</text:p>
          </table:table-cell>
          <table:table-cell office:value-type="float" office:value="1.7933768762769597" table:formula="of:=[.A94]/[.C94]" table:style-name="ce6">
            <text:p>1,79</text:p>
          </table:table-cell>
          <table:table-cell office:value-type="float" office:value="23500" table:style-name="ce8">
            <text:p>23 500</text:p>
          </table:table-cell>
          <table:table-cell office:value-type="float" office:value="8150" table:style-name="ce12">
            <text:p>8 150</text:p>
          </table:table-cell>
          <table:table-cell office:value-type="float" office:value="5950" table:style-name="ce13">
            <text:p>5 9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47.5331056607628" table:formula="of:=IF([.A95]&lt;17;5/3*[.A95];IF([.A95]&lt;520;18.564*([.A95]-10)^0.2171;IF([.A95]&lt;1000;71.85;-0.001*[.A95]+72.85)))" table:style-name="ce14">
            <text:p>47,53</text:p>
          </table:table-cell>
          <table:table-cell office:value-type="float" office:value="1.8092653279120894" table:formula="of:=[.A95]/[.C95]" table:style-name="ce6">
            <text:p>1,81</text:p>
          </table:table-cell>
          <table:table-cell office:value-type="float" office:value="23500" table:style-name="ce11">
            <text:p>23 500</text:p>
          </table:table-cell>
          <table:table-cell office:value-type="float" office:value="8127" table:style-name="ce12">
            <text:p>8 127</text:p>
          </table:table-cell>
          <table:table-cell office:value-type="float" office:value="5933" table:style-name="ce13">
            <text:p>5 9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47.668193782006547" table:formula="of:=IF([.A96]&lt;17;5/3*[.A96];IF([.A96]&lt;520;18.564*([.A96]-10)^0.2171;IF([.A96]&lt;1000;71.85;-0.001*[.A96]+72.85)))" table:style-name="ce14">
            <text:p>47,67</text:p>
          </table:table-cell>
          <table:table-cell office:value-type="float" office:value="1.8251163532199985" table:formula="of:=[.A96]/[.C96]" table:style-name="ce6">
            <text:p>1,83</text:p>
          </table:table-cell>
          <table:table-cell office:value-type="float" office:value="23500" table:style-name="ce8">
            <text:p>23 500</text:p>
          </table:table-cell>
          <table:table-cell office:value-type="float" office:value="8104" table:style-name="ce12">
            <text:p>8 104</text:p>
          </table:table-cell>
          <table:table-cell office:value-type="float" office:value="5916" table:style-name="ce13">
            <text:p>5 9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47.801915296219583" table:formula="of:=IF([.A97]&lt;17;5/3*[.A97];IF([.A97]&lt;520;18.564*([.A97]-10)^0.2171;IF([.A97]&lt;1000;71.85;-0.001*[.A97]+72.85)))" table:style-name="ce14">
            <text:p>47,80</text:p>
          </table:table-cell>
          <table:table-cell office:value-type="float" office:value="1.8409304199356942" table:formula="of:=[.A97]/[.C97]" table:style-name="ce6">
            <text:p>1,84</text:p>
          </table:table-cell>
          <table:table-cell office:value-type="float" office:value="23500" table:style-name="ce11">
            <text:p>23 500</text:p>
          </table:table-cell>
          <table:table-cell office:value-type="float" office:value="8081" table:style-name="ce12">
            <text:p>8 081</text:p>
          </table:table-cell>
          <table:table-cell office:value-type="float" office:value="5899" table:style-name="ce13">
            <text:p>5 89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47.934301286343896" table:formula="of:=IF([.A98]&lt;17;5/3*[.A98];IF([.A98]&lt;520;18.564*([.A98]-10)^0.2171;IF([.A98]&lt;1000;71.85;-0.001*[.A98]+72.85)))" table:style-name="ce14">
            <text:p>47,93</text:p>
          </table:table-cell>
          <table:table-cell office:value-type="float" office:value="1.8567079859648523" table:formula="of:=[.A98]/[.C98]" table:style-name="ce6">
            <text:p>1,86</text:p>
          </table:table-cell>
          <table:table-cell office:value-type="float" office:value="23500" table:style-name="ce11">
            <text:p>23 500</text:p>
          </table:table-cell>
          <table:table-cell office:value-type="float" office:value="8059" table:style-name="ce12">
            <text:p>8 059</text:p>
          </table:table-cell>
          <table:table-cell office:value-type="float" office:value="5883" table:style-name="ce13">
            <text:p>5 8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48.065381745706901" table:formula="of:=IF([.A99]&lt;17;5/3*[.A99];IF([.A99]&lt;520;18.564*([.A99]-10)^0.2171;IF([.A99]&lt;1000;71.85;-0.001*[.A99]+72.85)))" table:style-name="ce14">
            <text:p>48,07</text:p>
          </table:table-cell>
          <table:table-cell office:value-type="float" office:value="1.8724494996451082" table:formula="of:=[.A99]/[.C99]" table:style-name="ce6">
            <text:p>1,87</text:p>
          </table:table-cell>
          <table:table-cell office:value-type="float" office:value="23500" table:style-name="ce8">
            <text:p>23 500</text:p>
          </table:table-cell>
          <table:table-cell office:value-type="float" office:value="8037" table:style-name="ce12">
            <text:p>8 037</text:p>
          </table:table-cell>
          <table:table-cell office:value-type="float" office:value="5867" table:style-name="ce13">
            <text:p>5 8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48.195185629298301" table:formula="of:=IF([.A100]&lt;17;5/3*[.A100];IF([.A100]&lt;520;18.564*([.A100]-10)^0.2171;IF([.A100]&lt;1000;71.85;-0.001*[.A100]+72.85)))" table:style-name="ce14">
            <text:p>48,20</text:p>
          </table:table-cell>
          <table:table-cell office:value-type="float" office:value="1.8881554000007887" table:formula="of:=[.A100]/[.C100]" table:style-name="ce6">
            <text:p>1,89</text:p>
          </table:table-cell>
          <table:table-cell office:value-type="float" office:value="23500" table:style-name="ce11">
            <text:p>23 500</text:p>
          </table:table-cell>
          <table:table-cell office:value-type="float" office:value="8016" table:style-name="ce12">
            <text:p>8 016</text:p>
          </table:table-cell>
          <table:table-cell office:value-type="float" office:value="5851" table:style-name="ce13">
            <text:p>5 85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48.323740902033371" table:formula="of:=IF([.A101]&lt;17;5/3*[.A101];IF([.A101]&lt;520;18.564*([.A101]-10)^0.2171;IF([.A101]&lt;1000;71.85;-0.001*[.A101]+72.85)))" table:style-name="ce14">
            <text:p>48,32</text:p>
          </table:table-cell>
          <table:table-cell office:value-type="float" office:value="1.9038261169910546" table:formula="of:=[.A101]/[.C101]" table:style-name="ce6">
            <text:p>1,90</text:p>
          </table:table-cell>
          <table:table-cell office:value-type="float" office:value="23500" table:style-name="ce8">
            <text:p>23 500</text:p>
          </table:table-cell>
          <table:table-cell office:value-type="float" office:value="7995" table:style-name="ce12">
            <text:p>7 995</text:p>
          </table:table-cell>
          <table:table-cell office:value-type="float" office:value="5836" table:style-name="ce13">
            <text:p>5 8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48.451074584214403" table:formula="of:=IF([.A102]&lt;17;5/3*[.A102];IF([.A102]&lt;520;18.564*([.A102]-10)^0.2171;IF([.A102]&lt;1000;71.85;-0.001*[.A102]+72.85)))" table:style-name="ce14">
            <text:p>48,45</text:p>
          </table:table-cell>
          <table:table-cell office:value-type="float" office:value="1.9194620717514459" table:formula="of:=[.A102]/[.C102]" table:style-name="ce6">
            <text:p>1,92</text:p>
          </table:table-cell>
          <table:table-cell office:value-type="float" office:value="23500" table:style-name="ce11">
            <text:p>23 500</text:p>
          </table:table-cell>
          <table:table-cell office:value-type="float" office:value="7974" table:style-name="ce12">
            <text:p>7 974</text:p>
          </table:table-cell>
          <table:table-cell office:value-type="float" office:value="5820" table:style-name="ce13">
            <text:p>5 8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48.577212794384295" table:formula="of:=IF([.A103]&lt;17;5/3*[.A103];IF([.A103]&lt;520;18.564*([.A103]-10)^0.2171;IF([.A103]&lt;1000;71.85;-0.001*[.A103]+72.85)))" table:style-name="ce14">
            <text:p>48,58</text:p>
          </table:table-cell>
          <table:table-cell office:value-type="float" office:value="1.9350636768288763" table:formula="of:=[.A103]/[.C103]" table:style-name="ce6">
            <text:p>1,94</text:p>
          </table:table-cell>
          <table:table-cell office:value-type="float" office:value="23500" table:style-name="ce8">
            <text:p>23 500</text:p>
          </table:table-cell>
          <table:table-cell office:value-type="float" office:value="7953" table:style-name="ce12">
            <text:p>7 953</text:p>
          </table:table-cell>
          <table:table-cell office:value-type="float" office:value="5805" table:style-name="ce13">
            <text:p>5 8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48.702180789751388" table:formula="of:=IF([.A104]&lt;17;5/3*[.A104];IF([.A104]&lt;520;18.564*([.A104]-10)^0.2171;IF([.A104]&lt;1000;71.85;-0.001*[.A104]+72.85)))" table:style-name="ce14">
            <text:p>48,70</text:p>
          </table:table-cell>
          <table:table-cell office:value-type="float" office:value="1.9506313364101195" table:formula="of:=[.A104]/[.C104]" table:style-name="ce6">
            <text:p>1,95</text:p>
          </table:table-cell>
          <table:table-cell office:value-type="float" office:value="23500" table:style-name="ce11">
            <text:p>23 500</text:p>
          </table:table-cell>
          <table:table-cell office:value-type="float" office:value="7933" table:style-name="ce12">
            <text:p>7 933</text:p>
          </table:table-cell>
          <table:table-cell office:value-type="float" office:value="5790" table:style-name="ce13">
            <text:p>5 7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48.82600300434973" table:formula="of:=IF([.A105]&lt;17;5/3*[.A105];IF([.A105]&lt;520;18.564*([.A105]-10)^0.2171;IF([.A105]&lt;1000;71.85;-0.001*[.A105]+72.85)))" table:style-name="ce14">
            <text:p>48,83</text:p>
          </table:table-cell>
          <table:table-cell office:value-type="float" office:value="1.9661654465438776" table:formula="of:=[.A105]/[.C105]" table:style-name="ce6">
            <text:p>1,97</text:p>
          </table:table-cell>
          <table:table-cell office:value-type="float" office:value="23500" table:style-name="ce8">
            <text:p>23 500</text:p>
          </table:table-cell>
          <table:table-cell office:value-type="float" office:value="7913" table:style-name="ce12">
            <text:p>7 913</text:p>
          </table:table-cell>
          <table:table-cell office:value-type="float" office:value="5776" table:style-name="ce13">
            <text:p>5 7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48.948703085086549" table:formula="of:=IF([.A106]&lt;17;5/3*[.A106];IF([.A106]&lt;520;18.564*([.A106]-10)^0.2171;IF([.A106]&lt;1000;71.85;-0.001*[.A106]+72.85)))" table:style-name="ce14">
            <text:p>48,95</text:p>
          </table:table-cell>
          <table:table-cell office:value-type="float" office:value="1.9816663953565195" table:formula="of:=[.A106]/[.C106]" table:style-name="ce6">
            <text:p>1,98</text:p>
          </table:table-cell>
          <table:table-cell office:value-type="float" office:value="23500" table:style-name="ce11">
            <text:p>23 500</text:p>
          </table:table-cell>
          <table:table-cell office:value-type="float" office:value="7894" table:style-name="ce12">
            <text:p>7 894</text:p>
          </table:table-cell>
          <table:table-cell office:value-type="float" office:value="5761" table:style-name="ce13">
            <text:p>5 7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9.070303925816702" table:formula="of:=IF([.A107]&lt;17;5/3*[.A107];IF([.A107]&lt;520;18.564*([.A107]-10)^0.2171;IF([.A107]&lt;1000;71.85;-0.001*[.A107]+72.85)))" table:style-name="ce14">
            <text:p>49,07</text:p>
          </table:table-cell>
          <table:table-cell office:value-type="float" office:value="1.9971345632616018" table:formula="of:=[.A107]/[.C107]" table:style-name="ce6">
            <text:p>2,00</text:p>
          </table:table-cell>
          <table:table-cell office:value-type="float" office:value="23500" table:style-name="ce11">
            <text:p>23 500</text:p>
          </table:table-cell>
          <table:table-cell office:value-type="float" office:value="7874" table:style-name="ce12">
            <text:p>7 874</text:p>
          </table:table-cell>
          <table:table-cell office:value-type="float" office:value="5747" table:style-name="ce13">
            <text:p>5 74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49.190827699573198" table:formula="of:=IF([.A108]&lt;17;5/3*[.A108];IF([.A108]&lt;520;18.564*([.A108]-10)^0.2171;IF([.A108]&lt;1000;71.85;-0.001*[.A108]+72.85)))" table:style-name="ce14">
            <text:p>49,19</text:p>
          </table:table-cell>
          <table:table-cell office:value-type="float" office:value="2.012570323163295" table:formula="of:=[.A108]/[.C108]" table:style-name="ce6">
            <text:p>2,01</text:p>
          </table:table-cell>
          <table:table-cell office:value-type="float" office:value="23500" table:style-name="ce8">
            <text:p>23 500</text:p>
          </table:table-cell>
          <table:table-cell office:value-type="float" office:value="7855" table:style-name="ce12">
            <text:p>7 855</text:p>
          </table:table-cell>
          <table:table-cell office:value-type="float" office:value="5733" table:style-name="ce13">
            <text:p>5 7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49.31029588907311" table:formula="of:=IF([.A109]&lt;17;5/3*[.A109];IF([.A109]&lt;520;18.564*([.A109]-10)^0.2171;IF([.A109]&lt;1000;71.85;-0.001*[.A109]+72.85)))" table:style-name="ce14">
            <text:p>49,31</text:p>
          </table:table-cell>
          <table:table-cell office:value-type="float" office:value="2.0279740406538393" table:formula="of:=[.A109]/[.C109]" table:style-name="ce6">
            <text:p>2,03</text:p>
          </table:table-cell>
          <table:table-cell office:value-type="float" office:value="23500" table:style-name="ce11">
            <text:p>23 500</text:p>
          </table:table-cell>
          <table:table-cell office:value-type="float" office:value="7836" table:style-name="ce12">
            <text:p>7 836</text:p>
          </table:table-cell>
          <table:table-cell office:value-type="float" office:value="5719" table:style-name="ce13">
            <text:p>5 7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49.428729315609161" table:formula="of:=IF([.A110]&lt;17;5/3*[.A110];IF([.A110]&lt;520;18.564*([.A110]-10)^0.2171;IF([.A110]&lt;1000;71.85;-0.001*[.A110]+72.85)))" table:style-name="ce14">
            <text:p>49,43</text:p>
          </table:table-cell>
          <table:table-cell office:value-type="float" office:value="2.0433460742051706" table:formula="of:=[.A110]/[.C110]" table:style-name="ce6">
            <text:p>2,04</text:p>
          </table:table-cell>
          <table:table-cell office:value-type="float" office:value="23500" table:style-name="ce8">
            <text:p>23 500</text:p>
          </table:table-cell>
          <table:table-cell office:value-type="float" office:value="7818" table:style-name="ce12">
            <text:p>7 818</text:p>
          </table:table-cell>
          <table:table-cell office:value-type="float" office:value="5705" table:style-name="ce13">
            <text:p>5 7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49.546148166429226" table:formula="of:=IF([.A111]&lt;17;5/3*[.A111];IF([.A111]&lt;520;18.564*([.A111]-10)^0.2171;IF([.A111]&lt;1000;71.85;-0.001*[.A111]+72.85)))" table:style-name="ce14">
            <text:p>49,55</text:p>
          </table:table-cell>
          <table:table-cell office:value-type="float" office:value="2.0586867753548539" table:formula="of:=[.A111]/[.C111]" table:style-name="ce6">
            <text:p>2,06</text:p>
          </table:table-cell>
          <table:table-cell office:value-type="float" office:value="23500" table:style-name="ce11">
            <text:p>23 500</text:p>
          </table:table-cell>
          <table:table-cell office:value-type="float" office:value="7799" table:style-name="ce12">
            <text:p>7 799</text:p>
          </table:table-cell>
          <table:table-cell office:value-type="float" office:value="5692" table:style-name="ce13">
            <text:p>5 6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float" office:value="70" table:style-name="ce5">
            <text:p>70</text:p>
          </table:table-cell>
          <table:table-cell office:value-type="float" office:value="49.66257202069832" table:formula="of:=IF([.A112]&lt;17;5/3*[.A112];IF([.A112]&lt;520;18.564*([.A112]-10)^0.2171;IF([.A112]&lt;1000;71.85;-0.001*[.A112]+72.85)))" table:style-name="ce14">
            <text:p>49,66</text:p>
          </table:table-cell>
          <table:table-cell office:value-type="float" office:value="2.073996488886475" table:formula="of:=[.A112]/[.C112]" table:style-name="ce6">
            <text:p>2,07</text:p>
          </table:table-cell>
          <table:table-cell office:value-type="float" office:value="23500" table:style-name="ce8">
            <text:p>23 500</text:p>
          </table:table-cell>
          <table:table-cell office:value-type="float" office:value="7781" table:style-name="ce12">
            <text:p>7 781</text:p>
          </table:table-cell>
          <table:table-cell office:value-type="float" office:value="5678" table:style-name="ce13">
            <text:p>5 6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49.778019874130905" table:formula="of:=IF([.A113]&lt;17;5/3*[.A113];IF([.A113]&lt;520;18.564*([.A113]-10)^0.2171;IF([.A113]&lt;1000;71.85;-0.001*[.A113]+72.85)))" table:style-name="ce14">
            <text:p>49,78</text:p>
          </table:table-cell>
          <table:table-cell office:value-type="float" office:value="2.0892755530046236" table:formula="of:=[.A113]/[.C113]" table:style-name="ce6">
            <text:p>2,09</text:p>
          </table:table-cell>
          <table:table-cell office:value-type="float" office:value="23500" table:style-name="ce11">
            <text:p>23 500</text:p>
          </table:table-cell>
          <table:table-cell office:value-type="float" office:value="7763" table:style-name="ce12">
            <text:p>7 763</text:p>
          </table:table-cell>
          <table:table-cell office:value-type="float" office:value="5665" table:style-name="ce13">
            <text:p>5 6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49.892510162375025" table:formula="of:=IF([.A114]&lt;17;5/3*[.A114];IF([.A114]&lt;520;18.564*([.A114]-10)^0.2171;IF([.A114]&lt;1000;71.85;-0.001*[.A114]+72.85)))" table:style-name="ce14">
            <text:p>49,89</text:p>
          </table:table-cell>
          <table:table-cell office:value-type="float" office:value="2.1045242995046314" table:formula="of:=[.A114]/[.C114]" table:style-name="ce6">
            <text:p>2,10</text:p>
          </table:table-cell>
          <table:table-cell office:value-type="float" office:value="23500" table:style-name="ce8">
            <text:p>23 500</text:p>
          </table:table-cell>
          <table:table-cell office:value-type="float" office:value="7746" table:style-name="ce12">
            <text:p>7 746</text:p>
          </table:table-cell>
          <table:table-cell office:value-type="float" office:value="5652" table:style-name="ce13">
            <text:p>5 6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50.006060783223774" table:formula="of:=IF([.A115]&lt;17;5/3*[.A115];IF([.A115]&lt;520;18.564*([.A115]-10)^0.2171;IF([.A115]&lt;1000;71.85;-0.001*[.A115]+72.85)))" table:style-name="ce14">
            <text:p>50,01</text:p>
          </table:table-cell>
          <table:table-cell office:value-type="float" office:value="2.1197430539371998" table:formula="of:=[.A115]/[.C115]" table:style-name="ce6">
            <text:p>2,12</text:p>
          </table:table-cell>
          <table:table-cell office:value-type="float" office:value="23500" table:style-name="ce11">
            <text:p>23 500</text:p>
          </table:table-cell>
          <table:table-cell office:value-type="float" office:value="7728" table:style-name="ce12">
            <text:p>7 728</text:p>
          </table:table-cell>
          <table:table-cell office:value-type="float" office:value="5639" table:style-name="ce13">
            <text:p>5 6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50.118689117724685" table:formula="of:=IF([.A116]&lt;17;5/3*[.A116];IF([.A116]&lt;520;18.564*([.A116]-10)^0.2171;IF([.A116]&lt;1000;71.85;-0.001*[.A116]+72.85)))" table:style-name="ce14">
            <text:p>50,12</text:p>
          </table:table-cell>
          <table:table-cell office:value-type="float" office:value="2.1349321357680724" table:formula="of:=[.A116]/[.C116]" table:style-name="ce6">
            <text:p>2,13</text:p>
          </table:table-cell>
          <table:table-cell office:value-type="float" office:value="23500" table:style-name="ce11">
            <text:p>23 500</text:p>
          </table:table-cell>
          <table:table-cell office:value-type="float" office:value="7711" table:style-name="ce12">
            <text:p>7 711</text:p>
          </table:table-cell>
          <table:table-cell office:value-type="float" office:value="5627" table:style-name="ce13">
            <text:p>5 6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50.230412050252298" table:formula="of:=IF([.A117]&lt;17;5/3*[.A117];IF([.A117]&lt;520;18.564*([.A117]-10)^0.2171;IF([.A117]&lt;1000;71.85;-0.001*[.A117]+72.85)))" table:style-name="ce14">
            <text:p>50,23</text:p>
          </table:table-cell>
          <table:table-cell office:value-type="float" office:value="2.1500918585328934" table:formula="of:=[.A117]/[.C117]" table:style-name="ce6">
            <text:p>2,15</text:p>
          </table:table-cell>
          <table:table-cell office:value-type="float" office:value="23500" table:style-name="ce8">
            <text:p>23 500</text:p>
          </table:table-cell>
          <table:table-cell office:value-type="float" office:value="7694" table:style-name="ce12">
            <text:p>7 694</text:p>
          </table:table-cell>
          <table:table-cell office:value-type="float" office:value="5614" table:style-name="ce13">
            <text:p>5 6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0.341245987604921" table:formula="of:=IF([.A118]&lt;17;5/3*[.A118];IF([.A118]&lt;520;18.564*([.A118]-10)^0.2171;IF([.A118]&lt;1000;71.85;-0.001*[.A118]+72.85)))" table:style-name="ce14">
            <text:p>50,34</text:p>
          </table:table-cell>
          <table:table-cell office:value-type="float" office:value="2.1652225299874006" table:formula="of:=[.A118]/[.C118]" table:style-name="ce6">
            <text:p>2,17</text:p>
          </table:table-cell>
          <table:table-cell office:value-type="float" office:value="23500" table:style-name="ce11">
            <text:p>23 500</text:p>
          </table:table-cell>
          <table:table-cell office:value-type="float" office:value="7677" table:style-name="ce12">
            <text:p>7 677</text:p>
          </table:table-cell>
          <table:table-cell office:value-type="float" office:value="5602" table:style-name="ce13">
            <text:p>5 6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0.451206877182479" table:formula="of:=IF([.A119]&lt;17;5/3*[.A119];IF([.A119]&lt;520;18.564*([.A119]-10)^0.2171;IF([.A119]&lt;1000;71.85;-0.001*[.A119]+72.85)))" table:style-name="ce14">
            <text:p>50,45</text:p>
          </table:table-cell>
          <table:table-cell office:value-type="float" office:value="2.1803244522530858" table:formula="of:=[.A119]/[.C119]" table:style-name="ce6">
            <text:p>2,18</text:p>
          </table:table-cell>
          <table:table-cell office:value-type="float" office:value="23500" table:style-name="ce8">
            <text:p>23 500</text:p>
          </table:table-cell>
          <table:table-cell office:value-type="float" office:value="7661" table:style-name="ce12">
            <text:p>7 661</text:p>
          </table:table-cell>
          <table:table-cell office:value-type="float" office:value="5590" table:style-name="ce13">
            <text:p>5 5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70" table:style-name="ce5">
            <text:p>70</text:p>
          </table:table-cell>
          <table:table-cell office:value-type="float" office:value="50.560310224298043" table:formula="of:=IF([.A120]&lt;17;5/3*[.A120];IF([.A120]&lt;520;18.564*([.A120]-10)^0.2171;IF([.A120]&lt;1000;71.85;-0.001*[.A120]+72.85)))" table:style-name="ce14">
            <text:p>50,56</text:p>
          </table:table-cell>
          <table:table-cell office:value-type="float" office:value="2.1953979219584796" table:formula="of:=[.A120]/[.C120]" table:style-name="ce6">
            <text:p>2,20</text:p>
          </table:table-cell>
          <table:table-cell office:value-type="float" office:value="23500" table:style-name="ce11">
            <text:p>23 500</text:p>
          </table:table-cell>
          <table:table-cell office:value-type="float" office:value="7644" table:style-name="ce12">
            <text:p>7 644</text:p>
          </table:table-cell>
          <table:table-cell office:value-type="float" office:value="5577" table:style-name="ce13">
            <text:p>5 5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50.66857110867295" table:formula="of:=IF([.A121]&lt;17;5/3*[.A121];IF([.A121]&lt;520;18.564*([.A121]-10)^0.2171;IF([.A121]&lt;1000;71.85;-0.001*[.A121]+72.85)))" table:style-name="ce14">
            <text:p>50,67</text:p>
          </table:table-cell>
          <table:table-cell office:value-type="float" office:value="2.2104432303761756" table:formula="of:=[.A121]/[.C121]" table:style-name="ce6">
            <text:p>2,21</text:p>
          </table:table-cell>
          <table:table-cell office:value-type="float" office:value="23500" table:style-name="ce8">
            <text:p>23 500</text:p>
          </table:table-cell>
          <table:table-cell office:value-type="float" office:value="7628" table:style-name="ce12">
            <text:p>7 628</text:p>
          </table:table-cell>
          <table:table-cell office:value-type="float" office:value="5566" table:style-name="ce13">
            <text:p>5 5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float" office:value="70" table:style-name="ce5">
            <text:p>70</text:p>
          </table:table-cell>
          <table:table-cell office:value-type="float" office:value="50.776004200161154" table:formula="of:=IF([.A122]&lt;17;5/3*[.A122];IF([.A122]&lt;520;18.564*([.A122]-10)^0.2171;IF([.A122]&lt;1000;71.85;-0.001*[.A122]+72.85)))" table:style-name="ce14">
            <text:p>50,78</text:p>
          </table:table-cell>
          <table:table-cell office:value-type="float" office:value="2.2254606635557463" table:formula="of:=[.A122]/[.C122]" table:style-name="ce6">
            <text:p>2,23</text:p>
          </table:table-cell>
          <table:table-cell office:value-type="float" office:value="23500" table:style-name="ce11">
            <text:p>23 500</text:p>
          </table:table-cell>
          <table:table-cell office:value-type="float" office:value="7612" table:style-name="ce12">
            <text:p>7 612</text:p>
          </table:table-cell>
          <table:table-cell office:value-type="float" office:value="5554" table:style-name="ce13">
            <text:p>5 5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float" office:value="70" table:style-name="ce5">
            <text:p>70</text:p>
          </table:table-cell>
          <table:table-cell office:value-type="float" office:value="50.882623773746204" table:formula="of:=IF([.A123]&lt;17;5/3*[.A123];IF([.A123]&lt;520;18.564*([.A123]-10)^0.2171;IF([.A123]&lt;1000;71.85;-0.001*[.A123]+72.85)))" table:style-name="ce14">
            <text:p>50,88</text:p>
          </table:table-cell>
          <table:table-cell office:value-type="float" office:value="2.2404505024526729" table:formula="of:=[.A123]/[.C123]" table:style-name="ce6">
            <text:p>2,24</text:p>
          </table:table-cell>
          <table:table-cell office:value-type="float" office:value="23500" table:style-name="ce8">
            <text:p>23 500</text:p>
          </table:table-cell>
          <table:table-cell office:value-type="float" office:value="7596" table:style-name="ce12">
            <text:p>7 596</text:p>
          </table:table-cell>
          <table:table-cell office:value-type="float" office:value="5542" table:style-name="ce13">
            <text:p>5 5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float" office:value="70" table:style-name="ce5">
            <text:p>70</text:p>
          </table:table-cell>
          <table:table-cell office:value-type="float" office:value="50.988443723851105" table:formula="of:=IF([.A124]&lt;17;5/3*[.A124];IF([.A124]&lt;520;18.564*([.A124]-10)^0.2171;IF([.A124]&lt;1000;71.85;-0.001*[.A124]+72.85)))" table:style-name="ce14">
            <text:p>50,99</text:p>
          </table:table-cell>
          <table:table-cell office:value-type="float" office:value="2.255413023053416" table:formula="of:=[.A124]/[.C124]" table:style-name="ce6">
            <text:p>2,26</text:p>
          </table:table-cell>
          <table:table-cell office:value-type="float" office:value="23500" table:style-name="ce11">
            <text:p>23 500</text:p>
          </table:table-cell>
          <table:table-cell office:value-type="float" office:value="7581" table:style-name="ce12">
            <text:p>7 581</text:p>
          </table:table-cell>
          <table:table-cell office:value-type="float" office:value="5531" table:style-name="ce13">
            <text:p>5 5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51.093477577998662" table:formula="of:=IF([.A125]&lt;17;5/3*[.A125];IF([.A125]&lt;520;18.564*([.A125]-10)^0.2171;IF([.A125]&lt;1000;71.85;-0.001*[.A125]+72.85)))" table:style-name="ce14">
            <text:p>51,09</text:p>
          </table:table-cell>
          <table:table-cell office:value-type="float" office:value="2.2703484964967564" table:formula="of:=[.A125]/[.C125]" table:style-name="ce6">
            <text:p>2,27</text:p>
          </table:table-cell>
          <table:table-cell office:value-type="float" office:value="23500" table:style-name="ce11">
            <text:p>23 500</text:p>
          </table:table-cell>
          <table:table-cell office:value-type="float" office:value="7565" table:style-name="ce12">
            <text:p>7 565</text:p>
          </table:table-cell>
          <table:table-cell office:value-type="float" office:value="5519" table:style-name="ce13">
            <text:p>5 5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51.1977385098577" table:formula="of:=IF([.A126]&lt;17;5/3*[.A126];IF([.A126]&lt;520;18.564*([.A126]-10)^0.2171;IF([.A126]&lt;1000;71.85;-0.001*[.A126]+72.85)))" table:style-name="ce14">
            <text:p>51,20</text:p>
          </table:table-cell>
          <table:table-cell office:value-type="float" office:value="2.285257189191523" table:formula="of:=[.A126]/[.C126]" table:style-name="ce6">
            <text:p>2,29</text:p>
          </table:table-cell>
          <table:table-cell office:value-type="float" office:value="23500" table:style-name="ce8">
            <text:p>23 500</text:p>
          </table:table-cell>
          <table:table-cell office:value-type="float" office:value="7550" table:style-name="ce12">
            <text:p>7 550</text:p>
          </table:table-cell>
          <table:table-cell office:value-type="float" office:value="5508" table:style-name="ce13">
            <text:p>5 5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51.301239351708261" table:formula="of:=IF([.A127]&lt;17;5/3*[.A127];IF([.A127]&lt;520;18.564*([.A127]-10)^0.2171;IF([.A127]&lt;1000;71.85;-0.001*[.A127]+72.85)))" table:style-name="ce14">
            <text:p>51,30</text:p>
          </table:table-cell>
          <table:table-cell office:value-type="float" office:value="2.3001393629308247" table:formula="of:=[.A127]/[.C127]" table:style-name="ce6">
            <text:p>2,30</text:p>
          </table:table-cell>
          <table:table-cell office:value-type="float" office:value="23500" table:style-name="ce11">
            <text:p>23 500</text:p>
          </table:table-cell>
          <table:table-cell office:value-type="float" office:value="7535" table:style-name="ce12">
            <text:p>7 535</text:p>
          </table:table-cell>
          <table:table-cell office:value-type="float" office:value="5497" table:style-name="ce13">
            <text:p>5 4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9" table:style-name="ce4">
            <text:p>119</text:p>
          </table:table-cell>
          <table:table-cell office:value-type="float" office:value="70" table:style-name="ce5">
            <text:p>70</text:p>
          </table:table-cell>
          <table:table-cell office:value-type="float" office:value="51.403992606356645" table:formula="of:=IF([.A128]&lt;17;5/3*[.A128];IF([.A128]&lt;520;18.564*([.A128]-10)^0.2171;IF([.A128]&lt;1000;71.85;-0.001*[.A128]+72.85)))" table:style-name="ce14">
            <text:p>51,40</text:p>
          </table:table-cell>
          <table:table-cell office:value-type="float" office:value="2.3149952750029068" table:formula="of:=[.A128]/[.C128]" table:style-name="ce6">
            <text:p>2,31</text:p>
          </table:table-cell>
          <table:table-cell office:value-type="float" office:value="23500" table:style-name="ce8">
            <text:p>23 500</text:p>
          </table:table-cell>
          <table:table-cell office:value-type="float" office:value="7520" table:style-name="ce12">
            <text:p>7 520</text:p>
          </table:table-cell>
          <table:table-cell office:value-type="float" office:value="5486" table:style-name="ce13">
            <text:p>5 4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51.506010458529587" table:formula="of:=IF([.A129]&lt;17;5/3*[.A129];IF([.A129]&lt;520;18.564*([.A129]-10)^0.2171;IF([.A129]&lt;1000;71.85;-0.001*[.A129]+72.85)))" table:style-name="ce14">
            <text:p>51,51</text:p>
          </table:table-cell>
          <table:table-cell office:value-type="float" office:value="2.3298251782987309" table:formula="of:=[.A129]/[.C129]" table:style-name="ce6">
            <text:p>2,33</text:p>
          </table:table-cell>
          <table:table-cell office:value-type="float" office:value="23500" table:style-name="ce11">
            <text:p>23 500</text:p>
          </table:table-cell>
          <table:table-cell office:value-type="float" office:value="7505" table:style-name="ce12">
            <text:p>7 505</text:p>
          </table:table-cell>
          <table:table-cell office:value-type="float" office:value="5475" table:style-name="ce13">
            <text:p>5 4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1" table:style-name="ce4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1.607304785774566" table:formula="of:=IF([.A130]&lt;17;5/3*[.A130];IF([.A130]&lt;520;18.564*([.A130]-10)^0.2171;IF([.A130]&lt;1000;71.85;-0.001*[.A130]+72.85)))" table:style-name="ce14">
            <text:p>51,61</text:p>
          </table:table-cell>
          <table:table-cell office:value-type="float" office:value="2.3446293214164009" table:formula="of:=[.A130]/[.C130]" table:style-name="ce6">
            <text:p>2,34</text:p>
          </table:table-cell>
          <table:table-cell office:value-type="float" office:value="23500" table:style-name="ce8">
            <text:p>23 500</text:p>
          </table:table-cell>
          <table:table-cell office:value-type="float" office:value="7491" table:style-name="ce12">
            <text:p>7 491</text:p>
          </table:table-cell>
          <table:table-cell office:value-type="float" office:value="5464" table:style-name="ce13">
            <text:p>5 4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float" office:value="70" table:style-name="ce5">
            <text:p>70</text:p>
          </table:table-cell>
          <table:table-cell office:value-type="float" office:value="51.707887168892242" table:formula="of:=IF([.A131]&lt;17;5/3*[.A131];IF([.A131]&lt;520;18.564*([.A131]-10)^0.2171;IF([.A131]&lt;1000;71.85;-0.001*[.A131]+72.85)))" table:style-name="ce14">
            <text:p>51,71</text:p>
          </table:table-cell>
          <table:table-cell office:value-type="float" office:value="2.3594079487625224" table:formula="of:=[.A131]/[.C131]" table:style-name="ce6">
            <text:p>2,36</text:p>
          </table:table-cell>
          <table:table-cell office:value-type="float" office:value="23500" table:style-name="ce11">
            <text:p>23 500</text:p>
          </table:table-cell>
          <table:table-cell office:value-type="float" office:value="7476" table:style-name="ce12">
            <text:p>7 476</text:p>
          </table:table-cell>
          <table:table-cell office:value-type="float" office:value="5454" table:style-name="ce13">
            <text:p>5 4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51.80776890192481" table:formula="of:=IF([.A132]&lt;17;5/3*[.A132];IF([.A132]&lt;520;18.564*([.A132]-10)^0.2171;IF([.A132]&lt;1000;71.85;-0.001*[.A132]+72.85)))" table:style-name="ce14">
            <text:p>51,81</text:p>
          </table:table-cell>
          <table:table-cell office:value-type="float" office:value="2.3741613006506093" table:formula="of:=[.A132]/[.C132]" table:style-name="ce6">
            <text:p>2,37</text:p>
          </table:table-cell>
          <table:table-cell office:value-type="float" office:value="23500" table:style-name="ce8">
            <text:p>23 500</text:p>
          </table:table-cell>
          <table:table-cell office:value-type="float" office:value="7462" table:style-name="ce12">
            <text:p>7 462</text:p>
          </table:table-cell>
          <table:table-cell office:value-type="float" office:value="5443" table:style-name="ce13">
            <text:p>5 4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4" table:style-name="ce4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51.906961001722962" table:formula="of:=IF([.A133]&lt;17;5/3*[.A133];IF([.A133]&lt;520;18.564*([.A133]-10)^0.2171;IF([.A133]&lt;1000;71.85;-0.001*[.A133]+72.85)))" table:style-name="ce14">
            <text:p>51,91</text:p>
          </table:table-cell>
          <table:table-cell office:value-type="float" office:value="2.3888896133966315" table:formula="of:=[.A133]/[.C133]" table:style-name="ce6">
            <text:p>2,39</text:p>
          </table:table-cell>
          <table:table-cell office:value-type="float" office:value="23500" table:style-name="ce11">
            <text:p>23 500</text:p>
          </table:table-cell>
          <table:table-cell office:value-type="float" office:value="7448" table:style-name="ce12">
            <text:p>7 448</text:p>
          </table:table-cell>
          <table:table-cell office:value-type="float" office:value="5433" table:style-name="ce13">
            <text:p>5 4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float" office:value="70" table:style-name="ce5">
            <text:p>70</text:p>
          </table:table-cell>
          <table:table-cell office:value-type="float" office:value="52.005474217113026" table:formula="of:=IF([.A134]&lt;17;5/3*[.A134];IF([.A134]&lt;520;18.564*([.A134]-10)^0.2171;IF([.A134]&lt;1000;71.85;-0.001*[.A134]+72.85)))" table:style-name="ce14">
            <text:p>52,01</text:p>
          </table:table-cell>
          <table:table-cell office:value-type="float" office:value="2.4035931194117879" table:formula="of:=[.A134]/[.C134]" table:style-name="ce6">
            <text:p>2,40</text:p>
          </table:table-cell>
          <table:table-cell office:value-type="float" office:value="23500" table:style-name="ce11">
            <text:p>23 500</text:p>
          </table:table-cell>
          <table:table-cell office:value-type="float" office:value="7434" table:style-name="ce12">
            <text:p>7 434</text:p>
          </table:table-cell>
          <table:table-cell office:value-type="float" office:value="5423" table:style-name="ce13">
            <text:p>5 4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52.10331903768386" table:formula="of:=IF([.A135]&lt;17;5/3*[.A135];IF([.A135]&lt;520;18.564*([.A135]-10)^0.2171;IF([.A135]&lt;1000;71.85;-0.001*[.A135]+72.85)))" table:style-name="ce14">
            <text:p>52,10</text:p>
          </table:table-cell>
          <table:table-cell office:value-type="float" office:value="2.4182720472926142" table:formula="of:=[.A135]/[.C135]" table:style-name="ce6">
            <text:p>2,42</text:p>
          </table:table-cell>
          <table:table-cell office:value-type="float" office:value="23500" table:style-name="ce8">
            <text:p>23 500</text:p>
          </table:table-cell>
          <table:table-cell office:value-type="float" office:value="7420" table:style-name="ce12">
            <text:p>7 420</text:p>
          </table:table-cell>
          <table:table-cell office:value-type="float" office:value="5412" table:style-name="ce13">
            <text:p>5 4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float" office:value="70" table:style-name="ce5">
            <text:p>70</text:p>
          </table:table-cell>
          <table:table-cell office:value-type="float" office:value="52.200505702212858" table:formula="of:=IF([.A136]&lt;17;5/3*[.A136];IF([.A136]&lt;520;18.564*([.A136]-10)^0.2171;IF([.A136]&lt;1000;71.85;-0.001*[.A136]+72.85)))" table:style-name="ce14">
            <text:p>52,20</text:p>
          </table:table-cell>
          <table:table-cell office:value-type="float" office:value="2.4329266219084977" table:formula="of:=[.A136]/[.C136]" table:style-name="ce6">
            <text:p>2,43</text:p>
          </table:table-cell>
          <table:table-cell office:value-type="float" office:value="23500" table:style-name="ce11">
            <text:p>23 500</text:p>
          </table:table-cell>
          <table:table-cell office:value-type="float" office:value="7406" table:style-name="ce12">
            <text:p>7 406</text:p>
          </table:table-cell>
          <table:table-cell office:value-type="float" office:value="5402" table:style-name="ce13">
            <text:p>5 4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52.297044206748488" table:formula="of:=IF([.A137]&lt;17;5/3*[.A137];IF([.A137]&lt;520;18.564*([.A137]-10)^0.2171;IF([.A137]&lt;1000;71.85;-0.001*[.A137]+72.85)))" table:style-name="ce14">
            <text:p>52,30</text:p>
          </table:table-cell>
          <table:table-cell office:value-type="float" office:value="2.4475570644866904" table:formula="of:=[.A137]/[.C137]" table:style-name="ce6">
            <text:p>2,45</text:p>
          </table:table-cell>
          <table:table-cell office:value-type="float" office:value="23500" table:style-name="ce8">
            <text:p>23 500</text:p>
          </table:table-cell>
          <table:table-cell office:value-type="float" office:value="7393" table:style-name="ce12">
            <text:p>7 393</text:p>
          </table:table-cell>
          <table:table-cell office:value-type="float" office:value="5392" table:style-name="ce13">
            <text:p>5 3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float" office:value="70" table:style-name="ce5">
            <text:p>70</text:p>
          </table:table-cell>
          <table:table-cell office:value-type="float" office:value="52.392944312366446" table:formula="of:=IF([.A138]&lt;17;5/3*[.A138];IF([.A138]&lt;520;18.564*([.A138]-10)^0.2171;IF([.A138]&lt;1000;71.85;-0.001*[.A138]+72.85)))" table:style-name="ce14">
            <text:p>52,39</text:p>
          </table:table-cell>
          <table:table-cell office:value-type="float" office:value="2.4621635926949001" table:formula="of:=[.A138]/[.C138]" table:style-name="ce6">
            <text:p>2,46</text:p>
          </table:table-cell>
          <table:table-cell office:value-type="float" office:value="23500" table:style-name="ce11">
            <text:p>23 500</text:p>
          </table:table-cell>
          <table:table-cell office:value-type="float" office:value="7379" table:style-name="ce12">
            <text:p>7 379</text:p>
          </table:table-cell>
          <table:table-cell office:value-type="float" office:value="5382" table:style-name="ce13">
            <text:p>5 3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0" table:style-name="ce4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52.488215552614868" table:formula="of:=IF([.A139]&lt;17;5/3*[.A139];IF([.A139]&lt;520;18.564*([.A139]-10)^0.2171;IF([.A139]&lt;1000;71.85;-0.001*[.A139]+72.85)))" table:style-name="ce14">
            <text:p>52,49</text:p>
          </table:table-cell>
          <table:table-cell office:value-type="float" office:value="2.4767464207215486" table:formula="of:=[.A139]/[.C139]" table:style-name="ce6">
            <text:p>2,48</text:p>
          </table:table-cell>
          <table:table-cell office:value-type="float" office:value="23500" table:style-name="ce8">
            <text:p>23 500</text:p>
          </table:table-cell>
          <table:table-cell office:value-type="float" office:value="7366" table:style-name="ce12">
            <text:p>7 366</text:p>
          </table:table-cell>
          <table:table-cell office:value-type="float" office:value="5373" table:style-name="ce13">
            <text:p>5 3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2.58286724066398" table:formula="of:=IF([.A140]&lt;17;5/3*[.A140];IF([.A140]&lt;520;18.564*([.A140]-10)^0.2171;IF([.A140]&lt;1000;71.85;-0.001*[.A140]+72.85)))" table:style-name="ce14">
            <text:p>52,58</text:p>
          </table:table-cell>
          <table:table-cell office:value-type="float" office:value="2.4913057593537538" table:formula="of:=[.A140]/[.C140]" table:style-name="ce6">
            <text:p>2,49</text:p>
          </table:table-cell>
          <table:table-cell office:value-type="float" office:value="23500" table:style-name="ce11">
            <text:p>23 500</text:p>
          </table:table-cell>
          <table:table-cell office:value-type="float" office:value="7353" table:style-name="ce12">
            <text:p>7 353</text:p>
          </table:table-cell>
          <table:table-cell office:value-type="float" office:value="5363" table:style-name="ce13">
            <text:p>5 3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2" table:style-name="ce4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52.67690847617385" table:formula="of:=IF([.A141]&lt;17;5/3*[.A141];IF([.A141]&lt;520;18.564*([.A141]-10)^0.2171;IF([.A141]&lt;1000;71.85;-0.001*[.A141]+72.85)))" table:style-name="ce14">
            <text:p>52,68</text:p>
          </table:table-cell>
          <table:table-cell office:value-type="float" office:value="2.5058418160531302" table:formula="of:=[.A141]/[.C141]" table:style-name="ce6">
            <text:p>2,51</text:p>
          </table:table-cell>
          <table:table-cell office:value-type="float" office:value="23500" table:style-name="ce8">
            <text:p>23 500</text:p>
          </table:table-cell>
          <table:table-cell office:value-type="float" office:value="7340" table:style-name="ce12">
            <text:p>7 340</text:p>
          </table:table-cell>
          <table:table-cell office:value-type="float" office:value="5353" table:style-name="ce13">
            <text:p>5 3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float" office:value="70" table:style-name="ce5">
            <text:p>70</text:p>
          </table:table-cell>
          <table:table-cell office:value-type="float" office:value="52.770348151893891" table:formula="of:=IF([.A142]&lt;17;5/3*[.A142];IF([.A142]&lt;520;18.564*([.A142]-10)^0.2171;IF([.A142]&lt;1000;71.85;-0.001*[.A142]+72.85)))" table:style-name="ce14">
            <text:p>52,77</text:p>
          </table:table-cell>
          <table:table-cell office:value-type="float" office:value="2.5203547950294642" table:formula="of:=[.A142]/[.C142]" table:style-name="ce6">
            <text:p>2,52</text:p>
          </table:table-cell>
          <table:table-cell office:value-type="float" office:value="23500" table:style-name="ce11">
            <text:p>23 500</text:p>
          </table:table-cell>
          <table:table-cell office:value-type="float" office:value="7327" table:style-name="ce12">
            <text:p>7 327</text:p>
          </table:table-cell>
          <table:table-cell office:value-type="float" office:value="5344" table:style-name="ce13">
            <text:p>5 3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4" table:style-name="ce4">
            <text:p>134</text:p>
          </table:table-cell>
          <table:table-cell office:value-type="float" office:value="70" table:style-name="ce5">
            <text:p>70</text:p>
          </table:table-cell>
          <table:table-cell office:value-type="float" office:value="52.863194960006389" table:formula="of:=IF([.A143]&lt;17;5/3*[.A143];IF([.A143]&lt;520;18.564*([.A143]-10)^0.2171;IF([.A143]&lt;1000;71.85;-0.001*[.A143]+72.85)))" table:style-name="ce14">
            <text:p>52,86</text:p>
          </table:table-cell>
          <table:table-cell office:value-type="float" office:value="2.5348448973123476" table:formula="of:=[.A143]/[.C143]" table:style-name="ce6">
            <text:p>2,53</text:p>
          </table:table-cell>
          <table:table-cell office:value-type="float" office:value="23500" table:style-name="ce11">
            <text:p>23 500</text:p>
          </table:table-cell>
          <table:table-cell office:value-type="float" office:value="7314" table:style-name="ce12">
            <text:p>7 314</text:p>
          </table:table-cell>
          <table:table-cell office:value-type="float" office:value="5335" table:style-name="ce13">
            <text:p>5 3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float" office:value="70" table:style-name="ce5">
            <text:p>70</text:p>
          </table:table-cell>
          <table:table-cell office:value-type="float" office:value="52.955457398226251" table:formula="of:=IF([.A144]&lt;17;5/3*[.A144];IF([.A144]&lt;520;18.564*([.A144]-10)^0.2171;IF([.A144]&lt;1000;71.85;-0.001*[.A144]+72.85)))" table:style-name="ce14">
            <text:p>52,96</text:p>
          </table:table-cell>
          <table:table-cell office:value-type="float" office:value="2.5493123208208157" table:formula="of:=[.A144]/[.C144]" table:style-name="ce6">
            <text:p>2,55</text:p>
          </table:table-cell>
          <table:table-cell office:value-type="float" office:value="23500" table:style-name="ce8">
            <text:p>23 500</text:p>
          </table:table-cell>
          <table:table-cell office:value-type="float" office:value="7302" table:style-name="ce12">
            <text:p>7 302</text:p>
          </table:table-cell>
          <table:table-cell office:value-type="float" office:value="5325" table:style-name="ce13">
            <text:p>5 3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6" table:style-name="ce4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3.047143775668026" table:formula="of:=IF([.A145]&lt;17;5/3*[.A145];IF([.A145]&lt;520;18.564*([.A145]-10)^0.2171;IF([.A145]&lt;1000;71.85;-0.001*[.A145]+72.85)))" table:style-name="ce14">
            <text:p>53,05</text:p>
          </table:table-cell>
          <table:table-cell office:value-type="float" office:value="2.5637572604310748" table:formula="of:=[.A145]/[.C145]" table:style-name="ce6">
            <text:p>2,56</text:p>
          </table:table-cell>
          <table:table-cell office:value-type="float" office:value="23500" table:style-name="ce11">
            <text:p>23 500</text:p>
          </table:table-cell>
          <table:table-cell office:value-type="float" office:value="7289" table:style-name="ce12">
            <text:p>7 289</text:p>
          </table:table-cell>
          <table:table-cell office:value-type="float" office:value="5316" table:style-name="ce13">
            <text:p>5 3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53.138262218490844" table:formula="of:=IF([.A146]&lt;17;5/3*[.A146];IF([.A146]&lt;520;18.564*([.A146]-10)^0.2171;IF([.A146]&lt;1000;71.85;-0.001*[.A146]+72.85)))" table:style-name="ce14">
            <text:p>53,14</text:p>
          </table:table-cell>
          <table:table-cell office:value-type="float" office:value="2.5781799080423689" table:formula="of:=[.A146]/[.C146]" table:style-name="ce6">
            <text:p>2,58</text:p>
          </table:table-cell>
          <table:table-cell office:value-type="float" office:value="23500" table:style-name="ce8">
            <text:p>23 500</text:p>
          </table:table-cell>
          <table:table-cell office:value-type="float" office:value="7277" table:style-name="ce12">
            <text:p>7 277</text:p>
          </table:table-cell>
          <table:table-cell office:value-type="float" office:value="5307" table:style-name="ce13">
            <text:p>5 3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8" table:style-name="ce4">
            <text:p>138</text:p>
          </table:table-cell>
          <table:table-cell office:value-type="float" office:value="70" table:style-name="ce5">
            <text:p>70</text:p>
          </table:table-cell>
          <table:table-cell office:value-type="float" office:value="53.228820675331541" table:formula="of:=IF([.A147]&lt;17;5/3*[.A147];IF([.A147]&lt;520;18.564*([.A147]-10)^0.2171;IF([.A147]&lt;1000;71.85;-0.001*[.A147]+72.85)))" table:style-name="ce14">
            <text:p>53,23</text:p>
          </table:table-cell>
          <table:table-cell office:value-type="float" office:value="2.5925804526410441" table:formula="of:=[.A147]/[.C147]" table:style-name="ce6">
            <text:p>2,59</text:p>
          </table:table-cell>
          <table:table-cell office:value-type="float" office:value="23500" table:style-name="ce11">
            <text:p>23 500</text:p>
          </table:table-cell>
          <table:table-cell office:value-type="float" office:value="7265" table:style-name="ce12">
            <text:p>7 265</text:p>
          </table:table-cell>
          <table:table-cell office:value-type="float" office:value="5298" table:style-name="ce13">
            <text:p>5 2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float" office:value="70" table:style-name="ce5">
            <text:p>70</text:p>
          </table:table-cell>
          <table:table-cell office:value-type="float" office:value="53.318826922535209" table:formula="of:=IF([.A148]&lt;17;5/3*[.A148];IF([.A148]&lt;520;18.564*([.A148]-10)^0.2171;IF([.A148]&lt;1000;71.85;-0.001*[.A148]+72.85)))" table:style-name="ce14">
            <text:p>53,32</text:p>
          </table:table-cell>
          <table:table-cell office:value-type="float" office:value="2.606959080362881" table:formula="of:=[.A148]/[.C148]" table:style-name="ce6">
            <text:p>2,61</text:p>
          </table:table-cell>
          <table:table-cell office:value-type="float" office:value="23500" table:style-name="ce8">
            <text:p>23 500</text:p>
          </table:table-cell>
          <table:table-cell office:value-type="float" office:value="7252" table:style-name="ce12">
            <text:p>7 252</text:p>
          </table:table-cell>
          <table:table-cell office:value-type="float" office:value="5289" table:style-name="ce13">
            <text:p>5 28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0" table:style-name="ce4">
            <text:p>140</text:p>
          </table:table-cell>
          <table:table-cell office:value-type="float" office:value="70" table:style-name="ce5">
            <text:p>70</text:p>
          </table:table-cell>
          <table:table-cell office:value-type="float" office:value="53.408288569192507" table:formula="of:=IF([.A149]&lt;17;5/3*[.A149];IF([.A149]&lt;520;18.564*([.A149]-10)^0.2171;IF([.A149]&lt;1000;71.85;-0.001*[.A149]+72.85)))" table:style-name="ce14">
            <text:p>53,41</text:p>
          </table:table-cell>
          <table:table-cell office:value-type="float" office:value="2.6213159745537356" table:formula="of:=[.A149]/[.C149]" table:style-name="ce6">
            <text:p>2,62</text:p>
          </table:table-cell>
          <table:table-cell office:value-type="float" office:value="23500" table:style-name="ce11">
            <text:p>23 500</text:p>
          </table:table-cell>
          <table:table-cell office:value-type="float" office:value="7240" table:style-name="ce12">
            <text:p>7 240</text:p>
          </table:table-cell>
          <table:table-cell office:value-type="float" office:value="5280" table:style-name="ce13">
            <text:p>5 2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53.497213061992227" table:formula="of:=IF([.A150]&lt;17;5/3*[.A150];IF([.A150]&lt;520;18.564*([.A150]-10)^0.2171;IF([.A150]&lt;1000;71.85;-0.001*[.A150]+72.85)))" table:style-name="ce14">
            <text:p>53,50</text:p>
          </table:table-cell>
          <table:table-cell office:value-type="float" office:value="2.6356513158285479" table:formula="of:=[.A150]/[.C150]" table:style-name="ce6">
            <text:p>2,64</text:p>
          </table:table-cell>
          <table:table-cell office:value-type="float" office:value="23500" table:style-name="ce8">
            <text:p>23 500</text:p>
          </table:table-cell>
          <table:table-cell office:value-type="float" office:value="7228" table:style-name="ce12">
            <text:p>7 228</text:p>
          </table:table-cell>
          <table:table-cell office:value-type="float" office:value="5271" table:style-name="ce13">
            <text:p>5 2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53.585607689897067" table:formula="of:=IF([.A151]&lt;17;5/3*[.A151];IF([.A151]&lt;520;18.564*([.A151]-10)^0.2171;IF([.A151]&lt;1000;71.85;-0.001*[.A151]+72.85)))" table:style-name="ce14">
            <text:p>53,59</text:p>
          </table:table-cell>
          <table:table-cell office:value-type="float" office:value="2.6499652821287762" table:formula="of:=[.A151]/[.C151]" table:style-name="ce6">
            <text:p>2,65</text:p>
          </table:table-cell>
          <table:table-cell office:value-type="float" office:value="23500" table:style-name="ce11">
            <text:p>23 500</text:p>
          </table:table-cell>
          <table:table-cell office:value-type="float" office:value="7217" table:style-name="ce12">
            <text:p>7 217</text:p>
          </table:table-cell>
          <table:table-cell office:value-type="float" office:value="5263" table:style-name="ce13">
            <text:p>5 2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float" office:value="70" table:style-name="ce5">
            <text:p>70</text:p>
          </table:table-cell>
          <table:table-cell office:value-type="float" office:value="53.673479588650572" table:formula="of:=IF([.A152]&lt;17;5/3*[.A152];IF([.A152]&lt;520;18.564*([.A152]-10)^0.2171;IF([.A152]&lt;1000;71.85;-0.001*[.A152]+72.85)))" table:style-name="ce14">
            <text:p>53,67</text:p>
          </table:table-cell>
          <table:table-cell office:value-type="float" office:value="2.6642580487782985" table:formula="of:=[.A152]/[.C152]" table:style-name="ce6">
            <text:p>2,66</text:p>
          </table:table-cell>
          <table:table-cell office:value-type="float" office:value="23500" table:style-name="ce11">
            <text:p>23 500</text:p>
          </table:table-cell>
          <table:table-cell office:value-type="float" office:value="7205" table:style-name="ce12">
            <text:p>7 205</text:p>
          </table:table-cell>
          <table:table-cell office:value-type="float" office:value="5254" table:style-name="ce13">
            <text:p>5 2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4" table:style-name="ce4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53.76083574512252" table:formula="of:=IF([.A153]&lt;17;5/3*[.A153];IF([.A153]&lt;520;18.564*([.A153]-10)^0.2171;IF([.A153]&lt;1000;71.85;-0.001*[.A153]+72.85)))" table:style-name="ce14">
            <text:p>53,76</text:p>
          </table:table-cell>
          <table:table-cell office:value-type="float" office:value="2.6785297885378294" table:formula="of:=[.A153]/[.C153]" table:style-name="ce6">
            <text:p>2,68</text:p>
          </table:table-cell>
          <table:table-cell office:value-type="float" office:value="23500" table:style-name="ce8">
            <text:p>23 500</text:p>
          </table:table-cell>
          <table:table-cell office:value-type="float" office:value="7193" table:style-name="ce12">
            <text:p>7 193</text:p>
          </table:table-cell>
          <table:table-cell office:value-type="float" office:value="5245" table:style-name="ce13">
            <text:p>5 2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5" table:style-name="ce4">
            <text:p>145</text:p>
          </table:table-cell>
          <table:table-cell office:value-type="float" office:value="70" table:style-name="ce5">
            <text:p>70</text:p>
          </table:table-cell>
          <table:table-cell office:value-type="float" office:value="53.84768300149954" table:formula="of:=IF([.A154]&lt;17;5/3*[.A154];IF([.A154]&lt;520;18.564*([.A154]-10)^0.2171;IF([.A154]&lt;1000;71.85;-0.001*[.A154]+72.85)))" table:style-name="ce14">
            <text:p>53,85</text:p>
          </table:table-cell>
          <table:table-cell office:value-type="float" office:value="2.692780671657907" table:formula="of:=[.A154]/[.C154]" table:style-name="ce6">
            <text:p>2,69</text:p>
          </table:table-cell>
          <table:table-cell office:value-type="float" office:value="23500" table:style-name="ce11">
            <text:p>23 500</text:p>
          </table:table-cell>
          <table:table-cell office:value-type="float" office:value="7182" table:style-name="ce12">
            <text:p>7 182</text:p>
          </table:table-cell>
          <table:table-cell office:value-type="float" office:value="5237" table:style-name="ce13">
            <text:p>5 2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float" office:value="70" table:style-name="ce5">
            <text:p>70</text:p>
          </table:table-cell>
          <table:table-cell office:value-type="float" office:value="53.934028059327701" table:formula="of:=IF([.A155]&lt;17;5/3*[.A155];IF([.A155]&lt;520;18.564*([.A155]-10)^0.2171;IF([.A155]&lt;1000;71.85;-0.001*[.A155]+72.85)))" table:style-name="ce14">
            <text:p>53,93</text:p>
          </table:table-cell>
          <table:table-cell office:value-type="float" office:value="2.7070108659304895" table:formula="of:=[.A155]/[.C155]" table:style-name="ce6">
            <text:p>2,71</text:p>
          </table:table-cell>
          <table:table-cell office:value-type="float" office:value="23500" table:style-name="ce8">
            <text:p>23 500</text:p>
          </table:table-cell>
          <table:table-cell office:value-type="float" office:value="7170" table:style-name="ce12">
            <text:p>7 170</text:p>
          </table:table-cell>
          <table:table-cell office:value-type="float" office:value="5229" table:style-name="ce13">
            <text:p>5 2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float" office:value="70" table:style-name="ce5">
            <text:p>70</text:p>
          </table:table-cell>
          <table:table-cell office:value-type="float" office:value="54.019877483413431" table:formula="of:=IF([.A156]&lt;17;5/3*[.A156];IF([.A156]&lt;520;18.564*([.A156]-10)^0.2171;IF([.A156]&lt;1000;71.85;-0.001*[.A156]+72.85)))" table:style-name="ce14">
            <text:p>54,02</text:p>
          </table:table-cell>
          <table:table-cell office:value-type="float" office:value="2.7212205367391977" table:formula="of:=[.A156]/[.C156]" table:style-name="ce6">
            <text:p>2,72</text:p>
          </table:table-cell>
          <table:table-cell office:value-type="float" office:value="23500" table:style-name="ce11">
            <text:p>23 500</text:p>
          </table:table-cell>
          <table:table-cell office:value-type="float" office:value="7159" table:style-name="ce12">
            <text:p>7 159</text:p>
          </table:table-cell>
          <table:table-cell office:value-type="float" office:value="5220" table:style-name="ce13">
            <text:p>5 2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8" table:style-name="ce4">
            <text:p>148</text:p>
          </table:table-cell>
          <table:table-cell office:value-type="float" office:value="70" table:style-name="ce5">
            <text:p>70</text:p>
          </table:table-cell>
          <table:table-cell office:value-type="float" office:value="54.1052377055886" table:formula="of:=IF([.A157]&lt;17;5/3*[.A157];IF([.A157]&lt;520;18.564*([.A157]-10)^0.2171;IF([.A157]&lt;1000;71.85;-0.001*[.A157]+72.85)))" table:style-name="ce14">
            <text:p>54,11</text:p>
          </table:table-cell>
          <table:table-cell office:value-type="float" office:value="2.7354098471082566" table:formula="of:=[.A157]/[.C157]" table:style-name="ce6">
            <text:p>2,74</text:p>
          </table:table-cell>
          <table:table-cell office:value-type="float" office:value="23500" table:style-name="ce8">
            <text:p>23 500</text:p>
          </table:table-cell>
          <table:table-cell office:value-type="float" office:value="7148" table:style-name="ce12">
            <text:p>7 148</text:p>
          </table:table-cell>
          <table:table-cell office:value-type="float" office:value="5212" table:style-name="ce13">
            <text:p>5 2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9" table:style-name="ce4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54.190115028345261" table:formula="of:=IF([.A158]&lt;17;5/3*[.A158];IF([.A158]&lt;520;18.564*([.A158]-10)^0.2171;IF([.A158]&lt;1000;71.85;-0.001*[.A158]+72.85)))" table:style-name="ce14">
            <text:p>54,19</text:p>
          </table:table-cell>
          <table:table-cell office:value-type="float" office:value="2.7495789577501815" table:formula="of:=[.A158]/[.C158]" table:style-name="ce6">
            <text:p>2,75</text:p>
          </table:table-cell>
          <table:table-cell office:value-type="float" office:value="23500" table:style-name="ce11">
            <text:p>23 500</text:p>
          </table:table-cell>
          <table:table-cell office:value-type="float" office:value="7137" table:style-name="ce12">
            <text:p>7 137</text:p>
          </table:table-cell>
          <table:table-cell office:value-type="float" office:value="5204" table:style-name="ce13">
            <text:p>5 2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0" table:style-name="ce4">
            <text:p>150</text:p>
          </table:table-cell>
          <table:table-cell office:value-type="float" office:value="70" table:style-name="ce5">
            <text:p>70</text:p>
          </table:table-cell>
          <table:table-cell office:value-type="float" office:value="54.274515628346116" table:formula="of:=IF([.A159]&lt;17;5/3*[.A159];IF([.A159]&lt;520;18.564*([.A159]-10)^0.2171;IF([.A159]&lt;1000;71.85;-0.001*[.A159]+72.85)))" table:style-name="ce14">
            <text:p>54,27</text:p>
          </table:table-cell>
          <table:table-cell office:value-type="float" office:value="2.7637280271122133" table:formula="of:=[.A159]/[.C159]" table:style-name="ce6">
            <text:p>2,76</text:p>
          </table:table-cell>
          <table:table-cell office:value-type="float" office:value="23500" table:style-name="ce8">
            <text:p>23 500</text:p>
          </table:table-cell>
          <table:table-cell office:value-type="float" office:value="7126" table:style-name="ce12">
            <text:p>7 126</text:p>
          </table:table-cell>
          <table:table-cell office:value-type="float" office:value="5196" table:style-name="ce13">
            <text:p>5 1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1" table:style-name="ce4">
            <text:p>151</text:p>
          </table:table-cell>
          <table:table-cell office:value-type="float" office:value="70" table:style-name="ce5">
            <text:p>70</text:p>
          </table:table-cell>
          <table:table-cell office:value-type="float" office:value="54.358445559814889" table:formula="of:=IF([.A160]&lt;17;5/3*[.A160];IF([.A160]&lt;520;18.564*([.A160]-10)^0.2171;IF([.A160]&lt;1000;71.85;-0.001*[.A160]+72.85)))" table:style-name="ce14">
            <text:p>54,36</text:p>
          </table:table-cell>
          <table:table-cell office:value-type="float" office:value="2.7778572114215954" table:formula="of:=[.A160]/[.C160]" table:style-name="ce6">
            <text:p>2,78</text:p>
          </table:table-cell>
          <table:table-cell office:value-type="float" office:value="23500" table:style-name="ce11">
            <text:p>23 500</text:p>
          </table:table-cell>
          <table:table-cell office:value-type="float" office:value="7115" table:style-name="ce12">
            <text:p>7 115</text:p>
          </table:table-cell>
          <table:table-cell office:value-type="float" office:value="5188" table:style-name="ce13">
            <text:p>5 1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2" table:style-name="ce4">
            <text:p>152</text:p>
          </table:table-cell>
          <table:table-cell office:value-type="float" office:value="70" table:style-name="ce5">
            <text:p>70</text:p>
          </table:table-cell>
          <table:table-cell office:value-type="float" office:value="54.44191075781238" table:formula="of:=IF([.A161]&lt;17;5/3*[.A161];IF([.A161]&lt;520;18.564*([.A161]-10)^0.2171;IF([.A161]&lt;1000;71.85;-0.001*[.A161]+72.85)))" table:style-name="ce14">
            <text:p>54,44</text:p>
          </table:table-cell>
          <table:table-cell office:value-type="float" office:value="2.7919666647296744" table:formula="of:=[.A161]/[.C161]" table:style-name="ce6">
            <text:p>2,79</text:p>
          </table:table-cell>
          <table:table-cell office:value-type="float" office:value="23500" table:style-name="ce11">
            <text:p>23 500</text:p>
          </table:table-cell>
          <table:table-cell office:value-type="float" office:value="7104" table:style-name="ce12">
            <text:p>7 104</text:p>
          </table:table-cell>
          <table:table-cell office:value-type="float" office:value="5180" table:style-name="ce13">
            <text:p>5 1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3" table:style-name="ce3">
            <text:p>153</text:p>
          </table:table-cell>
          <table:table-cell office:value-type="float" office:value="70" table:style-name="ce5">
            <text:p>70</text:p>
          </table:table-cell>
          <table:table-cell office:value-type="float" office:value="54.524917041402226" table:formula="of:=IF([.A162]&lt;17;5/3*[.A162];IF([.A162]&lt;520;18.564*([.A162]-10)^0.2171;IF([.A162]&lt;1000;71.85;-0.001*[.A162]+72.85)))" table:style-name="ce14">
            <text:p>54,52</text:p>
          </table:table-cell>
          <table:table-cell office:value-type="float" office:value="2.8060565389548966" table:formula="of:=[.A162]/[.C162]" table:style-name="ce6">
            <text:p>2,81</text:p>
          </table:table-cell>
          <table:table-cell office:value-type="float" office:value="23500" table:style-name="ce8">
            <text:p>23 500</text:p>
          </table:table-cell>
          <table:table-cell office:value-type="float" office:value="7094" table:style-name="ce12">
            <text:p>7 094</text:p>
          </table:table-cell>
          <table:table-cell office:value-type="float" office:value="5172" table:style-name="ce13">
            <text:p>5 17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float" office:value="70" table:style-name="ce5">
            <text:p>70</text:p>
          </table:table-cell>
          <table:table-cell office:value-type="float" office:value="54.607470116711283" table:formula="of:=IF([.A163]&lt;17;5/3*[.A163];IF([.A163]&lt;520;18.564*([.A163]-10)^0.2171;IF([.A163]&lt;1000;71.85;-0.001*[.A163]+72.85)))" table:style-name="ce14">
            <text:p>54,61</text:p>
          </table:table-cell>
          <table:table-cell office:value-type="float" office:value="2.8201269839247152" table:formula="of:=[.A163]/[.C163]" table:style-name="ce6">
            <text:p>2,82</text:p>
          </table:table-cell>
          <table:table-cell office:value-type="float" office:value="23500" table:style-name="ce11">
            <text:p>23 500</text:p>
          </table:table-cell>
          <table:table-cell office:value-type="float" office:value="7083" table:style-name="ce12">
            <text:p>7 083</text:p>
          </table:table-cell>
          <table:table-cell office:value-type="float" office:value="5164" table:style-name="ce13">
            <text:p>5 1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5" table:style-name="ce4">
            <text:p>155</text:p>
          </table:table-cell>
          <table:table-cell office:value-type="float" office:value="70" table:style-name="ce5">
            <text:p>70</text:p>
          </table:table-cell>
          <table:table-cell office:value-type="float" office:value="54.689575579888434" table:formula="of:=IF([.A164]&lt;17;5/3*[.A164];IF([.A164]&lt;520;18.564*([.A164]-10)^0.2171;IF([.A164]&lt;1000;71.85;-0.001*[.A164]+72.85)))" table:style-name="ce14">
            <text:p>54,69</text:p>
          </table:table-cell>
          <table:table-cell office:value-type="float" office:value="2.8341781474164476" table:formula="of:=[.A164]/[.C164]" table:style-name="ce6">
            <text:p>2,83</text:p>
          </table:table-cell>
          <table:table-cell office:value-type="float" office:value="23500" table:style-name="ce8">
            <text:p>23 500</text:p>
          </table:table-cell>
          <table:table-cell office:value-type="float" office:value="7072" table:style-name="ce12">
            <text:p>7 072</text:p>
          </table:table-cell>
          <table:table-cell office:value-type="float" office:value="5156" table:style-name="ce13">
            <text:p>5 1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6" table:style-name="ce4">
            <text:p>156</text:p>
          </table:table-cell>
          <table:table-cell office:value-type="float" office:value="70" table:style-name="ce5">
            <text:p>70</text:p>
          </table:table-cell>
          <table:table-cell office:value-type="float" office:value="54.771238919966159" table:formula="of:=IF([.A165]&lt;17;5/3*[.A165];IF([.A165]&lt;520;18.564*([.A165]-10)^0.2171;IF([.A165]&lt;1000;71.85;-0.001*[.A165]+72.85)))" table:style-name="ce14">
            <text:p>54,77</text:p>
          </table:table-cell>
          <table:table-cell office:value-type="float" office:value="2.8482101751971176" table:formula="of:=[.A165]/[.C165]" table:style-name="ce6">
            <text:p>2,85</text:p>
          </table:table-cell>
          <table:table-cell office:value-type="float" office:value="23500" table:style-name="ce11">
            <text:p>23 500</text:p>
          </table:table-cell>
          <table:table-cell office:value-type="float" office:value="7062" table:style-name="ce12">
            <text:p>7 062</text:p>
          </table:table-cell>
          <table:table-cell office:value-type="float" office:value="5149" table:style-name="ce13">
            <text:p>5 14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7" table:style-name="ce4">
            <text:p>157</text:p>
          </table:table-cell>
          <table:table-cell office:value-type="float" office:value="70" table:style-name="ce5">
            <text:p>70</text:p>
          </table:table-cell>
          <table:table-cell office:value-type="float" office:value="54.852465521628602" table:formula="of:=IF([.A166]&lt;17;5/3*[.A166];IF([.A166]&lt;520;18.564*([.A166]-10)^0.2171;IF([.A166]&lt;1000;71.85;-0.001*[.A166]+72.85)))" table:style-name="ce14">
            <text:p>54,85</text:p>
          </table:table-cell>
          <table:table-cell office:value-type="float" office:value="2.8622232110623016" table:formula="of:=[.A166]/[.C166]" table:style-name="ce6">
            <text:p>2,86</text:p>
          </table:table-cell>
          <table:table-cell office:value-type="float" office:value="23500" table:style-name="ce8">
            <text:p>23 500</text:p>
          </table:table-cell>
          <table:table-cell office:value-type="float" office:value="7052" table:style-name="ce12">
            <text:p>7 052</text:p>
          </table:table-cell>
          <table:table-cell office:value-type="float" office:value="5141" table:style-name="ce13">
            <text:p>5 1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8" table:style-name="ce4">
            <text:p>158</text:p>
          </table:table-cell>
          <table:table-cell office:value-type="float" office:value="70" table:style-name="ce5">
            <text:p>70</text:p>
          </table:table-cell>
          <table:table-cell office:value-type="float" office:value="54.933260667889805" table:formula="of:=IF([.A167]&lt;17;5/3*[.A167];IF([.A167]&lt;520;18.564*([.A167]-10)^0.2171;IF([.A167]&lt;1000;71.85;-0.001*[.A167]+72.85)))" table:style-name="ce14">
            <text:p>54,93</text:p>
          </table:table-cell>
          <table:table-cell office:value-type="float" office:value="2.8762173968740199" table:formula="of:=[.A167]/[.C167]" table:style-name="ce6">
            <text:p>2,88</text:p>
          </table:table-cell>
          <table:table-cell office:value-type="float" office:value="23500" table:style-name="ce11">
            <text:p>23 500</text:p>
          </table:table-cell>
          <table:table-cell office:value-type="float" office:value="7041" table:style-name="ce12">
            <text:p>7 041</text:p>
          </table:table-cell>
          <table:table-cell office:value-type="float" office:value="5134" table:style-name="ce13">
            <text:p>5 1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float" office:value="70" table:style-name="ce5">
            <text:p>70</text:p>
          </table:table-cell>
          <table:table-cell office:value-type="float" office:value="55.013629542685599" table:formula="of:=IF([.A168]&lt;17;5/3*[.A168];IF([.A168]&lt;520;18.564*([.A168]-10)^0.2171;IF([.A168]&lt;1000;71.85;-0.001*[.A168]+72.85)))" table:style-name="ce14">
            <text:p>55,01</text:p>
          </table:table-cell>
          <table:table-cell office:value-type="float" office:value="2.8901928725976966" table:formula="of:=[.A168]/[.C168]" table:style-name="ce6">
            <text:p>2,89</text:p>
          </table:table-cell>
          <table:table-cell office:value-type="float" office:value="23500" table:style-name="ce8">
            <text:p>23 500</text:p>
          </table:table-cell>
          <table:table-cell office:value-type="float" office:value="7031" table:style-name="ce12">
            <text:p>7 031</text:p>
          </table:table-cell>
          <table:table-cell office:value-type="float" office:value="5126" table:style-name="ce13">
            <text:p>5 1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0" table:style-name="ce4">
            <text:p>160</text:p>
          </table:table-cell>
          <table:table-cell office:value-type="float" office:value="70" table:style-name="ce5">
            <text:p>70</text:p>
          </table:table-cell>
          <table:table-cell office:value-type="float" office:value="55.093577233382533" table:formula="of:=IF([.A169]&lt;17;5/3*[.A169];IF([.A169]&lt;520;18.564*([.A169]-10)^0.2171;IF([.A169]&lt;1000;71.85;-0.001*[.A169]+72.85)))" table:style-name="ce14">
            <text:p>55,09</text:p>
          </table:table-cell>
          <table:table-cell office:value-type="float" office:value="2.904149776338214" table:formula="of:=[.A169]/[.C169]" table:style-name="ce6">
            <text:p>2,90</text:p>
          </table:table-cell>
          <table:table-cell office:value-type="float" office:value="23500" table:style-name="ce11">
            <text:p>23 500</text:p>
          </table:table-cell>
          <table:table-cell office:value-type="float" office:value="7021" table:style-name="ce12">
            <text:p>7 021</text:p>
          </table:table-cell>
          <table:table-cell office:value-type="float" office:value="5119" table:style-name="ce13">
            <text:p>5 1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1" table:style-name="ce4">
            <text:p>161</text:p>
          </table:table-cell>
          <table:table-cell office:value-type="float" office:value="70" table:style-name="ce5">
            <text:p>70</text:p>
          </table:table-cell>
          <table:table-cell office:value-type="float" office:value="55.173108733207023" table:formula="of:=IF([.A170]&lt;17;5/3*[.A170];IF([.A170]&lt;520;18.564*([.A170]-10)^0.2171;IF([.A170]&lt;1000;71.85;-0.001*[.A170]+72.85)))" table:style-name="ce14">
            <text:p>55,17</text:p>
          </table:table-cell>
          <table:table-cell office:value-type="float" office:value="2.9180882443750895" table:formula="of:=[.A170]/[.C170]" table:style-name="ce6">
            <text:p>2,92</text:p>
          </table:table-cell>
          <table:table-cell office:value-type="float" office:value="23500" table:style-name="ce11">
            <text:p>23 500</text:p>
          </table:table-cell>
          <table:table-cell office:value-type="float" office:value="7011" table:style-name="ce12">
            <text:p>7 011</text:p>
          </table:table-cell>
          <table:table-cell office:value-type="float" office:value="5111" table:style-name="ce13">
            <text:p>5 1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2" table:style-name="ce4">
            <text:p>162</text:p>
          </table:table-cell>
          <table:table-cell office:value-type="float" office:value="70" table:style-name="ce5">
            <text:p>70</text:p>
          </table:table-cell>
          <table:table-cell office:value-type="float" office:value="55.252228943597636" table:formula="of:=IF([.A171]&lt;17;5/3*[.A171];IF([.A171]&lt;520;18.564*([.A171]-10)^0.2171;IF([.A171]&lt;1000;71.85;-0.001*[.A171]+72.85)))" table:style-name="ce14">
            <text:p>55,25</text:p>
          </table:table-cell>
          <table:table-cell office:value-type="float" office:value="2.9320084111968079" table:formula="of:=[.A171]/[.C171]" table:style-name="ce6">
            <text:p>2,93</text:p>
          </table:table-cell>
          <table:table-cell office:value-type="float" office:value="23500" table:style-name="ce8">
            <text:p>23 500</text:p>
          </table:table-cell>
          <table:table-cell office:value-type="float" office:value="7001" table:style-name="ce12">
            <text:p>7 001</text:p>
          </table:table-cell>
          <table:table-cell office:value-type="float" office:value="5104" table:style-name="ce13">
            <text:p>5 1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3" table:style-name="ce4">
            <text:p>163</text:p>
          </table:table-cell>
          <table:table-cell office:value-type="float" office:value="70" table:style-name="ce5">
            <text:p>70</text:p>
          </table:table-cell>
          <table:table-cell office:value-type="float" office:value="55.330942676483794" table:formula="of:=IF([.A172]&lt;17;5/3*[.A172];IF([.A172]&lt;520;18.564*([.A172]-10)^0.2171;IF([.A172]&lt;1000;71.85;-0.001*[.A172]+72.85)))" table:style-name="ce14">
            <text:p>55,33</text:p>
          </table:table-cell>
          <table:table-cell office:value-type="float" office:value="2.9459104095343136" table:formula="of:=[.A172]/[.C172]" table:style-name="ce6">
            <text:p>2,95</text:p>
          </table:table-cell>
          <table:table-cell office:value-type="float" office:value="23500" table:style-name="ce11">
            <text:p>23 500</text:p>
          </table:table-cell>
          <table:table-cell office:value-type="float" office:value="6991" table:style-name="ce12">
            <text:p>6 991</text:p>
          </table:table-cell>
          <table:table-cell office:value-type="float" office:value="5097" table:style-name="ce13">
            <text:p>5 0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float" office:value="70" table:style-name="ce5">
            <text:p>70</text:p>
          </table:table-cell>
          <table:table-cell office:value-type="float" office:value="55.409254656493161" table:formula="of:=IF([.A173]&lt;17;5/3*[.A173];IF([.A173]&lt;520;18.564*([.A173]-10)^0.2171;IF([.A173]&lt;1000;71.85;-0.001*[.A173]+72.85)))" table:style-name="ce14">
            <text:p>55,41</text:p>
          </table:table-cell>
          <table:table-cell office:value-type="float" office:value="2.9597943703937113" table:formula="of:=[.A173]/[.C173]" table:style-name="ce6">
            <text:p>2,96</text:p>
          </table:table-cell>
          <table:table-cell office:value-type="float" office:value="23500" table:style-name="ce8">
            <text:p>23 500</text:p>
          </table:table-cell>
          <table:table-cell office:value-type="float" office:value="6981" table:style-name="ce12">
            <text:p>6 981</text:p>
          </table:table-cell>
          <table:table-cell office:value-type="float" office:value="5089" table:style-name="ce13">
            <text:p>5 08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float" office:value="70" table:style-name="ce5">
            <text:p>70</text:p>
          </table:table-cell>
          <table:table-cell office:value-type="float" office:value="55.487169523090763" table:formula="of:=IF([.A174]&lt;17;5/3*[.A174];IF([.A174]&lt;520;18.564*([.A174]-10)^0.2171;IF([.A174]&lt;1000;71.85;-0.001*[.A174]+72.85)))" table:style-name="ce14">
            <text:p>55,49</text:p>
          </table:table-cell>
          <table:table-cell office:value-type="float" office:value="2.9736604230881865" table:formula="of:=[.A174]/[.C174]" table:style-name="ce6">
            <text:p>2,97</text:p>
          </table:table-cell>
          <table:table-cell office:value-type="float" office:value="23500" table:style-name="ce11">
            <text:p>23 500</text:p>
          </table:table-cell>
          <table:table-cell office:value-type="float" office:value="6972" table:style-name="ce12">
            <text:p>6 972</text:p>
          </table:table-cell>
          <table:table-cell office:value-type="float" office:value="5082" table:style-name="ce13">
            <text:p>5 0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6" table:style-name="ce4">
            <text:p>166</text:p>
          </table:table-cell>
          <table:table-cell office:value-type="float" office:value="70" table:style-name="ce5">
            <text:p>70</text:p>
          </table:table-cell>
          <table:table-cell office:value-type="float" office:value="55.564691832652322" table:formula="of:=IF([.A175]&lt;17;5/3*[.A175];IF([.A175]&lt;520;18.564*([.A175]-10)^0.2171;IF([.A175]&lt;1000;71.85;-0.001*[.A175]+72.85)))" table:style-name="ce14">
            <text:p>55,56</text:p>
          </table:table-cell>
          <table:table-cell office:value-type="float" office:value="2.9875086952691583" table:formula="of:=[.A175]/[.C175]" table:style-name="ce6">
            <text:p>2,99</text:p>
          </table:table-cell>
          <table:table-cell office:value-type="float" office:value="23500" table:style-name="ce8">
            <text:p>23 500</text:p>
          </table:table-cell>
          <table:table-cell office:value-type="float" office:value="6962" table:style-name="ce12">
            <text:p>6 962</text:p>
          </table:table-cell>
          <table:table-cell office:value-type="float" office:value="5075" table:style-name="ce13">
            <text:p>5 0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7" table:style-name="ce4">
            <text:p>167</text:p>
          </table:table-cell>
          <table:table-cell office:value-type="float" office:value="70" table:style-name="ce5">
            <text:p>70</text:p>
          </table:table-cell>
          <table:table-cell office:value-type="float" office:value="55.64182606047401" table:formula="of:=IF([.A176]&lt;17;5/3*[.A176];IF([.A176]&lt;520;18.564*([.A176]-10)^0.2171;IF([.A176]&lt;1000;71.85;-0.001*[.A176]+72.85)))" table:style-name="ce14">
            <text:p>55,64</text:p>
          </table:table-cell>
          <table:table-cell office:value-type="float" office:value="3.0013393129567132" table:formula="of:=[.A176]/[.C176]" table:style-name="ce6">
            <text:p>3,00</text:p>
          </table:table-cell>
          <table:table-cell office:value-type="float" office:value="23500" table:style-name="ce11">
            <text:p>23 500</text:p>
          </table:table-cell>
          <table:table-cell office:value-type="float" office:value="6953" table:style-name="ce12">
            <text:p>6 953</text:p>
          </table:table-cell>
          <table:table-cell office:value-type="float" office:value="5068" table:style-name="ce13">
            <text:p>5 0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8" table:style-name="ce4">
            <text:p>168</text:p>
          </table:table-cell>
          <table:table-cell office:value-type="float" office:value="70" table:style-name="ce5">
            <text:p>70</text:p>
          </table:table-cell>
          <table:table-cell office:value-type="float" office:value="55.718576602721349" table:formula="of:=IF([.A177]&lt;17;5/3*[.A177];IF([.A177]&lt;520;18.564*([.A177]-10)^0.2171;IF([.A177]&lt;1000;71.85;-0.001*[.A177]+72.85)))" table:style-name="ce14">
            <text:p>55,72</text:p>
          </table:table-cell>
          <table:table-cell office:value-type="float" office:value="3.0151524005693053" table:formula="of:=[.A177]/[.C177]" table:style-name="ce6">
            <text:p>3,02</text:p>
          </table:table-cell>
          <table:table-cell office:value-type="float" office:value="23500" table:style-name="ce8">
            <text:p>23 500</text:p>
          </table:table-cell>
          <table:table-cell office:value-type="float" office:value="6943" table:style-name="ce12">
            <text:p>6 943</text:p>
          </table:table-cell>
          <table:table-cell office:value-type="float" office:value="5061" table:style-name="ce13">
            <text:p>5 0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9" table:style-name="ce4">
            <text:p>169</text:p>
          </table:table-cell>
          <table:table-cell office:value-type="float" office:value="70" table:style-name="ce5">
            <text:p>70</text:p>
          </table:table-cell>
          <table:table-cell office:value-type="float" office:value="55.794947778319091" table:formula="of:=IF([.A178]&lt;17;5/3*[.A178];IF([.A178]&lt;520;18.564*([.A178]-10)^0.2171;IF([.A178]&lt;1000;71.85;-0.001*[.A178]+72.85)))" table:style-name="ce14">
            <text:p>55,79</text:p>
          </table:table-cell>
          <table:table-cell office:value-type="float" office:value="3.0289480809527767" table:formula="of:=[.A178]/[.C178]" table:style-name="ce6">
            <text:p>3,03</text:p>
          </table:table-cell>
          <table:table-cell office:value-type="float" office:value="23500" table:style-name="ce11">
            <text:p>23 500</text:p>
          </table:table-cell>
          <table:table-cell office:value-type="float" office:value="6934" table:style-name="ce12">
            <text:p>6 934</text:p>
          </table:table-cell>
          <table:table-cell office:value-type="float" office:value="5054" table:style-name="ce13">
            <text:p>5 0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0" table:style-name="ce4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55.87094383078437" table:formula="of:=IF([.A179]&lt;17;5/3*[.A179];IF([.A179]&lt;520;18.564*([.A179]-10)^0.2171;IF([.A179]&lt;1000;71.85;-0.001*[.A179]+72.85)))" table:style-name="ce14">
            <text:p>55,87</text:p>
          </table:table-cell>
          <table:table-cell office:value-type="float" office:value="3.0427264754087004" table:formula="of:=[.A179]/[.C179]" table:style-name="ce6">
            <text:p>3,04</text:p>
          </table:table-cell>
          <table:table-cell office:value-type="float" office:value="23500" table:style-name="ce11">
            <text:p>23 500</text:p>
          </table:table-cell>
          <table:table-cell office:value-type="float" office:value="6924" table:style-name="ce12">
            <text:p>6 924</text:p>
          </table:table-cell>
          <table:table-cell office:value-type="float" office:value="5047" table:style-name="ce13">
            <text:p>5 04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float" office:value="70" table:style-name="ce5">
            <text:p>70</text:p>
          </table:table-cell>
          <table:table-cell office:value-type="float" office:value="55.946568930005405" table:formula="of:=IF([.A180]&lt;17;5/3*[.A180];IF([.A180]&lt;520;18.564*([.A180]-10)^0.2171;IF([.A180]&lt;1000;71.85;-0.001*[.A180]+72.85)))" table:style-name="ce14">
            <text:p>55,95</text:p>
          </table:table-cell>
          <table:table-cell office:value-type="float" office:value="3.0564877037220568" table:formula="of:=[.A180]/[.C180]" table:style-name="ce6">
            <text:p>3,06</text:p>
          </table:table-cell>
          <table:table-cell office:value-type="float" office:value="23500" table:style-name="ce8">
            <text:p>23 500</text:p>
          </table:table-cell>
          <table:table-cell office:value-type="float" office:value="6915" table:style-name="ce12">
            <text:p>6 915</text:p>
          </table:table-cell>
          <table:table-cell office:value-type="float" office:value="5041" table:style-name="ce13">
            <text:p>5 0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56.02182717396721" table:formula="of:=IF([.A181]&lt;17;5/3*[.A181];IF([.A181]&lt;520;18.564*([.A181]-10)^0.2171;IF([.A181]&lt;1000;71.85;-0.001*[.A181]+72.85)))" table:style-name="ce14">
            <text:p>56,02</text:p>
          </table:table-cell>
          <table:table-cell office:value-type="float" office:value="3.0702318841882885" table:formula="of:=[.A181]/[.C181]" table:style-name="ce6">
            <text:p>3,07</text:p>
          </table:table-cell>
          <table:table-cell office:value-type="float" office:value="23500" table:style-name="ce11">
            <text:p>23 500</text:p>
          </table:table-cell>
          <table:table-cell office:value-type="float" office:value="6906" table:style-name="ce12">
            <text:p>6 906</text:p>
          </table:table-cell>
          <table:table-cell office:value-type="float" office:value="5034" table:style-name="ce13">
            <text:p>5 0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3" table:style-name="ce4">
            <text:p>173</text:p>
          </table:table-cell>
          <table:table-cell office:value-type="float" office:value="70" table:style-name="ce5">
            <text:p>70</text:p>
          </table:table-cell>
          <table:table-cell office:value-type="float" office:value="56.096722590426701" table:formula="of:=IF([.A182]&lt;17;5/3*[.A182];IF([.A182]&lt;520;18.564*([.A182]-10)^0.2171;IF([.A182]&lt;1000;71.85;-0.001*[.A182]+72.85)))" table:style-name="ce14">
            <text:p>56,10</text:p>
          </table:table-cell>
          <table:table-cell office:value-type="float" office:value="3.0839591336397194" table:formula="of:=[.A182]/[.C182]" table:style-name="ce6">
            <text:p>3,08</text:p>
          </table:table-cell>
          <table:table-cell office:value-type="float" office:value="23500" table:style-name="ce8">
            <text:p>23 500</text:p>
          </table:table-cell>
          <table:table-cell office:value-type="float" office:value="6897" table:style-name="ce12">
            <text:p>6 897</text:p>
          </table:table-cell>
          <table:table-cell office:value-type="float" office:value="5027" table:style-name="ce13">
            <text:p>5 0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float" office:value="70" table:style-name="ce5">
            <text:p>70</text:p>
          </table:table-cell>
          <table:table-cell office:value-type="float" office:value="56.171259138538566" table:formula="of:=IF([.A183]&lt;17;5/3*[.A183];IF([.A183]&lt;520;18.564*([.A183]-10)^0.2171;IF([.A183]&lt;1000;71.85;-0.001*[.A183]+72.85)))" table:style-name="ce14">
            <text:p>56,17</text:p>
          </table:table-cell>
          <table:table-cell office:value-type="float" office:value="3.0976695674713879" table:formula="of:=[.A183]/[.C183]" table:style-name="ce6">
            <text:p>3,10</text:p>
          </table:table-cell>
          <table:table-cell office:value-type="float" office:value="23500" table:style-name="ce11">
            <text:p>23 500</text:p>
          </table:table-cell>
          <table:table-cell office:value-type="float" office:value="6888" table:style-name="ce12">
            <text:p>6 888</text:p>
          </table:table-cell>
          <table:table-cell office:value-type="float" office:value="5020" table:style-name="ce13">
            <text:p>5 0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56.245440710434039" table:formula="of:=IF([.A184]&lt;17;5/3*[.A184];IF([.A184]&lt;520;18.564*([.A184]-10)^0.2171;IF([.A184]&lt;1000;71.85;-0.001*[.A184]+72.85)))" table:style-name="ce14">
            <text:p>56,25</text:p>
          </table:table-cell>
          <table:table-cell office:value-type="float" office:value="3.111363299666277" table:formula="of:=[.A184]/[.C184]" table:style-name="ce6">
            <text:p>3,11</text:p>
          </table:table-cell>
          <table:table-cell office:value-type="float" office:value="23500" table:style-name="ce8">
            <text:p>23 500</text:p>
          </table:table-cell>
          <table:table-cell office:value-type="float" office:value="6879" table:style-name="ce12">
            <text:p>6 879</text:p>
          </table:table-cell>
          <table:table-cell office:value-type="float" office:value="5014" table:style-name="ce13">
            <text:p>5 0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6" table:style-name="ce4">
            <text:p>176</text:p>
          </table:table-cell>
          <table:table-cell office:value-type="float" office:value="70" table:style-name="ce5">
            <text:p>70</text:p>
          </table:table-cell>
          <table:table-cell office:value-type="float" office:value="56.319271132753883" table:formula="of:=IF([.A185]&lt;17;5/3*[.A185];IF([.A185]&lt;520;18.564*([.A185]-10)^0.2171;IF([.A185]&lt;1000;71.85;-0.001*[.A185]+72.85)))" table:style-name="ce14">
            <text:p>56,32</text:p>
          </table:table-cell>
          <table:table-cell office:value-type="float" office:value="3.1250404428199849" table:formula="of:=[.A185]/[.C185]" table:style-name="ce6">
            <text:p>3,13</text:p>
          </table:table-cell>
          <table:table-cell office:value-type="float" office:value="23500" table:style-name="ce11">
            <text:p>23 500</text:p>
          </table:table-cell>
          <table:table-cell office:value-type="float" office:value="6870" table:style-name="ce12">
            <text:p>6 870</text:p>
          </table:table-cell>
          <table:table-cell office:value-type="float" office:value="5007" table:style-name="ce13">
            <text:p>5 0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float" office:value="70" table:style-name="ce5">
            <text:p>70</text:p>
          </table:table-cell>
          <table:table-cell office:value-type="float" office:value="56.392754168137316" table:formula="of:=IF([.A186]&lt;17;5/3*[.A186];IF([.A186]&lt;520;18.564*([.A186]-10)^0.2171;IF([.A186]&lt;1000;71.85;-0.001*[.A186]+72.85)))" table:style-name="ce14">
            <text:p>56,39</text:p>
          </table:table-cell>
          <table:table-cell office:value-type="float" office:value="3.1387011081648399" table:formula="of:=[.A186]/[.C186]" table:style-name="ce6">
            <text:p>3,14</text:p>
          </table:table-cell>
          <table:table-cell office:value-type="float" office:value="23500" table:style-name="ce8">
            <text:p>23 500</text:p>
          </table:table-cell>
          <table:table-cell office:value-type="float" office:value="6861" table:style-name="ce12">
            <text:p>6 861</text:p>
          </table:table-cell>
          <table:table-cell office:value-type="float" office:value="5001" table:style-name="ce13">
            <text:p>5 0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float" office:value="70" table:style-name="ce5">
            <text:p>70</text:p>
          </table:table-cell>
          <table:table-cell office:value-type="float" office:value="56.465893516668423" table:formula="of:=IF([.A187]&lt;17;5/3*[.A187];IF([.A187]&lt;520;18.564*([.A187]-10)^0.2171;IF([.A187]&lt;1000;71.85;-0.001*[.A187]+72.85)))" table:style-name="ce14">
            <text:p>56,47</text:p>
          </table:table-cell>
          <table:table-cell office:value-type="float" office:value="3.1523454055934734" table:formula="of:=[.A187]/[.C187]" table:style-name="ce6">
            <text:p>3,15</text:p>
          </table:table-cell>
          <table:table-cell office:value-type="float" office:value="23500" table:style-name="ce11">
            <text:p>23 500</text:p>
          </table:table-cell>
          <table:table-cell office:value-type="float" office:value="6852" table:style-name="ce12">
            <text:p>6 852</text:p>
          </table:table-cell>
          <table:table-cell office:value-type="float" office:value="4994" table:style-name="ce13">
            <text:p>4 9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float" office:value="70" table:style-name="ce5">
            <text:p>70</text:p>
          </table:table-cell>
          <table:table-cell office:value-type="float" office:value="56.5386928172815" table:formula="of:=IF([.A188]&lt;17;5/3*[.A188];IF([.A188]&lt;520;18.564*([.A188]-10)^0.2171;IF([.A188]&lt;1000;71.85;-0.001*[.A188]+72.85)))" table:style-name="ce14">
            <text:p>56,54</text:p>
          </table:table-cell>
          <table:table-cell office:value-type="float" office:value="3.1659734436818678" table:formula="of:=[.A188]/[.C188]" table:style-name="ce6">
            <text:p>3,17</text:p>
          </table:table-cell>
          <table:table-cell office:value-type="float" office:value="23500" table:style-name="ce11">
            <text:p>23 500</text:p>
          </table:table-cell>
          <table:table-cell office:value-type="float" office:value="6843" table:style-name="ce12">
            <text:p>6 843</text:p>
          </table:table-cell>
          <table:table-cell office:value-type="float" office:value="4988" table:style-name="ce13">
            <text:p>4 9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0" table:style-name="ce4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56.611155649126673" table:formula="of:=IF([.A189]&lt;17;5/3*[.A189];IF([.A189]&lt;520;18.564*([.A189]-10)^0.2171;IF([.A189]&lt;1000;71.85;-0.001*[.A189]+72.85)))" table:style-name="ce14">
            <text:p>56,61</text:p>
          </table:table-cell>
          <table:table-cell office:value-type="float" office:value="3.1795853297118977" table:formula="of:=[.A189]/[.C189]" table:style-name="ce6">
            <text:p>3,18</text:p>
          </table:table-cell>
          <table:table-cell office:value-type="float" office:value="23500" table:style-name="ce8">
            <text:p>23 500</text:p>
          </table:table-cell>
          <table:table-cell office:value-type="float" office:value="6835" table:style-name="ce12">
            <text:p>6 835</text:p>
          </table:table-cell>
          <table:table-cell office:value-type="float" office:value="4981" table:style-name="ce13">
            <text:p>4 9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float" office:value="70" table:style-name="ce5">
            <text:p>70</text:p>
          </table:table-cell>
          <table:table-cell office:value-type="float" office:value="56.683285532897187" table:formula="of:=IF([.A190]&lt;17;5/3*[.A190];IF([.A190]&lt;520;18.564*([.A190]-10)^0.2171;IF([.A190]&lt;1000;71.85;-0.001*[.A190]+72.85)))" table:style-name="ce14">
            <text:p>56,68</text:p>
          </table:table-cell>
          <table:table-cell office:value-type="float" office:value="3.1931811696933714" table:formula="of:=[.A190]/[.C190]" table:style-name="ce6">
            <text:p>3,19</text:p>
          </table:table-cell>
          <table:table-cell office:value-type="float" office:value="23500" table:style-name="ce11">
            <text:p>23 500</text:p>
          </table:table-cell>
          <table:table-cell office:value-type="float" office:value="6826" table:style-name="ce12">
            <text:p>6 826</text:p>
          </table:table-cell>
          <table:table-cell office:value-type="float" office:value="4975" table:style-name="ce13">
            <text:p>4 9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2" table:style-name="ce4">
            <text:p>182</text:p>
          </table:table-cell>
          <table:table-cell office:value-type="float" office:value="70" table:style-name="ce5">
            <text:p>70</text:p>
          </table:table-cell>
          <table:table-cell office:value-type="float" office:value="56.755085932119691" table:formula="of:=IF([.A191]&lt;17;5/3*[.A191];IF([.A191]&lt;520;18.564*([.A191]-10)^0.2171;IF([.A191]&lt;1000;71.85;-0.001*[.A191]+72.85)))" table:style-name="ce14">
            <text:p>56,76</text:p>
          </table:table-cell>
          <table:table-cell office:value-type="float" office:value="3.2067610683855881" table:formula="of:=[.A191]/[.C191]" table:style-name="ce6">
            <text:p>3,21</text:p>
          </table:table-cell>
          <table:table-cell office:value-type="float" office:value="23500" table:style-name="ce8">
            <text:p>23 500</text:p>
          </table:table-cell>
          <table:table-cell office:value-type="float" office:value="6818" table:style-name="ce12">
            <text:p>6 818</text:p>
          </table:table-cell>
          <table:table-cell office:value-type="float" office:value="4969" table:style-name="ce13">
            <text:p>4 9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float" office:value="70" table:style-name="ce5">
            <text:p>70</text:p>
          </table:table-cell>
          <table:table-cell office:value-type="float" office:value="56.82656025440874" table:formula="of:=IF([.A192]&lt;17;5/3*[.A192];IF([.A192]&lt;520;18.564*([.A192]-10)^0.2171;IF([.A192]&lt;1000;71.85;-0.001*[.A192]+72.85)))" table:style-name="ce14">
            <text:p>56,83</text:p>
          </table:table-cell>
          <table:table-cell office:value-type="float" office:value="3.2203251293184234" table:formula="of:=[.A192]/[.C192]" table:style-name="ce6">
            <text:p>3,22</text:p>
          </table:table-cell>
          <table:table-cell office:value-type="float" office:value="23500" table:style-name="ce11">
            <text:p>23 500</text:p>
          </table:table-cell>
          <table:table-cell office:value-type="float" office:value="6809" table:style-name="ce12">
            <text:p>6 809</text:p>
          </table:table-cell>
          <table:table-cell office:value-type="float" office:value="4962" table:style-name="ce13">
            <text:p>4 9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4" table:style-name="ce4">
            <text:p>184</text:p>
          </table:table-cell>
          <table:table-cell office:value-type="float" office:value="70" table:style-name="ce5">
            <text:p>70</text:p>
          </table:table-cell>
          <table:table-cell office:value-type="float" office:value="56.897711852686555" table:formula="of:=IF([.A193]&lt;17;5/3*[.A193];IF([.A193]&lt;520;18.564*([.A193]-10)^0.2171;IF([.A193]&lt;1000;71.85;-0.001*[.A193]+72.85)))" table:style-name="ce14">
            <text:p>56,90</text:p>
          </table:table-cell>
          <table:table-cell office:value-type="float" office:value="3.2338734548129642" table:formula="of:=[.A193]/[.C193]" table:style-name="ce6">
            <text:p>3,23</text:p>
          </table:table-cell>
          <table:table-cell office:value-type="float" office:value="23500" table:style-name="ce8">
            <text:p>23 500</text:p>
          </table:table-cell>
          <table:table-cell office:value-type="float" office:value="6801" table:style-name="ce12">
            <text:p>6 801</text:p>
          </table:table-cell>
          <table:table-cell office:value-type="float" office:value="4956" table:style-name="ce13">
            <text:p>4 9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5" table:style-name="ce4">
            <text:p>185</text:p>
          </table:table-cell>
          <table:table-cell office:value-type="float" office:value="70" table:style-name="ce5">
            <text:p>70</text:p>
          </table:table-cell>
          <table:table-cell office:value-type="float" office:value="56.96854402636955" table:formula="of:=IF([.A194]&lt;17;5/3*[.A194];IF([.A194]&lt;520;18.564*([.A194]-10)^0.2171;IF([.A194]&lt;1000;71.85;-0.001*[.A194]+72.85)))" table:style-name="ce14">
            <text:p>56,97</text:p>
          </table:table-cell>
          <table:table-cell office:value-type="float" office:value="3.2474061460016839" table:formula="of:=[.A194]/[.C194]" table:style-name="ce6">
            <text:p>3,25</text:p>
          </table:table-cell>
          <table:table-cell office:value-type="float" office:value="23500" table:style-name="ce11">
            <text:p>23 500</text:p>
          </table:table-cell>
          <table:table-cell office:value-type="float" office:value="6792" table:style-name="ce12">
            <text:p>6 792</text:p>
          </table:table-cell>
          <table:table-cell office:value-type="float" office:value="4950" table:style-name="ce13">
            <text:p>4 9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float" office:value="70" table:style-name="ce5">
            <text:p>70</text:p>
          </table:table-cell>
          <table:table-cell office:value-type="float" office:value="57.039060022522257" table:formula="of:=IF([.A195]&lt;17;5/3*[.A195];IF([.A195]&lt;520;18.564*([.A195]-10)^0.2171;IF([.A195]&lt;1000;71.85;-0.001*[.A195]+72.85)))" table:style-name="ce14">
            <text:p>57,04</text:p>
          </table:table-cell>
          <table:table-cell office:value-type="float" office:value="3.2609233028481999" table:formula="of:=[.A195]/[.C195]" table:style-name="ce6">
            <text:p>3,26</text:p>
          </table:table-cell>
          <table:table-cell office:value-type="float" office:value="23500" table:style-name="ce8">
            <text:p>23 500</text:p>
          </table:table-cell>
          <table:table-cell office:value-type="float" office:value="6784" table:style-name="ce12">
            <text:p>6 784</text:p>
          </table:table-cell>
          <table:table-cell office:value-type="float" office:value="4944" table:style-name="ce13">
            <text:p>4 9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float" office:value="70" table:style-name="ce5">
            <text:p>70</text:p>
          </table:table-cell>
          <table:table-cell office:value-type="float" office:value="57.109263036980209" table:formula="of:=IF([.A196]&lt;17;5/3*[.A196];IF([.A196]&lt;520;18.564*([.A196]-10)^0.2171;IF([.A196]&lt;1000;71.85;-0.001*[.A196]+72.85)))" table:style-name="ce14">
            <text:p>57,11</text:p>
          </table:table-cell>
          <table:table-cell office:value-type="float" office:value="3.2744250241665886" table:formula="of:=[.A196]/[.C196]" table:style-name="ce6">
            <text:p>3,27</text:p>
          </table:table-cell>
          <table:table-cell office:value-type="float" office:value="23500" table:style-name="ce11">
            <text:p>23 500</text:p>
          </table:table-cell>
          <table:table-cell office:value-type="float" office:value="6776" table:style-name="ce12">
            <text:p>6 776</text:p>
          </table:table-cell>
          <table:table-cell office:value-type="float" office:value="4938" table:style-name="ce13">
            <text:p>4 9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57.17915621544234" table:formula="of:=IF([.A197]&lt;17;5/3*[.A197];IF([.A197]&lt;520;18.564*([.A197]-10)^0.2171;IF([.A197]&lt;1000;71.85;-0.001*[.A197]+72.85)))" table:style-name="ce14">
            <text:p>57,18</text:p>
          </table:table-cell>
          <table:table-cell office:value-type="float" office:value="3.2879114076403062" table:formula="of:=[.A197]/[.C197]" table:style-name="ce6">
            <text:p>3,29</text:p>
          </table:table-cell>
          <table:table-cell office:value-type="float" office:value="23500" table:style-name="ce11">
            <text:p>23 500</text:p>
          </table:table-cell>
          <table:table-cell office:value-type="float" office:value="6767" table:style-name="ce12">
            <text:p>6 767</text:p>
          </table:table-cell>
          <table:table-cell office:value-type="float" office:value="4932" table:style-name="ce13">
            <text:p>4 9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57.248742654534162" table:formula="of:=IF([.A198]&lt;17;5/3*[.A198];IF([.A198]&lt;520;18.564*([.A198]-10)^0.2171;IF([.A198]&lt;1000;71.85;-0.001*[.A198]+72.85)))" table:style-name="ce14">
            <text:p>57,25</text:p>
          </table:table-cell>
          <table:table-cell office:value-type="float" office:value="3.3013825498406995" table:formula="of:=[.A198]/[.C198]" table:style-name="ce6">
            <text:p>3,30</text:p>
          </table:table-cell>
          <table:table-cell office:value-type="float" office:value="23500" table:style-name="ce8">
            <text:p>23 500</text:p>
          </table:table-cell>
          <table:table-cell office:value-type="float" office:value="6759" table:style-name="ce12">
            <text:p>6 759</text:p>
          </table:table-cell>
          <table:table-cell office:value-type="float" office:value="4926" table:style-name="ce13">
            <text:p>4 9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float" office:value="70" table:style-name="ce5">
            <text:p>70</text:p>
          </table:table-cell>
          <table:table-cell office:value-type="float" office:value="57.318025402842714" table:formula="of:=IF([.A199]&lt;17;5/3*[.A199];IF([.A199]&lt;520;18.564*([.A199]-10)^0.2171;IF([.A199]&lt;1000;71.85;-0.001*[.A199]+72.85)))" table:style-name="ce14">
            <text:p>57,32</text:p>
          </table:table-cell>
          <table:table-cell office:value-type="float" office:value="3.3148385462451198" table:formula="of:=[.A199]/[.C199]" table:style-name="ce6">
            <text:p>3,31</text:p>
          </table:table-cell>
          <table:table-cell office:value-type="float" office:value="23500" table:style-name="ce11">
            <text:p>23 500</text:p>
          </table:table-cell>
          <table:table-cell office:value-type="float" office:value="6751" table:style-name="ce12">
            <text:p>6 751</text:p>
          </table:table-cell>
          <table:table-cell office:value-type="float" office:value="4920" table:style-name="ce13">
            <text:p>4 9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float" office:value="70" table:style-name="ce5">
            <text:p>70</text:p>
          </table:table-cell>
          <table:table-cell office:value-type="float" office:value="57.387007461923858" table:formula="of:=IF([.A200]&lt;17;5/3*[.A200];IF([.A200]&lt;520;18.564*([.A200]-10)^0.2171;IF([.A200]&lt;1000;71.85;-0.001*[.A200]+72.85)))" table:style-name="ce14">
            <text:p>57,39</text:p>
          </table:table-cell>
          <table:table-cell office:value-type="float" office:value="3.3282794912546718" table:formula="of:=[.A200]/[.C200]" table:style-name="ce6">
            <text:p>3,33</text:p>
          </table:table-cell>
          <table:table-cell office:value-type="float" office:value="23500" table:style-name="ce8">
            <text:p>23 500</text:p>
          </table:table-cell>
          <table:table-cell office:value-type="float" office:value="6743" table:style-name="ce12">
            <text:p>6 743</text:p>
          </table:table-cell>
          <table:table-cell office:value-type="float" office:value="4914" table:style-name="ce13">
            <text:p>4 9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70" table:style-name="ce5">
            <text:p>70</text:p>
          </table:table-cell>
          <table:table-cell office:value-type="float" office:value="57.455691787283193" table:formula="of:=IF([.A201]&lt;17;5/3*[.A201];IF([.A201]&lt;520;18.564*([.A201]-10)^0.2171;IF([.A201]&lt;1000;71.85;-0.001*[.A201]+72.85)))" table:style-name="ce14">
            <text:p>57,46</text:p>
          </table:table-cell>
          <table:table-cell office:value-type="float" office:value="3.341705478211574" table:formula="of:=[.A201]/[.C201]" table:style-name="ce6">
            <text:p>3,34</text:p>
          </table:table-cell>
          <table:table-cell office:value-type="float" office:value="23500" table:style-name="ce11">
            <text:p>23 500</text:p>
          </table:table-cell>
          <table:table-cell office:value-type="float" office:value="6735" table:style-name="ce12">
            <text:p>6 735</text:p>
          </table:table-cell>
          <table:table-cell office:value-type="float" office:value="4908" table:style-name="ce13">
            <text:p>4 9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3" table:style-name="ce4">
            <text:p>193</text:p>
          </table:table-cell>
          <table:table-cell office:value-type="float" office:value="70" table:style-name="ce5">
            <text:p>70</text:p>
          </table:table-cell>
          <table:table-cell office:value-type="float" office:value="57.524081289331171" table:formula="of:=IF([.A202]&lt;17;5/3*[.A202];IF([.A202]&lt;520;18.564*([.A202]-10)^0.2171;IF([.A202]&lt;1000;71.85;-0.001*[.A202]+72.85)))" table:style-name="ce14">
            <text:p>57,52</text:p>
          </table:table-cell>
          <table:table-cell office:value-type="float" office:value="3.3551165994161676" table:formula="of:=[.A202]/[.C202]" table:style-name="ce6">
            <text:p>3,36</text:p>
          </table:table-cell>
          <table:table-cell office:value-type="float" office:value="23500" table:style-name="ce8">
            <text:p>23 500</text:p>
          </table:table-cell>
          <table:table-cell office:value-type="float" office:value="6727" table:style-name="ce12">
            <text:p>6 727</text:p>
          </table:table-cell>
          <table:table-cell office:value-type="float" office:value="4902" table:style-name="ce13">
            <text:p>4 9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4" table:style-name="ce4">
            <text:p>194</text:p>
          </table:table-cell>
          <table:table-cell office:value-type="float" office:value="70" table:style-name="ce5">
            <text:p>70</text:p>
          </table:table-cell>
          <table:table-cell office:value-type="float" office:value="57.592178834313238" table:formula="of:=IF([.A203]&lt;17;5/3*[.A203];IF([.A203]&lt;520;18.564*([.A203]-10)^0.2171;IF([.A203]&lt;1000;71.85;-0.001*[.A203]+72.85)))" table:style-name="ce14">
            <text:p>57,59</text:p>
          </table:table-cell>
          <table:table-cell office:value-type="float" office:value="3.3685129461435728" table:formula="of:=[.A203]/[.C203]" table:style-name="ce6">
            <text:p>3,37</text:p>
          </table:table-cell>
          <table:table-cell office:value-type="float" office:value="23500" table:style-name="ce11">
            <text:p>23 500</text:p>
          </table:table-cell>
          <table:table-cell office:value-type="float" office:value="6719" table:style-name="ce12">
            <text:p>6 719</text:p>
          </table:table-cell>
          <table:table-cell office:value-type="float" office:value="4896" table:style-name="ce13">
            <text:p>4 8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5" table:style-name="ce3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57.659987245216016" table:formula="of:=IF([.A204]&lt;17;5/3*[.A204];IF([.A204]&lt;520;18.564*([.A204]-10)^0.2171;IF([.A204]&lt;1000;71.85;-0.001*[.A204]+72.85)))" table:style-name="ce14">
            <text:p>57,66</text:p>
          </table:table-cell>
          <table:table-cell office:value-type="float" office:value="3.381894608659993" table:formula="of:=[.A204]/[.C204]" table:style-name="ce6">
            <text:p>3,38</text:p>
          </table:table-cell>
          <table:table-cell office:value-type="float" office:value="23500" table:style-name="ce8">
            <text:p>23 500</text:p>
          </table:table-cell>
          <table:table-cell office:value-type="float" office:value="6712" table:style-name="ce12">
            <text:p>6 712</text:p>
          </table:table-cell>
          <table:table-cell office:value-type="float" office:value="4891" table:style-name="ce13">
            <text:p>4 8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6" table:style-name="ce4">
            <text:p>196</text:p>
          </table:table-cell>
          <table:table-cell office:value-type="float" office:value="70" table:style-name="ce5">
            <text:p>70</text:p>
          </table:table-cell>
          <table:table-cell office:value-type="float" office:value="57.727509302649999" table:formula="of:=IF([.A205]&lt;17;5/3*[.A205];IF([.A205]&lt;520;18.564*([.A205]-10)^0.2171;IF([.A205]&lt;1000;71.85;-0.001*[.A205]+72.85)))" table:style-name="ce14">
            <text:p>57,73</text:p>
          </table:table-cell>
          <table:table-cell office:value-type="float" office:value="3.39526167623869" table:formula="of:=[.A205]/[.C205]" table:style-name="ce6">
            <text:p>3,40</text:p>
          </table:table-cell>
          <table:table-cell office:value-type="float" office:value="23500" table:style-name="ce11">
            <text:p>23 500</text:p>
          </table:table-cell>
          <table:table-cell office:value-type="float" office:value="6704" table:style-name="ce12">
            <text:p>6 704</text:p>
          </table:table-cell>
          <table:table-cell office:value-type="float" office:value="4885" table:style-name="ce13">
            <text:p>4 8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7" table:style-name="ce4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57.794747745709486" table:formula="of:=IF([.A206]&lt;17;5/3*[.A206];IF([.A206]&lt;520;18.564*([.A206]-10)^0.2171;IF([.A206]&lt;1000;71.85;-0.001*[.A206]+72.85)))" table:style-name="ce14">
            <text:p>57,79</text:p>
          </table:table-cell>
          <table:table-cell office:value-type="float" office:value="3.4086142371756387" table:formula="of:=[.A206]/[.C206]" table:style-name="ce6">
            <text:p>3,41</text:p>
          </table:table-cell>
          <table:table-cell office:value-type="float" office:value="23500" table:style-name="ce11">
            <text:p>23 500</text:p>
          </table:table-cell>
          <table:table-cell office:value-type="float" office:value="6696" table:style-name="ce12">
            <text:p>6 696</text:p>
          </table:table-cell>
          <table:table-cell office:value-type="float" office:value="4879" table:style-name="ce13">
            <text:p>4 8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8" table:style-name="ce4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57.861705272810845" table:formula="of:=IF([.A207]&lt;17;5/3*[.A207];IF([.A207]&lt;520;18.564*([.A207]-10)^0.2171;IF([.A207]&lt;1000;71.85;-0.001*[.A207]+72.85)))" table:style-name="ce14">
            <text:p>57,86</text:p>
          </table:table-cell>
          <table:table-cell office:value-type="float" office:value="3.4219523788048467" table:formula="of:=[.A207]/[.C207]" table:style-name="ce6">
            <text:p>3,42</text:p>
          </table:table-cell>
          <table:table-cell office:value-type="float" office:value="23500" table:style-name="ce8">
            <text:p>23 500</text:p>
          </table:table-cell>
          <table:table-cell office:value-type="float" office:value="6688" table:style-name="ce12">
            <text:p>6 688</text:p>
          </table:table-cell>
          <table:table-cell office:value-type="float" office:value="4874" table:style-name="ce13">
            <text:p>4 8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9" table:style-name="ce4">
            <text:p>199</text:p>
          </table:table-cell>
          <table:table-cell office:value-type="float" office:value="70" table:style-name="ce5">
            <text:p>70</text:p>
          </table:table-cell>
          <table:table-cell office:value-type="float" office:value="57.928384542509257" table:formula="of:=IF([.A208]&lt;17;5/3*[.A208];IF([.A208]&lt;520;18.564*([.A208]-10)^0.2171;IF([.A208]&lt;1000;71.85;-0.001*[.A208]+72.85)))" table:style-name="ce14">
            <text:p>57,93</text:p>
          </table:table-cell>
          <table:table-cell office:value-type="float" office:value="3.4352761875133764" table:formula="of:=[.A208]/[.C208]" table:style-name="ce6">
            <text:p>3,44</text:p>
          </table:table-cell>
          <table:table-cell office:value-type="float" office:value="23500" table:style-name="ce11">
            <text:p>23 500</text:p>
          </table:table-cell>
          <table:table-cell office:value-type="float" office:value="6681" table:style-name="ce12">
            <text:p>6 681</text:p>
          </table:table-cell>
          <table:table-cell office:value-type="float" office:value="4868" table:style-name="ce13">
            <text:p>4 8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0" table:style-name="ce4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57.994788174294911" table:formula="of:=IF([.A209]&lt;17;5/3*[.A209];IF([.A209]&lt;520;18.564*([.A209]-10)^0.2171;IF([.A209]&lt;1000;71.85;-0.001*[.A209]+72.85)))" table:style-name="ce14">
            <text:p>57,99</text:p>
          </table:table-cell>
          <table:table-cell office:value-type="float" office:value="3.4485857487560616" table:formula="of:=[.A209]/[.C209]" table:style-name="ce6">
            <text:p>3,45</text:p>
          </table:table-cell>
          <table:table-cell office:value-type="float" office:value="23500" table:style-name="ce8">
            <text:p>23 500</text:p>
          </table:table-cell>
          <table:table-cell office:value-type="float" office:value="6673" table:style-name="ce12">
            <text:p>6 673</text:p>
          </table:table-cell>
          <table:table-cell office:value-type="float" office:value="4863" table:style-name="ce13">
            <text:p>4 8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1" table:style-name="ce3">
            <text:p>201</text:p>
          </table:table-cell>
          <table:table-cell office:value-type="float" office:value="70" table:style-name="ce5">
            <text:p>70</text:p>
          </table:table-cell>
          <table:table-cell office:value-type="float" office:value="58.0609187493692" table:formula="of:=IF([.A210]&lt;17;5/3*[.A210];IF([.A210]&lt;520;18.564*([.A210]-10)^0.2171;IF([.A210]&lt;1000;71.85;-0.001*[.A210]+72.85)))" table:style-name="ce14">
            <text:p>58,06</text:p>
          </table:table-cell>
          <table:table-cell office:value-type="float" office:value="3.4618811470699256" table:formula="of:=[.A210]/[.C210]" table:style-name="ce6">
            <text:p>3,46</text:p>
          </table:table-cell>
          <table:table-cell office:value-type="float" office:value="23500" table:style-name="ce11">
            <text:p>23 500</text:p>
          </table:table-cell>
          <table:table-cell office:value-type="float" office:value="6666" table:style-name="ce12">
            <text:p>6 666</text:p>
          </table:table-cell>
          <table:table-cell office:value-type="float" office:value="4857" table:style-name="ce13">
            <text:p>4 8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2" table:style-name="ce4">
            <text:p>202</text:p>
          </table:table-cell>
          <table:table-cell office:value-type="float" office:value="70" table:style-name="ce5">
            <text:p>70</text:p>
          </table:table-cell>
          <table:table-cell office:value-type="float" office:value="58.126778811401579" table:formula="of:=IF([.A211]&lt;17;5/3*[.A211];IF([.A211]&lt;520;18.564*([.A211]-10)^0.2171;IF([.A211]&lt;1000;71.85;-0.001*[.A211]+72.85)))" table:style-name="ce14">
            <text:p>58,13</text:p>
          </table:table-cell>
          <table:table-cell office:value-type="float" office:value="3.4751624660883094" table:formula="of:=[.A211]/[.C211]" table:style-name="ce6">
            <text:p>3,48</text:p>
          </table:table-cell>
          <table:table-cell office:value-type="float" office:value="23500" table:style-name="ce8">
            <text:p>23 500</text:p>
          </table:table-cell>
          <table:table-cell office:value-type="float" office:value="6658" table:style-name="ce12">
            <text:p>6 658</text:p>
          </table:table-cell>
          <table:table-cell office:value-type="float" office:value="4851" table:style-name="ce13">
            <text:p>4 85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float" office:value="70" table:style-name="ce5">
            <text:p>70</text:p>
          </table:table-cell>
          <table:table-cell office:value-type="float" office:value="58.192370867267449" table:formula="of:=IF([.A212]&lt;17;5/3*[.A212];IF([.A212]&lt;520;18.564*([.A212]-10)^0.2171;IF([.A212]&lt;1000;71.85;-0.001*[.A212]+72.85)))" table:style-name="ce14">
            <text:p>58,19</text:p>
          </table:table-cell>
          <table:table-cell office:value-type="float" office:value="3.4884297885547264" table:formula="of:=[.A212]/[.C212]" table:style-name="ce6">
            <text:p>3,49</text:p>
          </table:table-cell>
          <table:table-cell office:value-type="float" office:value="23500" table:style-name="ce11">
            <text:p>23 500</text:p>
          </table:table-cell>
          <table:table-cell office:value-type="float" office:value="6651" table:style-name="ce12">
            <text:p>6 651</text:p>
          </table:table-cell>
          <table:table-cell office:value-type="float" office:value="4846" table:style-name="ce13">
            <text:p>4 8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4" table:style-name="ce4">
            <text:p>204</text:p>
          </table:table-cell>
          <table:table-cell office:value-type="float" office:value="70" table:style-name="ce5">
            <text:p>70</text:p>
          </table:table-cell>
          <table:table-cell office:value-type="float" office:value="58.257697387767976" table:formula="of:=IF([.A213]&lt;17;5/3*[.A213];IF([.A213]&lt;520;18.564*([.A213]-10)^0.2171;IF([.A213]&lt;1000;71.85;-0.001*[.A213]+72.85)))" table:style-name="ce14">
            <text:p>58,26</text:p>
          </table:table-cell>
          <table:table-cell office:value-type="float" office:value="3.5016831963364323" table:formula="of:=[.A213]/[.C213]" table:style-name="ce6">
            <text:p>3,50</text:p>
          </table:table-cell>
          <table:table-cell office:value-type="float" office:value="23500" table:style-name="ce8">
            <text:p>23 500</text:p>
          </table:table-cell>
          <table:table-cell office:value-type="float" office:value="6643" table:style-name="ce12">
            <text:p>6 643</text:p>
          </table:table-cell>
          <table:table-cell office:value-type="float" office:value="4841" table:style-name="ce13">
            <text:p>4 8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5" table:style-name="ce4">
            <text:p>205</text:p>
          </table:table-cell>
          <table:table-cell office:value-type="float" office:value="70" table:style-name="ce5">
            <text:p>70</text:p>
          </table:table-cell>
          <table:table-cell office:value-type="float" office:value="58.322760808332035" table:formula="of:=IF([.A214]&lt;17;5/3*[.A214];IF([.A214]&lt;520;18.564*([.A214]-10)^0.2171;IF([.A214]&lt;1000;71.85;-0.001*[.A214]+72.85)))" table:style-name="ce14">
            <text:p>58,32</text:p>
          </table:table-cell>
          <table:table-cell office:value-type="float" office:value="3.5149227704377388" table:formula="of:=[.A214]/[.C214]" table:style-name="ce6">
            <text:p>3,51</text:p>
          </table:table-cell>
          <table:table-cell office:value-type="float" office:value="23500" table:style-name="ce11">
            <text:p>23 500</text:p>
          </table:table-cell>
          <table:table-cell office:value-type="float" office:value="6636" table:style-name="ce12">
            <text:p>6 636</text:p>
          </table:table-cell>
          <table:table-cell office:value-type="float" office:value="4835" table:style-name="ce13">
            <text:p>4 8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6" table:style-name="ce4">
            <text:p>206</text:p>
          </table:table-cell>
          <table:table-cell office:value-type="float" office:value="70" table:style-name="ce5">
            <text:p>70</text:p>
          </table:table-cell>
          <table:table-cell office:value-type="float" office:value="58.387563529701133" table:formula="of:=IF([.A215]&lt;17;5/3*[.A215];IF([.A215]&lt;520;18.564*([.A215]-10)^0.2171;IF([.A215]&lt;1000;71.85;-0.001*[.A215]+72.85)))" table:style-name="ce14">
            <text:p>58,39</text:p>
          </table:table-cell>
          <table:table-cell office:value-type="float" office:value="3.5281485910130499" table:formula="of:=[.A215]/[.C215]" table:style-name="ce6">
            <text:p>3,53</text:p>
          </table:table-cell>
          <table:table-cell office:value-type="float" office:value="23500" table:style-name="ce11">
            <text:p>23 500</text:p>
          </table:table-cell>
          <table:table-cell office:value-type="float" office:value="6629" table:style-name="ce12">
            <text:p>6 629</text:p>
          </table:table-cell>
          <table:table-cell office:value-type="float" office:value="4830" table:style-name="ce13">
            <text:p>4 8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float" office:value="70" table:style-name="ce5">
            <text:p>70</text:p>
          </table:table-cell>
          <table:table-cell office:value-type="float" office:value="58.452107918597527" table:formula="of:=IF([.A216]&lt;17;5/3*[.A216];IF([.A216]&lt;520;18.564*([.A216]-10)^0.2171;IF([.A216]&lt;1000;71.85;-0.001*[.A216]+72.85)))" table:style-name="ce14">
            <text:p>58,45</text:p>
          </table:table-cell>
          <table:table-cell office:value-type="float" office:value="3.5413607373796601" table:formula="of:=[.A216]/[.C216]" table:style-name="ce6">
            <text:p>3,54</text:p>
          </table:table-cell>
          <table:table-cell office:value-type="float" office:value="23500" table:style-name="ce8">
            <text:p>23 500</text:p>
          </table:table-cell>
          <table:table-cell office:value-type="float" office:value="6622" table:style-name="ce12">
            <text:p>6 622</text:p>
          </table:table-cell>
          <table:table-cell office:value-type="float" office:value="4824" table:style-name="ce13">
            <text:p>4 8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8" table:style-name="ce4">
            <text:p>208</text:p>
          </table:table-cell>
          <table:table-cell office:value-type="float" office:value="70" table:style-name="ce5">
            <text:p>70</text:p>
          </table:table-cell>
          <table:table-cell office:value-type="float" office:value="58.51639630837613" table:formula="of:=IF([.A217]&lt;17;5/3*[.A217];IF([.A217]&lt;520;18.564*([.A217]-10)^0.2171;IF([.A217]&lt;1000;71.85;-0.001*[.A217]+72.85)))" table:style-name="ce14">
            <text:p>58,52</text:p>
          </table:table-cell>
          <table:table-cell office:value-type="float" office:value="3.5545592880302945" table:formula="of:=[.A217]/[.C217]" table:style-name="ce6">
            <text:p>3,55</text:p>
          </table:table-cell>
          <table:table-cell office:value-type="float" office:value="23500" table:style-name="ce11">
            <text:p>23 500</text:p>
          </table:table-cell>
          <table:table-cell office:value-type="float" office:value="6614" table:style-name="ce12">
            <text:p>6 614</text:p>
          </table:table-cell>
          <table:table-cell office:value-type="float" office:value="4819" table:style-name="ce13">
            <text:p>4 8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9" table:style-name="ce4">
            <text:p>209</text:p>
          </table:table-cell>
          <table:table-cell office:value-type="float" office:value="70" table:style-name="ce5">
            <text:p>70</text:p>
          </table:table-cell>
          <table:table-cell office:value-type="float" office:value="58.580430999660884" table:formula="of:=IF([.A218]&lt;17;5/3*[.A218];IF([.A218]&lt;520;18.564*([.A218]-10)^0.2171;IF([.A218]&lt;1000;71.85;-0.001*[.A218]+72.85)))" table:style-name="ce14">
            <text:p>58,58</text:p>
          </table:table-cell>
          <table:table-cell office:value-type="float" office:value="3.5677443206454025" table:formula="of:=[.A218]/[.C218]" table:style-name="ce6">
            <text:p>3,57</text:p>
          </table:table-cell>
          <table:table-cell office:value-type="float" office:value="23500" table:style-name="ce8">
            <text:p>23 500</text:p>
          </table:table-cell>
          <table:table-cell office:value-type="float" office:value="6607" table:style-name="ce12">
            <text:p>6 607</text:p>
          </table:table-cell>
          <table:table-cell office:value-type="float" office:value="4814" table:style-name="ce13">
            <text:p>4 8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0" table:style-name="ce4">
            <text:p>210</text:p>
          </table:table-cell>
          <table:table-cell office:value-type="float" office:value="70" table:style-name="ce5">
            <text:p>70</text:p>
          </table:table-cell>
          <table:table-cell office:value-type="float" office:value="58.644214260965654" table:formula="of:=IF([.A219]&lt;17;5/3*[.A219];IF([.A219]&lt;520;18.564*([.A219]-10)^0.2171;IF([.A219]&lt;1000;71.85;-0.001*[.A219]+72.85)))" table:style-name="ce14">
            <text:p>58,64</text:p>
          </table:table-cell>
          <table:table-cell office:value-type="float" office:value="3.5809159121052239" table:formula="of:=[.A219]/[.C219]" table:style-name="ce6">
            <text:p>3,58</text:p>
          </table:table-cell>
          <table:table-cell office:value-type="float" office:value="23500" table:style-name="ce11">
            <text:p>23 500</text:p>
          </table:table-cell>
          <table:table-cell office:value-type="float" office:value="6600" table:style-name="ce12">
            <text:p>6 600</text:p>
          </table:table-cell>
          <table:table-cell office:value-type="float" office:value="4809" table:style-name="ce13">
            <text:p>4 8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1" table:style-name="ce4">
            <text:p>211</text:p>
          </table:table-cell>
          <table:table-cell office:value-type="float" office:value="70" table:style-name="ce5">
            <text:p>70</text:p>
          </table:table-cell>
          <table:table-cell office:value-type="float" office:value="58.707748329300451" table:formula="of:=IF([.A220]&lt;17;5/3*[.A220];IF([.A220]&lt;520;18.564*([.A220]-10)^0.2171;IF([.A220]&lt;1000;71.85;-0.001*[.A220]+72.85)))" table:style-name="ce14">
            <text:p>58,71</text:p>
          </table:table-cell>
          <table:table-cell office:value-type="float" office:value="3.5940741385016124" table:formula="of:=[.A220]/[.C220]" table:style-name="ce6">
            <text:p>3,59</text:p>
          </table:table-cell>
          <table:table-cell office:value-type="float" office:value="23500" table:style-name="ce8">
            <text:p>23 500</text:p>
          </table:table-cell>
          <table:table-cell office:value-type="float" office:value="6593" table:style-name="ce12">
            <text:p>6 593</text:p>
          </table:table-cell>
          <table:table-cell office:value-type="float" office:value="4803" table:style-name="ce13">
            <text:p>4 8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2" table:style-name="ce4">
            <text:p>212</text:p>
          </table:table-cell>
          <table:table-cell office:value-type="float" office:value="70" table:style-name="ce5">
            <text:p>70</text:p>
          </table:table-cell>
          <table:table-cell office:value-type="float" office:value="58.77103541076314" table:formula="of:=IF([.A221]&lt;17;5/3*[.A221];IF([.A221]&lt;520;18.564*([.A221]-10)^0.2171;IF([.A221]&lt;1000;71.85;-0.001*[.A221]+72.85)))" table:style-name="ce14">
            <text:p>58,77</text:p>
          </table:table-cell>
          <table:table-cell office:value-type="float" office:value="3.607219075149644" table:formula="of:=[.A221]/[.C221]" table:style-name="ce6">
            <text:p>3,61</text:p>
          </table:table-cell>
          <table:table-cell office:value-type="float" office:value="23500" table:style-name="ce11">
            <text:p>23 500</text:p>
          </table:table-cell>
          <table:table-cell office:value-type="float" office:value="6586" table:style-name="ce12">
            <text:p>6 586</text:p>
          </table:table-cell>
          <table:table-cell office:value-type="float" office:value="4798" table:style-name="ce13">
            <text:p>4 7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float" office:value="70" table:style-name="ce5">
            <text:p>70</text:p>
          </table:table-cell>
          <table:table-cell office:value-type="float" office:value="58.834077681117272" table:formula="of:=IF([.A222]&lt;17;5/3*[.A222];IF([.A222]&lt;520;18.564*([.A222]-10)^0.2171;IF([.A222]&lt;1000;71.85;-0.001*[.A222]+72.85)))" table:style-name="ce14">
            <text:p>58,83</text:p>
          </table:table-cell>
          <table:table-cell office:value-type="float" office:value="3.6203507965989941" table:formula="of:=[.A222]/[.C222]" table:style-name="ce6">
            <text:p>3,62</text:p>
          </table:table-cell>
          <table:table-cell office:value-type="float" office:value="23500" table:style-name="ce8">
            <text:p>23 500</text:p>
          </table:table-cell>
          <table:table-cell office:value-type="float" office:value="6579" table:style-name="ce12">
            <text:p>6 579</text:p>
          </table:table-cell>
          <table:table-cell office:value-type="float" office:value="4793" table:style-name="ce13">
            <text:p>4 7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4" table:style-name="ce4">
            <text:p>214</text:p>
          </table:table-cell>
          <table:table-cell office:value-type="float" office:value="70" table:style-name="ce5">
            <text:p>70</text:p>
          </table:table-cell>
          <table:table-cell office:value-type="float" office:value="58.896877286356293" table:formula="of:=IF([.A223]&lt;17;5/3*[.A223];IF([.A223]&lt;520;18.564*([.A223]-10)^0.2171;IF([.A223]&lt;1000;71.85;-0.001*[.A223]+72.85)))" table:style-name="ce14">
            <text:p>58,90</text:p>
          </table:table-cell>
          <table:table-cell office:value-type="float" office:value="3.6334693766451007" table:formula="of:=[.A223]/[.C223]" table:style-name="ce6">
            <text:p>3,63</text:p>
          </table:table-cell>
          <table:table-cell office:value-type="float" office:value="23500" table:style-name="ce11">
            <text:p>23 500</text:p>
          </table:table-cell>
          <table:table-cell office:value-type="float" office:value="6572" table:style-name="ce12">
            <text:p>6 572</text:p>
          </table:table-cell>
          <table:table-cell office:value-type="float" office:value="4788" table:style-name="ce13">
            <text:p>4 7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5" table:style-name="ce4">
            <text:p>215</text:p>
          </table:table-cell>
          <table:table-cell office:value-type="float" office:value="70" table:style-name="ce5">
            <text:p>70</text:p>
          </table:table-cell>
          <table:table-cell office:value-type="float" office:value="58.959436343254545" table:formula="of:=IF([.A224]&lt;17;5/3*[.A224];IF([.A224]&lt;520;18.564*([.A224]-10)^0.2171;IF([.A224]&lt;1000;71.85;-0.001*[.A224]+72.85)))" table:style-name="ce14">
            <text:p>58,96</text:p>
          </table:table-cell>
          <table:table-cell office:value-type="float" office:value="3.6465748883401226" table:formula="of:=[.A224]/[.C224]" table:style-name="ce6">
            <text:p>3,65</text:p>
          </table:table-cell>
          <table:table-cell office:value-type="float" office:value="23500" table:style-name="ce11">
            <text:p>23 500</text:p>
          </table:table-cell>
          <table:table-cell office:value-type="float" office:value="6565" table:style-name="ce12">
            <text:p>6 565</text:p>
          </table:table-cell>
          <table:table-cell office:value-type="float" office:value="4783" table:style-name="ce13">
            <text:p>4 7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6" table:style-name="ce4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59.021756939905323" table:formula="of:=IF([.A225]&lt;17;5/3*[.A225];IF([.A225]&lt;520;18.564*([.A225]-10)^0.2171;IF([.A225]&lt;1000;71.85;-0.001*[.A225]+72.85)))" table:style-name="ce14">
            <text:p>59,02</text:p>
          </table:table-cell>
          <table:table-cell office:value-type="float" office:value="3.6596674040036885" table:formula="of:=[.A225]/[.C225]" table:style-name="ce6">
            <text:p>3,66</text:p>
          </table:table-cell>
          <table:table-cell office:value-type="float" office:value="23500" table:style-name="ce8">
            <text:p>23 500</text:p>
          </table:table-cell>
          <table:table-cell office:value-type="float" office:value="6558" table:style-name="ce12">
            <text:p>6 558</text:p>
          </table:table-cell>
          <table:table-cell office:value-type="float" office:value="4778" table:style-name="ce13">
            <text:p>4 7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7" table:style-name="ce4">
            <text:p>217</text:p>
          </table:table-cell>
          <table:table-cell office:value-type="float" office:value="70" table:style-name="ce5">
            <text:p>70</text:p>
          </table:table-cell>
          <table:table-cell office:value-type="float" office:value="59.083841136246697" table:formula="of:=IF([.A226]&lt;17;5/3*[.A226];IF([.A226]&lt;520;18.564*([.A226]-10)^0.2171;IF([.A226]&lt;1000;71.85;-0.001*[.A226]+72.85)))" table:style-name="ce14">
            <text:p>59,08</text:p>
          </table:table-cell>
          <table:table-cell office:value-type="float" office:value="3.6727469952334406" table:formula="of:=[.A226]/[.C226]" table:style-name="ce6">
            <text:p>3,67</text:p>
          </table:table-cell>
          <table:table-cell office:value-type="float" office:value="23500" table:style-name="ce11">
            <text:p>23 500</text:p>
          </table:table-cell>
          <table:table-cell office:value-type="float" office:value="6552" table:style-name="ce12">
            <text:p>6 552</text:p>
          </table:table-cell>
          <table:table-cell office:value-type="float" office:value="4773" table:style-name="ce13">
            <text:p>4 7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8" table:style-name="ce4">
            <text:p>218</text:p>
          </table:table-cell>
          <table:table-cell office:value-type="float" office:value="70" table:style-name="ce5">
            <text:p>70</text:p>
          </table:table-cell>
          <table:table-cell office:value-type="float" office:value="59.145690964575046" table:formula="of:=IF([.A227]&lt;17;5/3*[.A227];IF([.A227]&lt;520;18.564*([.A227]-10)^0.2171;IF([.A227]&lt;1000;71.85;-0.001*[.A227]+72.85)))" table:style-name="ce14">
            <text:p>59,15</text:p>
          </table:table-cell>
          <table:table-cell office:value-type="float" office:value="3.6858137329153831" table:formula="of:=[.A227]/[.C227]" table:style-name="ce6">
            <text:p>3,69</text:p>
          </table:table-cell>
          <table:table-cell office:value-type="float" office:value="23500" table:style-name="ce8">
            <text:p>23 500</text:p>
          </table:table-cell>
          <table:table-cell office:value-type="float" office:value="6545" table:style-name="ce12">
            <text:p>6 545</text:p>
          </table:table-cell>
          <table:table-cell office:value-type="float" office:value="4768" table:style-name="ce13">
            <text:p>4 7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float" office:value="70" table:style-name="ce5">
            <text:p>70</text:p>
          </table:table-cell>
          <table:table-cell office:value-type="float" office:value="59.207308430046822" table:formula="of:=IF([.A228]&lt;17;5/3*[.A228];IF([.A228]&lt;520;18.564*([.A228]-10)^0.2171;IF([.A228]&lt;1000;71.85;-0.001*[.A228]+72.85)))" table:style-name="ce14">
            <text:p>59,21</text:p>
          </table:table-cell>
          <table:table-cell office:value-type="float" office:value="3.6988676872340438" table:formula="of:=[.A228]/[.C228]" table:style-name="ce6">
            <text:p>3,70</text:p>
          </table:table-cell>
          <table:table-cell office:value-type="float" office:value="23500" table:style-name="ce11">
            <text:p>23 500</text:p>
          </table:table-cell>
          <table:table-cell office:value-type="float" office:value="6538" table:style-name="ce12">
            <text:p>6 538</text:p>
          </table:table-cell>
          <table:table-cell office:value-type="float" office:value="4763" table:style-name="ce13">
            <text:p>4 7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0" table:style-name="ce4">
            <text:p>220</text:p>
          </table:table-cell>
          <table:table-cell office:value-type="float" office:value="70" table:style-name="ce5">
            <text:p>70</text:p>
          </table:table-cell>
          <table:table-cell office:value-type="float" office:value="59.268695511168815" table:formula="of:=IF([.A229]&lt;17;5/3*[.A229];IF([.A229]&lt;520;18.564*([.A229]-10)^0.2171;IF([.A229]&lt;1000;71.85;-0.001*[.A229]+72.85)))" table:style-name="ce14">
            <text:p>59,27</text:p>
          </table:table-cell>
          <table:table-cell office:value-type="float" office:value="3.7119089276824453" table:formula="of:=[.A229]/[.C229]" table:style-name="ce6">
            <text:p>3,71</text:p>
          </table:table-cell>
          <table:table-cell office:value-type="float" office:value="23500" table:style-name="ce8">
            <text:p>23 500</text:p>
          </table:table-cell>
          <table:table-cell office:value-type="float" office:value="6531" table:style-name="ce12">
            <text:p>6 531</text:p>
          </table:table-cell>
          <table:table-cell office:value-type="float" office:value="4758" table:style-name="ce13">
            <text:p>4 7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1" table:style-name="ce4">
            <text:p>221</text:p>
          </table:table-cell>
          <table:table-cell office:value-type="float" office:value="70" table:style-name="ce5">
            <text:p>70</text:p>
          </table:table-cell>
          <table:table-cell office:value-type="float" office:value="59.329854160277492" table:formula="of:=IF([.A230]&lt;17;5/3*[.A230];IF([.A230]&lt;520;18.564*([.A230]-10)^0.2171;IF([.A230]&lt;1000;71.85;-0.001*[.A230]+72.85)))" table:style-name="ce14">
            <text:p>59,33</text:p>
          </table:table-cell>
          <table:table-cell office:value-type="float" office:value="3.7249375230718815" table:formula="of:=[.A230]/[.C230]" table:style-name="ce6">
            <text:p>3,72</text:p>
          </table:table-cell>
          <table:table-cell office:value-type="float" office:value="23500" table:style-name="ce11">
            <text:p>23 500</text:p>
          </table:table-cell>
          <table:table-cell office:value-type="float" office:value="6525" table:style-name="ce12">
            <text:p>6 525</text:p>
          </table:table-cell>
          <table:table-cell office:value-type="float" office:value="4753" table:style-name="ce13">
            <text:p>4 7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2" table:style-name="ce4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59.390786304007129" table:formula="of:=IF([.A231]&lt;17;5/3*[.A231];IF([.A231]&lt;520;18.564*([.A231]-10)^0.2171;IF([.A231]&lt;1000;71.85;-0.001*[.A231]+72.85)))" table:style-name="ce14">
            <text:p>59,39</text:p>
          </table:table-cell>
          <table:table-cell office:value-type="float" office:value="3.7379535415415361" table:formula="of:=[.A231]/[.C231]" table:style-name="ce6">
            <text:p>3,74</text:p>
          </table:table-cell>
          <table:table-cell office:value-type="float" office:value="23500" table:style-name="ce8">
            <text:p>23 500</text:p>
          </table:table-cell>
          <table:table-cell office:value-type="float" office:value="6518" table:style-name="ce12">
            <text:p>6 518</text:p>
          </table:table-cell>
          <table:table-cell office:value-type="float" office:value="4748" table:style-name="ce13">
            <text:p>4 7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3" table:style-name="ce4">
            <text:p>223</text:p>
          </table:table-cell>
          <table:table-cell office:value-type="float" office:value="70" table:style-name="ce5">
            <text:p>70</text:p>
          </table:table-cell>
          <table:table-cell office:value-type="float" office:value="59.451493843747713" table:formula="of:=IF([.A232]&lt;17;5/3*[.A232];IF([.A232]&lt;520;18.564*([.A232]-10)^0.2171;IF([.A232]&lt;1000;71.85;-0.001*[.A232]+72.85)))" table:style-name="ce14">
            <text:p>59,45</text:p>
          </table:table-cell>
          <table:table-cell office:value-type="float" office:value="3.7509570505679068" table:formula="of:=[.A232]/[.C232]" table:style-name="ce6">
            <text:p>3,75</text:p>
          </table:table-cell>
          <table:table-cell office:value-type="float" office:value="23500" table:style-name="ce11">
            <text:p>23 500</text:p>
          </table:table-cell>
          <table:table-cell office:value-type="float" office:value="6511" table:style-name="ce12">
            <text:p>6 511</text:p>
          </table:table-cell>
          <table:table-cell office:value-type="float" office:value="4743" table:style-name="ce13">
            <text:p>4 7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4" table:style-name="ce4">
            <text:p>224</text:p>
          </table:table-cell>
          <table:table-cell office:value-type="float" office:value="70" table:style-name="ce5">
            <text:p>70</text:p>
          </table:table-cell>
          <table:table-cell office:value-type="float" office:value="59.511978656092452" table:formula="of:=IF([.A233]&lt;17;5/3*[.A233];IF([.A233]&lt;520;18.564*([.A233]-10)^0.2171;IF([.A233]&lt;1000;71.85;-0.001*[.A233]+72.85)))" table:style-name="ce14">
            <text:p>59,51</text:p>
          </table:table-cell>
          <table:table-cell office:value-type="float" office:value="3.7639481169740661" table:formula="of:=[.A233]/[.C233]" table:style-name="ce6">
            <text:p>3,76</text:p>
          </table:table-cell>
          <table:table-cell office:value-type="float" office:value="23500" table:style-name="ce11">
            <text:p>23 500</text:p>
          </table:table-cell>
          <table:table-cell office:value-type="float" office:value="6505" table:style-name="ce12">
            <text:p>6 505</text:p>
          </table:table-cell>
          <table:table-cell office:value-type="float" office:value="4739" table:style-name="ce13">
            <text:p>4 7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5" table:style-name="ce3">
            <text:p>225</text:p>
          </table:table-cell>
          <table:table-cell office:value-type="float" office:value="70" table:style-name="ce5">
            <text:p>70</text:p>
          </table:table-cell>
          <table:table-cell office:value-type="float" office:value="59.572242593275305" table:formula="of:=IF([.A234]&lt;17;5/3*[.A234];IF([.A234]&lt;520;18.564*([.A234]-10)^0.2171;IF([.A234]&lt;1000;71.85;-0.001*[.A234]+72.85)))" table:style-name="ce14">
            <text:p>59,57</text:p>
          </table:table-cell>
          <table:table-cell office:value-type="float" office:value="3.7769268069387518" table:formula="of:=[.A234]/[.C234]" table:style-name="ce6">
            <text:p>3,78</text:p>
          </table:table-cell>
          <table:table-cell office:value-type="float" office:value="23500" table:style-name="ce8">
            <text:p>23 500</text:p>
          </table:table-cell>
          <table:table-cell office:value-type="float" office:value="6498" table:style-name="ce12">
            <text:p>6 498</text:p>
          </table:table-cell>
          <table:table-cell office:value-type="float" office:value="4734" table:style-name="ce13">
            <text:p>4 7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6" table:style-name="ce4">
            <text:p>226</text:p>
          </table:table-cell>
          <table:table-cell office:value-type="float" office:value="70" table:style-name="ce5">
            <text:p>70</text:p>
          </table:table-cell>
          <table:table-cell office:value-type="float" office:value="59.632287483598823" table:formula="of:=IF([.A235]&lt;17;5/3*[.A235];IF([.A235]&lt;520;18.564*([.A235]-10)^0.2171;IF([.A235]&lt;1000;71.85;-0.001*[.A235]+72.85)))" table:style-name="ce14">
            <text:p>59,63</text:p>
          </table:table-cell>
          <table:table-cell office:value-type="float" office:value="3.7898931860052949" table:formula="of:=[.A235]/[.C235]" table:style-name="ce6">
            <text:p>3,79</text:p>
          </table:table-cell>
          <table:table-cell office:value-type="float" office:value="23500" table:style-name="ce11">
            <text:p>23 500</text:p>
          </table:table-cell>
          <table:table-cell office:value-type="float" office:value="6492" table:style-name="ce12">
            <text:p>6 492</text:p>
          </table:table-cell>
          <table:table-cell office:value-type="float" office:value="4729" table:style-name="ce13">
            <text:p>4 7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7" table:style-name="ce4">
            <text:p>227</text:p>
          </table:table-cell>
          <table:table-cell office:value-type="float" office:value="70" table:style-name="ce5">
            <text:p>70</text:p>
          </table:table-cell>
          <table:table-cell office:value-type="float" office:value="59.692115131852411" table:formula="of:=IF([.A236]&lt;17;5/3*[.A236];IF([.A236]&lt;520;18.564*([.A236]-10)^0.2171;IF([.A236]&lt;1000;71.85;-0.001*[.A236]+72.85)))" table:style-name="ce14">
            <text:p>59,69</text:p>
          </table:table-cell>
          <table:table-cell office:value-type="float" office:value="3.8028473190903926" table:formula="of:=[.A236]/[.C236]" table:style-name="ce6">
            <text:p>3,80</text:p>
          </table:table-cell>
          <table:table-cell office:value-type="float" office:value="23500" table:style-name="ce8">
            <text:p>23 500</text:p>
          </table:table-cell>
          <table:table-cell office:value-type="float" office:value="6486" table:style-name="ce12">
            <text:p>6 486</text:p>
          </table:table-cell>
          <table:table-cell office:value-type="float" office:value="4724" table:style-name="ce13">
            <text:p>4 7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8" table:style-name="ce4">
            <text:p>228</text:p>
          </table:table-cell>
          <table:table-cell office:value-type="float" office:value="70" table:style-name="ce5">
            <text:p>70</text:p>
          </table:table-cell>
          <table:table-cell office:value-type="float" office:value="59.751727319721681" table:formula="of:=IF([.A237]&lt;17;5/3*[.A237];IF([.A237]&lt;520;18.564*([.A237]-10)^0.2171;IF([.A237]&lt;1000;71.85;-0.001*[.A237]+72.85)))" table:style-name="ce14">
            <text:p>59,75</text:p>
          </table:table-cell>
          <table:table-cell office:value-type="float" office:value="3.8157892704927079" table:formula="of:=[.A237]/[.C237]" table:style-name="ce6">
            <text:p>3,82</text:p>
          </table:table-cell>
          <table:table-cell office:value-type="float" office:value="23500" table:style-name="ce11">
            <text:p>23 500</text:p>
          </table:table-cell>
          <table:table-cell office:value-type="float" office:value="6479" table:style-name="ce12">
            <text:p>6 479</text:p>
          </table:table-cell>
          <table:table-cell office:value-type="float" office:value="4720" table:style-name="ce13">
            <text:p>4 7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9" table:style-name="ce4">
            <text:p>229</text:p>
          </table:table-cell>
          <table:table-cell office:value-type="float" office:value="70" table:style-name="ce5">
            <text:p>70</text:p>
          </table:table-cell>
          <table:table-cell office:value-type="float" office:value="59.811125806188514" table:formula="of:=IF([.A238]&lt;17;5/3*[.A238];IF([.A238]&lt;520;18.564*([.A238]-10)^0.2171;IF([.A238]&lt;1000;71.85;-0.001*[.A238]+72.85)))" table:style-name="ce14">
            <text:p>59,81</text:p>
          </table:table-cell>
          <table:table-cell office:value-type="float" office:value="3.8287191039013333" table:formula="of:=[.A238]/[.C238]" table:style-name="ce6">
            <text:p>3,83</text:p>
          </table:table-cell>
          <table:table-cell office:value-type="float" office:value="23500" table:style-name="ce8">
            <text:p>23 500</text:p>
          </table:table-cell>
          <table:table-cell office:value-type="float" office:value="6473" table:style-name="ce12">
            <text:p>6 473</text:p>
          </table:table-cell>
          <table:table-cell office:value-type="float" office:value="4715" table:style-name="ce13">
            <text:p>4 7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0" table:style-name="ce4">
            <text:p>230</text:p>
          </table:table-cell>
          <table:table-cell office:value-type="float" office:value="70" table:style-name="ce5">
            <text:p>70</text:p>
          </table:table-cell>
          <table:table-cell office:value-type="float" office:value="59.870312327922534" table:formula="of:=IF([.A239]&lt;17;5/3*[.A239];IF([.A239]&lt;520;18.564*([.A239]-10)^0.2171;IF([.A239]&lt;1000;71.85;-0.001*[.A239]+72.85)))" table:style-name="ce14">
            <text:p>59,87</text:p>
          </table:table-cell>
          <table:table-cell office:value-type="float" office:value="3.8416368824040985" table:formula="of:=[.A239]/[.C239]" table:style-name="ce6">
            <text:p>3,84</text:p>
          </table:table-cell>
          <table:table-cell office:value-type="float" office:value="23500" table:style-name="ce11">
            <text:p>23 500</text:p>
          </table:table-cell>
          <table:table-cell office:value-type="float" office:value="6466" table:style-name="ce12">
            <text:p>6 466</text:p>
          </table:table-cell>
          <table:table-cell office:value-type="float" office:value="4710" table:style-name="ce13">
            <text:p>4 7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1" table:style-name="ce3">
            <text:p>231</text:p>
          </table:table-cell>
          <table:table-cell office:value-type="float" office:value="70" table:style-name="ce5">
            <text:p>70</text:p>
          </table:table-cell>
          <table:table-cell office:value-type="float" office:value="59.929288599664169" table:formula="of:=IF([.A240]&lt;17;5/3*[.A240];IF([.A240]&lt;520;18.564*([.A240]-10)^0.2171;IF([.A240]&lt;1000;71.85;-0.001*[.A240]+72.85)))" table:style-name="ce14">
            <text:p>59,93</text:p>
          </table:table-cell>
          <table:table-cell office:value-type="float" office:value="3.8545426684957258" table:formula="of:=[.A240]/[.C240]" table:style-name="ce6">
            <text:p>3,85</text:p>
          </table:table-cell>
          <table:table-cell office:value-type="float" office:value="23500" table:style-name="ce8">
            <text:p>23 500</text:p>
          </table:table-cell>
          <table:table-cell office:value-type="float" office:value="6460" table:style-name="ce12">
            <text:p>6 460</text:p>
          </table:table-cell>
          <table:table-cell office:value-type="float" office:value="4706" table:style-name="ce13">
            <text:p>4 7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2" table:style-name="ce4">
            <text:p>232</text:p>
          </table:table-cell>
          <table:table-cell office:value-type="float" office:value="70" table:style-name="ce5">
            <text:p>70</text:p>
          </table:table-cell>
          <table:table-cell office:value-type="float" office:value="59.988056314599319" table:formula="of:=IF([.A241]&lt;17;5/3*[.A241];IF([.A241]&lt;520;18.564*([.A241]-10)^0.2171;IF([.A241]&lt;1000;71.85;-0.001*[.A241]+72.85)))" table:style-name="ce14">
            <text:p>59,99</text:p>
          </table:table-cell>
          <table:table-cell office:value-type="float" office:value="3.8674365240858464" table:formula="of:=[.A241]/[.C241]" table:style-name="ce6">
            <text:p>3,87</text:p>
          </table:table-cell>
          <table:table-cell office:value-type="float" office:value="23500" table:style-name="ce11">
            <text:p>23 500</text:p>
          </table:table-cell>
          <table:table-cell office:value-type="float" office:value="6454" table:style-name="ce12">
            <text:p>6 454</text:p>
          </table:table-cell>
          <table:table-cell office:value-type="float" office:value="4701" table:style-name="ce13">
            <text:p>4 7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float" office:value="70" table:style-name="ce5">
            <text:p>70</text:p>
          </table:table-cell>
          <table:table-cell office:value-type="float" office:value="60.046617144725978" table:formula="of:=IF([.A242]&lt;17;5/3*[.A242];IF([.A242]&lt;520;18.564*([.A242]-10)^0.2171;IF([.A242]&lt;1000;71.85;-0.001*[.A242]+72.85)))" table:style-name="ce14">
            <text:p>60,05</text:p>
          </table:table-cell>
          <table:table-cell office:value-type="float" office:value="3.8803185105068803" table:formula="of:=[.A242]/[.C242]" table:style-name="ce6">
            <text:p>3,88</text:p>
          </table:table-cell>
          <table:table-cell office:value-type="float" office:value="23500" table:style-name="ce11">
            <text:p>23 500</text:p>
          </table:table-cell>
          <table:table-cell office:value-type="float" office:value="6448" table:style-name="ce12">
            <text:p>6 448</text:p>
          </table:table-cell>
          <table:table-cell office:value-type="float" office:value="4696" table:style-name="ce13">
            <text:p>4 6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float" office:value="70" table:style-name="ce5">
            <text:p>70</text:p>
          </table:table-cell>
          <table:table-cell office:value-type="float" office:value="60.104972741213075" table:formula="of:=IF([.A243]&lt;17;5/3*[.A243];IF([.A243]&lt;520;18.564*([.A243]-10)^0.2171;IF([.A243]&lt;1000;71.85;-0.001*[.A243]+72.85)))" table:style-name="ce14">
            <text:p>60,10</text:p>
          </table:table-cell>
          <table:table-cell office:value-type="float" office:value="3.8931886885217688" table:formula="of:=[.A243]/[.C243]" table:style-name="ce6">
            <text:p>3,89</text:p>
          </table:table-cell>
          <table:table-cell office:value-type="float" office:value="23500" table:style-name="ce8">
            <text:p>23 500</text:p>
          </table:table-cell>
          <table:table-cell office:value-type="float" office:value="6441" table:style-name="ce12">
            <text:p>6 441</text:p>
          </table:table-cell>
          <table:table-cell office:value-type="float" office:value="4692" table:style-name="ce13">
            <text:p>4 6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float" office:value="70" table:style-name="ce5">
            <text:p>70</text:p>
          </table:table-cell>
          <table:table-cell office:value-type="float" office:value="60.163124734751605" table:formula="of:=IF([.A244]&lt;17;5/3*[.A244];IF([.A244]&lt;520;18.564*([.A244]-10)^0.2171;IF([.A244]&lt;1000;71.85;-0.001*[.A244]+72.85)))" table:style-name="ce14">
            <text:p>60,16</text:p>
          </table:table-cell>
          <table:table-cell office:value-type="float" office:value="3.9060471183315815" table:formula="of:=[.A244]/[.C244]" table:style-name="ce6">
            <text:p>3,91</text:p>
          </table:table-cell>
          <table:table-cell office:value-type="float" office:value="23500" table:style-name="ce11">
            <text:p>23 500</text:p>
          </table:table-cell>
          <table:table-cell office:value-type="float" office:value="6435" table:style-name="ce12">
            <text:p>6 435</text:p>
          </table:table-cell>
          <table:table-cell office:value-type="float" office:value="4687" table:style-name="ce13">
            <text:p>4 68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6" table:style-name="ce4">
            <text:p>236</text:p>
          </table:table-cell>
          <table:table-cell office:value-type="float" office:value="70" table:style-name="ce5">
            <text:p>70</text:p>
          </table:table-cell>
          <table:table-cell office:value-type="float" office:value="60.221074735898313" table:formula="of:=IF([.A245]&lt;17;5/3*[.A245];IF([.A245]&lt;520;18.564*([.A245]-10)^0.2171;IF([.A245]&lt;1000;71.85;-0.001*[.A245]+72.85)))" table:style-name="ce14">
            <text:p>60,22</text:p>
          </table:table-cell>
          <table:table-cell office:value-type="float" office:value="3.9188938595829863" table:formula="of:=[.A245]/[.C245]" table:style-name="ce6">
            <text:p>3,92</text:p>
          </table:table-cell>
          <table:table-cell office:value-type="float" office:value="23500" table:style-name="ce8">
            <text:p>23 500</text:p>
          </table:table-cell>
          <table:table-cell office:value-type="float" office:value="6429" table:style-name="ce12">
            <text:p>6 429</text:p>
          </table:table-cell>
          <table:table-cell office:value-type="float" office:value="4683" table:style-name="ce13">
            <text:p>4 6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7" table:style-name="ce3">
            <text:p>237</text:p>
          </table:table-cell>
          <table:table-cell office:value-type="float" office:value="70" table:style-name="ce5">
            <text:p>70</text:p>
          </table:table-cell>
          <table:table-cell office:value-type="float" office:value="60.278824335412139" table:formula="of:=IF([.A246]&lt;17;5/3*[.A246];IF([.A246]&lt;520;18.564*([.A246]-10)^0.2171;IF([.A246]&lt;1000;71.85;-0.001*[.A246]+72.85)))" table:style-name="ce14">
            <text:p>60,28</text:p>
          </table:table-cell>
          <table:table-cell office:value-type="float" office:value="3.9317289713755925" table:formula="of:=[.A246]/[.C246]" table:style-name="ce6">
            <text:p>3,93</text:p>
          </table:table-cell>
          <table:table-cell office:value-type="float" office:value="23500" table:style-name="ce11">
            <text:p>23 500</text:p>
          </table:table-cell>
          <table:table-cell office:value-type="float" office:value="6423" table:style-name="ce12">
            <text:p>6 423</text:p>
          </table:table-cell>
          <table:table-cell office:value-type="float" office:value="4678" table:style-name="ce13">
            <text:p>4 6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8" table:style-name="ce4">
            <text:p>238</text:p>
          </table:table-cell>
          <table:table-cell office:value-type="float" office:value="70" table:style-name="ce5">
            <text:p>70</text:p>
          </table:table-cell>
          <table:table-cell office:value-type="float" office:value="60.336375104583631" table:formula="of:=IF([.A247]&lt;17;5/3*[.A247];IF([.A247]&lt;520;18.564*([.A247]-10)^0.2171;IF([.A247]&lt;1000;71.85;-0.001*[.A247]+72.85)))" table:style-name="ce14">
            <text:p>60,34</text:p>
          </table:table-cell>
          <table:table-cell office:value-type="float" office:value="3.9445525122691638" table:formula="of:=[.A247]/[.C247]" table:style-name="ce6">
            <text:p>3,94</text:p>
          </table:table-cell>
          <table:table-cell office:value-type="float" office:value="23500" table:style-name="ce8">
            <text:p>23 500</text:p>
          </table:table-cell>
          <table:table-cell office:value-type="float" office:value="6417" table:style-name="ce12">
            <text:p>6 417</text:p>
          </table:table-cell>
          <table:table-cell office:value-type="float" office:value="4674" table:style-name="ce13">
            <text:p>4 6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9" table:style-name="ce4">
            <text:p>239</text:p>
          </table:table-cell>
          <table:table-cell office:value-type="float" office:value="70" table:style-name="ce5">
            <text:p>70</text:p>
          </table:table-cell>
          <table:table-cell office:value-type="float" office:value="60.393728595557306" table:formula="of:=IF([.A248]&lt;17;5/3*[.A248];IF([.A248]&lt;520;18.564*([.A248]-10)^0.2171;IF([.A248]&lt;1000;71.85;-0.001*[.A248]+72.85)))" table:style-name="ce14">
            <text:p>60,39</text:p>
          </table:table-cell>
          <table:table-cell office:value-type="float" office:value="3.9573645402907176" table:formula="of:=[.A248]/[.C248]" table:style-name="ce6">
            <text:p>3,96</text:p>
          </table:table-cell>
          <table:table-cell office:value-type="float" office:value="23500" table:style-name="ce11">
            <text:p>23 500</text:p>
          </table:table-cell>
          <table:table-cell office:value-type="float" office:value="6411" table:style-name="ce12">
            <text:p>6 411</text:p>
          </table:table-cell>
          <table:table-cell office:value-type="float" office:value="4669" table:style-name="ce13">
            <text:p>4 6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0" table:style-name="ce4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60.450886341647497" table:formula="of:=IF([.A249]&lt;17;5/3*[.A249];IF([.A249]&lt;520;18.564*([.A249]-10)^0.2171;IF([.A249]&lt;1000;71.85;-0.001*[.A249]+72.85)))" table:style-name="ce14">
            <text:p>60,45</text:p>
          </table:table-cell>
          <table:table-cell office:value-type="float" office:value="3.9701651129414883" table:formula="of:=[.A249]/[.C249]" table:style-name="ce6">
            <text:p>3,97</text:p>
          </table:table-cell>
          <table:table-cell office:value-type="float" office:value="23500" table:style-name="ce8">
            <text:p>23 500</text:p>
          </table:table-cell>
          <table:table-cell office:value-type="float" office:value="6405" table:style-name="ce12">
            <text:p>6 405</text:p>
          </table:table-cell>
          <table:table-cell office:value-type="float" office:value="4665" table:style-name="ce13">
            <text:p>4 6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1" table:style-name="ce4">
            <text:p>241</text:p>
          </table:table-cell>
          <table:table-cell office:value-type="float" office:value="70" table:style-name="ce5">
            <text:p>70</text:p>
          </table:table-cell>
          <table:table-cell office:value-type="float" office:value="60.507849857647443" table:formula="of:=IF([.A250]&lt;17;5/3*[.A250];IF([.A250]&lt;520;18.564*([.A250]-10)^0.2171;IF([.A250]&lt;1000;71.85;-0.001*[.A250]+72.85)))" table:style-name="ce14">
            <text:p>60,51</text:p>
          </table:table-cell>
          <table:table-cell office:value-type="float" office:value="3.9829542872037882" table:formula="of:=[.A250]/[.C250]" table:style-name="ce6">
            <text:p>3,98</text:p>
          </table:table-cell>
          <table:table-cell office:value-type="float" office:value="23500" table:style-name="ce11">
            <text:p>23 500</text:p>
          </table:table-cell>
          <table:table-cell office:value-type="float" office:value="6399" table:style-name="ce12">
            <text:p>6 399</text:p>
          </table:table-cell>
          <table:table-cell office:value-type="float" office:value="4661" table:style-name="ce13">
            <text:p>4 6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2" table:style-name="ce4">
            <text:p>242</text:p>
          </table:table-cell>
          <table:table-cell office:value-type="float" office:value="70" table:style-name="ce5">
            <text:p>70</text:p>
          </table:table-cell>
          <table:table-cell office:value-type="float" office:value="60.564620640132162" table:formula="of:=IF([.A251]&lt;17;5/3*[.A251];IF([.A251]&lt;520;18.564*([.A251]-10)^0.2171;IF([.A251]&lt;1000;71.85;-0.001*[.A251]+72.85)))" table:style-name="ce14">
            <text:p>60,56</text:p>
          </table:table-cell>
          <table:table-cell office:value-type="float" office:value="3.9957321195477387" table:formula="of:=[.A251]/[.C251]" table:style-name="ce6">
            <text:p>4,00</text:p>
          </table:table-cell>
          <table:table-cell office:value-type="float" office:value="23500" table:style-name="ce11">
            <text:p>23 500</text:p>
          </table:table-cell>
          <table:table-cell office:value-type="float" office:value="6393" table:style-name="ce12">
            <text:p>6 393</text:p>
          </table:table-cell>
          <table:table-cell office:value-type="float" office:value="4656" table:style-name="ce13">
            <text:p>4 6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float" office:value="70" table:style-name="ce5">
            <text:p>70</text:p>
          </table:table-cell>
          <table:table-cell office:value-type="float" office:value="60.621200167754978" table:formula="of:=IF([.A252]&lt;17;5/3*[.A252];IF([.A252]&lt;520;18.564*([.A252]-10)^0.2171;IF([.A252]&lt;1000;71.85;-0.001*[.A252]+72.85)))" table:style-name="ce14">
            <text:p>60,62</text:p>
          </table:table-cell>
          <table:table-cell office:value-type="float" office:value="4.0084986659378963" table:formula="of:=[.A252]/[.C252]" table:style-name="ce6">
            <text:p>4,01</text:p>
          </table:table-cell>
          <table:table-cell office:value-type="float" office:value="23500" table:style-name="ce8">
            <text:p>23 500</text:p>
          </table:table-cell>
          <table:table-cell office:value-type="float" office:value="6387" table:style-name="ce12">
            <text:p>6 387</text:p>
          </table:table-cell>
          <table:table-cell office:value-type="float" office:value="4652" table:style-name="ce13">
            <text:p>4 6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4" table:style-name="ce4">
            <text:p>244</text:p>
          </table:table-cell>
          <table:table-cell office:value-type="float" office:value="70" table:style-name="ce5">
            <text:p>70</text:p>
          </table:table-cell>
          <table:table-cell office:value-type="float" office:value="60.677589901537971" table:formula="of:=IF([.A253]&lt;17;5/3*[.A253];IF([.A253]&lt;520;18.564*([.A253]-10)^0.2171;IF([.A253]&lt;1000;71.85;-0.001*[.A253]+72.85)))" table:style-name="ce14">
            <text:p>60,68</text:p>
          </table:table-cell>
          <table:table-cell office:value-type="float" office:value="4.0212539818397666" table:formula="of:=[.A253]/[.C253]" table:style-name="ce6">
            <text:p>4,02</text:p>
          </table:table-cell>
          <table:table-cell office:value-type="float" office:value="23500" table:style-name="ce11">
            <text:p>23 500</text:p>
          </table:table-cell>
          <table:table-cell office:value-type="float" office:value="6381" table:style-name="ce12">
            <text:p>6 381</text:p>
          </table:table-cell>
          <table:table-cell office:value-type="float" office:value="4648" table:style-name="ce13">
            <text:p>4 6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5" table:style-name="ce4">
            <text:p>245</text:p>
          </table:table-cell>
          <table:table-cell office:value-type="float" office:value="70" table:style-name="ce5">
            <text:p>70</text:p>
          </table:table-cell>
          <table:table-cell office:value-type="float" office:value="60.73379128515662" table:formula="of:=IF([.A254]&lt;17;5/3*[.A254];IF([.A254]&lt;520;18.564*([.A254]-10)^0.2171;IF([.A254]&lt;1000;71.85;-0.001*[.A254]+72.85)))" table:style-name="ce14">
            <text:p>60,73</text:p>
          </table:table-cell>
          <table:table-cell office:value-type="float" office:value="4.0339981222262038" table:formula="of:=[.A254]/[.C254]" table:style-name="ce6">
            <text:p>4,03</text:p>
          </table:table-cell>
          <table:table-cell office:value-type="float" office:value="23500" table:style-name="ce8">
            <text:p>23 500</text:p>
          </table:table-cell>
          <table:table-cell office:value-type="float" office:value="6375" table:style-name="ce12">
            <text:p>6 375</text:p>
          </table:table-cell>
          <table:table-cell office:value-type="float" office:value="4643" table:style-name="ce13">
            <text:p>4 6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6" table:style-name="ce4">
            <text:p>246</text:p>
          </table:table-cell>
          <table:table-cell office:value-type="float" office:value="70" table:style-name="ce5">
            <text:p>70</text:p>
          </table:table-cell>
          <table:table-cell office:value-type="float" office:value="60.789805745218459" table:formula="of:=IF([.A255]&lt;17;5/3*[.A255];IF([.A255]&lt;520;18.564*([.A255]-10)^0.2171;IF([.A255]&lt;1000;71.85;-0.001*[.A255]+72.85)))" table:style-name="ce14">
            <text:p>60,79</text:p>
          </table:table-cell>
          <table:table-cell office:value-type="float" office:value="4.0467311415837122" table:formula="of:=[.A255]/[.C255]" table:style-name="ce6">
            <text:p>4,05</text:p>
          </table:table-cell>
          <table:table-cell office:value-type="float" office:value="23500" table:style-name="ce11">
            <text:p>23 500</text:p>
          </table:table-cell>
          <table:table-cell office:value-type="float" office:value="6370" table:style-name="ce12">
            <text:p>6 370</text:p>
          </table:table-cell>
          <table:table-cell office:value-type="float" office:value="4639" table:style-name="ce13">
            <text:p>4 6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7" table:style-name="ce4">
            <text:p>247</text:p>
          </table:table-cell>
          <table:table-cell office:value-type="float" office:value="70" table:style-name="ce5">
            <text:p>70</text:p>
          </table:table-cell>
          <table:table-cell office:value-type="float" office:value="60.845634691536333" table:formula="of:=IF([.A256]&lt;17;5/3*[.A256];IF([.A256]&lt;520;18.564*([.A256]-10)^0.2171;IF([.A256]&lt;1000;71.85;-0.001*[.A256]+72.85)))" table:style-name="ce14">
            <text:p>60,85</text:p>
          </table:table-cell>
          <table:table-cell office:value-type="float" office:value="4.0594530939186315" table:formula="of:=[.A256]/[.C256]" table:style-name="ce6">
            <text:p>4,06</text:p>
          </table:table-cell>
          <table:table-cell office:value-type="float" office:value="23500" table:style-name="ce8">
            <text:p>23 500</text:p>
          </table:table-cell>
          <table:table-cell office:value-type="float" office:value="6364" table:style-name="ce12">
            <text:p>6 364</text:p>
          </table:table-cell>
          <table:table-cell office:value-type="float" office:value="4635" table:style-name="ce13">
            <text:p>4 6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8" table:style-name="ce4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60.901279517395984" table:formula="of:=IF([.A257]&lt;17;5/3*[.A257];IF([.A257]&lt;520;18.564*([.A257]-10)^0.2171;IF([.A257]&lt;1000;71.85;-0.001*[.A257]+72.85)))" table:style-name="ce14">
            <text:p>60,90</text:p>
          </table:table-cell>
          <table:table-cell office:value-type="float" office:value="4.0721640327632311" table:formula="of:=[.A257]/[.C257]" table:style-name="ce6">
            <text:p>4,07</text:p>
          </table:table-cell>
          <table:table-cell office:value-type="float" office:value="23500" table:style-name="ce11">
            <text:p>23 500</text:p>
          </table:table-cell>
          <table:table-cell office:value-type="float" office:value="6358" table:style-name="ce12">
            <text:p>6 358</text:p>
          </table:table-cell>
          <table:table-cell office:value-type="float" office:value="4630" table:style-name="ce13">
            <text:p>4 6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9" table:style-name="ce3">
            <text:p>249</text:p>
          </table:table-cell>
          <table:table-cell office:value-type="float" office:value="70" table:style-name="ce5">
            <text:p>70</text:p>
          </table:table-cell>
          <table:table-cell office:value-type="float" office:value="60.956741599818251" table:formula="of:=IF([.A258]&lt;17;5/3*[.A258];IF([.A258]&lt;520;18.564*([.A258]-10)^0.2171;IF([.A258]&lt;1000;71.85;-0.001*[.A258]+72.85)))" table:style-name="ce14">
            <text:p>60,96</text:p>
          </table:table-cell>
          <table:table-cell office:value-type="float" office:value="4.0848640111817005" table:formula="of:=[.A258]/[.C258]" table:style-name="ce6">
            <text:p>4,08</text:p>
          </table:table-cell>
          <table:table-cell office:value-type="float" office:value="23500" table:style-name="ce8">
            <text:p>23 500</text:p>
          </table:table-cell>
          <table:table-cell office:value-type="float" office:value="6352" table:style-name="ce12">
            <text:p>6 352</text:p>
          </table:table-cell>
          <table:table-cell office:value-type="float" office:value="4626" table:style-name="ce13">
            <text:p>4 6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0" table:style-name="ce4">
            <text:p>250</text:p>
          </table:table-cell>
          <table:table-cell office:value-type="float" office:value="70" table:style-name="ce5">
            <text:p>70</text:p>
          </table:table-cell>
          <table:table-cell office:value-type="float" office:value="61.012022299816181" table:formula="of:=IF([.A259]&lt;17;5/3*[.A259];IF([.A259]&lt;520;18.564*([.A259]-10)^0.2171;IF([.A259]&lt;1000;71.85;-0.001*[.A259]+72.85)))" table:style-name="ce14">
            <text:p>61,01</text:p>
          </table:table-cell>
          <table:table-cell office:value-type="float" office:value="4.0975530817760353" table:formula="of:=[.A259]/[.C259]" table:style-name="ce6">
            <text:p>4,10</text:p>
          </table:table-cell>
          <table:table-cell office:value-type="float" office:value="23500" table:style-name="ce11">
            <text:p>23 500</text:p>
          </table:table-cell>
          <table:table-cell office:value-type="float" office:value="6347" table:style-name="ce12">
            <text:p>6 347</text:p>
          </table:table-cell>
          <table:table-cell office:value-type="float" office:value="4622" table:style-name="ce13">
            <text:p>4 62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1" table:style-name="ce4">
            <text:p>251</text:p>
          </table:table-cell>
          <table:table-cell office:value-type="float" office:value="70" table:style-name="ce5">
            <text:p>70</text:p>
          </table:table-cell>
          <table:table-cell office:value-type="float" office:value="61.067122962646899" table:formula="of:=IF([.A260]&lt;17;5/3*[.A260];IF([.A260]&lt;520;18.564*([.A260]-10)^0.2171;IF([.A260]&lt;1000;71.85;-0.001*[.A260]+72.85)))" table:style-name="ce14">
            <text:p>61,07</text:p>
          </table:table-cell>
          <table:table-cell office:value-type="float" office:value="4.1102312966918371" table:formula="of:=[.A260]/[.C260]" table:style-name="ce6">
            <text:p>4,11</text:p>
          </table:table-cell>
          <table:table-cell office:value-type="float" office:value="23500" table:style-name="ce11">
            <text:p>23 500</text:p>
          </table:table-cell>
          <table:table-cell office:value-type="float" office:value="6341" table:style-name="ce12">
            <text:p>6 341</text:p>
          </table:table-cell>
          <table:table-cell office:value-type="float" office:value="4618" table:style-name="ce13">
            <text:p>4 61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float" office:value="70" table:style-name="ce5">
            <text:p>70</text:p>
          </table:table-cell>
          <table:table-cell office:value-type="float" office:value="61.122044918058535" table:formula="of:=IF([.A261]&lt;17;5/3*[.A261];IF([.A261]&lt;520;18.564*([.A261]-10)^0.2171;IF([.A261]&lt;1000;71.85;-0.001*[.A261]+72.85)))" table:style-name="ce14">
            <text:p>61,12</text:p>
          </table:table-cell>
          <table:table-cell office:value-type="float" office:value="4.1228987076240067" table:formula="of:=[.A261]/[.C261]" table:style-name="ce6">
            <text:p>4,12</text:p>
          </table:table-cell>
          <table:table-cell office:value-type="float" office:value="23500" table:style-name="ce8">
            <text:p>23 500</text:p>
          </table:table-cell>
          <table:table-cell office:value-type="float" office:value="6335" table:style-name="ce12">
            <text:p>6 335</text:p>
          </table:table-cell>
          <table:table-cell office:value-type="float" office:value="4614" table:style-name="ce13">
            <text:p>4 6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3" table:style-name="ce4">
            <text:p>253</text:p>
          </table:table-cell>
          <table:table-cell office:value-type="float" office:value="70" table:style-name="ce5">
            <text:p>70</text:p>
          </table:table-cell>
          <table:table-cell office:value-type="float" office:value="61.176789480532229" table:formula="of:=IF([.A262]&lt;17;5/3*[.A262];IF([.A262]&lt;520;18.564*([.A262]-10)^0.2171;IF([.A262]&lt;1000;71.85;-0.001*[.A262]+72.85)))" table:style-name="ce14">
            <text:p>61,18</text:p>
          </table:table-cell>
          <table:table-cell office:value-type="float" office:value="4.1355553658223609" table:formula="of:=[.A262]/[.C262]" table:style-name="ce6">
            <text:p>4,14</text:p>
          </table:table-cell>
          <table:table-cell office:value-type="float" office:value="23500" table:style-name="ce11">
            <text:p>23 500</text:p>
          </table:table-cell>
          <table:table-cell office:value-type="float" office:value="6330" table:style-name="ce12">
            <text:p>6 330</text:p>
          </table:table-cell>
          <table:table-cell office:value-type="float" office:value="4610" table:style-name="ce13">
            <text:p>4 6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4" table:style-name="ce4">
            <text:p>254</text:p>
          </table:table-cell>
          <table:table-cell office:value-type="float" office:value="70" table:style-name="ce5">
            <text:p>70</text:p>
          </table:table-cell>
          <table:table-cell office:value-type="float" office:value="61.23135794951947" table:formula="of:=IF([.A263]&lt;17;5/3*[.A263];IF([.A263]&lt;520;18.564*([.A263]-10)^0.2171;IF([.A263]&lt;1000;71.85;-0.001*[.A263]+72.85)))" table:style-name="ce14">
            <text:p>61,23</text:p>
          </table:table-cell>
          <table:table-cell office:value-type="float" office:value="4.1482013220971421" table:formula="of:=[.A263]/[.C263]" table:style-name="ce6">
            <text:p>4,15</text:p>
          </table:table-cell>
          <table:table-cell office:value-type="float" office:value="23500" table:style-name="ce8">
            <text:p>23 500</text:p>
          </table:table-cell>
          <table:table-cell office:value-type="float" office:value="6324" table:style-name="ce12">
            <text:p>6 324</text:p>
          </table:table-cell>
          <table:table-cell office:value-type="float" office:value="4605" table:style-name="ce13">
            <text:p>4 6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5" table:style-name="ce3">
            <text:p>255</text:p>
          </table:table-cell>
          <table:table-cell office:value-type="float" office:value="70" table:style-name="ce5">
            <text:p>70</text:p>
          </table:table-cell>
          <table:table-cell office:value-type="float" office:value="61.285751609674719" table:formula="of:=IF([.A264]&lt;17;5/3*[.A264];IF([.A264]&lt;520;18.564*([.A264]-10)^0.2171;IF([.A264]&lt;1000;71.85;-0.001*[.A264]+72.85)))" table:style-name="ce14">
            <text:p>61,29</text:p>
          </table:table-cell>
          <table:table-cell office:value-type="float" office:value="4.160836626824449" table:formula="of:=[.A264]/[.C264]" table:style-name="ce6">
            <text:p>4,16</text:p>
          </table:table-cell>
          <table:table-cell office:value-type="float" office:value="23500" table:style-name="ce11">
            <text:p>23 500</text:p>
          </table:table-cell>
          <table:table-cell office:value-type="float" office:value="6319" table:style-name="ce12">
            <text:p>6 319</text:p>
          </table:table-cell>
          <table:table-cell office:value-type="float" office:value="4601" table:style-name="ce13">
            <text:p>4 6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6" table:style-name="ce4">
            <text:p>256</text:p>
          </table:table-cell>
          <table:table-cell office:value-type="float" office:value="70" table:style-name="ce5">
            <text:p>70</text:p>
          </table:table-cell>
          <table:table-cell office:value-type="float" office:value="61.339971731083502" table:formula="of:=IF([.A265]&lt;17;5/3*[.A265];IF([.A265]&lt;520;18.564*([.A265]-10)^0.2171;IF([.A265]&lt;1000;71.85;-0.001*[.A265]+72.85)))" table:style-name="ce14">
            <text:p>61,34</text:p>
          </table:table-cell>
          <table:table-cell office:value-type="float" office:value="4.1734613299515786" table:formula="of:=[.A265]/[.C265]" table:style-name="ce6">
            <text:p>4,17</text:p>
          </table:table-cell>
          <table:table-cell office:value-type="float" office:value="23500" table:style-name="ce8">
            <text:p>23 500</text:p>
          </table:table-cell>
          <table:table-cell office:value-type="float" office:value="6313" table:style-name="ce12">
            <text:p>6 313</text:p>
          </table:table-cell>
          <table:table-cell office:value-type="float" office:value="4597" table:style-name="ce13">
            <text:p>4 5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7" table:style-name="ce4">
            <text:p>257</text:p>
          </table:table-cell>
          <table:table-cell office:value-type="float" office:value="70" table:style-name="ce5">
            <text:p>70</text:p>
          </table:table-cell>
          <table:table-cell office:value-type="float" office:value="61.394019569486183" table:formula="of:=IF([.A266]&lt;17;5/3*[.A266];IF([.A266]&lt;520;18.564*([.A266]-10)^0.2171;IF([.A266]&lt;1000;71.85;-0.001*[.A266]+72.85)))" table:style-name="ce14">
            <text:p>61,39</text:p>
          </table:table-cell>
          <table:table-cell office:value-type="float" office:value="4.186075481002276" table:formula="of:=[.A266]/[.C266]" table:style-name="ce6">
            <text:p>4,19</text:p>
          </table:table-cell>
          <table:table-cell office:value-type="float" office:value="23500" table:style-name="ce11">
            <text:p>23 500</text:p>
          </table:table-cell>
          <table:table-cell office:value-type="float" office:value="6308" table:style-name="ce12">
            <text:p>6 308</text:p>
          </table:table-cell>
          <table:table-cell office:value-type="float" office:value="4593" table:style-name="ce13">
            <text:p>4 5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8" table:style-name="ce4">
            <text:p>258</text:p>
          </table:table-cell>
          <table:table-cell office:value-type="float" office:value="70" table:style-name="ce5">
            <text:p>70</text:p>
          </table:table-cell>
          <table:table-cell office:value-type="float" office:value="61.447896366497119" table:formula="of:=IF([.A267]&lt;17;5/3*[.A267];IF([.A267]&lt;520;18.564*([.A267]-10)^0.2171;IF([.A267]&lt;1000;71.85;-0.001*[.A267]+72.85)))" table:style-name="ce14">
            <text:p>61,45</text:p>
          </table:table-cell>
          <table:table-cell office:value-type="float" office:value="4.198679129081917" table:formula="of:=[.A267]/[.C267]" table:style-name="ce6">
            <text:p>4,20</text:p>
          </table:table-cell>
          <table:table-cell office:value-type="float" office:value="23500" table:style-name="ce8">
            <text:p>23 500</text:p>
          </table:table-cell>
          <table:table-cell office:value-type="float" office:value="6302" table:style-name="ce12">
            <text:p>6 302</text:p>
          </table:table-cell>
          <table:table-cell office:value-type="float" office:value="4589" table:style-name="ce13">
            <text:p>4 58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9" table:style-name="ce4">
            <text:p>259</text:p>
          </table:table-cell>
          <table:table-cell office:value-type="float" office:value="70" table:style-name="ce5">
            <text:p>70</text:p>
          </table:table-cell>
          <table:table-cell office:value-type="float" office:value="61.501603349820009" table:formula="of:=IF([.A268]&lt;17;5/3*[.A268];IF([.A268]&lt;520;18.564*([.A268]-10)^0.2171;IF([.A268]&lt;1000;71.85;-0.001*[.A268]+72.85)))" table:style-name="ce14">
            <text:p>61,50</text:p>
          </table:table-cell>
          <table:table-cell office:value-type="float" office:value="4.2112723228825866" table:formula="of:=[.A268]/[.C268]" table:style-name="ce6">
            <text:p>4,21</text:p>
          </table:table-cell>
          <table:table-cell office:value-type="float" office:value="23500" table:style-name="ce11">
            <text:p>23 500</text:p>
          </table:table-cell>
          <table:table-cell office:value-type="float" office:value="6297" table:style-name="ce12">
            <text:p>6 297</text:p>
          </table:table-cell>
          <table:table-cell office:value-type="float" office:value="4585" table:style-name="ce13">
            <text:p>4 5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0" table:style-name="ce4">
            <text:p>260</text:p>
          </table:table-cell>
          <table:table-cell office:value-type="float" office:value="70" table:style-name="ce5">
            <text:p>70</text:p>
          </table:table-cell>
          <table:table-cell office:value-type="float" office:value="61.555141733458825" table:formula="of:=IF([.A269]&lt;17;5/3*[.A269];IF([.A269]&lt;520;18.564*([.A269]-10)^0.2171;IF([.A269]&lt;1000;71.85;-0.001*[.A269]+72.85)))" table:style-name="ce14">
            <text:p>61,56</text:p>
          </table:table-cell>
          <table:table-cell office:value-type="float" office:value="4.2238551106880937" table:formula="of:=[.A269]/[.C269]" table:style-name="ce6">
            <text:p>4,22</text:p>
          </table:table-cell>
          <table:table-cell office:value-type="float" office:value="23500" table:style-name="ce11">
            <text:p>23 500</text:p>
          </table:table-cell>
          <table:table-cell office:value-type="float" office:value="6291" table:style-name="ce12">
            <text:p>6 291</text:p>
          </table:table-cell>
          <table:table-cell office:value-type="float" office:value="4581" table:style-name="ce13">
            <text:p>4 5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float" office:value="70" table:style-name="ce5">
            <text:p>70</text:p>
          </table:table-cell>
          <table:table-cell office:value-type="float" office:value="61.608512717924718" table:formula="of:=IF([.A270]&lt;17;5/3*[.A270];IF([.A270]&lt;520;18.564*([.A270]-10)^0.2171;IF([.A270]&lt;1000;71.85;-0.001*[.A270]+72.85)))" table:style-name="ce14">
            <text:p>61,61</text:p>
          </table:table-cell>
          <table:table-cell office:value-type="float" office:value="4.2364275403788998" table:formula="of:=[.A270]/[.C270]" table:style-name="ce6">
            <text:p>4,24</text:p>
          </table:table-cell>
          <table:table-cell office:value-type="float" office:value="23500" table:style-name="ce8">
            <text:p>23 500</text:p>
          </table:table-cell>
          <table:table-cell office:value-type="float" office:value="6286" table:style-name="ce12">
            <text:p>6 286</text:p>
          </table:table-cell>
          <table:table-cell office:value-type="float" office:value="4577" table:style-name="ce13">
            <text:p>4 5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2" table:style-name="ce4">
            <text:p>262</text:p>
          </table:table-cell>
          <table:table-cell office:value-type="float" office:value="70" table:style-name="ce5">
            <text:p>70</text:p>
          </table:table-cell>
          <table:table-cell office:value-type="float" office:value="61.661717490439159" table:formula="of:=IF([.A271]&lt;17;5/3*[.A271];IF([.A271]&lt;520;18.564*([.A271]-10)^0.2171;IF([.A271]&lt;1000;71.85;-0.001*[.A271]+72.85)))" table:style-name="ce14">
            <text:p>61,66</text:p>
          </table:table-cell>
          <table:table-cell office:value-type="float" office:value="4.2489896594369743" table:formula="of:=[.A271]/[.C271]" table:style-name="ce6">
            <text:p>4,25</text:p>
          </table:table-cell>
          <table:table-cell office:value-type="float" office:value="23500" table:style-name="ce11">
            <text:p>23 500</text:p>
          </table:table-cell>
          <table:table-cell office:value-type="float" office:value="6281" table:style-name="ce12">
            <text:p>6 281</text:p>
          </table:table-cell>
          <table:table-cell office:value-type="float" office:value="4573" table:style-name="ce13">
            <text:p>4 5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3" table:style-name="ce4">
            <text:p>263</text:p>
          </table:table-cell>
          <table:table-cell office:value-type="float" office:value="70" table:style-name="ce5">
            <text:p>70</text:p>
          </table:table-cell>
          <table:table-cell office:value-type="float" office:value="61.714757225133049" table:formula="of:=IF([.A272]&lt;17;5/3*[.A272];IF([.A272]&lt;520;18.564*([.A272]-10)^0.2171;IF([.A272]&lt;1000;71.85;-0.001*[.A272]+72.85)))" table:style-name="ce14">
            <text:p>61,71</text:p>
          </table:table-cell>
          <table:table-cell office:value-type="float" office:value="4.2615415149505678" table:formula="of:=[.A272]/[.C272]" table:style-name="ce6">
            <text:p>4,26</text:p>
          </table:table-cell>
          <table:table-cell office:value-type="float" office:value="23500" table:style-name="ce8">
            <text:p>23 500</text:p>
          </table:table-cell>
          <table:table-cell office:value-type="float" office:value="6275" table:style-name="ce12">
            <text:p>6 275</text:p>
          </table:table-cell>
          <table:table-cell office:value-type="float" office:value="4569" table:style-name="ce13">
            <text:p>4 5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4" table:style-name="ce4">
            <text:p>264</text:p>
          </table:table-cell>
          <table:table-cell office:value-type="float" office:value="70" table:style-name="ce5">
            <text:p>70</text:p>
          </table:table-cell>
          <table:table-cell office:value-type="float" office:value="61.767633083242231" table:formula="of:=IF([.A273]&lt;17;5/3*[.A273];IF([.A273]&lt;520;18.564*([.A273]-10)^0.2171;IF([.A273]&lt;1000;71.85;-0.001*[.A273]+72.85)))" table:style-name="ce14">
            <text:p>61,77</text:p>
          </table:table-cell>
          <table:table-cell office:value-type="float" office:value="4.274083153618915" table:formula="of:=[.A273]/[.C273]" table:style-name="ce6">
            <text:p>4,27</text:p>
          </table:table-cell>
          <table:table-cell office:value-type="float" office:value="23500" table:style-name="ce11">
            <text:p>23 500</text:p>
          </table:table-cell>
          <table:table-cell office:value-type="float" office:value="6270" table:style-name="ce12">
            <text:p>6 270</text:p>
          </table:table-cell>
          <table:table-cell office:value-type="float" office:value="4565" table:style-name="ce13">
            <text:p>4 5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5" table:style-name="ce4">
            <text:p>265</text:p>
          </table:table-cell>
          <table:table-cell office:value-type="float" office:value="70" table:style-name="ce5">
            <text:p>70</text:p>
          </table:table-cell>
          <table:table-cell office:value-type="float" office:value="61.820346213299167" table:formula="of:=IF([.A274]&lt;17;5/3*[.A274];IF([.A274]&lt;520;18.564*([.A274]-10)^0.2171;IF([.A274]&lt;1000;71.85;-0.001*[.A274]+72.85)))" table:style-name="ce14">
            <text:p>61,82</text:p>
          </table:table-cell>
          <table:table-cell office:value-type="float" office:value="4.2866146217568675" table:formula="of:=[.A274]/[.C274]" table:style-name="ce6">
            <text:p>4,29</text:p>
          </table:table-cell>
          <table:table-cell office:value-type="float" office:value="23500" table:style-name="ce8">
            <text:p>23 500</text:p>
          </table:table-cell>
          <table:table-cell office:value-type="float" office:value="6265" table:style-name="ce12">
            <text:p>6 265</text:p>
          </table:table-cell>
          <table:table-cell office:value-type="float" office:value="4562" table:style-name="ce13">
            <text:p>4 5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6" table:style-name="ce4">
            <text:p>266</text:p>
          </table:table-cell>
          <table:table-cell office:value-type="float" office:value="70" table:style-name="ce5">
            <text:p>70</text:p>
          </table:table-cell>
          <table:table-cell office:value-type="float" office:value="61.872897751321155" table:formula="of:=IF([.A275]&lt;17;5/3*[.A275];IF([.A275]&lt;520;18.564*([.A275]-10)^0.2171;IF([.A275]&lt;1000;71.85;-0.001*[.A275]+72.85)))" table:style-name="ce14">
            <text:p>61,87</text:p>
          </table:table-cell>
          <table:table-cell office:value-type="float" office:value="4.2991359652994463" table:formula="of:=[.A275]/[.C275]" table:style-name="ce6">
            <text:p>4,30</text:p>
          </table:table-cell>
          <table:table-cell office:value-type="float" office:value="23500" table:style-name="ce11">
            <text:p>23 500</text:p>
          </table:table-cell>
          <table:table-cell office:value-type="float" office:value="6259" table:style-name="ce12">
            <text:p>6 259</text:p>
          </table:table-cell>
          <table:table-cell office:value-type="float" office:value="4558" table:style-name="ce13">
            <text:p>4 5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float" office:value="70" table:style-name="ce5">
            <text:p>70</text:p>
          </table:table-cell>
          <table:table-cell office:value-type="float" office:value="61.925288820994979" table:formula="of:=IF([.A276]&lt;17;5/3*[.A276];IF([.A276]&lt;520;18.564*([.A276]-10)^0.2171;IF([.A276]&lt;1000;71.85;-0.001*[.A276]+72.85)))" table:style-name="ce14">
            <text:p>61,93</text:p>
          </table:table-cell>
          <table:table-cell office:value-type="float" office:value="4.311647229806332" table:formula="of:=[.A276]/[.C276]" table:style-name="ce6">
            <text:p>4,31</text:p>
          </table:table-cell>
          <table:table-cell office:value-type="float" office:value="23500" table:style-name="ce8">
            <text:p>23 500</text:p>
          </table:table-cell>
          <table:table-cell office:value-type="float" office:value="6254" table:style-name="ce12">
            <text:p>6 254</text:p>
          </table:table-cell>
          <table:table-cell office:value-type="float" office:value="4554" table:style-name="ce13">
            <text:p>4 5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8" table:style-name="ce4">
            <text:p>268</text:p>
          </table:table-cell>
          <table:table-cell office:value-type="float" office:value="70" table:style-name="ce5">
            <text:p>70</text:p>
          </table:table-cell>
          <table:table-cell office:value-type="float" office:value="61.977520533858083" table:formula="of:=IF([.A277]&lt;17;5/3*[.A277];IF([.A277]&lt;520;18.564*([.A277]-10)^0.2171;IF([.A277]&lt;1000;71.85;-0.001*[.A277]+72.85)))" table:style-name="ce14">
            <text:p>61,98</text:p>
          </table:table-cell>
          <table:table-cell office:value-type="float" office:value="4.3241484604662848" table:formula="of:=[.A277]/[.C277]" table:style-name="ce6">
            <text:p>4,32</text:p>
          </table:table-cell>
          <table:table-cell office:value-type="float" office:value="23500" table:style-name="ce11">
            <text:p>23 500</text:p>
          </table:table-cell>
          <table:table-cell office:value-type="float" office:value="6249" table:style-name="ce12">
            <text:p>6 249</text:p>
          </table:table-cell>
          <table:table-cell office:value-type="float" office:value="4550" table:style-name="ce13">
            <text:p>4 5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9" table:style-name="ce4">
            <text:p>269</text:p>
          </table:table-cell>
          <table:table-cell office:value-type="float" office:value="70" table:style-name="ce5">
            <text:p>70</text:p>
          </table:table-cell>
          <table:table-cell office:value-type="float" office:value="62.029593989476524" table:formula="of:=IF([.A278]&lt;17;5/3*[.A278];IF([.A278]&lt;520;18.564*([.A278]-10)^0.2171;IF([.A278]&lt;1000;71.85;-0.001*[.A278]+72.85)))" table:style-name="ce14">
            <text:p>62,03</text:p>
          </table:table-cell>
          <table:table-cell office:value-type="float" office:value="4.3366397021014924" table:formula="of:=[.A278]/[.C278]" table:style-name="ce6">
            <text:p>4,34</text:p>
          </table:table-cell>
          <table:table-cell office:value-type="float" office:value="23500" table:style-name="ce11">
            <text:p>23 500</text:p>
          </table:table-cell>
          <table:table-cell office:value-type="float" office:value="6244" table:style-name="ce12">
            <text:p>6 244</text:p>
          </table:table-cell>
          <table:table-cell office:value-type="float" office:value="4546" table:style-name="ce13">
            <text:p>4 5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0" table:style-name="ce4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62.081510275619507" table:formula="of:=IF([.A279]&lt;17;5/3*[.A279];IF([.A279]&lt;520;18.564*([.A279]-10)^0.2171;IF([.A279]&lt;1000;71.85;-0.001*[.A279]+72.85)))" table:style-name="ce14">
            <text:p>62,08</text:p>
          </table:table-cell>
          <table:table-cell office:value-type="float" office:value="4.3491209991718538" table:formula="of:=[.A279]/[.C279]" table:style-name="ce6">
            <text:p>4,35</text:p>
          </table:table-cell>
          <table:table-cell office:value-type="float" office:value="23500" table:style-name="ce8">
            <text:p>23 500</text:p>
          </table:table-cell>
          <table:table-cell office:value-type="float" office:value="6239" table:style-name="ce12">
            <text:p>6 239</text:p>
          </table:table-cell>
          <table:table-cell office:value-type="float" office:value="4542" table:style-name="ce13">
            <text:p>4 5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1" table:style-name="ce4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62.133270468430752" table:formula="of:=IF([.A280]&lt;17;5/3*[.A280];IF([.A280]&lt;520;18.564*([.A280]-10)^0.2171;IF([.A280]&lt;1000;71.85;-0.001*[.A280]+72.85)))" table:style-name="ce14">
            <text:p>62,13</text:p>
          </table:table-cell>
          <table:table-cell office:value-type="float" office:value="4.3615923957792013" table:formula="of:=[.A280]/[.C280]" table:style-name="ce6">
            <text:p>4,36</text:p>
          </table:table-cell>
          <table:table-cell office:value-type="float" office:value="23500" table:style-name="ce11">
            <text:p>23 500</text:p>
          </table:table-cell>
          <table:table-cell office:value-type="float" office:value="6233" table:style-name="ce12">
            <text:p>6 233</text:p>
          </table:table-cell>
          <table:table-cell office:value-type="float" office:value="4539" table:style-name="ce13">
            <text:p>4 5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2" table:style-name="ce4">
            <text:p>272</text:p>
          </table:table-cell>
          <table:table-cell office:value-type="float" office:value="70" table:style-name="ce5">
            <text:p>70</text:p>
          </table:table-cell>
          <table:table-cell office:value-type="float" office:value="62.184875632596786" table:formula="of:=IF([.A281]&lt;17;5/3*[.A281];IF([.A281]&lt;520;18.564*([.A281]-10)^0.2171;IF([.A281]&lt;1000;71.85;-0.001*[.A281]+72.85)))" table:style-name="ce14">
            <text:p>62,18</text:p>
          </table:table-cell>
          <table:table-cell office:value-type="float" office:value="4.3740539356714558" table:formula="of:=[.A281]/[.C281]" table:style-name="ce6">
            <text:p>4,37</text:p>
          </table:table-cell>
          <table:table-cell office:value-type="float" office:value="23500" table:style-name="ce8">
            <text:p>23 500</text:p>
          </table:table-cell>
          <table:table-cell office:value-type="float" office:value="6228" table:style-name="ce12">
            <text:p>6 228</text:p>
          </table:table-cell>
          <table:table-cell office:value-type="float" office:value="4535" table:style-name="ce13">
            <text:p>4 5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float" office:value="70" table:style-name="ce5">
            <text:p>70</text:p>
          </table:table-cell>
          <table:table-cell office:value-type="float" office:value="62.236326821512101" table:formula="of:=IF([.A282]&lt;17;5/3*[.A282];IF([.A282]&lt;520;18.564*([.A282]-10)^0.2171;IF([.A282]&lt;1000;71.85;-0.001*[.A282]+72.85)))" table:style-name="ce14">
            <text:p>62,24</text:p>
          </table:table-cell>
          <table:table-cell office:value-type="float" office:value="4.3865056622467158" table:formula="of:=[.A282]/[.C282]" table:style-name="ce6">
            <text:p>4,39</text:p>
          </table:table-cell>
          <table:table-cell office:value-type="float" office:value="23500" table:style-name="ce11">
            <text:p>23 500</text:p>
          </table:table-cell>
          <table:table-cell office:value-type="float" office:value="6223" table:style-name="ce12">
            <text:p>6 223</text:p>
          </table:table-cell>
          <table:table-cell office:value-type="float" office:value="4531" table:style-name="ce13">
            <text:p>4 5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4" table:style-name="ce4">
            <text:p>274</text:p>
          </table:table-cell>
          <table:table-cell office:value-type="float" office:value="70" table:style-name="ce5">
            <text:p>70</text:p>
          </table:table-cell>
          <table:table-cell office:value-type="float" office:value="62.287625077441362" table:formula="of:=IF([.A283]&lt;17;5/3*[.A283];IF([.A283]&lt;520;18.564*([.A283]-10)^0.2171;IF([.A283]&lt;1000;71.85;-0.001*[.A283]+72.85)))" table:style-name="ce14">
            <text:p>62,29</text:p>
          </table:table-cell>
          <table:table-cell office:value-type="float" office:value="4.3989476185572896" table:formula="of:=[.A283]/[.C283]" table:style-name="ce6">
            <text:p>4,40</text:p>
          </table:table-cell>
          <table:table-cell office:value-type="float" office:value="23500" table:style-name="ce8">
            <text:p>23 500</text:p>
          </table:table-cell>
          <table:table-cell office:value-type="float" office:value="6218" table:style-name="ce12">
            <text:p>6 218</text:p>
          </table:table-cell>
          <table:table-cell office:value-type="float" office:value="4527" table:style-name="ce13">
            <text:p>4 5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5" table:style-name="ce4">
            <text:p>275</text:p>
          </table:table-cell>
          <table:table-cell office:value-type="float" office:value="70" table:style-name="ce5">
            <text:p>70</text:p>
          </table:table-cell>
          <table:table-cell office:value-type="float" office:value="62.338771431678566" table:formula="of:=IF([.A284]&lt;17;5/3*[.A284];IF([.A284]&lt;520;18.564*([.A284]-10)^0.2171;IF([.A284]&lt;1000;71.85;-0.001*[.A284]+72.85)))" table:style-name="ce14">
            <text:p>62,34</text:p>
          </table:table-cell>
          <table:table-cell office:value-type="float" office:value="4.4113798473136709" table:formula="of:=[.A284]/[.C284]" table:style-name="ce6">
            <text:p>4,41</text:p>
          </table:table-cell>
          <table:table-cell office:value-type="float" office:value="23500" table:style-name="ce11">
            <text:p>23 500</text:p>
          </table:table-cell>
          <table:table-cell office:value-type="float" office:value="6213" table:style-name="ce12">
            <text:p>6 213</text:p>
          </table:table-cell>
          <table:table-cell office:value-type="float" office:value="4524" table:style-name="ce13">
            <text:p>4 5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6" table:style-name="ce4">
            <text:p>276</text:p>
          </table:table-cell>
          <table:table-cell office:value-type="float" office:value="70" table:style-name="ce5">
            <text:p>70</text:p>
          </table:table-cell>
          <table:table-cell office:value-type="float" office:value="62.389766904703563" table:formula="of:=IF([.A285]&lt;17;5/3*[.A285];IF([.A285]&lt;520;18.564*([.A285]-10)^0.2171;IF([.A285]&lt;1000;71.85;-0.001*[.A285]+72.85)))" table:style-name="ce14">
            <text:p>62,39</text:p>
          </table:table-cell>
          <table:table-cell office:value-type="float" office:value="4.4238023908884383" table:formula="of:=[.A285]/[.C285]" table:style-name="ce6">
            <text:p>4,42</text:p>
          </table:table-cell>
          <table:table-cell office:value-type="float" office:value="23500" table:style-name="ce8">
            <text:p>23 500</text:p>
          </table:table-cell>
          <table:table-cell office:value-type="float" office:value="6208" table:style-name="ce12">
            <text:p>6 208</text:p>
          </table:table-cell>
          <table:table-cell office:value-type="float" office:value="4520" table:style-name="ce13">
            <text:p>4 5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7" table:style-name="ce4">
            <text:p>277</text:p>
          </table:table-cell>
          <table:table-cell office:value-type="float" office:value="70" table:style-name="ce5">
            <text:p>70</text:p>
          </table:table-cell>
          <table:table-cell office:value-type="float" office:value="62.440612506335462" table:formula="of:=IF([.A286]&lt;17;5/3*[.A286];IF([.A286]&lt;520;18.564*([.A286]-10)^0.2171;IF([.A286]&lt;1000;71.85;-0.001*[.A286]+72.85)))" table:style-name="ce14">
            <text:p>62,44</text:p>
          </table:table-cell>
          <table:table-cell office:value-type="float" office:value="4.4362152913201252" table:formula="of:=[.A286]/[.C286]" table:style-name="ce6">
            <text:p>4,44</text:p>
          </table:table-cell>
          <table:table-cell office:value-type="float" office:value="23500" table:style-name="ce11">
            <text:p>23 500</text:p>
          </table:table-cell>
          <table:table-cell office:value-type="float" office:value="6203" table:style-name="ce12">
            <text:p>6 203</text:p>
          </table:table-cell>
          <table:table-cell office:value-type="float" office:value="4516" table:style-name="ce13">
            <text:p>4 5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8" table:style-name="ce4">
            <text:p>278</text:p>
          </table:table-cell>
          <table:table-cell office:value-type="float" office:value="70" table:style-name="ce5">
            <text:p>70</text:p>
          </table:table-cell>
          <table:table-cell office:value-type="float" office:value="62.491309235883591" table:formula="of:=IF([.A287]&lt;17;5/3*[.A287];IF([.A287]&lt;520;18.564*([.A287]-10)^0.2171;IF([.A287]&lt;1000;71.85;-0.001*[.A287]+72.85)))" table:style-name="ce14">
            <text:p>62,49</text:p>
          </table:table-cell>
          <table:table-cell office:value-type="float" office:value="4.4486185903169968" table:formula="of:=[.A287]/[.C287]" table:style-name="ce6">
            <text:p>4,45</text:p>
          </table:table-cell>
          <table:table-cell office:value-type="float" office:value="23500" table:style-name="ce11">
            <text:p>23 500</text:p>
          </table:table-cell>
          <table:table-cell office:value-type="float" office:value="6198" table:style-name="ce12">
            <text:p>6 198</text:p>
          </table:table-cell>
          <table:table-cell office:value-type="float" office:value="4513" table:style-name="ce13">
            <text:p>4 5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9" table:style-name="ce3">
            <text:p>279</text:p>
          </table:table-cell>
          <table:table-cell office:value-type="float" office:value="70" table:style-name="ce5">
            <text:p>70</text:p>
          </table:table-cell>
          <table:table-cell office:value-type="float" office:value="62.541858082295562" table:formula="of:=IF([.A288]&lt;17;5/3*[.A288];IF([.A288]&lt;520;18.564*([.A288]-10)^0.2171;IF([.A288]&lt;1000;71.85;-0.001*[.A288]+72.85)))" table:style-name="ce14">
            <text:p>62,54</text:p>
          </table:table-cell>
          <table:table-cell office:value-type="float" office:value="4.4610123292608046" table:formula="of:=[.A288]/[.C288]" table:style-name="ce6">
            <text:p>4,46</text:p>
          </table:table-cell>
          <table:table-cell office:value-type="float" office:value="23500" table:style-name="ce8">
            <text:p>23 500</text:p>
          </table:table-cell>
          <table:table-cell office:value-type="float" office:value="6193" table:style-name="ce12">
            <text:p>6 193</text:p>
          </table:table-cell>
          <table:table-cell office:value-type="float" office:value="4509" table:style-name="ce13">
            <text:p>4 5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0" table:style-name="ce4">
            <text:p>280</text:p>
          </table:table-cell>
          <table:table-cell office:value-type="float" office:value="70" table:style-name="ce5">
            <text:p>70</text:p>
          </table:table-cell>
          <table:table-cell office:value-type="float" office:value="62.592260024302767" table:formula="of:=IF([.A289]&lt;17;5/3*[.A289];IF([.A289]&lt;520;18.564*([.A289]-10)^0.2171;IF([.A289]&lt;1000;71.85;-0.001*[.A289]+72.85)))" table:style-name="ce14">
            <text:p>62,59</text:p>
          </table:table-cell>
          <table:table-cell office:value-type="float" office:value="4.473396549210463" table:formula="of:=[.A289]/[.C289]" table:style-name="ce6">
            <text:p>4,47</text:p>
          </table:table-cell>
          <table:table-cell office:value-type="float" office:value="23500" table:style-name="ce11">
            <text:p>23 500</text:p>
          </table:table-cell>
          <table:table-cell office:value-type="float" office:value="6188" table:style-name="ce12">
            <text:p>6 188</text:p>
          </table:table-cell>
          <table:table-cell office:value-type="float" office:value="4505" table:style-name="ce13">
            <text:p>4 5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1" table:style-name="ce4">
            <text:p>281</text:p>
          </table:table-cell>
          <table:table-cell office:value-type="float" office:value="70" table:style-name="ce5">
            <text:p>70</text:p>
          </table:table-cell>
          <table:table-cell office:value-type="float" office:value="62.642516030563343" table:formula="of:=IF([.A290]&lt;17;5/3*[.A290];IF([.A290]&lt;520;18.564*([.A290]-10)^0.2171;IF([.A290]&lt;1000;71.85;-0.001*[.A290]+72.85)))" table:style-name="ce14">
            <text:p>62,64</text:p>
          </table:table-cell>
          <table:table-cell office:value-type="float" office:value="4.4857712909056815" table:formula="of:=[.A290]/[.C290]" table:style-name="ce6">
            <text:p>4,49</text:p>
          </table:table-cell>
          <table:table-cell office:value-type="float" office:value="23500" table:style-name="ce8">
            <text:p>23 500</text:p>
          </table:table-cell>
          <table:table-cell office:value-type="float" office:value="6183" table:style-name="ce12">
            <text:p>6 183</text:p>
          </table:table-cell>
          <table:table-cell office:value-type="float" office:value="4502" table:style-name="ce13">
            <text:p>4 5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2" table:style-name="ce4">
            <text:p>282</text:p>
          </table:table-cell>
          <table:table-cell office:value-type="float" office:value="70" table:style-name="ce5">
            <text:p>70</text:p>
          </table:table-cell>
          <table:table-cell office:value-type="float" office:value="62.692627059802568" table:formula="of:=IF([.A291]&lt;17;5/3*[.A291];IF([.A291]&lt;520;18.564*([.A291]-10)^0.2171;IF([.A291]&lt;1000;71.85;-0.001*[.A291]+72.85)))" table:style-name="ce14">
            <text:p>62,69</text:p>
          </table:table-cell>
          <table:table-cell office:value-type="float" office:value="4.4981365947705445" table:formula="of:=[.A291]/[.C291]" table:style-name="ce6">
            <text:p>4,50</text:p>
          </table:table-cell>
          <table:table-cell office:value-type="float" office:value="23500" table:style-name="ce11">
            <text:p>23 500</text:p>
          </table:table-cell>
          <table:table-cell office:value-type="float" office:value="6178" table:style-name="ce12">
            <text:p>6 178</text:p>
          </table:table-cell>
          <table:table-cell office:value-type="float" office:value="4498" table:style-name="ce13">
            <text:p>4 4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3" table:style-name="ce4">
            <text:p>283</text:p>
          </table:table-cell>
          <table:table-cell office:value-type="float" office:value="70" table:style-name="ce5">
            <text:p>70</text:p>
          </table:table-cell>
          <table:table-cell office:value-type="float" office:value="62.742594060950815" table:formula="of:=IF([.A292]&lt;17;5/3*[.A292];IF([.A292]&lt;520;18.564*([.A292]-10)^0.2171;IF([.A292]&lt;1000;71.85;-0.001*[.A292]+72.85)))" table:style-name="ce14">
            <text:p>62,74</text:p>
          </table:table-cell>
          <table:table-cell office:value-type="float" office:value="4.5104925009170298" table:formula="of:=[.A292]/[.C292]" table:style-name="ce6">
            <text:p>4,51</text:p>
          </table:table-cell>
          <table:table-cell office:value-type="float" office:value="23500" table:style-name="ce8">
            <text:p>23 500</text:p>
          </table:table-cell>
          <table:table-cell office:value-type="float" office:value="6174" table:style-name="ce12">
            <text:p>6 174</text:p>
          </table:table-cell>
          <table:table-cell office:value-type="float" office:value="4495" table:style-name="ce13">
            <text:p>4 4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4" table:style-name="ce4">
            <text:p>284</text:p>
          </table:table-cell>
          <table:table-cell office:value-type="float" office:value="70" table:style-name="ce5">
            <text:p>70</text:p>
          </table:table-cell>
          <table:table-cell office:value-type="float" office:value="62.792417973279058" table:formula="of:=IF([.A293]&lt;17;5/3*[.A293];IF([.A293]&lt;520;18.564*([.A293]-10)^0.2171;IF([.A293]&lt;1000;71.85;-0.001*[.A293]+72.85)))" table:style-name="ce14">
            <text:p>62,79</text:p>
          </table:table-cell>
          <table:table-cell office:value-type="float" office:value="4.52283904914849" table:formula="of:=[.A293]/[.C293]" table:style-name="ce6">
            <text:p>4,52</text:p>
          </table:table-cell>
          <table:table-cell office:value-type="float" office:value="23500" table:style-name="ce11">
            <text:p>23 500</text:p>
          </table:table-cell>
          <table:table-cell office:value-type="float" office:value="6169" table:style-name="ce12">
            <text:p>6 169</text:p>
          </table:table-cell>
          <table:table-cell office:value-type="float" office:value="4491" table:style-name="ce13">
            <text:p>4 4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float" office:value="70" table:style-name="ce5">
            <text:p>70</text:p>
          </table:table-cell>
          <table:table-cell office:value-type="float" office:value="62.842099726532069" table:formula="of:=IF([.A294]&lt;17;5/3*[.A294];IF([.A294]&lt;520;18.564*([.A294]-10)^0.2171;IF([.A294]&lt;1000;71.85;-0.001*[.A294]+72.85)))" table:style-name="ce14">
            <text:p>62,84</text:p>
          </table:table-cell>
          <table:table-cell office:value-type="float" office:value="4.5351762789630721" table:formula="of:=[.A294]/[.C294]" table:style-name="ce6">
            <text:p>4,54</text:p>
          </table:table-cell>
          <table:table-cell office:value-type="float" office:value="23500" table:style-name="ce8">
            <text:p>23 500</text:p>
          </table:table-cell>
          <table:table-cell office:value-type="float" office:value="6164" table:style-name="ce12">
            <text:p>6 164</text:p>
          </table:table-cell>
          <table:table-cell office:value-type="float" office:value="4487" table:style-name="ce13">
            <text:p>4 48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6" table:style-name="ce4">
            <text:p>286</text:p>
          </table:table-cell>
          <table:table-cell office:value-type="float" office:value="70" table:style-name="ce5">
            <text:p>70</text:p>
          </table:table-cell>
          <table:table-cell office:value-type="float" office:value="62.891640241059271" table:formula="of:=IF([.A295]&lt;17;5/3*[.A295];IF([.A295]&lt;520;18.564*([.A295]-10)^0.2171;IF([.A295]&lt;1000;71.85;-0.001*[.A295]+72.85)))" table:style-name="ce14">
            <text:p>62,89</text:p>
          </table:table-cell>
          <table:table-cell office:value-type="float" office:value="4.5475042295570915" table:formula="of:=[.A295]/[.C295]" table:style-name="ce6">
            <text:p>4,55</text:p>
          </table:table-cell>
          <table:table-cell office:value-type="float" office:value="23500" table:style-name="ce11">
            <text:p>23 500</text:p>
          </table:table-cell>
          <table:table-cell office:value-type="float" office:value="6159" table:style-name="ce12">
            <text:p>6 159</text:p>
          </table:table-cell>
          <table:table-cell office:value-type="float" office:value="4484" table:style-name="ce13">
            <text:p>4 4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7" table:style-name="ce4">
            <text:p>287</text:p>
          </table:table-cell>
          <table:table-cell office:value-type="float" office:value="70" table:style-name="ce5">
            <text:p>70</text:p>
          </table:table-cell>
          <table:table-cell office:value-type="float" office:value="62.941040427943328" table:formula="of:=IF([.A296]&lt;17;5/3*[.A296];IF([.A296]&lt;520;18.564*([.A296]-10)^0.2171;IF([.A296]&lt;1000;71.85;-0.001*[.A296]+72.85)))" table:style-name="ce14">
            <text:p>62,94</text:p>
          </table:table-cell>
          <table:table-cell office:value-type="float" office:value="4.559822939828357" table:formula="of:=[.A296]/[.C296]" table:style-name="ce6">
            <text:p>4,56</text:p>
          </table:table-cell>
          <table:table-cell office:value-type="float" office:value="23500" table:style-name="ce11">
            <text:p>23 500</text:p>
          </table:table-cell>
          <table:table-cell office:value-type="float" office:value="6154" table:style-name="ce12">
            <text:p>6 154</text:p>
          </table:table-cell>
          <table:table-cell office:value-type="float" office:value="4480" table:style-name="ce13">
            <text:p>4 4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8" table:style-name="ce4">
            <text:p>288</text:p>
          </table:table-cell>
          <table:table-cell office:value-type="float" office:value="70" table:style-name="ce5">
            <text:p>70</text:p>
          </table:table-cell>
          <table:table-cell office:value-type="float" office:value="62.990301189126527" table:formula="of:=IF([.A297]&lt;17;5/3*[.A297];IF([.A297]&lt;520;18.564*([.A297]-10)^0.2171;IF([.A297]&lt;1000;71.85;-0.001*[.A297]+72.85)))" table:style-name="ce14">
            <text:p>62,99</text:p>
          </table:table-cell>
          <table:table-cell office:value-type="float" office:value="4.572132448379449" table:formula="of:=[.A297]/[.C297]" table:style-name="ce6">
            <text:p>4,57</text:p>
          </table:table-cell>
          <table:table-cell office:value-type="float" office:value="23500" table:style-name="ce8">
            <text:p>23 500</text:p>
          </table:table-cell>
          <table:table-cell office:value-type="float" office:value="6150" table:style-name="ce12">
            <text:p>6 150</text:p>
          </table:table-cell>
          <table:table-cell office:value-type="float" office:value="4477" table:style-name="ce13">
            <text:p>4 4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9" table:style-name="ce4">
            <text:p>289</text:p>
          </table:table-cell>
          <table:table-cell office:value-type="float" office:value="70" table:style-name="ce5">
            <text:p>70</text:p>
          </table:table-cell>
          <table:table-cell office:value-type="float" office:value="63.039423417534948" table:formula="of:=IF([.A298]&lt;17;5/3*[.A298];IF([.A298]&lt;520;18.564*([.A298]-10)^0.2171;IF([.A298]&lt;1000;71.85;-0.001*[.A298]+72.85)))" table:style-name="ce14">
            <text:p>63,04</text:p>
          </table:table-cell>
          <table:table-cell office:value-type="float" office:value="4.5844327935209543" table:formula="of:=[.A298]/[.C298]" table:style-name="ce6">
            <text:p>4,58</text:p>
          </table:table-cell>
          <table:table-cell office:value-type="float" office:value="23500" table:style-name="ce11">
            <text:p>23 500</text:p>
          </table:table-cell>
          <table:table-cell office:value-type="float" office:value="6145" table:style-name="ce12">
            <text:p>6 145</text:p>
          </table:table-cell>
          <table:table-cell office:value-type="float" office:value="4473" table:style-name="ce13">
            <text:p>4 4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0" table:style-name="ce4">
            <text:p>290</text:p>
          </table:table-cell>
          <table:table-cell office:value-type="float" office:value="70" table:style-name="ce5">
            <text:p>70</text:p>
          </table:table-cell>
          <table:table-cell office:value-type="float" office:value="63.088407997200562" table:formula="of:=IF([.A299]&lt;17;5/3*[.A299];IF([.A299]&lt;520;18.564*([.A299]-10)^0.2171;IF([.A299]&lt;1000;71.85;-0.001*[.A299]+72.85)))" table:style-name="ce14">
            <text:p>63,09</text:p>
          </table:table-cell>
          <table:table-cell office:value-type="float" office:value="4.5967240132746454" table:formula="of:=[.A299]/[.C299]" table:style-name="ce6">
            <text:p>4,60</text:p>
          </table:table-cell>
          <table:table-cell office:value-type="float" office:value="23500" table:style-name="ce8">
            <text:p>23 500</text:p>
          </table:table-cell>
          <table:table-cell office:value-type="float" office:value="6140" table:style-name="ce12">
            <text:p>6 140</text:p>
          </table:table-cell>
          <table:table-cell office:value-type="float" office:value="4470" table:style-name="ce13">
            <text:p>4 4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float" office:value="70" table:style-name="ce5">
            <text:p>70</text:p>
          </table:table-cell>
          <table:table-cell office:value-type="float" office:value="63.137255803381301" table:formula="of:=IF([.A300]&lt;17;5/3*[.A300];IF([.A300]&lt;520;18.564*([.A300]-10)^0.2171;IF([.A300]&lt;1000;71.85;-0.001*[.A300]+72.85)))" table:style-name="ce14">
            <text:p>63,14</text:p>
          </table:table-cell>
          <table:table-cell office:value-type="float" office:value="4.6090061453766191" table:formula="of:=[.A300]/[.C300]" table:style-name="ce6">
            <text:p>4,61</text:p>
          </table:table-cell>
          <table:table-cell office:value-type="float" office:value="23500" table:style-name="ce11">
            <text:p>23 500</text:p>
          </table:table-cell>
          <table:table-cell office:value-type="float" office:value="6135" table:style-name="ce12">
            <text:p>6 135</text:p>
          </table:table-cell>
          <table:table-cell office:value-type="float" office:value="4466" table:style-name="ce13">
            <text:p>4 4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2" table:style-name="ce4">
            <text:p>292</text:p>
          </table:table-cell>
          <table:table-cell office:value-type="float" office:value="70" table:style-name="ce5">
            <text:p>70</text:p>
          </table:table-cell>
          <table:table-cell office:value-type="float" office:value="63.18596770267888" table:formula="of:=IF([.A301]&lt;17;5/3*[.A301];IF([.A301]&lt;520;18.564*([.A301]-10)^0.2171;IF([.A301]&lt;1000;71.85;-0.001*[.A301]+72.85)))" table:style-name="ce14">
            <text:p>63,19</text:p>
          </table:table-cell>
          <table:table-cell office:value-type="float" office:value="4.6212792272803975" table:formula="of:=[.A301]/[.C301]" table:style-name="ce6">
            <text:p>4,62</text:p>
          </table:table-cell>
          <table:table-cell office:value-type="float" office:value="23500" table:style-name="ce8">
            <text:p>23 500</text:p>
          </table:table-cell>
          <table:table-cell office:value-type="float" office:value="6131" table:style-name="ce12">
            <text:p>6 131</text:p>
          </table:table-cell>
          <table:table-cell office:value-type="float" office:value="4463" table:style-name="ce13">
            <text:p>4 4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3" table:style-name="ce4">
            <text:p>293</text:p>
          </table:table-cell>
          <table:table-cell office:value-type="float" office:value="70" table:style-name="ce5">
            <text:p>70</text:p>
          </table:table-cell>
          <table:table-cell office:value-type="float" office:value="63.234544553154826" table:formula="of:=IF([.A302]&lt;17;5/3*[.A302];IF([.A302]&lt;520;18.564*([.A302]-10)^0.2171;IF([.A302]&lt;1000;71.85;-0.001*[.A302]+72.85)))" table:style-name="ce14">
            <text:p>63,23</text:p>
          </table:table-cell>
          <table:table-cell office:value-type="float" office:value="4.6335432961599778" table:formula="of:=[.A302]/[.C302]" table:style-name="ce6">
            <text:p>4,63</text:p>
          </table:table-cell>
          <table:table-cell office:value-type="float" office:value="23500" table:style-name="ce11">
            <text:p>23 500</text:p>
          </table:table-cell>
          <table:table-cell office:value-type="float" office:value="6126" table:style-name="ce12">
            <text:p>6 126</text:p>
          </table:table-cell>
          <table:table-cell office:value-type="float" office:value="4460" table:style-name="ce13">
            <text:p>4 4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4" table:style-name="ce4">
            <text:p>294</text:p>
          </table:table-cell>
          <table:table-cell office:value-type="float" office:value="70" table:style-name="ce5">
            <text:p>70</text:p>
          </table:table-cell>
          <table:table-cell office:value-type="float" office:value="63.282987204444495" table:formula="of:=IF([.A303]&lt;17;5/3*[.A303];IF([.A303]&lt;520;18.564*([.A303]-10)^0.2171;IF([.A303]&lt;1000;71.85;-0.001*[.A303]+72.85)))" table:style-name="ce14">
            <text:p>63,28</text:p>
          </table:table-cell>
          <table:table-cell office:value-type="float" office:value="4.645798388912838" table:formula="of:=[.A303]/[.C303]" table:style-name="ce6">
            <text:p>4,65</text:p>
          </table:table-cell>
          <table:table-cell office:value-type="float" office:value="23500" table:style-name="ce8">
            <text:p>23 500</text:p>
          </table:table-cell>
          <table:table-cell office:value-type="float" office:value="6121" table:style-name="ce12">
            <text:p>6 121</text:p>
          </table:table-cell>
          <table:table-cell office:value-type="float" office:value="4456" table:style-name="ce13">
            <text:p>4 4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5" table:style-name="ce4">
            <text:p>295</text:p>
          </table:table-cell>
          <table:table-cell office:value-type="float" office:value="70" table:style-name="ce5">
            <text:p>70</text:p>
          </table:table-cell>
          <table:table-cell office:value-type="float" office:value="63.331296497869118" table:formula="of:=IF([.A304]&lt;17;5/3*[.A304];IF([.A304]&lt;520;18.564*([.A304]-10)^0.2171;IF([.A304]&lt;1000;71.85;-0.001*[.A304]+72.85)))" table:style-name="ce14">
            <text:p>63,33</text:p>
          </table:table-cell>
          <table:table-cell office:value-type="float" office:value="4.658044542162906" table:formula="of:=[.A304]/[.C304]" table:style-name="ce6">
            <text:p>4,66</text:p>
          </table:table-cell>
          <table:table-cell office:value-type="float" office:value="23500" table:style-name="ce11">
            <text:p>23 500</text:p>
          </table:table-cell>
          <table:table-cell office:value-type="float" office:value="6117" table:style-name="ce12">
            <text:p>6 117</text:p>
          </table:table-cell>
          <table:table-cell office:value-type="float" office:value="4453" table:style-name="ce13">
            <text:p>4 4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6" table:style-name="ce4">
            <text:p>296</text:p>
          </table:table-cell>
          <table:table-cell office:value-type="float" office:value="70" table:style-name="ce5">
            <text:p>70</text:p>
          </table:table-cell>
          <table:table-cell office:value-type="float" office:value="63.379473266546036" table:formula="of:=IF([.A305]&lt;17;5/3*[.A305];IF([.A305]&lt;520;18.564*([.A305]-10)^0.2171;IF([.A305]&lt;1000;71.85;-0.001*[.A305]+72.85)))" table:style-name="ce14">
            <text:p>63,38</text:p>
          </table:table-cell>
          <table:table-cell office:value-type="float" office:value="4.6702817922634807" table:formula="of:=[.A305]/[.C305]" table:style-name="ce6">
            <text:p>4,67</text:p>
          </table:table-cell>
          <table:table-cell office:value-type="float" office:value="23500" table:style-name="ce11">
            <text:p>23 500</text:p>
          </table:table-cell>
          <table:table-cell office:value-type="float" office:value="6112" table:style-name="ce12">
            <text:p>6 112</text:p>
          </table:table-cell>
          <table:table-cell office:value-type="float" office:value="4449" table:style-name="ce13">
            <text:p>4 44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float" office:value="70" table:style-name="ce5">
            <text:p>70</text:p>
          </table:table-cell>
          <table:table-cell office:value-type="float" office:value="63.427518335497069" table:formula="of:=IF([.A306]&lt;17;5/3*[.A306];IF([.A306]&lt;520;18.564*([.A306]-10)^0.2171;IF([.A306]&lt;1000;71.85;-0.001*[.A306]+72.85)))" table:style-name="ce14">
            <text:p>63,43</text:p>
          </table:table-cell>
          <table:table-cell office:value-type="float" office:value="4.6825101753001208" table:formula="of:=[.A306]/[.C306]" table:style-name="ce6">
            <text:p>4,68</text:p>
          </table:table-cell>
          <table:table-cell office:value-type="float" office:value="23500" table:style-name="ce8">
            <text:p>23 500</text:p>
          </table:table-cell>
          <table:table-cell office:value-type="float" office:value="6108" table:style-name="ce12">
            <text:p>6 108</text:p>
          </table:table-cell>
          <table:table-cell office:value-type="float" office:value="4446" table:style-name="ce13">
            <text:p>4 4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8" table:style-name="ce4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63.475432521754975" table:formula="of:=IF([.A307]&lt;17;5/3*[.A307];IF([.A307]&lt;520;18.564*([.A307]-10)^0.2171;IF([.A307]&lt;1000;71.85;-0.001*[.A307]+72.85)))" table:style-name="ce14">
            <text:p>63,48</text:p>
          </table:table-cell>
          <table:table-cell office:value-type="float" office:value="4.69472972709349" table:formula="of:=[.A307]/[.C307]" table:style-name="ce6">
            <text:p>4,69</text:p>
          </table:table-cell>
          <table:table-cell office:value-type="float" office:value="23500" table:style-name="ce11">
            <text:p>23 500</text:p>
          </table:table-cell>
          <table:table-cell office:value-type="float" office:value="6103" table:style-name="ce12">
            <text:p>6 103</text:p>
          </table:table-cell>
          <table:table-cell office:value-type="float" office:value="4443" table:style-name="ce13">
            <text:p>4 4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9" table:style-name="ce4">
            <text:p>299</text:p>
          </table:table-cell>
          <table:table-cell office:value-type="float" office:value="70" table:style-name="ce5">
            <text:p>70</text:p>
          </table:table-cell>
          <table:table-cell office:value-type="float" office:value="63.523216634468454" table:formula="of:=IF([.A308]&lt;17;5/3*[.A308];IF([.A308]&lt;520;18.564*([.A308]-10)^0.2171;IF([.A308]&lt;1000;71.85;-0.001*[.A308]+72.85)))" table:style-name="ce14">
            <text:p>63,52</text:p>
          </table:table-cell>
          <table:table-cell office:value-type="float" office:value="4.7069404832021533" table:formula="of:=[.A308]/[.C308]" table:style-name="ce6">
            <text:p>4,71</text:p>
          </table:table-cell>
          <table:table-cell office:value-type="float" office:value="23500" table:style-name="ce8">
            <text:p>23 500</text:p>
          </table:table-cell>
          <table:table-cell office:value-type="float" office:value="6099" table:style-name="ce12">
            <text:p>6 099</text:p>
          </table:table-cell>
          <table:table-cell office:value-type="float" office:value="4439" table:style-name="ce13">
            <text:p>4 4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0" table:style-name="ce4">
            <text:p>300</text:p>
          </table:table-cell>
          <table:table-cell office:value-type="float" office:value="70" table:style-name="ce5">
            <text:p>70</text:p>
          </table:table-cell>
          <table:table-cell office:value-type="float" office:value="63.570871475004971" table:formula="of:=IF([.A309]&lt;17;5/3*[.A309];IF([.A309]&lt;520;18.564*([.A309]-10)^0.2171;IF([.A309]&lt;1000;71.85;-0.001*[.A309]+72.85)))" table:style-name="ce14">
            <text:p>63,57</text:p>
          </table:table-cell>
          <table:table-cell office:value-type="float" office:value="4.7191424789253533" table:formula="of:=[.A309]/[.C309]" table:style-name="ce6">
            <text:p>4,72</text:p>
          </table:table-cell>
          <table:table-cell office:value-type="float" office:value="23500" table:style-name="ce11">
            <text:p>23 500</text:p>
          </table:table-cell>
          <table:table-cell office:value-type="float" office:value="6094" table:style-name="ce12">
            <text:p>6 094</text:p>
          </table:table-cell>
          <table:table-cell office:value-type="float" office:value="4436" table:style-name="ce13">
            <text:p>4 4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1" table:style-name="ce4">
            <text:p>301</text:p>
          </table:table-cell>
          <table:table-cell office:value-type="float" office:value="70" table:style-name="ce5">
            <text:p>70</text:p>
          </table:table-cell>
          <table:table-cell office:value-type="float" office:value="63.618397837052299" table:formula="of:=IF([.A310]&lt;17;5/3*[.A310];IF([.A310]&lt;520;18.564*([.A310]-10)^0.2171;IF([.A310]&lt;1000;71.85;-0.001*[.A310]+72.85)))" table:style-name="ce14">
            <text:p>63,62</text:p>
          </table:table-cell>
          <table:table-cell office:value-type="float" office:value="4.7313357493057318" table:formula="of:=[.A310]/[.C310]" table:style-name="ce6">
            <text:p>4,73</text:p>
          </table:table-cell>
          <table:table-cell office:value-type="float" office:value="23500" table:style-name="ce8">
            <text:p>23 500</text:p>
          </table:table-cell>
          <table:table-cell office:value-type="float" office:value="6090" table:style-name="ce12">
            <text:p>6 090</text:p>
          </table:table-cell>
          <table:table-cell office:value-type="float" office:value="4433" table:style-name="ce13">
            <text:p>4 4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2" table:style-name="ce4">
            <text:p>302</text:p>
          </table:table-cell>
          <table:table-cell office:value-type="float" office:value="70" table:style-name="ce5">
            <text:p>70</text:p>
          </table:table-cell>
          <table:table-cell office:value-type="float" office:value="63.665796506718131" table:formula="of:=IF([.A311]&lt;17;5/3*[.A311];IF([.A311]&lt;520;18.564*([.A311]-10)^0.2171;IF([.A311]&lt;1000;71.85;-0.001*[.A311]+72.85)))" table:style-name="ce14">
            <text:p>63,67</text:p>
          </table:table-cell>
          <table:table-cell office:value-type="float" office:value="4.7435203291320232" table:formula="of:=[.A311]/[.C311]" table:style-name="ce6">
            <text:p>4,74</text:p>
          </table:table-cell>
          <table:table-cell office:value-type="float" office:value="23500" table:style-name="ce11">
            <text:p>23 500</text:p>
          </table:table-cell>
          <table:table-cell office:value-type="float" office:value="6085" table:style-name="ce12">
            <text:p>6 085</text:p>
          </table:table-cell>
          <table:table-cell office:value-type="float" office:value="4429" table:style-name="ce13">
            <text:p>4 4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float" office:value="70" table:style-name="ce5">
            <text:p>70</text:p>
          </table:table-cell>
          <table:table-cell office:value-type="float" office:value="63.713068262628198" table:formula="of:=IF([.A312]&lt;17;5/3*[.A312];IF([.A312]&lt;520;18.564*([.A312]-10)^0.2171;IF([.A312]&lt;1000;71.85;-0.001*[.A312]+72.85)))" table:style-name="ce14">
            <text:p>63,71</text:p>
          </table:table-cell>
          <table:table-cell office:value-type="float" office:value="4.7556962529417053" table:formula="of:=[.A312]/[.C312]" table:style-name="ce6">
            <text:p>4,76</text:p>
          </table:table-cell>
          <table:table-cell office:value-type="float" office:value="23500" table:style-name="ce8">
            <text:p>23 500</text:p>
          </table:table-cell>
          <table:table-cell office:value-type="float" office:value="6081" table:style-name="ce12">
            <text:p>6 081</text:p>
          </table:table-cell>
          <table:table-cell office:value-type="float" office:value="4426" table:style-name="ce13">
            <text:p>4 4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4" table:style-name="ce4">
            <text:p>304</text:p>
          </table:table-cell>
          <table:table-cell office:value-type="float" office:value="70" table:style-name="ce5">
            <text:p>70</text:p>
          </table:table-cell>
          <table:table-cell office:value-type="float" office:value="63.760213876022661" table:formula="of:=IF([.A313]&lt;17;5/3*[.A313];IF([.A313]&lt;520;18.564*([.A313]-10)^0.2171;IF([.A313]&lt;1000;71.85;-0.001*[.A313]+72.85)))" table:style-name="ce14">
            <text:p>63,76</text:p>
          </table:table-cell>
          <table:table-cell office:value-type="float" office:value="4.7678635550236237" table:formula="of:=[.A313]/[.C313]" table:style-name="ce6">
            <text:p>4,77</text:p>
          </table:table-cell>
          <table:table-cell office:value-type="float" office:value="23500" table:style-name="ce11">
            <text:p>23 500</text:p>
          </table:table-cell>
          <table:table-cell office:value-type="float" office:value="6076" table:style-name="ce12">
            <text:p>6 076</text:p>
          </table:table-cell>
          <table:table-cell office:value-type="float" office:value="4423" table:style-name="ce13">
            <text:p>4 4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5" table:style-name="ce4">
            <text:p>305</text:p>
          </table:table-cell>
          <table:table-cell office:value-type="float" office:value="70" table:style-name="ce5">
            <text:p>70</text:p>
          </table:table-cell>
          <table:table-cell office:value-type="float" office:value="63.807234110851148" table:formula="of:=IF([.A314]&lt;17;5/3*[.A314];IF([.A314]&lt;520;18.564*([.A314]-10)^0.2171;IF([.A314]&lt;1000;71.85;-0.001*[.A314]+72.85)))" table:style-name="ce14">
            <text:p>63,81</text:p>
          </table:table-cell>
          <table:table-cell office:value-type="float" office:value="4.7800222694205647" table:formula="of:=[.A314]/[.C314]" table:style-name="ce6">
            <text:p>4,78</text:p>
          </table:table-cell>
          <table:table-cell office:value-type="float" office:value="23500" table:style-name="ce11">
            <text:p>23 500</text:p>
          </table:table-cell>
          <table:table-cell office:value-type="float" office:value="6072" table:style-name="ce12">
            <text:p>6 072</text:p>
          </table:table-cell>
          <table:table-cell office:value-type="float" office:value="4420" table:style-name="ce13">
            <text:p>4 4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6" table:style-name="ce4">
            <text:p>306</text:p>
          </table:table-cell>
          <table:table-cell office:value-type="float" office:value="70" table:style-name="ce5">
            <text:p>70</text:p>
          </table:table-cell>
          <table:table-cell office:value-type="float" office:value="63.854129723865952" table:formula="of:=IF([.A315]&lt;17;5/3*[.A315];IF([.A315]&lt;520;18.564*([.A315]-10)^0.2171;IF([.A315]&lt;1000;71.85;-0.001*[.A315]+72.85)))" table:style-name="ce14">
            <text:p>63,85</text:p>
          </table:table-cell>
          <table:table-cell office:value-type="float" office:value="4.7921724299318145" table:formula="of:=[.A315]/[.C315]" table:style-name="ce6">
            <text:p>4,79</text:p>
          </table:table-cell>
          <table:table-cell office:value-type="float" office:value="23500" table:style-name="ce8">
            <text:p>23 500</text:p>
          </table:table-cell>
          <table:table-cell office:value-type="float" office:value="6067" table:style-name="ce12">
            <text:p>6 067</text:p>
          </table:table-cell>
          <table:table-cell office:value-type="float" office:value="4416" table:style-name="ce13">
            <text:p>4 4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7" table:style-name="ce4">
            <text:p>307</text:p>
          </table:table-cell>
          <table:table-cell office:value-type="float" office:value="70" table:style-name="ce5">
            <text:p>70</text:p>
          </table:table-cell>
          <table:table-cell office:value-type="float" office:value="63.900901464714067" table:formula="of:=IF([.A316]&lt;17;5/3*[.A316];IF([.A316]&lt;520;18.564*([.A316]-10)^0.2171;IF([.A316]&lt;1000;71.85;-0.001*[.A316]+72.85)))" table:style-name="ce14">
            <text:p>63,90</text:p>
          </table:table-cell>
          <table:table-cell office:value-type="float" office:value="4.804314070115657" table:formula="of:=[.A316]/[.C316]" table:style-name="ce6">
            <text:p>4,80</text:p>
          </table:table-cell>
          <table:table-cell office:value-type="float" office:value="23500" table:style-name="ce11">
            <text:p>23 500</text:p>
          </table:table-cell>
          <table:table-cell office:value-type="float" office:value="6063" table:style-name="ce12">
            <text:p>6 063</text:p>
          </table:table-cell>
          <table:table-cell office:value-type="float" office:value="4413" table:style-name="ce13">
            <text:p>4 4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8" table:style-name="ce4">
            <text:p>308</text:p>
          </table:table-cell>
          <table:table-cell office:value-type="float" office:value="70" table:style-name="ce5">
            <text:p>70</text:p>
          </table:table-cell>
          <table:table-cell office:value-type="float" office:value="63.947550076027419" table:formula="of:=IF([.A317]&lt;17;5/3*[.A317];IF([.A317]&lt;520;18.564*([.A317]-10)^0.2171;IF([.A317]&lt;1000;71.85;-0.001*[.A317]+72.85)))" table:style-name="ce14">
            <text:p>63,95</text:p>
          </table:table-cell>
          <table:table-cell office:value-type="float" office:value="4.8164472232918687" table:formula="of:=[.A317]/[.C317]" table:style-name="ce6">
            <text:p>4,82</text:p>
          </table:table-cell>
          <table:table-cell office:value-type="float" office:value="23500" table:style-name="ce8">
            <text:p>23 500</text:p>
          </table:table-cell>
          <table:table-cell office:value-type="float" office:value="6059" table:style-name="ce12">
            <text:p>6 059</text:p>
          </table:table-cell>
          <table:table-cell office:value-type="float" office:value="4410" table:style-name="ce13">
            <text:p>4 4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float" office:value="70" table:style-name="ce5">
            <text:p>70</text:p>
          </table:table-cell>
          <table:table-cell office:value-type="float" office:value="63.99407629351191" table:formula="of:=IF([.A318]&lt;17;5/3*[.A318];IF([.A318]&lt;520;18.564*([.A318]-10)^0.2171;IF([.A318]&lt;1000;71.85;-0.001*[.A318]+72.85)))" table:style-name="ce14">
            <text:p>63,99</text:p>
          </table:table-cell>
          <table:table-cell office:value-type="float" office:value="4.8285719225441532" table:formula="of:=[.A318]/[.C318]" table:style-name="ce6">
            <text:p>4,83</text:p>
          </table:table-cell>
          <table:table-cell office:value-type="float" office:value="23500" table:style-name="ce11">
            <text:p>23 500</text:p>
          </table:table-cell>
          <table:table-cell office:value-type="float" office:value="6054" table:style-name="ce12">
            <text:p>6 054</text:p>
          </table:table-cell>
          <table:table-cell office:value-type="float" office:value="4407" table:style-name="ce13">
            <text:p>4 4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0" table:style-name="ce4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64.040480846034839" table:formula="of:=IF([.A319]&lt;17;5/3*[.A319];IF([.A319]&lt;520;18.564*([.A319]-10)^0.2171;IF([.A319]&lt;1000;71.85;-0.001*[.A319]+72.85)))" table:style-name="ce14">
            <text:p>64,04</text:p>
          </table:table-cell>
          <table:table-cell office:value-type="float" office:value="4.8406882007225605" table:formula="of:=[.A319]/[.C319]" table:style-name="ce6">
            <text:p>4,84</text:p>
          </table:table-cell>
          <table:table-cell office:value-type="float" office:value="23500" table:style-name="ce8">
            <text:p>23 500</text:p>
          </table:table-cell>
          <table:table-cell office:value-type="float" office:value="6050" table:style-name="ce12">
            <text:p>6 050</text:p>
          </table:table-cell>
          <table:table-cell office:value-type="float" office:value="4403" table:style-name="ce13">
            <text:p>4 4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1" table:style-name="ce4">
            <text:p>311</text:p>
          </table:table-cell>
          <table:table-cell office:value-type="float" office:value="70" table:style-name="ce5">
            <text:p>70</text:p>
          </table:table-cell>
          <table:table-cell office:value-type="float" office:value="64.086764455711148" table:formula="of:=IF([.A320]&lt;17;5/3*[.A320];IF([.A320]&lt;520;18.564*([.A320]-10)^0.2171;IF([.A320]&lt;1000;71.85;-0.001*[.A320]+72.85)))" table:style-name="ce14">
            <text:p>64,09</text:p>
          </table:table-cell>
          <table:table-cell office:value-type="float" office:value="4.8527960904458638" table:formula="of:=[.A320]/[.C320]" table:style-name="ce6">
            <text:p>4,85</text:p>
          </table:table-cell>
          <table:table-cell office:value-type="float" office:value="23500" table:style-name="ce11">
            <text:p>23 500</text:p>
          </table:table-cell>
          <table:table-cell office:value-type="float" office:value="6046" table:style-name="ce12">
            <text:p>6 046</text:p>
          </table:table-cell>
          <table:table-cell office:value-type="float" office:value="4400" table:style-name="ce13">
            <text:p>4 4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2" table:style-name="ce4">
            <text:p>312</text:p>
          </table:table-cell>
          <table:table-cell office:value-type="float" office:value="70" table:style-name="ce5">
            <text:p>70</text:p>
          </table:table-cell>
          <table:table-cell office:value-type="float" office:value="64.132927837988007" table:formula="of:=IF([.A321]&lt;17;5/3*[.A321];IF([.A321]&lt;520;18.564*([.A321]-10)^0.2171;IF([.A321]&lt;1000;71.85;-0.001*[.A321]+72.85)))" table:style-name="ce14">
            <text:p>64,13</text:p>
          </table:table-cell>
          <table:table-cell office:value-type="float" office:value="4.864895624103915" table:formula="of:=[.A321]/[.C321]" table:style-name="ce6">
            <text:p>4,86</text:p>
          </table:table-cell>
          <table:table-cell office:value-type="float" office:value="23500" table:style-name="ce8">
            <text:p>23 500</text:p>
          </table:table-cell>
          <table:table-cell office:value-type="float" office:value="6041" table:style-name="ce12">
            <text:p>6 041</text:p>
          </table:table-cell>
          <table:table-cell office:value-type="float" office:value="4397" table:style-name="ce13">
            <text:p>4 3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3" table:style-name="ce4">
            <text:p>313</text:p>
          </table:table-cell>
          <table:table-cell office:value-type="float" office:value="70" table:style-name="ce5">
            <text:p>70</text:p>
          </table:table-cell>
          <table:table-cell office:value-type="float" office:value="64.178971701728386" table:formula="of:=IF([.A322]&lt;17;5/3*[.A322];IF([.A322]&lt;520;18.564*([.A322]-10)^0.2171;IF([.A322]&lt;1000;71.85;-0.001*[.A322]+72.85)))" table:style-name="ce14">
            <text:p>64,18</text:p>
          </table:table-cell>
          <table:table-cell office:value-type="float" office:value="4.8769868338599558" table:formula="of:=[.A322]/[.C322]" table:style-name="ce6">
            <text:p>4,88</text:p>
          </table:table-cell>
          <table:table-cell office:value-type="float" office:value="23500" table:style-name="ce11">
            <text:p>23 500</text:p>
          </table:table-cell>
          <table:table-cell office:value-type="float" office:value="6037" table:style-name="ce12">
            <text:p>6 037</text:p>
          </table:table-cell>
          <table:table-cell office:value-type="float" office:value="4394" table:style-name="ce13">
            <text:p>4 3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4" table:style-name="ce4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64.224896749293066" table:formula="of:=IF([.A323]&lt;17;5/3*[.A323];IF([.A323]&lt;520;18.564*([.A323]-10)^0.2171;IF([.A323]&lt;1000;71.85;-0.001*[.A323]+72.85)))" table:style-name="ce14">
            <text:p>64,22</text:p>
          </table:table-cell>
          <table:table-cell office:value-type="float" office:value="4.8890697516529098" table:formula="of:=[.A323]/[.C323]" table:style-name="ce6">
            <text:p>4,89</text:p>
          </table:table-cell>
          <table:table-cell office:value-type="float" office:value="23500" table:style-name="ce11">
            <text:p>23 500</text:p>
          </table:table-cell>
          <table:table-cell office:value-type="float" office:value="6033" table:style-name="ce12">
            <text:p>6 033</text:p>
          </table:table-cell>
          <table:table-cell office:value-type="float" office:value="4391" table:style-name="ce13">
            <text:p>4 3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5" table:style-name="ce3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64.270703676621437" table:formula="of:=IF([.A324]&lt;17;5/3*[.A324];IF([.A324]&lt;520;18.564*([.A324]-10)^0.2171;IF([.A324]&lt;1000;71.85;-0.001*[.A324]+72.85)))" table:style-name="ce14">
            <text:p>64,27</text:p>
          </table:table-cell>
          <table:table-cell office:value-type="float" office:value="4.9011444091996417" table:formula="of:=[.A324]/[.C324]" table:style-name="ce6">
            <text:p>4,90</text:p>
          </table:table-cell>
          <table:table-cell office:value-type="float" office:value="23500" table:style-name="ce8">
            <text:p>23 500</text:p>
          </table:table-cell>
          <table:table-cell office:value-type="float" office:value="6028" table:style-name="ce12">
            <text:p>6 028</text:p>
          </table:table-cell>
          <table:table-cell office:value-type="float" office:value="4388" table:style-name="ce13">
            <text:p>4 3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float" office:value="70" table:style-name="ce5">
            <text:p>70</text:p>
          </table:table-cell>
          <table:table-cell office:value-type="float" office:value="64.316393173311099" table:formula="of:=IF([.A325]&lt;17;5/3*[.A325];IF([.A325]&lt;520;18.564*([.A325]-10)^0.2171;IF([.A325]&lt;1000;71.85;-0.001*[.A325]+72.85)))" table:style-name="ce14">
            <text:p>64,32</text:p>
          </table:table-cell>
          <table:table-cell office:value-type="float" office:value="4.9132108379971813" table:formula="of:=[.A325]/[.C325]" table:style-name="ce6">
            <text:p>4,91</text:p>
          </table:table-cell>
          <table:table-cell office:value-type="float" office:value="23500" table:style-name="ce11">
            <text:p>23 500</text:p>
          </table:table-cell>
          <table:table-cell office:value-type="float" office:value="6024" table:style-name="ce12">
            <text:p>6 024</text:p>
          </table:table-cell>
          <table:table-cell office:value-type="float" office:value="4385" table:style-name="ce13">
            <text:p>4 3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7" table:style-name="ce4">
            <text:p>317</text:p>
          </table:table-cell>
          <table:table-cell office:value-type="float" office:value="70" table:style-name="ce5">
            <text:p>70</text:p>
          </table:table-cell>
          <table:table-cell office:value-type="float" office:value="64.361965922696129" table:formula="of:=IF([.A326]&lt;17;5/3*[.A326];IF([.A326]&lt;520;18.564*([.A326]-10)^0.2171;IF([.A326]&lt;1000;71.85;-0.001*[.A326]+72.85)))" table:style-name="ce14">
            <text:p>64,36</text:p>
          </table:table-cell>
          <table:table-cell office:value-type="float" office:value="4.9252690693249237" table:formula="of:=[.A326]/[.C326]" table:style-name="ce6">
            <text:p>4,93</text:p>
          </table:table-cell>
          <table:table-cell office:value-type="float" office:value="23500" table:style-name="ce8">
            <text:p>23 500</text:p>
          </table:table-cell>
          <table:table-cell office:value-type="float" office:value="6020" table:style-name="ce12">
            <text:p>6 020</text:p>
          </table:table-cell>
          <table:table-cell office:value-type="float" office:value="4381" table:style-name="ce13">
            <text:p>4 3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float" office:value="70" table:style-name="ce5">
            <text:p>70</text:p>
          </table:table-cell>
          <table:table-cell office:value-type="float" office:value="64.407422601924168" table:formula="of:=IF([.A327]&lt;17;5/3*[.A327];IF([.A327]&lt;520;18.564*([.A327]-10)^0.2171;IF([.A327]&lt;1000;71.85;-0.001*[.A327]+72.85)))" table:style-name="ce14">
            <text:p>64,41</text:p>
          </table:table-cell>
          <table:table-cell office:value-type="float" office:value="4.9373191342467999" table:formula="of:=[.A327]/[.C327]" table:style-name="ce6">
            <text:p>4,94</text:p>
          </table:table-cell>
          <table:table-cell office:value-type="float" office:value="23500" table:style-name="ce11">
            <text:p>23 500</text:p>
          </table:table-cell>
          <table:table-cell office:value-type="float" office:value="6016" table:style-name="ce12">
            <text:p>6 016</text:p>
          </table:table-cell>
          <table:table-cell office:value-type="float" office:value="4378" table:style-name="ce13">
            <text:p>4 3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float" office:value="70" table:style-name="ce5">
            <text:p>70</text:p>
          </table:table-cell>
          <table:table-cell office:value-type="float" office:value="64.452763882032286" table:formula="of:=IF([.A328]&lt;17;5/3*[.A328];IF([.A328]&lt;520;18.564*([.A328]-10)^0.2171;IF([.A328]&lt;1000;71.85;-0.001*[.A328]+72.85)))" table:style-name="ce14">
            <text:p>64,45</text:p>
          </table:table-cell>
          <table:table-cell office:value-type="float" office:value="4.9493610636134209" table:formula="of:=[.A328]/[.C328]" table:style-name="ce6">
            <text:p>4,95</text:p>
          </table:table-cell>
          <table:table-cell office:value-type="float" office:value="23500" table:style-name="ce8">
            <text:p>23 500</text:p>
          </table:table-cell>
          <table:table-cell office:value-type="float" office:value="6012" table:style-name="ce12">
            <text:p>6 012</text:p>
          </table:table-cell>
          <table:table-cell office:value-type="float" office:value="4375" table:style-name="ce13">
            <text:p>4 3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0" table:style-name="ce4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64.497990428021737" table:formula="of:=IF([.A329]&lt;17;5/3*[.A329];IF([.A329]&lt;520;18.564*([.A329]-10)^0.2171;IF([.A329]&lt;1000;71.85;-0.001*[.A329]+72.85)))" table:style-name="ce14">
            <text:p>64,50</text:p>
          </table:table-cell>
          <table:table-cell office:value-type="float" office:value="4.9613948880641887" table:formula="of:=[.A329]/[.C329]" table:style-name="ce6">
            <text:p>4,96</text:p>
          </table:table-cell>
          <table:table-cell office:value-type="float" office:value="23500" table:style-name="ce11">
            <text:p>23 500</text:p>
          </table:table-cell>
          <table:table-cell office:value-type="float" office:value="6007" table:style-name="ce12">
            <text:p>6 007</text:p>
          </table:table-cell>
          <table:table-cell office:value-type="float" office:value="4372" table:style-name="ce13">
            <text:p>4 37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float" office:value="70" table:style-name="ce5">
            <text:p>70</text:p>
          </table:table-cell>
          <table:table-cell office:value-type="float" office:value="64.543102898931465" table:formula="of:=IF([.A330]&lt;17;5/3*[.A330];IF([.A330]&lt;520;18.564*([.A330]-10)^0.2171;IF([.A330]&lt;1000;71.85;-0.001*[.A330]+72.85)))" table:style-name="ce14">
            <text:p>64,54</text:p>
          </table:table-cell>
          <table:table-cell office:value-type="float" office:value="4.9734206380293857" table:formula="of:=[.A330]/[.C330]" table:style-name="ce6">
            <text:p>4,97</text:p>
          </table:table-cell>
          <table:table-cell office:value-type="float" office:value="23500" table:style-name="ce8">
            <text:p>23 500</text:p>
          </table:table-cell>
          <table:table-cell office:value-type="float" office:value="6003" table:style-name="ce12">
            <text:p>6 003</text:p>
          </table:table-cell>
          <table:table-cell office:value-type="float" office:value="4369" table:style-name="ce13">
            <text:p>4 3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64.588101947910644" table:formula="of:=IF([.A331]&lt;17;5/3*[.A331];IF([.A331]&lt;520;18.564*([.A331]-10)^0.2171;IF([.A331]&lt;1000;71.85;-0.001*[.A331]+72.85)))" table:style-name="ce14">
            <text:p>64,59</text:p>
          </table:table-cell>
          <table:table-cell office:value-type="float" office:value="4.9854383437322287" table:formula="of:=[.A331]/[.C331]" table:style-name="ce6">
            <text:p>4,99</text:p>
          </table:table-cell>
          <table:table-cell office:value-type="float" office:value="23500" table:style-name="ce11">
            <text:p>23 500</text:p>
          </table:table-cell>
          <table:table-cell office:value-type="float" office:value="5999" table:style-name="ce12">
            <text:p>5 999</text:p>
          </table:table-cell>
          <table:table-cell office:value-type="float" office:value="4366" table:style-name="ce13">
            <text:p>4 3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float" office:value="70" table:style-name="ce5">
            <text:p>70</text:p>
          </table:table-cell>
          <table:table-cell office:value-type="float" office:value="64.632988222289825" table:formula="of:=IF([.A332]&lt;17;5/3*[.A332];IF([.A332]&lt;520;18.564*([.A332]-10)^0.2171;IF([.A332]&lt;1000;71.85;-0.001*[.A332]+72.85)))" table:style-name="ce14">
            <text:p>64,63</text:p>
          </table:table-cell>
          <table:table-cell office:value-type="float" office:value="4.9974480351909172" table:formula="of:=[.A332]/[.C332]" table:style-name="ce6">
            <text:p>5,00</text:p>
          </table:table-cell>
          <table:table-cell office:value-type="float" office:value="23500" table:style-name="ce11">
            <text:p>23 500</text:p>
          </table:table-cell>
          <table:table-cell office:value-type="float" office:value="5995" table:style-name="ce12">
            <text:p>5 995</text:p>
          </table:table-cell>
          <table:table-cell office:value-type="float" office:value="4363" table:style-name="ce13">
            <text:p>4 3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float" office:value="70" table:style-name="ce5">
            <text:p>70</text:p>
          </table:table-cell>
          <table:table-cell office:value-type="float" office:value="64.677762363651354" table:formula="of:=IF([.A333]&lt;17;5/3*[.A333];IF([.A333]&lt;520;18.564*([.A333]-10)^0.2171;IF([.A333]&lt;1000;71.85;-0.001*[.A333]+72.85)))" table:style-name="ce14">
            <text:p>64,68</text:p>
          </table:table-cell>
          <table:table-cell office:value-type="float" office:value="5.0094497422206228" table:formula="of:=[.A333]/[.C333]" table:style-name="ce6">
            <text:p>5,01</text:p>
          </table:table-cell>
          <table:table-cell office:value-type="float" office:value="23500" table:style-name="ce8">
            <text:p>23 500</text:p>
          </table:table-cell>
          <table:table-cell office:value-type="float" office:value="5991" table:style-name="ce12">
            <text:p>5 991</text:p>
          </table:table-cell>
          <table:table-cell office:value-type="float" office:value="4360" table:style-name="ce13">
            <text:p>4 3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float" office:value="70" table:style-name="ce5">
            <text:p>70</text:p>
          </table:table-cell>
          <table:table-cell office:value-type="float" office:value="64.722425007898451" table:formula="of:=IF([.A334]&lt;17;5/3*[.A334];IF([.A334]&lt;520;18.564*([.A334]-10)^0.2171;IF([.A334]&lt;1000;71.85;-0.001*[.A334]+72.85)))" table:style-name="ce14">
            <text:p>64,72</text:p>
          </table:table-cell>
          <table:table-cell office:value-type="float" office:value="5.0214434944354815" table:formula="of:=[.A334]/[.C334]" table:style-name="ce6">
            <text:p>5,02</text:p>
          </table:table-cell>
          <table:table-cell office:value-type="float" office:value="23500" table:style-name="ce11">
            <text:p>23 500</text:p>
          </table:table-cell>
          <table:table-cell office:value-type="float" office:value="5987" table:style-name="ce12">
            <text:p>5 987</text:p>
          </table:table-cell>
          <table:table-cell office:value-type="float" office:value="4357" table:style-name="ce13">
            <text:p>4 3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6" table:style-name="ce4">
            <text:p>326</text:p>
          </table:table-cell>
          <table:table-cell office:value-type="float" office:value="70" table:style-name="ce5">
            <text:p>70</text:p>
          </table:table-cell>
          <table:table-cell office:value-type="float" office:value="64.76697678532328" table:formula="of:=IF([.A335]&lt;17;5/3*[.A335];IF([.A335]&lt;520;18.564*([.A335]-10)^0.2171;IF([.A335]&lt;1000;71.85;-0.001*[.A335]+72.85)))" table:style-name="ce14">
            <text:p>64,77</text:p>
          </table:table-cell>
          <table:table-cell office:value-type="float" office:value="5.0334293212505514" table:formula="of:=[.A335]/[.C335]" table:style-name="ce6">
            <text:p>5,03</text:p>
          </table:table-cell>
          <table:table-cell office:value-type="float" office:value="23500" table:style-name="ce8">
            <text:p>23 500</text:p>
          </table:table-cell>
          <table:table-cell office:value-type="float" office:value="5983" table:style-name="ce12">
            <text:p>5 983</text:p>
          </table:table-cell>
          <table:table-cell office:value-type="float" office:value="4354" table:style-name="ce13">
            <text:p>4 3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7" table:style-name="ce3">
            <text:p>327</text:p>
          </table:table-cell>
          <table:table-cell office:value-type="float" office:value="70" table:style-name="ce5">
            <text:p>70</text:p>
          </table:table-cell>
          <table:table-cell office:value-type="float" office:value="64.81141832067415" table:formula="of:=IF([.A336]&lt;17;5/3*[.A336];IF([.A336]&lt;520;18.564*([.A336]-10)^0.2171;IF([.A336]&lt;1000;71.85;-0.001*[.A336]+72.85)))" table:style-name="ce14">
            <text:p>64,81</text:p>
          </table:table-cell>
          <table:table-cell office:value-type="float" office:value="5.0454072518837396" table:formula="of:=[.A336]/[.C336]" table:style-name="ce6">
            <text:p>5,05</text:p>
          </table:table-cell>
          <table:table-cell office:value-type="float" office:value="23500" table:style-name="ce11">
            <text:p>23 500</text:p>
          </table:table-cell>
          <table:table-cell office:value-type="float" office:value="5979" table:style-name="ce12">
            <text:p>5 979</text:p>
          </table:table-cell>
          <table:table-cell office:value-type="float" office:value="4351" table:style-name="ce13">
            <text:p>4 35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float" office:value="70" table:style-name="ce5">
            <text:p>70</text:p>
          </table:table-cell>
          <table:table-cell office:value-type="float" office:value="64.855750233221514" table:formula="of:=IF([.A337]&lt;17;5/3*[.A337];IF([.A337]&lt;520;18.564*([.A337]-10)^0.2171;IF([.A337]&lt;1000;71.85;-0.001*[.A337]+72.85)))" table:style-name="ce14">
            <text:p>64,86</text:p>
          </table:table-cell>
          <table:table-cell office:value-type="float" office:value="5.0573773153577104" table:formula="of:=[.A337]/[.C337]" table:style-name="ce6">
            <text:p>5,06</text:p>
          </table:table-cell>
          <table:table-cell office:value-type="float" office:value="23500" table:style-name="ce8">
            <text:p>23 500</text:p>
          </table:table-cell>
          <table:table-cell office:value-type="float" office:value="5975" table:style-name="ce12">
            <text:p>5 975</text:p>
          </table:table-cell>
          <table:table-cell office:value-type="float" office:value="4348" table:style-name="ce13">
            <text:p>4 3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9" table:style-name="ce4">
            <text:p>329</text:p>
          </table:table-cell>
          <table:table-cell office:value-type="float" office:value="70" table:style-name="ce5">
            <text:p>70</text:p>
          </table:table-cell>
          <table:table-cell office:value-type="float" office:value="64.899973136823078" table:formula="of:=IF([.A338]&lt;17;5/3*[.A338];IF([.A338]&lt;520;18.564*([.A338]-10)^0.2171;IF([.A338]&lt;1000;71.85;-0.001*[.A338]+72.85)))" table:style-name="ce14">
            <text:p>64,90</text:p>
          </table:table-cell>
          <table:table-cell office:value-type="float" office:value="5.0693395405017716" table:formula="of:=[.A338]/[.C338]" table:style-name="ce6">
            <text:p>5,07</text:p>
          </table:table-cell>
          <table:table-cell office:value-type="float" office:value="23500" table:style-name="ce11">
            <text:p>23 500</text:p>
          </table:table-cell>
          <table:table-cell office:value-type="float" office:value="5971" table:style-name="ce12">
            <text:p>5 971</text:p>
          </table:table-cell>
          <table:table-cell office:value-type="float" office:value="4345" table:style-name="ce13">
            <text:p>4 3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64.944087639987856" table:formula="of:=IF([.A339]&lt;17;5/3*[.A339];IF([.A339]&lt;520;18.564*([.A339]-10)^0.2171;IF([.A339]&lt;1000;71.85;-0.001*[.A339]+72.85)))" table:style-name="ce14">
            <text:p>64,94</text:p>
          </table:table-cell>
          <table:table-cell office:value-type="float" office:value="5.0812939559537353" table:formula="of:=[.A339]/[.C339]" table:style-name="ce6">
            <text:p>5,08</text:p>
          </table:table-cell>
          <table:table-cell office:value-type="float" office:value="23500" table:style-name="ce8">
            <text:p>23 500</text:p>
          </table:table-cell>
          <table:table-cell office:value-type="float" office:value="5967" table:style-name="ce12">
            <text:p>5 967</text:p>
          </table:table-cell>
          <table:table-cell office:value-type="float" office:value="4342" table:style-name="ce13">
            <text:p>4 3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1" table:style-name="ce4">
            <text:p>331</text:p>
          </table:table-cell>
          <table:table-cell office:value-type="float" office:value="70" table:style-name="ce5">
            <text:p>70</text:p>
          </table:table-cell>
          <table:table-cell office:value-type="float" office:value="64.98809434593943" table:formula="of:=IF([.A340]&lt;17;5/3*[.A340];IF([.A340]&lt;520;18.564*([.A340]-10)^0.2171;IF([.A340]&lt;1000;71.85;-0.001*[.A340]+72.85)))" table:style-name="ce14">
            <text:p>64,99</text:p>
          </table:table-cell>
          <table:table-cell office:value-type="float" office:value="5.0932405901617495" table:formula="of:=[.A340]/[.C340]" table:style-name="ce6">
            <text:p>5,09</text:p>
          </table:table-cell>
          <table:table-cell office:value-type="float" office:value="23500" table:style-name="ce11">
            <text:p>23 500</text:p>
          </table:table-cell>
          <table:table-cell office:value-type="float" office:value="5963" table:style-name="ce12">
            <text:p>5 963</text:p>
          </table:table-cell>
          <table:table-cell office:value-type="float" office:value="4339" table:style-name="ce13">
            <text:p>4 3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float" office:value="70" table:style-name="ce5">
            <text:p>70</text:p>
          </table:table-cell>
          <table:table-cell office:value-type="float" office:value="65.031993852678099" table:formula="of:=IF([.A341]&lt;17;5/3*[.A341];IF([.A341]&lt;520;18.564*([.A341]-10)^0.2171;IF([.A341]&lt;1000;71.85;-0.001*[.A341]+72.85)))" table:style-name="ce14">
            <text:p>65,03</text:p>
          </table:table-cell>
          <table:table-cell office:value-type="float" office:value="5.1051794713861112" table:formula="of:=[.A341]/[.C341]" table:style-name="ce6">
            <text:p>5,11</text:p>
          </table:table-cell>
          <table:table-cell office:value-type="float" office:value="23500" table:style-name="ce11">
            <text:p>23 500</text:p>
          </table:table-cell>
          <table:table-cell office:value-type="float" office:value="5959" table:style-name="ce12">
            <text:p>5 959</text:p>
          </table:table-cell>
          <table:table-cell office:value-type="float" office:value="4336" table:style-name="ce13">
            <text:p>4 3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3" table:style-name="ce3">
            <text:p>333</text:p>
          </table:table-cell>
          <table:table-cell office:value-type="float" office:value="70" table:style-name="ce5">
            <text:p>70</text:p>
          </table:table-cell>
          <table:table-cell office:value-type="float" office:value="65.075786753042138" table:formula="of:=IF([.A342]&lt;17;5/3*[.A342];IF([.A342]&lt;520;18.564*([.A342]-10)^0.2171;IF([.A342]&lt;1000;71.85;-0.001*[.A342]+72.85)))" table:style-name="ce14">
            <text:p>65,08</text:p>
          </table:table-cell>
          <table:table-cell office:value-type="float" office:value="5.117110627701063" table:formula="of:=[.A342]/[.C342]" table:style-name="ce6">
            <text:p>5,12</text:p>
          </table:table-cell>
          <table:table-cell office:value-type="float" office:value="23500" table:style-name="ce8">
            <text:p>23 500</text:p>
          </table:table-cell>
          <table:table-cell office:value-type="float" office:value="5955" table:style-name="ce12">
            <text:p>5 955</text:p>
          </table:table-cell>
          <table:table-cell office:value-type="float" office:value="4333" table:style-name="ce13">
            <text:p>4 3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float" office:value="70" table:style-name="ce5">
            <text:p>70</text:p>
          </table:table-cell>
          <table:table-cell office:value-type="float" office:value="65.119473634768241" table:formula="of:=IF([.A343]&lt;17;5/3*[.A343];IF([.A343]&lt;520;18.564*([.A343]-10)^0.2171;IF([.A343]&lt;1000;71.85;-0.001*[.A343]+72.85)))" table:style-name="ce14">
            <text:p>65,12</text:p>
          </table:table-cell>
          <table:table-cell office:value-type="float" office:value="5.1290340869965583" table:formula="of:=[.A343]/[.C343]" table:style-name="ce6">
            <text:p>5,13</text:p>
          </table:table-cell>
          <table:table-cell office:value-type="float" office:value="23500" table:style-name="ce11">
            <text:p>23 500</text:p>
          </table:table-cell>
          <table:table-cell office:value-type="float" office:value="5951" table:style-name="ce12">
            <text:p>5 951</text:p>
          </table:table-cell>
          <table:table-cell office:value-type="float" office:value="4331" table:style-name="ce13">
            <text:p>4 3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float" office:value="70" table:style-name="ce5">
            <text:p>70</text:p>
          </table:table-cell>
          <table:table-cell office:value-type="float" office:value="65.16305508055099" table:formula="of:=IF([.A344]&lt;17;5/3*[.A344];IF([.A344]&lt;520;18.564*([.A344]-10)^0.2171;IF([.A344]&lt;1000;71.85;-0.001*[.A344]+72.85)))" table:style-name="ce14">
            <text:p>65,16</text:p>
          </table:table-cell>
          <table:table-cell office:value-type="float" office:value="5.1409498769800068" table:formula="of:=[.A344]/[.C344]" table:style-name="ce6">
            <text:p>5,14</text:p>
          </table:table-cell>
          <table:table-cell office:value-type="float" office:value="23500" table:style-name="ce8">
            <text:p>23 500</text:p>
          </table:table-cell>
          <table:table-cell office:value-type="float" office:value="5947" table:style-name="ce12">
            <text:p>5 947</text:p>
          </table:table-cell>
          <table:table-cell office:value-type="float" office:value="4328" table:style-name="ce13">
            <text:p>4 3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6" table:style-name="ce4">
            <text:p>336</text:p>
          </table:table-cell>
          <table:table-cell office:value-type="float" office:value="70" table:style-name="ce5">
            <text:p>70</text:p>
          </table:table-cell>
          <table:table-cell office:value-type="float" office:value="65.206531668101448" table:formula="of:=IF([.A345]&lt;17;5/3*[.A345];IF([.A345]&lt;520;18.564*([.A345]-10)^0.2171;IF([.A345]&lt;1000;71.85;-0.001*[.A345]+72.85)))" table:style-name="ce14">
            <text:p>65,21</text:p>
          </table:table-cell>
          <table:table-cell office:value-type="float" office:value="5.1528580251780012" table:formula="of:=[.A345]/[.C345]" table:style-name="ce6">
            <text:p>5,15</text:p>
          </table:table-cell>
          <table:table-cell office:value-type="float" office:value="23500" table:style-name="ce11">
            <text:p>23 500</text:p>
          </table:table-cell>
          <table:table-cell office:value-type="float" office:value="5943" table:style-name="ce12">
            <text:p>5 943</text:p>
          </table:table-cell>
          <table:table-cell office:value-type="float" office:value="4325" table:style-name="ce13">
            <text:p>4 3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float" office:value="70" table:style-name="ce5">
            <text:p>70</text:p>
          </table:table-cell>
          <table:table-cell office:value-type="float" office:value="65.249903970204954" table:formula="of:=IF([.A346]&lt;17;5/3*[.A346];IF([.A346]&lt;520;18.564*([.A346]-10)^0.2171;IF([.A346]&lt;1000;71.85;-0.001*[.A346]+72.85)))" table:style-name="ce14">
            <text:p>65,25</text:p>
          </table:table-cell>
          <table:table-cell office:value-type="float" office:value="5.1647585589380212" table:formula="of:=[.A346]/[.C346]" table:style-name="ce6">
            <text:p>5,16</text:p>
          </table:table-cell>
          <table:table-cell office:value-type="float" office:value="23500" table:style-name="ce8">
            <text:p>23 500</text:p>
          </table:table-cell>
          <table:table-cell office:value-type="float" office:value="5939" table:style-name="ce12">
            <text:p>5 939</text:p>
          </table:table-cell>
          <table:table-cell office:value-type="float" office:value="4322" table:style-name="ce13">
            <text:p>4 32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float" office:value="70" table:style-name="ce5">
            <text:p>70</text:p>
          </table:table-cell>
          <table:table-cell office:value-type="float" office:value="65.293172554778067" table:formula="of:=IF([.A347]&lt;17;5/3*[.A347];IF([.A347]&lt;520;18.564*([.A347]-10)^0.2171;IF([.A347]&lt;1000;71.85;-0.001*[.A347]+72.85)))" table:style-name="ce14">
            <text:p>65,29</text:p>
          </table:table-cell>
          <table:table-cell office:value-type="float" office:value="5.1766515054301125" table:formula="of:=[.A347]/[.C347]" table:style-name="ce6">
            <text:p>5,18</text:p>
          </table:table-cell>
          <table:table-cell office:value-type="float" office:value="23500" table:style-name="ce11">
            <text:p>23 500</text:p>
          </table:table-cell>
          <table:table-cell office:value-type="float" office:value="5935" table:style-name="ce12">
            <text:p>5 935</text:p>
          </table:table-cell>
          <table:table-cell office:value-type="float" office:value="4319" table:style-name="ce13">
            <text:p>4 3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9" table:style-name="ce3">
            <text:p>339</text:p>
          </table:table-cell>
          <table:table-cell office:value-type="float" office:value="70" table:style-name="ce5">
            <text:p>70</text:p>
          </table:table-cell>
          <table:table-cell office:value-type="float" office:value="65.336337984924555" table:formula="of:=IF([.A348]&lt;17;5/3*[.A348];IF([.A348]&lt;520;18.564*([.A348]-10)^0.2171;IF([.A348]&lt;1000;71.85;-0.001*[.A348]+72.85)))" table:style-name="ce14">
            <text:p>65,34</text:p>
          </table:table-cell>
          <table:table-cell office:value-type="float" office:value="5.1885368916485568" table:formula="of:=[.A348]/[.C348]" table:style-name="ce6">
            <text:p>5,19</text:p>
          </table:table-cell>
          <table:table-cell office:value-type="float" office:value="23500" table:style-name="ce8">
            <text:p>23 500</text:p>
          </table:table-cell>
          <table:table-cell office:value-type="float" office:value="5931" table:style-name="ce12">
            <text:p>5 931</text:p>
          </table:table-cell>
          <table:table-cell office:value-type="float" office:value="4316" table:style-name="ce13">
            <text:p>4 3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0" table:style-name="ce4">
            <text:p>340</text:p>
          </table:table-cell>
          <table:table-cell office:value-type="float" office:value="70" table:style-name="ce5">
            <text:p>70</text:p>
          </table:table-cell>
          <table:table-cell office:value-type="float" office:value="65.379400818990732" table:formula="of:=IF([.A349]&lt;17;5/3*[.A349];IF([.A349]&lt;520;18.564*([.A349]-10)^0.2171;IF([.A349]&lt;1000;71.85;-0.001*[.A349]+72.85)))" table:style-name="ce14">
            <text:p>65,38</text:p>
          </table:table-cell>
          <table:table-cell office:value-type="float" office:value="5.200414744413508" table:formula="of:=[.A349]/[.C349]" table:style-name="ce6">
            <text:p>5,20</text:p>
          </table:table-cell>
          <table:table-cell office:value-type="float" office:value="23500" table:style-name="ce11">
            <text:p>23 500</text:p>
          </table:table-cell>
          <table:table-cell office:value-type="float" office:value="5927" table:style-name="ce12">
            <text:p>5 927</text:p>
          </table:table-cell>
          <table:table-cell office:value-type="float" office:value="4313" table:style-name="ce13">
            <text:p>4 3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float" office:value="70" table:style-name="ce5">
            <text:p>70</text:p>
          </table:table-cell>
          <table:table-cell office:value-type="float" office:value="65.422361610619959" table:formula="of:=IF([.A350]&lt;17;5/3*[.A350];IF([.A350]&lt;520;18.564*([.A350]-10)^0.2171;IF([.A350]&lt;1000;71.85;-0.001*[.A350]+72.85)))" table:style-name="ce14">
            <text:p>65,42</text:p>
          </table:table-cell>
          <table:table-cell office:value-type="float" office:value="5.212285090372613" table:formula="of:=[.A350]/[.C350]" table:style-name="ce6">
            <text:p>5,21</text:p>
          </table:table-cell>
          <table:table-cell office:value-type="float" office:value="23500" table:style-name="ce11">
            <text:p>23 500</text:p>
          </table:table-cell>
          <table:table-cell office:value-type="float" office:value="5924" table:style-name="ce12">
            <text:p>5 924</text:p>
          </table:table-cell>
          <table:table-cell office:value-type="float" office:value="4310" table:style-name="ce13">
            <text:p>4 3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2" table:style-name="ce4">
            <text:p>342</text:p>
          </table:table-cell>
          <table:table-cell office:value-type="float" office:value="70" table:style-name="ce5">
            <text:p>70</text:p>
          </table:table-cell>
          <table:table-cell office:value-type="float" office:value="65.465220908806273" table:formula="of:=IF([.A351]&lt;17;5/3*[.A351];IF([.A351]&lt;520;18.564*([.A351]-10)^0.2171;IF([.A351]&lt;1000;71.85;-0.001*[.A351]+72.85)))" table:style-name="ce14">
            <text:p>65,47</text:p>
          </table:table-cell>
          <table:table-cell office:value-type="float" office:value="5.2241479560026161" table:formula="of:=[.A351]/[.C351]" table:style-name="ce6">
            <text:p>5,22</text:p>
          </table:table-cell>
          <table:table-cell office:value-type="float" office:value="23500" table:style-name="ce8">
            <text:p>23 500</text:p>
          </table:table-cell>
          <table:table-cell office:value-type="float" office:value="5920" table:style-name="ce12">
            <text:p>5 920</text:p>
          </table:table-cell>
          <table:table-cell office:value-type="float" office:value="4308" table:style-name="ce13">
            <text:p>4 3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3" table:style-name="ce4">
            <text:p>343</text:p>
          </table:table-cell>
          <table:table-cell office:value-type="float" office:value="70" table:style-name="ce5">
            <text:p>70</text:p>
          </table:table-cell>
          <table:table-cell office:value-type="float" office:value="65.507979257947341" table:formula="of:=IF([.A352]&lt;17;5/3*[.A352];IF([.A352]&lt;520;18.564*([.A352]-10)^0.2171;IF([.A352]&lt;1000;71.85;-0.001*[.A352]+72.85)))" table:style-name="ce14">
            <text:p>65,51</text:p>
          </table:table-cell>
          <table:table-cell office:value-type="float" office:value="5.2360033676109419" table:formula="of:=[.A352]/[.C352]" table:style-name="ce6">
            <text:p>5,24</text:p>
          </table:table-cell>
          <table:table-cell office:value-type="float" office:value="23500" table:style-name="ce11">
            <text:p>23 500</text:p>
          </table:table-cell>
          <table:table-cell office:value-type="float" office:value="5916" table:style-name="ce12">
            <text:p>5 916</text:p>
          </table:table-cell>
          <table:table-cell office:value-type="float" office:value="4305" table:style-name="ce13">
            <text:p>4 3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4" table:style-name="ce4">
            <text:p>344</text:p>
          </table:table-cell>
          <table:table-cell office:value-type="float" office:value="70" table:style-name="ce5">
            <text:p>70</text:p>
          </table:table-cell>
          <table:table-cell office:value-type="float" office:value="65.550637197896506" table:formula="of:=IF([.A353]&lt;17;5/3*[.A353];IF([.A353]&lt;520;18.564*([.A353]-10)^0.2171;IF([.A353]&lt;1000;71.85;-0.001*[.A353]+72.85)))" table:style-name="ce14">
            <text:p>65,55</text:p>
          </table:table-cell>
          <table:table-cell office:value-type="float" office:value="5.2478513513372658" table:formula="of:=[.A353]/[.C353]" table:style-name="ce6">
            <text:p>5,25</text:p>
          </table:table-cell>
          <table:table-cell office:value-type="float" office:value="23500" table:style-name="ce8">
            <text:p>23 500</text:p>
          </table:table-cell>
          <table:table-cell office:value-type="float" office:value="5912" table:style-name="ce12">
            <text:p>5 912</text:p>
          </table:table-cell>
          <table:table-cell office:value-type="float" office:value="4302" table:style-name="ce13">
            <text:p>4 3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float" office:value="70" table:style-name="ce5">
            <text:p>70</text:p>
          </table:table-cell>
          <table:table-cell office:value-type="float" office:value="65.593195264014412" table:formula="of:=IF([.A354]&lt;17;5/3*[.A354];IF([.A354]&lt;520;18.564*([.A354]-10)^0.2171;IF([.A354]&lt;1000;71.85;-0.001*[.A354]+72.85)))" table:style-name="ce14">
            <text:p>65,59</text:p>
          </table:table-cell>
          <table:table-cell office:value-type="float" office:value="5.2596919331550405" table:formula="of:=[.A354]/[.C354]" table:style-name="ce6">
            <text:p>5,26</text:p>
          </table:table-cell>
          <table:table-cell office:value-type="float" office:value="23500" table:style-name="ce11">
            <text:p>23 500</text:p>
          </table:table-cell>
          <table:table-cell office:value-type="float" office:value="5908" table:style-name="ce12">
            <text:p>5 908</text:p>
          </table:table-cell>
          <table:table-cell office:value-type="float" office:value="4299" table:style-name="ce13">
            <text:p>4 29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6" table:style-name="ce4">
            <text:p>346</text:p>
          </table:table-cell>
          <table:table-cell office:value-type="float" office:value="70" table:style-name="ce5">
            <text:p>70</text:p>
          </table:table-cell>
          <table:table-cell office:value-type="float" office:value="65.635653987219456" table:formula="of:=IF([.A355]&lt;17;5/3*[.A355];IF([.A355]&lt;520;18.564*([.A355]-10)^0.2171;IF([.A355]&lt;1000;71.85;-0.001*[.A355]+72.85)))" table:style-name="ce14">
            <text:p>65,64</text:p>
          </table:table-cell>
          <table:table-cell office:value-type="float" office:value="5.2715251388730424" table:formula="of:=[.A355]/[.C355]" table:style-name="ce6">
            <text:p>5,27</text:p>
          </table:table-cell>
          <table:table-cell office:value-type="float" office:value="23500" table:style-name="ce8">
            <text:p>23 500</text:p>
          </table:table-cell>
          <table:table-cell office:value-type="float" office:value="5905" table:style-name="ce12">
            <text:p>5 905</text:p>
          </table:table-cell>
          <table:table-cell office:value-type="float" office:value="4296" table:style-name="ce13">
            <text:p>4 2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7" table:style-name="ce4">
            <text:p>347</text:p>
          </table:table-cell>
          <table:table-cell office:value-type="float" office:value="70" table:style-name="ce5">
            <text:p>70</text:p>
          </table:table-cell>
          <table:table-cell office:value-type="float" office:value="65.678013894037875" table:formula="of:=IF([.A356]&lt;17;5/3*[.A356];IF([.A356]&lt;520;18.564*([.A356]-10)^0.2171;IF([.A356]&lt;1000;71.85;-0.001*[.A356]+72.85)))" table:style-name="ce14">
            <text:p>65,68</text:p>
          </table:table-cell>
          <table:table-cell office:value-type="float" office:value="5.2833509941368675" table:formula="of:=[.A356]/[.C356]" table:style-name="ce6">
            <text:p>5,28</text:p>
          </table:table-cell>
          <table:table-cell office:value-type="float" office:value="23500" table:style-name="ce11">
            <text:p>23 500</text:p>
          </table:table-cell>
          <table:table-cell office:value-type="float" office:value="5901" table:style-name="ce12">
            <text:p>5 901</text:p>
          </table:table-cell>
          <table:table-cell office:value-type="float" office:value="4294" table:style-name="ce13">
            <text:p>4 2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8" table:style-name="ce4">
            <text:p>348</text:p>
          </table:table-cell>
          <table:table-cell office:value-type="float" office:value="70" table:style-name="ce5">
            <text:p>70</text:p>
          </table:table-cell>
          <table:table-cell office:value-type="float" office:value="65.720275506652968" table:formula="of:=IF([.A357]&lt;17;5/3*[.A357];IF([.A357]&lt;520;18.564*([.A357]-10)^0.2171;IF([.A357]&lt;1000;71.85;-0.001*[.A357]+72.85)))" table:style-name="ce14">
            <text:p>65,72</text:p>
          </table:table-cell>
          <table:table-cell office:value-type="float" office:value="5.2951695244304231" table:formula="of:=[.A357]/[.C357]" table:style-name="ce6">
            <text:p>5,30</text:p>
          </table:table-cell>
          <table:table-cell office:value-type="float" office:value="23500" table:style-name="ce8">
            <text:p>23 500</text:p>
          </table:table-cell>
          <table:table-cell office:value-type="float" office:value="5897" table:style-name="ce12">
            <text:p>5 897</text:p>
          </table:table-cell>
          <table:table-cell office:value-type="float" office:value="4291" table:style-name="ce13">
            <text:p>4 2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9" table:style-name="ce4">
            <text:p>349</text:p>
          </table:table-cell>
          <table:table-cell office:value-type="float" office:value="70" table:style-name="ce5">
            <text:p>70</text:p>
          </table:table-cell>
          <table:table-cell office:value-type="float" office:value="65.762439342953584" table:formula="of:=IF([.A358]&lt;17;5/3*[.A358];IF([.A358]&lt;520;18.564*([.A358]-10)^0.2171;IF([.A358]&lt;1000;71.85;-0.001*[.A358]+72.85)))" table:style-name="ce14">
            <text:p>65,76</text:p>
          </table:table-cell>
          <table:table-cell office:value-type="float" office:value="5.3069807550774071" table:formula="of:=[.A358]/[.C358]" table:style-name="ce6">
            <text:p>5,31</text:p>
          </table:table-cell>
          <table:table-cell office:value-type="float" office:value="23500" table:style-name="ce11">
            <text:p>23 500</text:p>
          </table:table-cell>
          <table:table-cell office:value-type="float" office:value="5893" table:style-name="ce12">
            <text:p>5 893</text:p>
          </table:table-cell>
          <table:table-cell office:value-type="float" office:value="4288" table:style-name="ce13">
            <text:p>4 2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65.804505916582102" table:formula="of:=IF([.A359]&lt;17;5/3*[.A359];IF([.A359]&lt;520;18.564*([.A359]-10)^0.2171;IF([.A359]&lt;1000;71.85;-0.001*[.A359]+72.85)))" table:style-name="ce14">
            <text:p>65,80</text:p>
          </table:table-cell>
          <table:table-cell office:value-type="float" office:value="5.3187847112427509" table:formula="of:=[.A359]/[.C359]" table:style-name="ce6">
            <text:p>5,32</text:p>
          </table:table-cell>
          <table:table-cell office:value-type="float" office:value="23500" table:style-name="ce11">
            <text:p>23 500</text:p>
          </table:table-cell>
          <table:table-cell office:value-type="float" office:value="5890" table:style-name="ce12">
            <text:p>5 890</text:p>
          </table:table-cell>
          <table:table-cell office:value-type="float" office:value="4285" table:style-name="ce13">
            <text:p>4 2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float" office:value="70" table:style-name="ce5">
            <text:p>70</text:p>
          </table:table-cell>
          <table:table-cell office:value-type="float" office:value="65.846475736981475" table:formula="of:=IF([.A360]&lt;17;5/3*[.A360];IF([.A360]&lt;520;18.564*([.A360]-10)^0.2171;IF([.A360]&lt;1000;71.85;-0.001*[.A360]+72.85)))" table:style-name="ce14">
            <text:p>65,85</text:p>
          </table:table-cell>
          <table:table-cell office:value-type="float" office:value="5.3305814179340691" table:formula="of:=[.A360]/[.C360]" table:style-name="ce6">
            <text:p>5,33</text:p>
          </table:table-cell>
          <table:table-cell office:value-type="float" office:value="23500" table:style-name="ce8">
            <text:p>23 500</text:p>
          </table:table-cell>
          <table:table-cell office:value-type="float" office:value="5886" table:style-name="ce12">
            <text:p>5 886</text:p>
          </table:table-cell>
          <table:table-cell office:value-type="float" office:value="4283" table:style-name="ce13">
            <text:p>4 2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2" table:style-name="ce4">
            <text:p>352</text:p>
          </table:table-cell>
          <table:table-cell office:value-type="float" office:value="70" table:style-name="ce5">
            <text:p>70</text:p>
          </table:table-cell>
          <table:table-cell office:value-type="float" office:value="65.888349309441921" table:formula="of:=IF([.A361]&lt;17;5/3*[.A361];IF([.A361]&lt;520;18.564*([.A361]-10)^0.2171;IF([.A361]&lt;1000;71.85;-0.001*[.A361]+72.85)))" table:style-name="ce14">
            <text:p>65,89</text:p>
          </table:table-cell>
          <table:table-cell office:value-type="float" office:value="5.3423709000030719" table:formula="of:=[.A361]/[.C361]" table:style-name="ce6">
            <text:p>5,34</text:p>
          </table:table-cell>
          <table:table-cell office:value-type="float" office:value="23500" table:style-name="ce11">
            <text:p>23 500</text:p>
          </table:table-cell>
          <table:table-cell office:value-type="float" office:value="5882" table:style-name="ce12">
            <text:p>5 882</text:p>
          </table:table-cell>
          <table:table-cell office:value-type="float" office:value="4280" table:style-name="ce13">
            <text:p>4 2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3" table:style-name="ce4">
            <text:p>353</text:p>
          </table:table-cell>
          <table:table-cell office:value-type="float" office:value="70" table:style-name="ce5">
            <text:p>70</text:p>
          </table:table-cell>
          <table:table-cell office:value-type="float" office:value="65.930127135146705" table:formula="of:=IF([.A362]&lt;17;5/3*[.A362];IF([.A362]&lt;520;18.564*([.A362]-10)^0.2171;IF([.A362]&lt;1000;71.85;-0.001*[.A362]+72.85)))" table:style-name="ce14">
            <text:p>65,93</text:p>
          </table:table-cell>
          <table:table-cell office:value-type="float" office:value="5.3541531821469697" table:formula="of:=[.A362]/[.C362]" table:style-name="ce6">
            <text:p>5,35</text:p>
          </table:table-cell>
          <table:table-cell office:value-type="float" office:value="23500" table:style-name="ce8">
            <text:p>23 500</text:p>
          </table:table-cell>
          <table:table-cell office:value-type="float" office:value="5879" table:style-name="ce12">
            <text:p>5 879</text:p>
          </table:table-cell>
          <table:table-cell office:value-type="float" office:value="4277" table:style-name="ce13">
            <text:p>4 2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4" table:style-name="ce4">
            <text:p>354</text:p>
          </table:table-cell>
          <table:table-cell office:value-type="float" office:value="70" table:style-name="ce5">
            <text:p>70</text:p>
          </table:table-cell>
          <table:table-cell office:value-type="float" office:value="65.971809711217418" table:formula="of:=IF([.A363]&lt;17;5/3*[.A363];IF([.A363]&lt;520;18.564*([.A363]-10)^0.2171;IF([.A363]&lt;1000;71.85;-0.001*[.A363]+72.85)))" table:style-name="ce14">
            <text:p>65,97</text:p>
          </table:table-cell>
          <table:table-cell office:value-type="float" office:value="5.3659282889098634" table:formula="of:=[.A363]/[.C363]" table:style-name="ce6">
            <text:p>5,37</text:p>
          </table:table-cell>
          <table:table-cell office:value-type="float" office:value="23500" table:style-name="ce11">
            <text:p>23 500</text:p>
          </table:table-cell>
          <table:table-cell office:value-type="float" office:value="5875" table:style-name="ce12">
            <text:p>5 875</text:p>
          </table:table-cell>
          <table:table-cell office:value-type="float" office:value="4275" table:style-name="ce13">
            <text:p>4 2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5" table:style-name="ce4">
            <text:p>355</text:p>
          </table:table-cell>
          <table:table-cell office:value-type="float" office:value="70" table:style-name="ce5">
            <text:p>70</text:p>
          </table:table-cell>
          <table:table-cell office:value-type="float" office:value="66.013397530758553" table:formula="of:=IF([.A364]&lt;17;5/3*[.A364];IF([.A364]&lt;520;18.564*([.A364]-10)^0.2171;IF([.A364]&lt;1000;71.85;-0.001*[.A364]+72.85)))" table:style-name="ce14">
            <text:p>66,01</text:p>
          </table:table-cell>
          <table:table-cell office:value-type="float" office:value="5.3776962446841168" table:formula="of:=[.A364]/[.C364]" table:style-name="ce6">
            <text:p>5,38</text:p>
          </table:table-cell>
          <table:table-cell office:value-type="float" office:value="23500" table:style-name="ce8">
            <text:p>23 500</text:p>
          </table:table-cell>
          <table:table-cell office:value-type="float" office:value="5871" table:style-name="ce12">
            <text:p>5 871</text:p>
          </table:table-cell>
          <table:table-cell office:value-type="float" office:value="4272" table:style-name="ce13">
            <text:p>4 27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6" table:style-name="ce4">
            <text:p>356</text:p>
          </table:table-cell>
          <table:table-cell office:value-type="float" office:value="70" table:style-name="ce5">
            <text:p>70</text:p>
          </table:table-cell>
          <table:table-cell office:value-type="float" office:value="66.054891082901534" table:formula="of:=IF([.A365]&lt;17;5/3*[.A365];IF([.A365]&lt;520;18.564*([.A365]-10)^0.2171;IF([.A365]&lt;1000;71.85;-0.001*[.A365]+72.85)))" table:style-name="ce14">
            <text:p>66,05</text:p>
          </table:table-cell>
          <table:table-cell office:value-type="float" office:value="5.3894570737117062" table:formula="of:=[.A365]/[.C365]" table:style-name="ce6">
            <text:p>5,39</text:p>
          </table:table-cell>
          <table:table-cell office:value-type="float" office:value="23500" table:style-name="ce11">
            <text:p>23 500</text:p>
          </table:table-cell>
          <table:table-cell office:value-type="float" office:value="5868" table:style-name="ce12">
            <text:p>5 868</text:p>
          </table:table-cell>
          <table:table-cell office:value-type="float" office:value="4269" table:style-name="ce13">
            <text:p>4 2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float" office:value="70" table:style-name="ce5">
            <text:p>70</text:p>
          </table:table-cell>
          <table:table-cell office:value-type="float" office:value="66.096290852848171" table:formula="of:=IF([.A366]&lt;17;5/3*[.A366];IF([.A366]&lt;520;18.564*([.A366]-10)^0.2171;IF([.A366]&lt;1000;71.85;-0.001*[.A366]+72.85)))" table:style-name="ce14">
            <text:p>66,10</text:p>
          </table:table-cell>
          <table:table-cell office:value-type="float" office:value="5.4012108000855612" table:formula="of:=[.A366]/[.C366]" table:style-name="ce6">
            <text:p>5,40</text:p>
          </table:table-cell>
          <table:table-cell office:value-type="float" office:value="23500" table:style-name="ce8">
            <text:p>23 500</text:p>
          </table:table-cell>
          <table:table-cell office:value-type="float" office:value="5864" table:style-name="ce12">
            <text:p>5 864</text:p>
          </table:table-cell>
          <table:table-cell office:value-type="float" office:value="4267" table:style-name="ce13">
            <text:p>4 2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8" table:style-name="ce4">
            <text:p>358</text:p>
          </table:table-cell>
          <table:table-cell office:value-type="float" office:value="70" table:style-name="ce5">
            <text:p>70</text:p>
          </table:table-cell>
          <table:table-cell office:value-type="float" office:value="66.137597321913276" table:formula="of:=IF([.A367]&lt;17;5/3*[.A367];IF([.A367]&lt;520;18.564*([.A367]-10)^0.2171;IF([.A367]&lt;1000;71.85;-0.001*[.A367]+72.85)))" table:style-name="ce14">
            <text:p>66,14</text:p>
          </table:table-cell>
          <table:table-cell office:value-type="float" office:value="5.4129574477508928" table:formula="of:=[.A367]/[.C367]" table:style-name="ce6">
            <text:p>5,41</text:p>
          </table:table-cell>
          <table:table-cell office:value-type="float" office:value="23500" table:style-name="ce11">
            <text:p>23 500</text:p>
          </table:table-cell>
          <table:table-cell office:value-type="float" office:value="5860" table:style-name="ce12">
            <text:p>5 860</text:p>
          </table:table-cell>
          <table:table-cell office:value-type="float" office:value="4264" table:style-name="ce13">
            <text:p>4 2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9" table:style-name="ce4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66.17881096756706" table:formula="of:=IF([.A368]&lt;17;5/3*[.A368];IF([.A368]&lt;520;18.564*([.A368]-10)^0.2171;IF([.A368]&lt;1000;71.85;-0.001*[.A368]+72.85)))" table:style-name="ce14">
            <text:p>66,18</text:p>
          </table:table-cell>
          <table:table-cell office:value-type="float" office:value="5.4246970405064978" table:formula="of:=[.A368]/[.C368]" table:style-name="ce6">
            <text:p>5,42</text:p>
          </table:table-cell>
          <table:table-cell office:value-type="float" office:value="23500" table:style-name="ce11">
            <text:p>23 500</text:p>
          </table:table-cell>
          <table:table-cell office:value-type="float" office:value="5857" table:style-name="ce12">
            <text:p>5 857</text:p>
          </table:table-cell>
          <table:table-cell office:value-type="float" office:value="4261" table:style-name="ce13">
            <text:p>4 2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0" table:style-name="ce4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66.219932263476665" table:formula="of:=IF([.A369]&lt;17;5/3*[.A369];IF([.A369]&lt;520;18.564*([.A369]-10)^0.2171;IF([.A369]&lt;1000;71.85;-0.001*[.A369]+72.85)))" table:style-name="ce14">
            <text:p>66,22</text:p>
          </table:table-cell>
          <table:table-cell office:value-type="float" office:value="5.4364296020060499" table:formula="of:=[.A369]/[.C369]" table:style-name="ce6">
            <text:p>5,44</text:p>
          </table:table-cell>
          <table:table-cell office:value-type="float" office:value="23500" table:style-name="ce8">
            <text:p>23 500</text:p>
          </table:table-cell>
          <table:table-cell office:value-type="float" office:value="5853" table:style-name="ce12">
            <text:p>5 853</text:p>
          </table:table-cell>
          <table:table-cell office:value-type="float" office:value="4259" table:style-name="ce13">
            <text:p>4 2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1" table:style-name="ce4">
            <text:p>361</text:p>
          </table:table-cell>
          <table:table-cell office:value-type="float" office:value="70" table:style-name="ce5">
            <text:p>70</text:p>
          </table:table-cell>
          <table:table-cell office:value-type="float" office:value="66.260961679547165" table:formula="of:=IF([.A370]&lt;17;5/3*[.A370];IF([.A370]&lt;520;18.564*([.A370]-10)^0.2171;IF([.A370]&lt;1000;71.85;-0.001*[.A370]+72.85)))" table:style-name="ce14">
            <text:p>66,26</text:p>
          </table:table-cell>
          <table:table-cell office:value-type="float" office:value="5.4481551557593857" table:formula="of:=[.A370]/[.C370]" table:style-name="ce6">
            <text:p>5,45</text:p>
          </table:table-cell>
          <table:table-cell office:value-type="float" office:value="23500" table:style-name="ce11">
            <text:p>23 500</text:p>
          </table:table-cell>
          <table:table-cell office:value-type="float" office:value="5850" table:style-name="ce12">
            <text:p>5 850</text:p>
          </table:table-cell>
          <table:table-cell office:value-type="float" office:value="4256" table:style-name="ce13">
            <text:p>4 2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2" table:style-name="ce4">
            <text:p>362</text:p>
          </table:table-cell>
          <table:table-cell office:value-type="float" office:value="70" table:style-name="ce5">
            <text:p>70</text:p>
          </table:table-cell>
          <table:table-cell office:value-type="float" office:value="66.301899681962254" table:formula="of:=IF([.A371]&lt;17;5/3*[.A371];IF([.A371]&lt;520;18.564*([.A371]-10)^0.2171;IF([.A371]&lt;1000;71.85;-0.001*[.A371]+72.85)))" table:style-name="ce14">
            <text:p>66,30</text:p>
          </table:table-cell>
          <table:table-cell office:value-type="float" office:value="5.4598737251337583" table:formula="of:=[.A371]/[.C371]" table:style-name="ce6">
            <text:p>5,46</text:p>
          </table:table-cell>
          <table:table-cell office:value-type="float" office:value="23500" table:style-name="ce8">
            <text:p>23 500</text:p>
          </table:table-cell>
          <table:table-cell office:value-type="float" office:value="5846" table:style-name="ce12">
            <text:p>5 846</text:p>
          </table:table-cell>
          <table:table-cell office:value-type="float" office:value="4253" table:style-name="ce13">
            <text:p>4 2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float" office:value="70" table:style-name="ce5">
            <text:p>70</text:p>
          </table:table-cell>
          <table:table-cell office:value-type="float" office:value="66.342746733223962" table:formula="of:=IF([.A372]&lt;17;5/3*[.A372];IF([.A372]&lt;520;18.564*([.A372]-10)^0.2171;IF([.A372]&lt;1000;71.85;-0.001*[.A372]+72.85)))" table:style-name="ce14">
            <text:p>66,34</text:p>
          </table:table-cell>
          <table:table-cell office:value-type="float" office:value="5.4715853333550966" table:formula="of:=[.A372]/[.C372]" table:style-name="ce6">
            <text:p>5,47</text:p>
          </table:table-cell>
          <table:table-cell office:value-type="float" office:value="23500" table:style-name="ce11">
            <text:p>23 500</text:p>
          </table:table-cell>
          <table:table-cell office:value-type="float" office:value="5842" table:style-name="ce12">
            <text:p>5 842</text:p>
          </table:table-cell>
          <table:table-cell office:value-type="float" office:value="4251" table:style-name="ce13">
            <text:p>4 25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4" table:style-name="ce4">
            <text:p>364</text:p>
          </table:table-cell>
          <table:table-cell office:value-type="float" office:value="70" table:style-name="ce5">
            <text:p>70</text:p>
          </table:table-cell>
          <table:table-cell office:value-type="float" office:value="66.383503292192231" table:formula="of:=IF([.A373]&lt;17;5/3*[.A373];IF([.A373]&lt;520;18.564*([.A373]-10)^0.2171;IF([.A373]&lt;1000;71.85;-0.001*[.A373]+72.85)))" table:style-name="ce14">
            <text:p>66,38</text:p>
          </table:table-cell>
          <table:table-cell office:value-type="float" office:value="5.483290003509234" table:formula="of:=[.A373]/[.C373]" table:style-name="ce6">
            <text:p>5,48</text:p>
          </table:table-cell>
          <table:table-cell office:value-type="float" office:value="23500" table:style-name="ce8">
            <text:p>23 500</text:p>
          </table:table-cell>
          <table:table-cell office:value-type="float" office:value="5839" table:style-name="ce12">
            <text:p>5 839</text:p>
          </table:table-cell>
          <table:table-cell office:value-type="float" office:value="4248" table:style-name="ce13">
            <text:p>4 2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5" table:style-name="ce4">
            <text:p>365</text:p>
          </table:table-cell>
          <table:table-cell office:value-type="float" office:value="70" table:style-name="ce5">
            <text:p>70</text:p>
          </table:table-cell>
          <table:table-cell office:value-type="float" office:value="66.424169814123772" table:formula="of:=IF([.A374]&lt;17;5/3*[.A374];IF([.A374]&lt;520;18.564*([.A374]-10)^0.2171;IF([.A374]&lt;1000;71.85;-0.001*[.A374]+72.85)))" table:style-name="ce14">
            <text:p>66,42</text:p>
          </table:table-cell>
          <table:table-cell office:value-type="float" office:value="5.494987758543127" table:formula="of:=[.A374]/[.C374]" table:style-name="ce6">
            <text:p>5,49</text:p>
          </table:table-cell>
          <table:table-cell office:value-type="float" office:value="23500" table:style-name="ce11">
            <text:p>23 500</text:p>
          </table:table-cell>
          <table:table-cell office:value-type="float" office:value="5835" table:style-name="ce12">
            <text:p>5 835</text:p>
          </table:table-cell>
          <table:table-cell office:value-type="float" office:value="4245" table:style-name="ce13">
            <text:p>4 2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6" table:style-name="ce4">
            <text:p>366</text:p>
          </table:table-cell>
          <table:table-cell office:value-type="float" office:value="70" table:style-name="ce5">
            <text:p>70</text:p>
          </table:table-cell>
          <table:table-cell office:value-type="float" office:value="66.46474675071029" table:formula="of:=IF([.A375]&lt;17;5/3*[.A375];IF([.A375]&lt;520;18.564*([.A375]-10)^0.2171;IF([.A375]&lt;1000;71.85;-0.001*[.A375]+72.85)))" table:style-name="ce14">
            <text:p>66,46</text:p>
          </table:table-cell>
          <table:table-cell office:value-type="float" office:value="5.5066786212660723" table:formula="of:=[.A375]/[.C375]" table:style-name="ce6">
            <text:p>5,51</text:p>
          </table:table-cell>
          <table:table-cell office:value-type="float" office:value="23500" table:style-name="ce8">
            <text:p>23 500</text:p>
          </table:table-cell>
          <table:table-cell office:value-type="float" office:value="5832" table:style-name="ce12">
            <text:p>5 832</text:p>
          </table:table-cell>
          <table:table-cell office:value-type="float" office:value="4243" table:style-name="ce13">
            <text:p>4 2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7" table:style-name="ce4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66.505234550116541" table:formula="of:=IF([.A376]&lt;17;5/3*[.A376];IF([.A376]&lt;520;18.564*([.A376]-10)^0.2171;IF([.A376]&lt;1000;71.85;-0.001*[.A376]+72.85)))" table:style-name="ce14">
            <text:p>66,51</text:p>
          </table:table-cell>
          <table:table-cell office:value-type="float" office:value="5.5183626143508864" table:formula="of:=[.A376]/[.C376]" table:style-name="ce6">
            <text:p>5,52</text:p>
          </table:table-cell>
          <table:table-cell office:value-type="float" office:value="23500" table:style-name="ce11">
            <text:p>23 500</text:p>
          </table:table-cell>
          <table:table-cell office:value-type="float" office:value="5828" table:style-name="ce12">
            <text:p>5 828</text:p>
          </table:table-cell>
          <table:table-cell office:value-type="float" office:value="4240" table:style-name="ce13">
            <text:p>4 2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8" table:style-name="ce4">
            <text:p>368</text:p>
          </table:table-cell>
          <table:table-cell office:value-type="float" office:value="70" table:style-name="ce5">
            <text:p>70</text:p>
          </table:table-cell>
          <table:table-cell office:value-type="float" office:value="66.54563365701749" table:formula="of:=IF([.A377]&lt;17;5/3*[.A377];IF([.A377]&lt;520;18.564*([.A377]-10)^0.2171;IF([.A377]&lt;1000;71.85;-0.001*[.A377]+72.85)))" table:style-name="ce14">
            <text:p>66,55</text:p>
          </table:table-cell>
          <table:table-cell office:value-type="float" office:value="5.5300397603350948" table:formula="of:=[.A377]/[.C377]" table:style-name="ce6">
            <text:p>5,53</text:p>
          </table:table-cell>
          <table:table-cell office:value-type="float" office:value="23500" table:style-name="ce11">
            <text:p>23 500</text:p>
          </table:table-cell>
          <table:table-cell office:value-type="float" office:value="5825" table:style-name="ce12">
            <text:p>5 825</text:p>
          </table:table-cell>
          <table:table-cell office:value-type="float" office:value="4238" table:style-name="ce13">
            <text:p>4 2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9" table:style-name="ce3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66.585944512635152" table:formula="of:=IF([.A378]&lt;17;5/3*[.A378];IF([.A378]&lt;520;18.564*([.A378]-10)^0.2171;IF([.A378]&lt;1000;71.85;-0.001*[.A378]+72.85)))" table:style-name="ce14">
            <text:p>66,59</text:p>
          </table:table-cell>
          <table:table-cell office:value-type="float" office:value="5.5417100816221003" table:formula="of:=[.A378]/[.C378]" table:style-name="ce6">
            <text:p>5,54</text:p>
          </table:table-cell>
          <table:table-cell office:value-type="float" office:value="23500" table:style-name="ce8">
            <text:p>23 500</text:p>
          </table:table-cell>
          <table:table-cell office:value-type="float" office:value="5821" table:style-name="ce12">
            <text:p>5 821</text:p>
          </table:table-cell>
          <table:table-cell office:value-type="float" office:value="4235" table:style-name="ce13">
            <text:p>4 2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0" table:style-name="ce4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66.626167554775094" table:formula="of:=IF([.A379]&lt;17;5/3*[.A379];IF([.A379]&lt;520;18.564*([.A379]-10)^0.2171;IF([.A379]&lt;1000;71.85;-0.001*[.A379]+72.85)))" table:style-name="ce14">
            <text:p>66,63</text:p>
          </table:table-cell>
          <table:table-cell office:value-type="float" office:value="5.5533736004823249" table:formula="of:=[.A379]/[.C379]" table:style-name="ce6">
            <text:p>5,55</text:p>
          </table:table-cell>
          <table:table-cell office:value-type="float" office:value="23500" table:style-name="ce11">
            <text:p>23 500</text:p>
          </table:table-cell>
          <table:table-cell office:value-type="float" office:value="5818" table:style-name="ce12">
            <text:p>5 818</text:p>
          </table:table-cell>
          <table:table-cell office:value-type="float" office:value="4233" table:style-name="ce13">
            <text:p>4 2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1" table:style-name="ce4">
            <text:p>371</text:p>
          </table:table-cell>
          <table:table-cell office:value-type="float" office:value="70" table:style-name="ce5">
            <text:p>70</text:p>
          </table:table-cell>
          <table:table-cell office:value-type="float" office:value="66.666303217862094" table:formula="of:=IF([.A380]&lt;17;5/3*[.A380];IF([.A380]&lt;520;18.564*([.A380]-10)^0.2171;IF([.A380]&lt;1000;71.85;-0.001*[.A380]+72.85)))" table:style-name="ce14">
            <text:p>66,67</text:p>
          </table:table-cell>
          <table:table-cell office:value-type="float" office:value="5.5650303390543625" table:formula="of:=[.A380]/[.C380]" table:style-name="ce6">
            <text:p>5,57</text:p>
          </table:table-cell>
          <table:table-cell office:value-type="float" office:value="23500" table:style-name="ce8">
            <text:p>23 500</text:p>
          </table:table-cell>
          <table:table-cell office:value-type="float" office:value="5814" table:style-name="ce12">
            <text:p>5 814</text:p>
          </table:table-cell>
          <table:table-cell office:value-type="float" office:value="4230" table:style-name="ce13">
            <text:p>4 2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2" table:style-name="ce4">
            <text:p>372</text:p>
          </table:table-cell>
          <table:table-cell office:value-type="float" office:value="70" table:style-name="ce5">
            <text:p>70</text:p>
          </table:table-cell>
          <table:table-cell office:value-type="float" office:value="66.706351932975707" table:formula="of:=IF([.A381]&lt;17;5/3*[.A381];IF([.A381]&lt;520;18.564*([.A381]-10)^0.2171;IF([.A381]&lt;1000;71.85;-0.001*[.A381]+72.85)))" table:style-name="ce14">
            <text:p>66,71</text:p>
          </table:table-cell>
          <table:table-cell office:value-type="float" office:value="5.5766803193460959" table:formula="of:=[.A381]/[.C381]" table:style-name="ce6">
            <text:p>5,58</text:p>
          </table:table-cell>
          <table:table-cell office:value-type="float" office:value="23500" table:style-name="ce11">
            <text:p>23 500</text:p>
          </table:table-cell>
          <table:table-cell office:value-type="float" office:value="5811" table:style-name="ce12">
            <text:p>5 811</text:p>
          </table:table-cell>
          <table:table-cell office:value-type="float" office:value="4227" table:style-name="ce13">
            <text:p>4 2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3" table:style-name="ce4">
            <text:p>373</text:p>
          </table:table-cell>
          <table:table-cell office:value-type="float" office:value="70" table:style-name="ce5">
            <text:p>70</text:p>
          </table:table-cell>
          <table:table-cell office:value-type="float" office:value="66.746314127885029" table:formula="of:=IF([.A382]&lt;17;5/3*[.A382];IF([.A382]&lt;520;18.564*([.A382]-10)^0.2171;IF([.A382]&lt;1000;71.85;-0.001*[.A382]+72.85)))" table:style-name="ce14">
            <text:p>66,75</text:p>
          </table:table-cell>
          <table:table-cell office:value-type="float" office:value="5.5883235632358224" table:formula="of:=[.A382]/[.C382]" table:style-name="ce6">
            <text:p>5,59</text:p>
          </table:table-cell>
          <table:table-cell office:value-type="float" office:value="23500" table:style-name="ce8">
            <text:p>23 500</text:p>
          </table:table-cell>
          <table:table-cell office:value-type="float" office:value="5807" table:style-name="ce12">
            <text:p>5 807</text:p>
          </table:table-cell>
          <table:table-cell office:value-type="float" office:value="4225" table:style-name="ce13">
            <text:p>4 2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4" table:style-name="ce4">
            <text:p>374</text:p>
          </table:table-cell>
          <table:table-cell office:value-type="float" office:value="70" table:style-name="ce5">
            <text:p>70</text:p>
          </table:table-cell>
          <table:table-cell office:value-type="float" office:value="66.786190227083281" table:formula="of:=IF([.A383]&lt;17;5/3*[.A383];IF([.A383]&lt;520;18.564*([.A383]-10)^0.2171;IF([.A383]&lt;1000;71.85;-0.001*[.A383]+72.85)))" table:style-name="ce14">
            <text:p>66,79</text:p>
          </table:table-cell>
          <table:table-cell office:value-type="float" office:value="5.5999600924733492" table:formula="of:=[.A383]/[.C383]" table:style-name="ce6">
            <text:p>5,60</text:p>
          </table:table-cell>
          <table:table-cell office:value-type="float" office:value="23500" table:style-name="ce11">
            <text:p>23 500</text:p>
          </table:table-cell>
          <table:table-cell office:value-type="float" office:value="5804" table:style-name="ce12">
            <text:p>5 804</text:p>
          </table:table-cell>
          <table:table-cell office:value-type="float" office:value="4222" table:style-name="ce13">
            <text:p>4 22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float" office:value="70" table:style-name="ce5">
            <text:p>70</text:p>
          </table:table-cell>
          <table:table-cell office:value-type="float" office:value="66.825980651821766" table:formula="of:=IF([.A384]&lt;17;5/3*[.A384];IF([.A384]&lt;520;18.564*([.A384]-10)^0.2171;IF([.A384]&lt;1000;71.85;-0.001*[.A384]+72.85)))" table:style-name="ce14">
            <text:p>66,83</text:p>
          </table:table-cell>
          <table:table-cell office:value-type="float" office:value="5.6115899286810835" table:formula="of:=[.A384]/[.C384]" table:style-name="ce6">
            <text:p>5,61</text:p>
          </table:table-cell>
          <table:table-cell office:value-type="float" office:value="23500" table:style-name="ce8">
            <text:p>23 500</text:p>
          </table:table-cell>
          <table:table-cell office:value-type="float" office:value="5801" table:style-name="ce12">
            <text:p>5 801</text:p>
          </table:table-cell>
          <table:table-cell office:value-type="float" office:value="4220" table:style-name="ce13">
            <text:p>4 2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6" table:style-name="ce4">
            <text:p>376</text:p>
          </table:table-cell>
          <table:table-cell office:value-type="float" office:value="70" table:style-name="ce5">
            <text:p>70</text:p>
          </table:table-cell>
          <table:table-cell office:value-type="float" office:value="66.865685820143426" table:formula="of:=IF([.A385]&lt;17;5/3*[.A385];IF([.A385]&lt;520;18.564*([.A385]-10)^0.2171;IF([.A385]&lt;1000;71.85;-0.001*[.A385]+72.85)))" table:style-name="ce14">
            <text:p>66,87</text:p>
          </table:table-cell>
          <table:table-cell office:value-type="float" office:value="5.6232130933551154" table:formula="of:=[.A385]/[.C385]" table:style-name="ce6">
            <text:p>5,62</text:p>
          </table:table-cell>
          <table:table-cell office:value-type="float" office:value="23500" table:style-name="ce11">
            <text:p>23 500</text:p>
          </table:table-cell>
          <table:table-cell office:value-type="float" office:value="5797" table:style-name="ce12">
            <text:p>5 797</text:p>
          </table:table-cell>
          <table:table-cell office:value-type="float" office:value="4217" table:style-name="ce13">
            <text:p>4 2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7" table:style-name="ce4">
            <text:p>377</text:p>
          </table:table-cell>
          <table:table-cell office:value-type="float" office:value="70" table:style-name="ce5">
            <text:p>70</text:p>
          </table:table-cell>
          <table:table-cell office:value-type="float" office:value="66.905306146916004" table:formula="of:=IF([.A386]&lt;17;5/3*[.A386];IF([.A386]&lt;520;18.564*([.A386]-10)^0.2171;IF([.A386]&lt;1000;71.85;-0.001*[.A386]+72.85)))" table:style-name="ce14">
            <text:p>66,91</text:p>
          </table:table-cell>
          <table:table-cell office:value-type="float" office:value="5.6348296078662781" table:formula="of:=[.A386]/[.C386]" table:style-name="ce6">
            <text:p>5,63</text:p>
          </table:table-cell>
          <table:table-cell office:value-type="float" office:value="23500" table:style-name="ce11">
            <text:p>23 500</text:p>
          </table:table-cell>
          <table:table-cell office:value-type="float" office:value="5794" table:style-name="ce12">
            <text:p>5 794</text:p>
          </table:table-cell>
          <table:table-cell office:value-type="float" office:value="4215" table:style-name="ce13">
            <text:p>4 2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8" table:style-name="ce4">
            <text:p>378</text:p>
          </table:table-cell>
          <table:table-cell office:value-type="float" office:value="70" table:style-name="ce5">
            <text:p>70</text:p>
          </table:table-cell>
          <table:table-cell office:value-type="float" office:value="66.944842043864625" table:formula="of:=IF([.A387]&lt;17;5/3*[.A387];IF([.A387]&lt;520;18.564*([.A387]-10)^0.2171;IF([.A387]&lt;1000;71.85;-0.001*[.A387]+72.85)))" table:style-name="ce14">
            <text:p>66,94</text:p>
          </table:table-cell>
          <table:table-cell office:value-type="float" office:value="5.646439493461215" table:formula="of:=[.A387]/[.C387]" table:style-name="ce6">
            <text:p>5,65</text:p>
          </table:table-cell>
          <table:table-cell office:value-type="float" office:value="23500" table:style-name="ce8">
            <text:p>23 500</text:p>
          </table:table-cell>
          <table:table-cell office:value-type="float" office:value="5790" table:style-name="ce12">
            <text:p>5 790</text:p>
          </table:table-cell>
          <table:table-cell office:value-type="float" office:value="4212" table:style-name="ce13">
            <text:p>4 2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9" table:style-name="ce4">
            <text:p>379</text:p>
          </table:table-cell>
          <table:table-cell office:value-type="float" office:value="70" table:style-name="ce5">
            <text:p>70</text:p>
          </table:table-cell>
          <table:table-cell office:value-type="float" office:value="66.984293919604269" table:formula="of:=IF([.A388]&lt;17;5/3*[.A388];IF([.A388]&lt;520;18.564*([.A388]-10)^0.2171;IF([.A388]&lt;1000;71.85;-0.001*[.A388]+72.85)))" table:style-name="ce14">
            <text:p>66,98</text:p>
          </table:table-cell>
          <table:table-cell office:value-type="float" office:value="5.6580427712634025" table:formula="of:=[.A388]/[.C388]" table:style-name="ce6">
            <text:p>5,66</text:p>
          </table:table-cell>
          <table:table-cell office:value-type="float" office:value="23500" table:style-name="ce11">
            <text:p>23 500</text:p>
          </table:table-cell>
          <table:table-cell office:value-type="float" office:value="5787" table:style-name="ce12">
            <text:p>5 787</text:p>
          </table:table-cell>
          <table:table-cell office:value-type="float" office:value="4210" table:style-name="ce13">
            <text:p>4 2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0" table:style-name="ce4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67.023662179671462" table:formula="of:=IF([.A389]&lt;17;5/3*[.A389];IF([.A389]&lt;520;18.564*([.A389]-10)^0.2171;IF([.A389]&lt;1000;71.85;-0.001*[.A389]+72.85)))" table:style-name="ce14">
            <text:p>67,02</text:p>
          </table:table-cell>
          <table:table-cell office:value-type="float" office:value="5.6696394622741977" table:formula="of:=[.A389]/[.C389]" table:style-name="ce6">
            <text:p>5,67</text:p>
          </table:table-cell>
          <table:table-cell office:value-type="float" office:value="23500" table:style-name="ce8">
            <text:p>23 500</text:p>
          </table:table-cell>
          <table:table-cell office:value-type="float" office:value="5784" table:style-name="ce12">
            <text:p>5 784</text:p>
          </table:table-cell>
          <table:table-cell office:value-type="float" office:value="4207" table:style-name="ce13">
            <text:p>4 2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1" table:style-name="ce3">
            <text:p>381</text:p>
          </table:table-cell>
          <table:table-cell office:value-type="float" office:value="70" table:style-name="ce5">
            <text:p>70</text:p>
          </table:table-cell>
          <table:table-cell office:value-type="float" office:value="67.062947226555764" table:formula="of:=IF([.A390]&lt;17;5/3*[.A390];IF([.A390]&lt;520;18.564*([.A390]-10)^0.2171;IF([.A390]&lt;1000;71.85;-0.001*[.A390]+72.85)))" table:style-name="ce14">
            <text:p>67,06</text:p>
          </table:table-cell>
          <table:table-cell office:value-type="float" office:value="5.6812295873738545" table:formula="of:=[.A390]/[.C390]" table:style-name="ce6">
            <text:p>5,68</text:p>
          </table:table-cell>
          <table:table-cell office:value-type="float" office:value="23500" table:style-name="ce11">
            <text:p>23 500</text:p>
          </table:table-cell>
          <table:table-cell office:value-type="float" office:value="5780" table:style-name="ce12">
            <text:p>5 780</text:p>
          </table:table-cell>
          <table:table-cell office:value-type="float" office:value="4205" table:style-name="ce13">
            <text:p>4 2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2" table:style-name="ce4">
            <text:p>382</text:p>
          </table:table-cell>
          <table:table-cell office:value-type="float" office:value="70" table:style-name="ce5">
            <text:p>70</text:p>
          </table:table-cell>
          <table:table-cell office:value-type="float" office:value="67.102149459730768" table:formula="of:=IF([.A391]&lt;17;5/3*[.A391];IF([.A391]&lt;520;18.564*([.A391]-10)^0.2171;IF([.A391]&lt;1000;71.85;-0.001*[.A391]+72.85)))" table:style-name="ce14">
            <text:p>67,10</text:p>
          </table:table-cell>
          <table:table-cell office:value-type="float" office:value="5.6928131673225346" table:formula="of:=[.A391]/[.C391]" table:style-name="ce6">
            <text:p>5,69</text:p>
          </table:table-cell>
          <table:table-cell office:value-type="float" office:value="23500" table:style-name="ce8">
            <text:p>23 500</text:p>
          </table:table-cell>
          <table:table-cell office:value-type="float" office:value="5777" table:style-name="ce12">
            <text:p>5 777</text:p>
          </table:table-cell>
          <table:table-cell office:value-type="float" office:value="4203" table:style-name="ce13">
            <text:p>4 2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3" table:style-name="ce4">
            <text:p>383</text:p>
          </table:table-cell>
          <table:table-cell office:value-type="float" office:value="70" table:style-name="ce5">
            <text:p>70</text:p>
          </table:table-cell>
          <table:table-cell office:value-type="float" office:value="67.14126927568482" table:formula="of:=IF([.A392]&lt;17;5/3*[.A392];IF([.A392]&lt;520;18.564*([.A392]-10)^0.2171;IF([.A392]&lt;1000;71.85;-0.001*[.A392]+72.85)))" table:style-name="ce14">
            <text:p>67,14</text:p>
          </table:table-cell>
          <table:table-cell office:value-type="float" office:value="5.7043902227612975" table:formula="of:=[.A392]/[.C392]" table:style-name="ce6">
            <text:p>5,70</text:p>
          </table:table-cell>
          <table:table-cell office:value-type="float" office:value="23500" table:style-name="ce11">
            <text:p>23 500</text:p>
          </table:table-cell>
          <table:table-cell office:value-type="float" office:value="5774" table:style-name="ce12">
            <text:p>5 774</text:p>
          </table:table-cell>
          <table:table-cell office:value-type="float" office:value="4200" table:style-name="ce13">
            <text:p>4 2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4" table:style-name="ce4">
            <text:p>384</text:p>
          </table:table-cell>
          <table:table-cell office:value-type="float" office:value="70" table:style-name="ce5">
            <text:p>70</text:p>
          </table:table-cell>
          <table:table-cell office:value-type="float" office:value="67.180307067951205" table:formula="of:=IF([.A393]&lt;17;5/3*[.A393];IF([.A393]&lt;520;18.564*([.A393]-10)^0.2171;IF([.A393]&lt;1000;71.85;-0.001*[.A393]+72.85)))" table:style-name="ce14">
            <text:p>67,18</text:p>
          </table:table-cell>
          <table:table-cell office:value-type="float" office:value="5.715960774213098" table:formula="of:=[.A393]/[.C393]" table:style-name="ce6">
            <text:p>5,72</text:p>
          </table:table-cell>
          <table:table-cell office:value-type="float" office:value="23500" table:style-name="ce8">
            <text:p>23 500</text:p>
          </table:table-cell>
          <table:table-cell office:value-type="float" office:value="5770" table:style-name="ce12">
            <text:p>5 770</text:p>
          </table:table-cell>
          <table:table-cell office:value-type="float" office:value="4198" table:style-name="ce13">
            <text:p>4 1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5" table:style-name="ce4">
            <text:p>385</text:p>
          </table:table-cell>
          <table:table-cell office:value-type="float" office:value="70" table:style-name="ce5">
            <text:p>70</text:p>
          </table:table-cell>
          <table:table-cell office:value-type="float" office:value="67.219263227137972" table:formula="of:=IF([.A394]&lt;17;5/3*[.A394];IF([.A394]&lt;520;18.564*([.A394]-10)^0.2171;IF([.A394]&lt;1000;71.85;-0.001*[.A394]+72.85)))" table:style-name="ce14">
            <text:p>67,22</text:p>
          </table:table-cell>
          <table:table-cell office:value-type="float" office:value="5.7275248420837581" table:formula="of:=[.A394]/[.C394]" table:style-name="ce6">
            <text:p>5,73</text:p>
          </table:table-cell>
          <table:table-cell office:value-type="float" office:value="23500" table:style-name="ce11">
            <text:p>23 500</text:p>
          </table:table-cell>
          <table:table-cell office:value-type="float" office:value="5767" table:style-name="ce12">
            <text:p>5 767</text:p>
          </table:table-cell>
          <table:table-cell office:value-type="float" office:value="4195" table:style-name="ce13">
            <text:p>4 1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6" table:style-name="ce4">
            <text:p>386</text:p>
          </table:table-cell>
          <table:table-cell office:value-type="float" office:value="70" table:style-name="ce5">
            <text:p>70</text:p>
          </table:table-cell>
          <table:table-cell office:value-type="float" office:value="67.258138140957556" table:formula="of:=IF([.A395]&lt;17;5/3*[.A395];IF([.A395]&lt;520;18.564*([.A395]-10)^0.2171;IF([.A395]&lt;1000;71.85;-0.001*[.A395]+72.85)))" table:style-name="ce14">
            <text:p>67,26</text:p>
          </table:table-cell>
          <table:table-cell office:value-type="float" office:value="5.7390824466629295" table:formula="of:=[.A395]/[.C395]" table:style-name="ce6">
            <text:p>5,74</text:p>
          </table:table-cell>
          <table:table-cell office:value-type="float" office:value="23500" table:style-name="ce11">
            <text:p>23 500</text:p>
          </table:table-cell>
          <table:table-cell office:value-type="float" office:value="5764" table:style-name="ce12">
            <text:p>5 764</text:p>
          </table:table-cell>
          <table:table-cell office:value-type="float" office:value="4193" table:style-name="ce13">
            <text:p>4 1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7" table:style-name="ce3">
            <text:p>387</text:p>
          </table:table-cell>
          <table:table-cell office:value-type="float" office:value="70" table:style-name="ce5">
            <text:p>70</text:p>
          </table:table-cell>
          <table:table-cell office:value-type="float" office:value="67.296932194255675" table:formula="of:=IF([.A396]&lt;17;5/3*[.A396];IF([.A396]&lt;520;18.564*([.A396]-10)^0.2171;IF([.A396]&lt;1000;71.85;-0.001*[.A396]+72.85)))" table:style-name="ce14">
            <text:p>67,30</text:p>
          </table:table-cell>
          <table:table-cell office:value-type="float" office:value="5.7506336081250593" table:formula="of:=[.A396]/[.C396]" table:style-name="ce6">
            <text:p>5,75</text:p>
          </table:table-cell>
          <table:table-cell office:value-type="float" office:value="23500" table:style-name="ce8">
            <text:p>23 500</text:p>
          </table:table-cell>
          <table:table-cell office:value-type="float" office:value="5761" table:style-name="ce12">
            <text:p>5 761</text:p>
          </table:table-cell>
          <table:table-cell office:value-type="float" office:value="4190" table:style-name="ce13">
            <text:p>4 1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8" table:style-name="ce4">
            <text:p>388</text:p>
          </table:table-cell>
          <table:table-cell office:value-type="float" office:value="70" table:style-name="ce5">
            <text:p>70</text:p>
          </table:table-cell>
          <table:table-cell office:value-type="float" office:value="67.335645769040212" table:formula="of:=IF([.A397]&lt;17;5/3*[.A397];IF([.A397]&lt;520;18.564*([.A397]-10)^0.2171;IF([.A397]&lt;1000;71.85;-0.001*[.A397]+72.85)))" table:style-name="ce14">
            <text:p>67,34</text:p>
          </table:table-cell>
          <table:table-cell office:value-type="float" office:value="5.7621783465303276" table:formula="of:=[.A397]/[.C397]" table:style-name="ce6">
            <text:p>5,76</text:p>
          </table:table-cell>
          <table:table-cell office:value-type="float" office:value="23500" table:style-name="ce11">
            <text:p>23 500</text:p>
          </table:table-cell>
          <table:table-cell office:value-type="float" office:value="5757" table:style-name="ce12">
            <text:p>5 757</text:p>
          </table:table-cell>
          <table:table-cell office:value-type="float" office:value="4188" table:style-name="ce13">
            <text:p>4 1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9" table:style-name="ce4">
            <text:p>389</text:p>
          </table:table-cell>
          <table:table-cell office:value-type="float" office:value="70" table:style-name="ce5">
            <text:p>70</text:p>
          </table:table-cell>
          <table:table-cell office:value-type="float" office:value="67.37427924450958" table:formula="of:=IF([.A398]&lt;17;5/3*[.A398];IF([.A398]&lt;520;18.564*([.A398]-10)^0.2171;IF([.A398]&lt;1000;71.85;-0.001*[.A398]+72.85)))" table:style-name="ce14">
            <text:p>67,37</text:p>
          </table:table-cell>
          <table:table-cell office:value-type="float" office:value="5.7737166818255812" table:formula="of:=[.A398]/[.C398]" table:style-name="ce6">
            <text:p>5,77</text:p>
          </table:table-cell>
          <table:table-cell office:value-type="float" office:value="23500" table:style-name="ce8">
            <text:p>23 500</text:p>
          </table:table-cell>
          <table:table-cell office:value-type="float" office:value="5754" table:style-name="ce12">
            <text:p>5 754</text:p>
          </table:table-cell>
          <table:table-cell office:value-type="float" office:value="4186" table:style-name="ce13">
            <text:p>4 1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0" table:style-name="ce4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67.412832997080628" table:formula="of:=IF([.A399]&lt;17;5/3*[.A399];IF([.A399]&lt;520;18.564*([.A399]-10)^0.2171;IF([.A399]&lt;1000;71.85;-0.001*[.A399]+72.85)))" table:style-name="ce14">
            <text:p>67,41</text:p>
          </table:table-cell>
          <table:table-cell office:value-type="float" office:value="5.7852486338452698" table:formula="of:=[.A399]/[.C399]" table:style-name="ce6">
            <text:p>5,79</text:p>
          </table:table-cell>
          <table:table-cell office:value-type="float" office:value="23500" table:style-name="ce11">
            <text:p>23 500</text:p>
          </table:table-cell>
          <table:table-cell office:value-type="float" office:value="5751" table:style-name="ce12">
            <text:p>5 751</text:p>
          </table:table-cell>
          <table:table-cell office:value-type="float" office:value="4183" table:style-name="ce13">
            <text:p>4 1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1" table:style-name="ce4">
            <text:p>391</text:p>
          </table:table-cell>
          <table:table-cell office:value-type="float" office:value="70" table:style-name="ce5">
            <text:p>70</text:p>
          </table:table-cell>
          <table:table-cell office:value-type="float" office:value="67.451307400416468" table:formula="of:=IF([.A400]&lt;17;5/3*[.A400];IF([.A400]&lt;520;18.564*([.A400]-10)^0.2171;IF([.A400]&lt;1000;71.85;-0.001*[.A400]+72.85)))" table:style-name="ce14">
            <text:p>67,45</text:p>
          </table:table-cell>
          <table:table-cell office:value-type="float" office:value="5.7967742223123437" table:formula="of:=[.A400]/[.C400]" table:style-name="ce6">
            <text:p>5,80</text:p>
          </table:table-cell>
          <table:table-cell office:value-type="float" office:value="23500" table:style-name="ce8">
            <text:p>23 500</text:p>
          </table:table-cell>
          <table:table-cell office:value-type="float" office:value="5748" table:style-name="ce12">
            <text:p>5 748</text:p>
          </table:table-cell>
          <table:table-cell office:value-type="float" office:value="4181" table:style-name="ce13">
            <text:p>4 1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2" table:style-name="ce4">
            <text:p>392</text:p>
          </table:table-cell>
          <table:table-cell office:value-type="float" office:value="70" table:style-name="ce5">
            <text:p>70</text:p>
          </table:table-cell>
          <table:table-cell office:value-type="float" office:value="67.489702825453605" table:formula="of:=IF([.A401]&lt;17;5/3*[.A401];IF([.A401]&lt;520;18.564*([.A401]-10)^0.2171;IF([.A401]&lt;1000;71.85;-0.001*[.A401]+72.85)))" table:style-name="ce14">
            <text:p>67,49</text:p>
          </table:table-cell>
          <table:table-cell office:value-type="float" office:value="5.8082934668391815" table:formula="of:=[.A401]/[.C401]" table:style-name="ce6">
            <text:p>5,81</text:p>
          </table:table-cell>
          <table:table-cell office:value-type="float" office:value="23500" table:style-name="ce11">
            <text:p>23 500</text:p>
          </table:table-cell>
          <table:table-cell office:value-type="float" office:value="5744" table:style-name="ce12">
            <text:p>5 744</text:p>
          </table:table-cell>
          <table:table-cell office:value-type="float" office:value="4178" table:style-name="ce13">
            <text:p>4 1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3" table:style-name="ce3">
            <text:p>393</text:p>
          </table:table-cell>
          <table:table-cell office:value-type="float" office:value="70" table:style-name="ce5">
            <text:p>70</text:p>
          </table:table-cell>
          <table:table-cell office:value-type="float" office:value="67.528019640429051" table:formula="of:=IF([.A402]&lt;17;5/3*[.A402];IF([.A402]&lt;520;18.564*([.A402]-10)^0.2171;IF([.A402]&lt;1000;71.85;-0.001*[.A402]+72.85)))" table:style-name="ce14">
            <text:p>67,53</text:p>
          </table:table-cell>
          <table:table-cell office:value-type="float" office:value="5.8198063869284677" table:formula="of:=[.A402]/[.C402]" table:style-name="ce6">
            <text:p>5,82</text:p>
          </table:table-cell>
          <table:table-cell office:value-type="float" office:value="23500" table:style-name="ce8">
            <text:p>23 500</text:p>
          </table:table-cell>
          <table:table-cell office:value-type="float" office:value="5741" table:style-name="ce12">
            <text:p>5 741</text:p>
          </table:table-cell>
          <table:table-cell office:value-type="float" office:value="4176" table:style-name="ce13">
            <text:p>4 1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4" table:style-name="ce4">
            <text:p>394</text:p>
          </table:table-cell>
          <table:table-cell office:value-type="float" office:value="70" table:style-name="ce5">
            <text:p>70</text:p>
          </table:table-cell>
          <table:table-cell office:value-type="float" office:value="67.566258210906909" table:formula="of:=IF([.A403]&lt;17;5/3*[.A403];IF([.A403]&lt;520;18.564*([.A403]-10)^0.2171;IF([.A403]&lt;1000;71.85;-0.001*[.A403]+72.85)))" table:style-name="ce14">
            <text:p>67,57</text:p>
          </table:table-cell>
          <table:table-cell office:value-type="float" office:value="5.8313130019740891" table:formula="of:=[.A403]/[.C403]" table:style-name="ce6">
            <text:p>5,83</text:p>
          </table:table-cell>
          <table:table-cell office:value-type="float" office:value="23500" table:style-name="ce11">
            <text:p>23 500</text:p>
          </table:table-cell>
          <table:table-cell office:value-type="float" office:value="5738" table:style-name="ce12">
            <text:p>5 738</text:p>
          </table:table-cell>
          <table:table-cell office:value-type="float" office:value="4174" table:style-name="ce13">
            <text:p>4 1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5" table:style-name="ce4">
            <text:p>395</text:p>
          </table:table-cell>
          <table:table-cell office:value-type="float" office:value="70" table:style-name="ce5">
            <text:p>70</text:p>
          </table:table-cell>
          <table:table-cell office:value-type="float" office:value="67.604418899804671" table:formula="of:=IF([.A404]&lt;17;5/3*[.A404];IF([.A404]&lt;520;18.564*([.A404]-10)^0.2171;IF([.A404]&lt;1000;71.85;-0.001*[.A404]+72.85)))" table:style-name="ce14">
            <text:p>67,60</text:p>
          </table:table-cell>
          <table:table-cell office:value-type="float" office:value="5.8428133312620085" table:formula="of:=[.A404]/[.C404]" table:style-name="ce6">
            <text:p>5,84</text:p>
          </table:table-cell>
          <table:table-cell office:value-type="float" office:value="23500" table:style-name="ce11">
            <text:p>23 500</text:p>
          </table:table-cell>
          <table:table-cell office:value-type="float" office:value="5735" table:style-name="ce12">
            <text:p>5 735</text:p>
          </table:table-cell>
          <table:table-cell office:value-type="float" office:value="4171" table:style-name="ce13">
            <text:p>4 1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6" table:style-name="ce4">
            <text:p>396</text:p>
          </table:table-cell>
          <table:table-cell office:value-type="float" office:value="70" table:style-name="ce5">
            <text:p>70</text:p>
          </table:table-cell>
          <table:table-cell office:value-type="float" office:value="67.642502067419201" table:formula="of:=IF([.A405]&lt;17;5/3*[.A405];IF([.A405]&lt;520;18.564*([.A405]-10)^0.2171;IF([.A405]&lt;1000;71.85;-0.001*[.A405]+72.85)))" table:style-name="ce14">
            <text:p>67,64</text:p>
          </table:table-cell>
          <table:table-cell office:value-type="float" office:value="5.8543073939711352" table:formula="of:=[.A405]/[.C405]" table:style-name="ce6">
            <text:p>5,85</text:p>
          </table:table-cell>
          <table:table-cell office:value-type="float" office:value="23500" table:style-name="ce8">
            <text:p>23 500</text:p>
          </table:table-cell>
          <table:table-cell office:value-type="float" office:value="5731" table:style-name="ce12">
            <text:p>5 731</text:p>
          </table:table-cell>
          <table:table-cell office:value-type="float" office:value="4169" table:style-name="ce13">
            <text:p>4 1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7" table:style-name="ce4">
            <text:p>397</text:p>
          </table:table-cell>
          <table:table-cell office:value-type="float" office:value="70" table:style-name="ce5">
            <text:p>70</text:p>
          </table:table-cell>
          <table:table-cell office:value-type="float" office:value="67.680508071452394" table:formula="of:=IF([.A406]&lt;17;5/3*[.A406];IF([.A406]&lt;520;18.564*([.A406]-10)^0.2171;IF([.A406]&lt;1000;71.85;-0.001*[.A406]+72.85)))" table:style-name="ce14">
            <text:p>67,68</text:p>
          </table:table-cell>
          <table:table-cell office:value-type="float" office:value="5.8657952091741823" table:formula="of:=[.A406]/[.C406]" table:style-name="ce6">
            <text:p>5,87</text:p>
          </table:table-cell>
          <table:table-cell office:value-type="float" office:value="23500" table:style-name="ce11">
            <text:p>23 500</text:p>
          </table:table-cell>
          <table:table-cell office:value-type="float" office:value="5728" table:style-name="ce12">
            <text:p>5 728</text:p>
          </table:table-cell>
          <table:table-cell office:value-type="float" office:value="4167" table:style-name="ce13">
            <text:p>4 1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8" table:style-name="ce4">
            <text:p>398</text:p>
          </table:table-cell>
          <table:table-cell office:value-type="float" office:value="70" table:style-name="ce5">
            <text:p>70</text:p>
          </table:table-cell>
          <table:table-cell office:value-type="float" office:value="67.718437267036563" table:formula="of:=IF([.A407]&lt;17;5/3*[.A407];IF([.A407]&lt;520;18.564*([.A407]-10)^0.2171;IF([.A407]&lt;1000;71.85;-0.001*[.A407]+72.85)))" table:style-name="ce14">
            <text:p>67,72</text:p>
          </table:table-cell>
          <table:table-cell office:value-type="float" office:value="5.8772767958385126" table:formula="of:=[.A407]/[.C407]" table:style-name="ce6">
            <text:p>5,88</text:p>
          </table:table-cell>
          <table:table-cell office:value-type="float" office:value="23500" table:style-name="ce8">
            <text:p>23 500</text:p>
          </table:table-cell>
          <table:table-cell office:value-type="float" office:value="5725" table:style-name="ce12">
            <text:p>5 725</text:p>
          </table:table-cell>
          <table:table-cell office:value-type="float" office:value="4164" table:style-name="ce13">
            <text:p>4 1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9" table:style-name="ce3">
            <text:p>399</text:p>
          </table:table-cell>
          <table:table-cell office:value-type="float" office:value="70" table:style-name="ce5">
            <text:p>70</text:p>
          </table:table-cell>
          <table:table-cell office:value-type="float" office:value="67.756290006759343" table:formula="of:=IF([.A408]&lt;17;5/3*[.A408];IF([.A408]&lt;520;18.564*([.A408]-10)^0.2171;IF([.A408]&lt;1000;71.85;-0.001*[.A408]+72.85)))" table:style-name="ce14">
            <text:p>67,76</text:p>
          </table:table-cell>
          <table:table-cell office:value-type="float" office:value="5.8887521728269938" table:formula="of:=[.A408]/[.C408]" table:style-name="ce6">
            <text:p>5,89</text:p>
          </table:table-cell>
          <table:table-cell office:value-type="float" office:value="23500" table:style-name="ce11">
            <text:p>23 500</text:p>
          </table:table-cell>
          <table:table-cell office:value-type="float" office:value="5722" table:style-name="ce12">
            <text:p>5 722</text:p>
          </table:table-cell>
          <table:table-cell office:value-type="float" office:value="4162" table:style-name="ce13">
            <text:p>4 1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0" table:style-name="ce4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67.794066640688598" table:formula="of:=IF([.A409]&lt;17;5/3*[.A409];IF([.A409]&lt;520;18.564*([.A409]-10)^0.2171;IF([.A409]&lt;1000;71.85;-0.001*[.A409]+72.85)))" table:style-name="ce14">
            <text:p>67,79</text:p>
          </table:table-cell>
          <table:table-cell office:value-type="float" office:value="5.9002213588988077" table:formula="of:=[.A409]/[.C409]" table:style-name="ce6">
            <text:p>5,90</text:p>
          </table:table-cell>
          <table:table-cell office:value-type="float" office:value="23500" table:style-name="ce8">
            <text:p>23 500</text:p>
          </table:table-cell>
          <table:table-cell office:value-type="float" office:value="5719" table:style-name="ce12">
            <text:p>5 719</text:p>
          </table:table-cell>
          <table:table-cell office:value-type="float" office:value="4160" table:style-name="ce13">
            <text:p>4 1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1" table:style-name="ce4">
            <text:p>401</text:p>
          </table:table-cell>
          <table:table-cell office:value-type="float" office:value="70" table:style-name="ce5">
            <text:p>70</text:p>
          </table:table-cell>
          <table:table-cell office:value-type="float" office:value="67.831767516396624" table:formula="of:=IF([.A410]&lt;17;5/3*[.A410];IF([.A410]&lt;520;18.564*([.A410]-10)^0.2171;IF([.A410]&lt;1000;71.85;-0.001*[.A410]+72.85)))" table:style-name="ce14">
            <text:p>67,83</text:p>
          </table:table-cell>
          <table:table-cell office:value-type="float" office:value="5.9116843727102992" table:formula="of:=[.A410]/[.C410]" table:style-name="ce6">
            <text:p>5,91</text:p>
          </table:table-cell>
          <table:table-cell office:value-type="float" office:value="23500" table:style-name="ce11">
            <text:p>23 500</text:p>
          </table:table-cell>
          <table:table-cell office:value-type="float" office:value="5716" table:style-name="ce12">
            <text:p>5 716</text:p>
          </table:table-cell>
          <table:table-cell office:value-type="float" office:value="4157" table:style-name="ce13">
            <text:p>4 1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2" table:style-name="ce4">
            <text:p>402</text:p>
          </table:table-cell>
          <table:table-cell office:value-type="float" office:value="70" table:style-name="ce5">
            <text:p>70</text:p>
          </table:table-cell>
          <table:table-cell office:value-type="float" office:value="67.869392978984422" table:formula="of:=IF([.A411]&lt;17;5/3*[.A411];IF([.A411]&lt;520;18.564*([.A411]-10)^0.2171;IF([.A411]&lt;1000;71.85;-0.001*[.A411]+72.85)))" table:style-name="ce14">
            <text:p>67,87</text:p>
          </table:table-cell>
          <table:table-cell office:value-type="float" office:value="5.923141232815774" table:formula="of:=[.A411]/[.C411]" table:style-name="ce6">
            <text:p>5,92</text:p>
          </table:table-cell>
          <table:table-cell office:value-type="float" office:value="23500" table:style-name="ce8">
            <text:p>23 500</text:p>
          </table:table-cell>
          <table:table-cell office:value-type="float" office:value="5713" table:style-name="ce12">
            <text:p>5 713</text:p>
          </table:table-cell>
          <table:table-cell office:value-type="float" office:value="4155" table:style-name="ce13">
            <text:p>4 15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3" table:style-name="ce4">
            <text:p>403</text:p>
          </table:table-cell>
          <table:table-cell office:value-type="float" office:value="70" table:style-name="ce5">
            <text:p>70</text:p>
          </table:table-cell>
          <table:table-cell office:value-type="float" office:value="67.906943371105498" table:formula="of:=IF([.A412]&lt;17;5/3*[.A412];IF([.A412]&lt;520;18.564*([.A412]-10)^0.2171;IF([.A412]&lt;1000;71.85;-0.001*[.A412]+72.85)))" table:style-name="ce14">
            <text:p>67,91</text:p>
          </table:table-cell>
          <table:table-cell office:value-type="float" office:value="5.9345919576683093" table:formula="of:=[.A412]/[.C412]" table:style-name="ce6">
            <text:p>5,93</text:p>
          </table:table-cell>
          <table:table-cell office:value-type="float" office:value="23500" table:style-name="ce11">
            <text:p>23 500</text:p>
          </table:table-cell>
          <table:table-cell office:value-type="float" office:value="5709" table:style-name="ce12">
            <text:p>5 709</text:p>
          </table:table-cell>
          <table:table-cell office:value-type="float" office:value="4153" table:style-name="ce13">
            <text:p>4 1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4" table:style-name="ce4">
            <text:p>404</text:p>
          </table:table-cell>
          <table:table-cell office:value-type="float" office:value="70" table:style-name="ce5">
            <text:p>70</text:p>
          </table:table-cell>
          <table:table-cell office:value-type="float" office:value="67.944419032989373" table:formula="of:=IF([.A413]&lt;17;5/3*[.A413];IF([.A413]&lt;520;18.564*([.A413]-10)^0.2171;IF([.A413]&lt;1000;71.85;-0.001*[.A413]+72.85)))" table:style-name="ce14">
            <text:p>67,94</text:p>
          </table:table-cell>
          <table:table-cell office:value-type="float" office:value="5.9460365656205552" table:formula="of:=[.A413]/[.C413]" table:style-name="ce6">
            <text:p>5,95</text:p>
          </table:table-cell>
          <table:table-cell office:value-type="float" office:value="23500" table:style-name="ce11">
            <text:p>23 500</text:p>
          </table:table-cell>
          <table:table-cell office:value-type="float" office:value="5706" table:style-name="ce12">
            <text:p>5 706</text:p>
          </table:table-cell>
          <table:table-cell office:value-type="float" office:value="4150" table:style-name="ce13">
            <text:p>4 1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5" table:style-name="ce3">
            <text:p>405</text:p>
          </table:table-cell>
          <table:table-cell office:value-type="float" office:value="70" table:style-name="ce5">
            <text:p>70</text:p>
          </table:table-cell>
          <table:table-cell office:value-type="float" office:value="67.981820302464826" table:formula="of:=IF([.A414]&lt;17;5/3*[.A414];IF([.A414]&lt;520;18.564*([.A414]-10)^0.2171;IF([.A414]&lt;1000;71.85;-0.001*[.A414]+72.85)))" table:style-name="ce14">
            <text:p>67,98</text:p>
          </table:table-cell>
          <table:table-cell office:value-type="float" office:value="5.9574750749255223" table:formula="of:=[.A414]/[.C414]" table:style-name="ce6">
            <text:p>5,96</text:p>
          </table:table-cell>
          <table:table-cell office:value-type="float" office:value="23500" table:style-name="ce8">
            <text:p>23 500</text:p>
          </table:table-cell>
          <table:table-cell office:value-type="float" office:value="5703" table:style-name="ce12">
            <text:p>5 703</text:p>
          </table:table-cell>
          <table:table-cell office:value-type="float" office:value="4148" table:style-name="ce13">
            <text:p>4 1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6" table:style-name="ce4">
            <text:p>406</text:p>
          </table:table-cell>
          <table:table-cell office:value-type="float" office:value="70" table:style-name="ce5">
            <text:p>70</text:p>
          </table:table-cell>
          <table:table-cell office:value-type="float" office:value="68.019147514982819" table:formula="of:=IF([.A415]&lt;17;5/3*[.A415];IF([.A415]&lt;520;18.564*([.A415]-10)^0.2171;IF([.A415]&lt;1000;71.85;-0.001*[.A415]+72.85)))" table:style-name="ce14">
            <text:p>68,02</text:p>
          </table:table-cell>
          <table:table-cell office:value-type="float" office:value="5.9689075037373698" table:formula="of:=[.A415]/[.C415]" table:style-name="ce6">
            <text:p>5,97</text:p>
          </table:table-cell>
          <table:table-cell office:value-type="float" office:value="23500" table:style-name="ce11">
            <text:p>23 500</text:p>
          </table:table-cell>
          <table:table-cell office:value-type="float" office:value="5700" table:style-name="ce12">
            <text:p>5 700</text:p>
          </table:table-cell>
          <table:table-cell office:value-type="float" office:value="4146" table:style-name="ce13">
            <text:p>4 1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7" table:style-name="ce4">
            <text:p>407</text:p>
          </table:table-cell>
          <table:table-cell office:value-type="float" office:value="70" table:style-name="ce5">
            <text:p>70</text:p>
          </table:table-cell>
          <table:table-cell office:value-type="float" office:value="68.05640100363938" table:formula="of:=IF([.A416]&lt;17;5/3*[.A416];IF([.A416]&lt;520;18.564*([.A416]-10)^0.2171;IF([.A416]&lt;1000;71.85;-0.001*[.A416]+72.85)))" table:style-name="ce14">
            <text:p>68,06</text:p>
          </table:table-cell>
          <table:table-cell office:value-type="float" office:value="5.9803338701121636" table:formula="of:=[.A416]/[.C416]" table:style-name="ce6">
            <text:p>5,98</text:p>
          </table:table-cell>
          <table:table-cell office:value-type="float" office:value="23500" table:style-name="ce8">
            <text:p>23 500</text:p>
          </table:table-cell>
          <table:table-cell office:value-type="float" office:value="5697" table:style-name="ce12">
            <text:p>5 697</text:p>
          </table:table-cell>
          <table:table-cell office:value-type="float" office:value="4144" table:style-name="ce13">
            <text:p>4 1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8" table:style-name="ce4">
            <text:p>408</text:p>
          </table:table-cell>
          <table:table-cell office:value-type="float" office:value="70" table:style-name="ce5">
            <text:p>70</text:p>
          </table:table-cell>
          <table:table-cell office:value-type="float" office:value="68.093581099197763" table:formula="of:=IF([.A417]&lt;17;5/3*[.A417];IF([.A417]&lt;520;18.564*([.A417]-10)^0.2171;IF([.A417]&lt;1000;71.85;-0.001*[.A417]+72.85)))" table:style-name="ce14">
            <text:p>68,09</text:p>
          </table:table-cell>
          <table:table-cell office:value-type="float" office:value="5.9917541920086625" table:formula="of:=[.A417]/[.C417]" table:style-name="ce6">
            <text:p>5,99</text:p>
          </table:table-cell>
          <table:table-cell office:value-type="float" office:value="23500" table:style-name="ce11">
            <text:p>23 500</text:p>
          </table:table-cell>
          <table:table-cell office:value-type="float" office:value="5694" table:style-name="ce12">
            <text:p>5 694</text:p>
          </table:table-cell>
          <table:table-cell office:value-type="float" office:value="4141" table:style-name="ce13">
            <text:p>4 1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9" table:style-name="ce4">
            <text:p>409</text:p>
          </table:table-cell>
          <table:table-cell office:value-type="float" office:value="70" table:style-name="ce5">
            <text:p>70</text:p>
          </table:table-cell>
          <table:table-cell office:value-type="float" office:value="68.130688130110784" table:formula="of:=IF([.A418]&lt;17;5/3*[.A418];IF([.A418]&lt;520;18.564*([.A418]-10)^0.2171;IF([.A418]&lt;1000;71.85;-0.001*[.A418]+72.85)))" table:style-name="ce14">
            <text:p>68,13</text:p>
          </table:table-cell>
          <table:table-cell office:value-type="float" office:value="6.003168487289062" table:formula="of:=[.A418]/[.C418]" table:style-name="ce6">
            <text:p>6,00</text:p>
          </table:table-cell>
          <table:table-cell office:value-type="float" office:value="23500" table:style-name="ce8">
            <text:p>23 500</text:p>
          </table:table-cell>
          <table:table-cell office:value-type="float" office:value="5691" table:style-name="ce12">
            <text:p>5 691</text:p>
          </table:table-cell>
          <table:table-cell office:value-type="float" office:value="4139" table:style-name="ce13">
            <text:p>4 1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0" table:style-name="ce4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68.167722422542624" table:formula="of:=IF([.A419]&lt;17;5/3*[.A419];IF([.A419]&lt;520;18.564*([.A419]-10)^0.2171;IF([.A419]&lt;1000;71.85;-0.001*[.A419]+72.85)))" table:style-name="ce14">
            <text:p>68,17</text:p>
          </table:table-cell>
          <table:table-cell office:value-type="float" office:value="6.0145767737197522" table:formula="of:=[.A419]/[.C419]" table:style-name="ce6">
            <text:p>6,01</text:p>
          </table:table-cell>
          <table:table-cell office:value-type="float" office:value="23500" table:style-name="ce11">
            <text:p>23 500</text:p>
          </table:table-cell>
          <table:table-cell office:value-type="float" office:value="5688" table:style-name="ce12">
            <text:p>5 688</text:p>
          </table:table-cell>
          <table:table-cell office:value-type="float" office:value="4137" table:style-name="ce13">
            <text:p>4 1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1" table:style-name="ce3">
            <text:p>411</text:p>
          </table:table-cell>
          <table:table-cell office:value-type="float" office:value="70" table:style-name="ce5">
            <text:p>70</text:p>
          </table:table-cell>
          <table:table-cell office:value-type="float" office:value="68.204684300390497" table:formula="of:=IF([.A420]&lt;17;5/3*[.A420];IF([.A420]&lt;520;18.564*([.A420]-10)^0.2171;IF([.A420]&lt;1000;71.85;-0.001*[.A420]+72.85)))" table:style-name="ce14">
            <text:p>68,20</text:p>
          </table:table-cell>
          <table:table-cell office:value-type="float" office:value="6.0259790689720543" table:formula="of:=[.A420]/[.C420]" table:style-name="ce6">
            <text:p>6,03</text:p>
          </table:table-cell>
          <table:table-cell office:value-type="float" office:value="23500" table:style-name="ce8">
            <text:p>23 500</text:p>
          </table:table-cell>
          <table:table-cell office:value-type="float" office:value="5685" table:style-name="ce12">
            <text:p>5 685</text:p>
          </table:table-cell>
          <table:table-cell office:value-type="float" office:value="4135" table:style-name="ce13">
            <text:p>4 1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2" table:style-name="ce4">
            <text:p>412</text:p>
          </table:table-cell>
          <table:table-cell office:value-type="float" office:value="70" table:style-name="ce5">
            <text:p>70</text:p>
          </table:table-cell>
          <table:table-cell office:value-type="float" office:value="68.241574085305956" table:formula="of:=IF([.A421]&lt;17;5/3*[.A421];IF([.A421]&lt;520;18.564*([.A421]-10)^0.2171;IF([.A421]&lt;1000;71.85;-0.001*[.A421]+72.85)))" table:style-name="ce14">
            <text:p>68,24</text:p>
          </table:table-cell>
          <table:table-cell office:value-type="float" office:value="6.0373753906229641" table:formula="of:=[.A421]/[.C421]" table:style-name="ce6">
            <text:p>6,04</text:p>
          </table:table-cell>
          <table:table-cell office:value-type="float" office:value="23500" table:style-name="ce11">
            <text:p>23 500</text:p>
          </table:table-cell>
          <table:table-cell office:value-type="float" office:value="5682" table:style-name="ce12">
            <text:p>5 682</text:p>
          </table:table-cell>
          <table:table-cell office:value-type="float" office:value="4132" table:style-name="ce13">
            <text:p>4 1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3" table:style-name="ce4">
            <text:p>413</text:p>
          </table:table-cell>
          <table:table-cell office:value-type="float" office:value="70" table:style-name="ce5">
            <text:p>70</text:p>
          </table:table-cell>
          <table:table-cell office:value-type="float" office:value="68.278392096716019" table:formula="of:=IF([.A422]&lt;17;5/3*[.A422];IF([.A422]&lt;520;18.564*([.A422]-10)^0.2171;IF([.A422]&lt;1000;71.85;-0.001*[.A422]+72.85)))" table:style-name="ce14">
            <text:p>68,28</text:p>
          </table:table-cell>
          <table:table-cell office:value-type="float" office:value="6.0487657561558779" table:formula="of:=[.A422]/[.C422]" table:style-name="ce6">
            <text:p>6,05</text:p>
          </table:table-cell>
          <table:table-cell office:value-type="float" office:value="23500" table:style-name="ce11">
            <text:p>23 500</text:p>
          </table:table-cell>
          <table:table-cell office:value-type="float" office:value="5679" table:style-name="ce12">
            <text:p>5 679</text:p>
          </table:table-cell>
          <table:table-cell office:value-type="float" office:value="4130" table:style-name="ce13">
            <text:p>4 1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4" table:style-name="ce4">
            <text:p>414</text:p>
          </table:table-cell>
          <table:table-cell office:value-type="float" office:value="70" table:style-name="ce5">
            <text:p>70</text:p>
          </table:table-cell>
          <table:table-cell office:value-type="float" office:value="68.315138651844137" table:formula="of:=IF([.A423]&lt;17;5/3*[.A423];IF([.A423]&lt;520;18.564*([.A423]-10)^0.2171;IF([.A423]&lt;1000;71.85;-0.001*[.A423]+72.85)))" table:style-name="ce14">
            <text:p>68,32</text:p>
          </table:table-cell>
          <table:table-cell office:value-type="float" office:value="6.0601501829613023" table:formula="of:=[.A423]/[.C423]" table:style-name="ce6">
            <text:p>6,06</text:p>
          </table:table-cell>
          <table:table-cell office:value-type="float" office:value="23500" table:style-name="ce8">
            <text:p>23 500</text:p>
          </table:table-cell>
          <table:table-cell office:value-type="float" office:value="5676" table:style-name="ce12">
            <text:p>5 676</text:p>
          </table:table-cell>
          <table:table-cell office:value-type="float" office:value="4128" table:style-name="ce13">
            <text:p>4 1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5" table:style-name="ce4">
            <text:p>415</text:p>
          </table:table-cell>
          <table:table-cell office:value-type="float" office:value="70" table:style-name="ce5">
            <text:p>70</text:p>
          </table:table-cell>
          <table:table-cell office:value-type="float" office:value="68.351814065730622" table:formula="of:=IF([.A424]&lt;17;5/3*[.A424];IF([.A424]&lt;520;18.564*([.A424]-10)^0.2171;IF([.A424]&lt;1000;71.85;-0.001*[.A424]+72.85)))" table:style-name="ce14">
            <text:p>68,35</text:p>
          </table:table-cell>
          <table:table-cell office:value-type="float" office:value="6.0715286883375859" table:formula="of:=[.A424]/[.C424]" table:style-name="ce6">
            <text:p>6,07</text:p>
          </table:table-cell>
          <table:table-cell office:value-type="float" office:value="23500" table:style-name="ce11">
            <text:p>23 500</text:p>
          </table:table-cell>
          <table:table-cell office:value-type="float" office:value="5673" table:style-name="ce12">
            <text:p>5 673</text:p>
          </table:table-cell>
          <table:table-cell office:value-type="float" office:value="4126" table:style-name="ce13">
            <text:p>4 1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6" table:style-name="ce4">
            <text:p>416</text:p>
          </table:table-cell>
          <table:table-cell office:value-type="float" office:value="70" table:style-name="ce5">
            <text:p>70</text:p>
          </table:table-cell>
          <table:table-cell office:value-type="float" office:value="68.388418651253204" table:formula="of:=IF([.A425]&lt;17;5/3*[.A425];IF([.A425]&lt;520;18.564*([.A425]-10)^0.2171;IF([.A425]&lt;1000;71.85;-0.001*[.A425]+72.85)))" table:style-name="ce14">
            <text:p>68,39</text:p>
          </table:table-cell>
          <table:table-cell office:value-type="float" office:value="6.0829012894916072" table:formula="of:=[.A425]/[.C425]" table:style-name="ce6">
            <text:p>6,08</text:p>
          </table:table-cell>
          <table:table-cell office:value-type="float" office:value="23500" table:style-name="ce8">
            <text:p>23 500</text:p>
          </table:table-cell>
          <table:table-cell office:value-type="float" office:value="5670" table:style-name="ce12">
            <text:p>5 670</text:p>
          </table:table-cell>
          <table:table-cell office:value-type="float" office:value="4124" table:style-name="ce13">
            <text:p>4 1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float" office:value="70" table:style-name="ce5">
            <text:p>70</text:p>
          </table:table-cell>
          <table:table-cell office:value-type="float" office:value="68.424952719146958" table:formula="of:=IF([.A426]&lt;17;5/3*[.A426];IF([.A426]&lt;520;18.564*([.A426]-10)^0.2171;IF([.A426]&lt;1000;71.85;-0.001*[.A426]+72.85)))" table:style-name="ce14">
            <text:p>68,42</text:p>
          </table:table-cell>
          <table:table-cell office:value-type="float" office:value="6.0942680035394936" table:formula="of:=[.A426]/[.C426]" table:style-name="ce6">
            <text:p>6,09</text:p>
          </table:table-cell>
          <table:table-cell office:value-type="float" office:value="23500" table:style-name="ce11">
            <text:p>23 500</text:p>
          </table:table-cell>
          <table:table-cell office:value-type="float" office:value="5667" table:style-name="ce12">
            <text:p>5 667</text:p>
          </table:table-cell>
          <table:table-cell office:value-type="float" office:value="4121" table:style-name="ce13">
            <text:p>4 12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8" table:style-name="ce4">
            <text:p>418</text:p>
          </table:table-cell>
          <table:table-cell office:value-type="float" office:value="70" table:style-name="ce5">
            <text:p>70</text:p>
          </table:table-cell>
          <table:table-cell office:value-type="float" office:value="68.461416578024441" table:formula="of:=IF([.A427]&lt;17;5/3*[.A427];IF([.A427]&lt;520;18.564*([.A427]-10)^0.2171;IF([.A427]&lt;1000;71.85;-0.001*[.A427]+72.85)))" table:style-name="ce14">
            <text:p>68,46</text:p>
          </table:table-cell>
          <table:table-cell office:value-type="float" office:value="6.1056288475072922" table:formula="of:=[.A427]/[.C427]" table:style-name="ce6">
            <text:p>6,11</text:p>
          </table:table-cell>
          <table:table-cell office:value-type="float" office:value="23500" table:style-name="ce8">
            <text:p>23 500</text:p>
          </table:table-cell>
          <table:table-cell office:value-type="float" office:value="5664" table:style-name="ce12">
            <text:p>5 664</text:p>
          </table:table-cell>
          <table:table-cell office:value-type="float" office:value="4119" table:style-name="ce13">
            <text:p>4 1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9" table:style-name="ce4">
            <text:p>419</text:p>
          </table:table-cell>
          <table:table-cell office:value-type="float" office:value="70" table:style-name="ce5">
            <text:p>70</text:p>
          </table:table-cell>
          <table:table-cell office:value-type="float" office:value="68.497810534395171" table:formula="of:=IF([.A428]&lt;17;5/3*[.A428];IF([.A428]&lt;520;18.564*([.A428]-10)^0.2171;IF([.A428]&lt;1000;71.85;-0.001*[.A428]+72.85)))" table:style-name="ce14">
            <text:p>68,50</text:p>
          </table:table-cell>
          <table:table-cell office:value-type="float" office:value="6.1169838383316693" table:formula="of:=[.A428]/[.C428]" table:style-name="ce6">
            <text:p>6,12</text:p>
          </table:table-cell>
          <table:table-cell office:value-type="float" office:value="23500" table:style-name="ce11">
            <text:p>23 500</text:p>
          </table:table-cell>
          <table:table-cell office:value-type="float" office:value="5661" table:style-name="ce12">
            <text:p>5 661</text:p>
          </table:table-cell>
          <table:table-cell office:value-type="float" office:value="4117" table:style-name="ce13">
            <text:p>4 1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0" table:style-name="ce4">
            <text:p>420</text:p>
          </table:table-cell>
          <table:table-cell office:value-type="float" office:value="70" table:style-name="ce5">
            <text:p>70</text:p>
          </table:table-cell>
          <table:table-cell office:value-type="float" office:value="68.534134892685103" table:formula="of:=IF([.A429]&lt;17;5/3*[.A429];IF([.A429]&lt;520;18.564*([.A429]-10)^0.2171;IF([.A429]&lt;1000;71.85;-0.001*[.A429]+72.85)))" table:style-name="ce14">
            <text:p>68,53</text:p>
          </table:table-cell>
          <table:table-cell office:value-type="float" office:value="6.1283329928605861" table:formula="of:=[.A429]/[.C429]" table:style-name="ce6">
            <text:p>6,13</text:p>
          </table:table-cell>
          <table:table-cell office:value-type="float" office:value="23500" table:style-name="ce8">
            <text:p>23 500</text:p>
          </table:table-cell>
          <table:table-cell office:value-type="float" office:value="5658" table:style-name="ce12">
            <text:p>5 658</text:p>
          </table:table-cell>
          <table:table-cell office:value-type="float" office:value="4115" table:style-name="ce13">
            <text:p>4 1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1" table:style-name="ce4">
            <text:p>421</text:p>
          </table:table-cell>
          <table:table-cell office:value-type="float" office:value="70" table:style-name="ce5">
            <text:p>70</text:p>
          </table:table-cell>
          <table:table-cell office:value-type="float" office:value="68.570389955255834" table:formula="of:=IF([.A430]&lt;17;5/3*[.A430];IF([.A430]&lt;520;18.564*([.A430]-10)^0.2171;IF([.A430]&lt;1000;71.85;-0.001*[.A430]+72.85)))" table:style-name="ce14">
            <text:p>68,57</text:p>
          </table:table-cell>
          <table:table-cell office:value-type="float" office:value="6.1396763278539712" table:formula="of:=[.A430]/[.C430]" table:style-name="ce6">
            <text:p>6,14</text:p>
          </table:table-cell>
          <table:table-cell office:value-type="float" office:value="23500" table:style-name="ce11">
            <text:p>23 500</text:p>
          </table:table-cell>
          <table:table-cell office:value-type="float" office:value="5655" table:style-name="ce12">
            <text:p>5 655</text:p>
          </table:table-cell>
          <table:table-cell office:value-type="float" office:value="4113" table:style-name="ce13">
            <text:p>4 1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2" table:style-name="ce4">
            <text:p>422</text:p>
          </table:table-cell>
          <table:table-cell office:value-type="float" office:value="70" table:style-name="ce5">
            <text:p>70</text:p>
          </table:table-cell>
          <table:table-cell office:value-type="float" office:value="68.606576022423695" table:formula="of:=IF([.A431]&lt;17;5/3*[.A431];IF([.A431]&lt;520;18.564*([.A431]-10)^0.2171;IF([.A431]&lt;1000;71.85;-0.001*[.A431]+72.85)))" table:style-name="ce14">
            <text:p>68,61</text:p>
          </table:table-cell>
          <table:table-cell office:value-type="float" office:value="6.1510138599843769" table:formula="of:=[.A431]/[.C431]" table:style-name="ce6">
            <text:p>6,15</text:p>
          </table:table-cell>
          <table:table-cell office:value-type="float" office:value="23500" table:style-name="ce11">
            <text:p>23 500</text:p>
          </table:table-cell>
          <table:table-cell office:value-type="float" office:value="5652" table:style-name="ce12">
            <text:p>5 652</text:p>
          </table:table-cell>
          <table:table-cell office:value-type="float" office:value="4110" table:style-name="ce13">
            <text:p>4 1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3" table:style-name="ce3">
            <text:p>423</text:p>
          </table:table-cell>
          <table:table-cell office:value-type="float" office:value="70" table:style-name="ce5">
            <text:p>70</text:p>
          </table:table-cell>
          <table:table-cell office:value-type="float" office:value="68.642693392478321" table:formula="of:=IF([.A432]&lt;17;5/3*[.A432];IF([.A432]&lt;520;18.564*([.A432]-10)^0.2171;IF([.A432]&lt;1000;71.85;-0.001*[.A432]+72.85)))" table:style-name="ce14">
            <text:p>68,64</text:p>
          </table:table-cell>
          <table:table-cell office:value-type="float" office:value="6.1623456058376522" table:formula="of:=[.A432]/[.C432]" table:style-name="ce6">
            <text:p>6,16</text:p>
          </table:table-cell>
          <table:table-cell office:value-type="float" office:value="23500" table:style-name="ce8">
            <text:p>23 500</text:p>
          </table:table-cell>
          <table:table-cell office:value-type="float" office:value="5649" table:style-name="ce12">
            <text:p>5 649</text:p>
          </table:table-cell>
          <table:table-cell office:value-type="float" office:value="4108" table:style-name="ce13">
            <text:p>4 1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4" table:style-name="ce4">
            <text:p>424</text:p>
          </table:table-cell>
          <table:table-cell office:value-type="float" office:value="70" table:style-name="ce5">
            <text:p>70</text:p>
          </table:table-cell>
          <table:table-cell office:value-type="float" office:value="68.678742361701296" table:formula="of:=IF([.A433]&lt;17;5/3*[.A433];IF([.A433]&lt;520;18.564*([.A433]-10)^0.2171;IF([.A433]&lt;1000;71.85;-0.001*[.A433]+72.85)))" table:style-name="ce14">
            <text:p>68,68</text:p>
          </table:table-cell>
          <table:table-cell office:value-type="float" office:value="6.1736715819135854" table:formula="of:=[.A433]/[.C433]" table:style-name="ce6">
            <text:p>6,17</text:p>
          </table:table-cell>
          <table:table-cell office:value-type="float" office:value="23500" table:style-name="ce11">
            <text:p>23 500</text:p>
          </table:table-cell>
          <table:table-cell office:value-type="float" office:value="5646" table:style-name="ce12">
            <text:p>5 646</text:p>
          </table:table-cell>
          <table:table-cell office:value-type="float" office:value="4106" table:style-name="ce13">
            <text:p>4 1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5" table:style-name="ce4">
            <text:p>425</text:p>
          </table:table-cell>
          <table:table-cell office:value-type="float" office:value="70" table:style-name="ce5">
            <text:p>70</text:p>
          </table:table-cell>
          <table:table-cell office:value-type="float" office:value="68.714723224384571" table:formula="of:=IF([.A434]&lt;17;5/3*[.A434];IF([.A434]&lt;520;18.564*([.A434]-10)^0.2171;IF([.A434]&lt;1000;71.85;-0.001*[.A434]+72.85)))" table:style-name="ce14">
            <text:p>68,71</text:p>
          </table:table-cell>
          <table:table-cell office:value-type="float" office:value="6.1849918046265469" table:formula="of:=[.A434]/[.C434]" table:style-name="ce6">
            <text:p>6,18</text:p>
          </table:table-cell>
          <table:table-cell office:value-type="float" office:value="23500" table:style-name="ce8">
            <text:p>23 500</text:p>
          </table:table-cell>
          <table:table-cell office:value-type="float" office:value="5643" table:style-name="ce12">
            <text:p>5 643</text:p>
          </table:table-cell>
          <table:table-cell office:value-type="float" office:value="4104" table:style-name="ce13">
            <text:p>4 1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6" table:style-name="ce4">
            <text:p>426</text:p>
          </table:table-cell>
          <table:table-cell office:value-type="float" office:value="70" table:style-name="ce5">
            <text:p>70</text:p>
          </table:table-cell>
          <table:table-cell office:value-type="float" office:value="68.750636272848411" table:formula="of:=IF([.A435]&lt;17;5/3*[.A435];IF([.A435]&lt;520;18.564*([.A435]-10)^0.2171;IF([.A435]&lt;1000;71.85;-0.001*[.A435]+72.85)))" table:style-name="ce14">
            <text:p>68,75</text:p>
          </table:table-cell>
          <table:table-cell office:value-type="float" office:value="6.196306290306139" table:formula="of:=[.A435]/[.C435]" table:style-name="ce6">
            <text:p>6,20</text:p>
          </table:table-cell>
          <table:table-cell office:value-type="float" office:value="23500" table:style-name="ce11">
            <text:p>23 500</text:p>
          </table:table-cell>
          <table:table-cell office:value-type="float" office:value="5640" table:style-name="ce12">
            <text:p>5 640</text:p>
          </table:table-cell>
          <table:table-cell office:value-type="float" office:value="4102" table:style-name="ce13">
            <text:p>4 1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7" table:style-name="ce4">
            <text:p>427</text:p>
          </table:table-cell>
          <table:table-cell office:value-type="float" office:value="70" table:style-name="ce5">
            <text:p>70</text:p>
          </table:table-cell>
          <table:table-cell office:value-type="float" office:value="68.786481797459388" table:formula="of:=IF([.A436]&lt;17;5/3*[.A436];IF([.A436]&lt;520;18.564*([.A436]-10)^0.2171;IF([.A436]&lt;1000;71.85;-0.001*[.A436]+72.85)))" table:style-name="ce14">
            <text:p>68,79</text:p>
          </table:table-cell>
          <table:table-cell office:value-type="float" office:value="6.2076150551978246" table:formula="of:=[.A436]/[.C436]" table:style-name="ce6">
            <text:p>6,21</text:p>
          </table:table-cell>
          <table:table-cell office:value-type="float" office:value="23500" table:style-name="ce8">
            <text:p>23 500</text:p>
          </table:table-cell>
          <table:table-cell office:value-type="float" office:value="5637" table:style-name="ce12">
            <text:p>5 637</text:p>
          </table:table-cell>
          <table:table-cell office:value-type="float" office:value="4100" table:style-name="ce13">
            <text:p>4 1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8" table:style-name="ce4">
            <text:p>428</text:p>
          </table:table-cell>
          <table:table-cell office:value-type="float" office:value="70" table:style-name="ce5">
            <text:p>70</text:p>
          </table:table-cell>
          <table:table-cell office:value-type="float" office:value="68.822260086648143" table:formula="of:=IF([.A437]&lt;17;5/3*[.A437];IF([.A437]&lt;520;18.564*([.A437]-10)^0.2171;IF([.A437]&lt;1000;71.85;-0.001*[.A437]+72.85)))" table:style-name="ce14">
            <text:p>68,82</text:p>
          </table:table-cell>
          <table:table-cell office:value-type="float" office:value="6.2189181154635476" table:formula="of:=[.A437]/[.C437]" table:style-name="ce6">
            <text:p>6,22</text:p>
          </table:table-cell>
          <table:table-cell office:value-type="float" office:value="23500" table:style-name="ce11">
            <text:p>23 500</text:p>
          </table:table-cell>
          <table:table-cell office:value-type="float" office:value="5634" table:style-name="ce12">
            <text:p>5 634</text:p>
          </table:table-cell>
          <table:table-cell office:value-type="float" office:value="4098" table:style-name="ce13">
            <text:p>4 0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9" table:style-name="ce3">
            <text:p>429</text:p>
          </table:table-cell>
          <table:table-cell office:value-type="float" office:value="70" table:style-name="ce5">
            <text:p>70</text:p>
          </table:table-cell>
          <table:table-cell office:value-type="float" office:value="68.857971426926824" table:formula="of:=IF([.A438]&lt;17;5/3*[.A438];IF([.A438]&lt;520;18.564*([.A438]-10)^0.2171;IF([.A438]&lt;1000;71.85;-0.001*[.A438]+72.85)))" table:style-name="ce14">
            <text:p>68,86</text:p>
          </table:table-cell>
          <table:table-cell office:value-type="float" office:value="6.2302154871823614" table:formula="of:=[.A438]/[.C438]" table:style-name="ce6">
            <text:p>6,23</text:p>
          </table:table-cell>
          <table:table-cell office:value-type="float" office:value="23500" table:style-name="ce8">
            <text:p>23 500</text:p>
          </table:table-cell>
          <table:table-cell office:value-type="float" office:value="5632" table:style-name="ce12">
            <text:p>5 632</text:p>
          </table:table-cell>
          <table:table-cell office:value-type="float" office:value="4095" table:style-name="ce13">
            <text:p>4 0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0" table:style-name="ce4">
            <text:p>430</text:p>
          </table:table-cell>
          <table:table-cell office:value-type="float" office:value="70" table:style-name="ce5">
            <text:p>70</text:p>
          </table:table-cell>
          <table:table-cell office:value-type="float" office:value="68.893616102906364" table:formula="of:=IF([.A439]&lt;17;5/3*[.A439];IF([.A439]&lt;520;18.564*([.A439]-10)^0.2171;IF([.A439]&lt;1000;71.85;-0.001*[.A439]+72.85)))" table:style-name="ce14">
            <text:p>68,89</text:p>
          </table:table-cell>
          <table:table-cell office:value-type="float" office:value="6.2415071863510425" table:formula="of:=[.A439]/[.C439]" table:style-name="ce6">
            <text:p>6,24</text:p>
          </table:table-cell>
          <table:table-cell office:value-type="float" office:value="23500" table:style-name="ce11">
            <text:p>23 500</text:p>
          </table:table-cell>
          <table:table-cell office:value-type="float" office:value="5629" table:style-name="ce12">
            <text:p>5 629</text:p>
          </table:table-cell>
          <table:table-cell office:value-type="float" office:value="4093" table:style-name="ce13">
            <text:p>4 0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1" table:style-name="ce4">
            <text:p>431</text:p>
          </table:table-cell>
          <table:table-cell office:value-type="float" office:value="70" table:style-name="ce5">
            <text:p>70</text:p>
          </table:table-cell>
          <table:table-cell office:value-type="float" office:value="68.929194397313665" table:formula="of:=IF([.A440]&lt;17;5/3*[.A440];IF([.A440]&lt;520;18.564*([.A440]-10)^0.2171;IF([.A440]&lt;1000;71.85;-0.001*[.A440]+72.85)))" table:style-name="ce14">
            <text:p>68,93</text:p>
          </table:table-cell>
          <table:table-cell office:value-type="float" office:value="6.2527932288846984" table:formula="of:=[.A440]/[.C440]" table:style-name="ce6">
            <text:p>6,25</text:p>
          </table:table-cell>
          <table:table-cell office:value-type="float" office:value="23500" table:style-name="ce11">
            <text:p>23 500</text:p>
          </table:table-cell>
          <table:table-cell office:value-type="float" office:value="5626" table:style-name="ce12">
            <text:p>5 626</text:p>
          </table:table-cell>
          <table:table-cell office:value-type="float" office:value="4091" table:style-name="ce13">
            <text:p>4 0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2" table:style-name="ce4">
            <text:p>432</text:p>
          </table:table-cell>
          <table:table-cell office:value-type="float" office:value="70" table:style-name="ce5">
            <text:p>70</text:p>
          </table:table-cell>
          <table:table-cell office:value-type="float" office:value="68.964706591008493" table:formula="of:=IF([.A441]&lt;17;5/3*[.A441];IF([.A441]&lt;520;18.564*([.A441]-10)^0.2171;IF([.A441]&lt;1000;71.85;-0.001*[.A441]+72.85)))" table:style-name="ce14">
            <text:p>68,96</text:p>
          </table:table-cell>
          <table:table-cell office:value-type="float" office:value="6.2640736306173661" table:formula="of:=[.A441]/[.C441]" table:style-name="ce6">
            <text:p>6,26</text:p>
          </table:table-cell>
          <table:table-cell office:value-type="float" office:value="23500" table:style-name="ce8">
            <text:p>23 500</text:p>
          </table:table-cell>
          <table:table-cell office:value-type="float" office:value="5623" table:style-name="ce12">
            <text:p>5 623</text:p>
          </table:table-cell>
          <table:table-cell office:value-type="float" office:value="4089" table:style-name="ce13">
            <text:p>4 08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3" table:style-name="ce4">
            <text:p>433</text:p>
          </table:table-cell>
          <table:table-cell office:value-type="float" office:value="70" table:style-name="ce5">
            <text:p>70</text:p>
          </table:table-cell>
          <table:table-cell office:value-type="float" office:value="69.000152963000104" table:formula="of:=IF([.A442]&lt;17;5/3*[.A442];IF([.A442]&lt;520;18.564*([.A442]-10)^0.2171;IF([.A442]&lt;1000;71.85;-0.001*[.A442]+72.85)))" table:style-name="ce14">
            <text:p>69,00</text:p>
          </table:table-cell>
          <table:table-cell office:value-type="float" office:value="6.275348407302622" table:formula="of:=[.A442]/[.C442]" table:style-name="ce6">
            <text:p>6,28</text:p>
          </table:table-cell>
          <table:table-cell office:value-type="float" office:value="23500" table:style-name="ce11">
            <text:p>23 500</text:p>
          </table:table-cell>
          <table:table-cell office:value-type="float" office:value="5620" table:style-name="ce12">
            <text:p>5 620</text:p>
          </table:table-cell>
          <table:table-cell office:value-type="float" office:value="4087" table:style-name="ce13">
            <text:p>4 08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4" table:style-name="ce4">
            <text:p>434</text:p>
          </table:table-cell>
          <table:table-cell office:value-type="float" office:value="70" table:style-name="ce5">
            <text:p>70</text:p>
          </table:table-cell>
          <table:table-cell office:value-type="float" office:value="69.035533790463973" table:formula="of:=IF([.A443]&lt;17;5/3*[.A443];IF([.A443]&lt;520;18.564*([.A443]-10)^0.2171;IF([.A443]&lt;1000;71.85;-0.001*[.A443]+72.85)))" table:style-name="ce14">
            <text:p>69,04</text:p>
          </table:table-cell>
          <table:table-cell office:value-type="float" office:value="6.2866175746141524" table:formula="of:=[.A443]/[.C443]" table:style-name="ce6">
            <text:p>6,29</text:p>
          </table:table-cell>
          <table:table-cell office:value-type="float" office:value="23500" table:style-name="ce8">
            <text:p>23 500</text:p>
          </table:table-cell>
          <table:table-cell office:value-type="float" office:value="5617" table:style-name="ce12">
            <text:p>5 617</text:p>
          </table:table-cell>
          <table:table-cell office:value-type="float" office:value="4085" table:style-name="ce13">
            <text:p>4 0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5" table:style-name="ce3">
            <text:p>435</text:p>
          </table:table-cell>
          <table:table-cell office:value-type="float" office:value="70" table:style-name="ce5">
            <text:p>70</text:p>
          </table:table-cell>
          <table:table-cell office:value-type="float" office:value="69.070849348757918" table:formula="of:=IF([.A444]&lt;17;5/3*[.A444];IF([.A444]&lt;520;18.564*([.A444]-10)^0.2171;IF([.A444]&lt;1000;71.85;-0.001*[.A444]+72.85)))" table:style-name="ce14">
            <text:p>69,07</text:p>
          </table:table-cell>
          <table:table-cell office:value-type="float" office:value="6.297881148146363" table:formula="of:=[.A444]/[.C444]" table:style-name="ce6">
            <text:p>6,30</text:p>
          </table:table-cell>
          <table:table-cell office:value-type="float" office:value="23500" table:style-name="ce11">
            <text:p>23 500</text:p>
          </table:table-cell>
          <table:table-cell office:value-type="float" office:value="5614" table:style-name="ce12">
            <text:p>5 614</text:p>
          </table:table-cell>
          <table:table-cell office:value-type="float" office:value="4083" table:style-name="ce13">
            <text:p>4 0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6" table:style-name="ce4">
            <text:p>436</text:p>
          </table:table-cell>
          <table:table-cell office:value-type="float" office:value="70" table:style-name="ce5">
            <text:p>70</text:p>
          </table:table-cell>
          <table:table-cell office:value-type="float" office:value="69.106099911438449" table:formula="of:=IF([.A445]&lt;17;5/3*[.A445];IF([.A445]&lt;520;18.564*([.A445]-10)^0.2171;IF([.A445]&lt;1000;71.85;-0.001*[.A445]+72.85)))" table:style-name="ce14">
            <text:p>69,11</text:p>
          </table:table-cell>
          <table:table-cell office:value-type="float" office:value="6.3091391434149395" table:formula="of:=[.A445]/[.C445]" table:style-name="ce6">
            <text:p>6,31</text:p>
          </table:table-cell>
          <table:table-cell office:value-type="float" office:value="23500" table:style-name="ce8">
            <text:p>23 500</text:p>
          </table:table-cell>
          <table:table-cell office:value-type="float" office:value="5612" table:style-name="ce12">
            <text:p>5 612</text:p>
          </table:table-cell>
          <table:table-cell office:value-type="float" office:value="4081" table:style-name="ce13">
            <text:p>4 0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7" table:style-name="ce4">
            <text:p>437</text:p>
          </table:table-cell>
          <table:table-cell office:value-type="float" office:value="70" table:style-name="ce5">
            <text:p>70</text:p>
          </table:table-cell>
          <table:table-cell office:value-type="float" office:value="69.14128575027658" table:formula="of:=IF([.A446]&lt;17;5/3*[.A446];IF([.A446]&lt;520;18.564*([.A446]-10)^0.2171;IF([.A446]&lt;1000;71.85;-0.001*[.A446]+72.85)))" table:style-name="ce14">
            <text:p>69,14</text:p>
          </table:table-cell>
          <table:table-cell office:value-type="float" office:value="6.320391575857438" table:formula="of:=[.A446]/[.C446]" table:style-name="ce6">
            <text:p>6,32</text:p>
          </table:table-cell>
          <table:table-cell office:value-type="float" office:value="23500" table:style-name="ce11">
            <text:p>23 500</text:p>
          </table:table-cell>
          <table:table-cell office:value-type="float" office:value="5609" table:style-name="ce12">
            <text:p>5 609</text:p>
          </table:table-cell>
          <table:table-cell office:value-type="float" office:value="4079" table:style-name="ce13">
            <text:p>4 0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8" table:style-name="ce4">
            <text:p>438</text:p>
          </table:table-cell>
          <table:table-cell office:value-type="float" office:value="70" table:style-name="ce5">
            <text:p>70</text:p>
          </table:table-cell>
          <table:table-cell office:value-type="float" office:value="69.176407135273834" table:formula="of:=IF([.A447]&lt;17;5/3*[.A447];IF([.A447]&lt;520;18.564*([.A447]-10)^0.2171;IF([.A447]&lt;1000;71.85;-0.001*[.A447]+72.85)))" table:style-name="ce14">
            <text:p>69,18</text:p>
          </table:table-cell>
          <table:table-cell office:value-type="float" office:value="6.3316384608338359" table:formula="of:=[.A447]/[.C447]" table:style-name="ce6">
            <text:p>6,33</text:p>
          </table:table-cell>
          <table:table-cell office:value-type="float" office:value="23500" table:style-name="ce8">
            <text:p>23 500</text:p>
          </table:table-cell>
          <table:table-cell office:value-type="float" office:value="5606" table:style-name="ce12">
            <text:p>5 606</text:p>
          </table:table-cell>
          <table:table-cell office:value-type="float" office:value="4077" table:style-name="ce13">
            <text:p>4 0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9" table:style-name="ce4">
            <text:p>439</text:p>
          </table:table-cell>
          <table:table-cell office:value-type="float" office:value="70" table:style-name="ce5">
            <text:p>70</text:p>
          </table:table-cell>
          <table:table-cell office:value-type="float" office:value="69.211464334677657" table:formula="of:=IF([.A448]&lt;17;5/3*[.A448];IF([.A448]&lt;520;18.564*([.A448]-10)^0.2171;IF([.A448]&lt;1000;71.85;-0.001*[.A448]+72.85)))" table:style-name="ce14">
            <text:p>69,21</text:p>
          </table:table-cell>
          <table:table-cell office:value-type="float" office:value="6.3428798136271158" table:formula="of:=[.A448]/[.C448]" table:style-name="ce6">
            <text:p>6,34</text:p>
          </table:table-cell>
          <table:table-cell office:value-type="float" office:value="23500" table:style-name="ce11">
            <text:p>23 500</text:p>
          </table:table-cell>
          <table:table-cell office:value-type="float" office:value="5603" table:style-name="ce12">
            <text:p>5 603</text:p>
          </table:table-cell>
          <table:table-cell office:value-type="float" office:value="4074" table:style-name="ce13">
            <text:p>4 0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0" table:style-name="ce4">
            <text:p>440</text:p>
          </table:table-cell>
          <table:table-cell office:value-type="float" office:value="70" table:style-name="ce5">
            <text:p>70</text:p>
          </table:table-cell>
          <table:table-cell office:value-type="float" office:value="69.246457614997027" table:formula="of:=IF([.A449]&lt;17;5/3*[.A449];IF([.A449]&lt;520;18.564*([.A449]-10)^0.2171;IF([.A449]&lt;1000;71.85;-0.001*[.A449]+72.85)))" table:style-name="ce14">
            <text:p>69,25</text:p>
          </table:table-cell>
          <table:table-cell office:value-type="float" office:value="6.3541156494438082" table:formula="of:=[.A449]/[.C449]" table:style-name="ce6">
            <text:p>6,35</text:p>
          </table:table-cell>
          <table:table-cell office:value-type="float" office:value="23500" table:style-name="ce11">
            <text:p>23 500</text:p>
          </table:table-cell>
          <table:table-cell office:value-type="float" office:value="5600" table:style-name="ce12">
            <text:p>5 600</text:p>
          </table:table-cell>
          <table:table-cell office:value-type="float" office:value="4072" table:style-name="ce13">
            <text:p>4 07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1" table:style-name="ce3">
            <text:p>441</text:p>
          </table:table-cell>
          <table:table-cell office:value-type="float" office:value="70" table:style-name="ce5">
            <text:p>70</text:p>
          </table:table-cell>
          <table:table-cell office:value-type="float" office:value="69.281387241017654" table:formula="of:=IF([.A450]&lt;17;5/3*[.A450];IF([.A450]&lt;520;18.564*([.A450]-10)^0.2171;IF([.A450]&lt;1000;71.85;-0.001*[.A450]+72.85)))" table:style-name="ce14">
            <text:p>69,28</text:p>
          </table:table-cell>
          <table:table-cell office:value-type="float" office:value="6.3653459834145529" table:formula="of:=[.A450]/[.C450]" table:style-name="ce6">
            <text:p>6,37</text:p>
          </table:table-cell>
          <table:table-cell office:value-type="float" office:value="23500" table:style-name="ce8">
            <text:p>23 500</text:p>
          </table:table-cell>
          <table:table-cell office:value-type="float" office:value="5598" table:style-name="ce12">
            <text:p>5 598</text:p>
          </table:table-cell>
          <table:table-cell office:value-type="float" office:value="4070" table:style-name="ce13">
            <text:p>4 0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2" table:style-name="ce4">
            <text:p>442</text:p>
          </table:table-cell>
          <table:table-cell office:value-type="float" office:value="70" table:style-name="ce5">
            <text:p>70</text:p>
          </table:table-cell>
          <table:table-cell office:value-type="float" office:value="69.316253475817163" table:formula="of:=IF([.A451]&lt;17;5/3*[.A451];IF([.A451]&lt;520;18.564*([.A451]-10)^0.2171;IF([.A451]&lt;1000;71.85;-0.001*[.A451]+72.85)))" table:style-name="ce14">
            <text:p>69,32</text:p>
          </table:table-cell>
          <table:table-cell office:value-type="float" office:value="6.3765708305946394" table:formula="of:=[.A451]/[.C451]" table:style-name="ce6">
            <text:p>6,38</text:p>
          </table:table-cell>
          <table:table-cell office:value-type="float" office:value="23500" table:style-name="ce11">
            <text:p>23 500</text:p>
          </table:table-cell>
          <table:table-cell office:value-type="float" office:value="5595" table:style-name="ce12">
            <text:p>5 595</text:p>
          </table:table-cell>
          <table:table-cell office:value-type="float" office:value="4068" table:style-name="ce13">
            <text:p>4 0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3" table:style-name="ce4">
            <text:p>443</text:p>
          </table:table-cell>
          <table:table-cell office:value-type="float" office:value="70" table:style-name="ce5">
            <text:p>70</text:p>
          </table:table-cell>
          <table:table-cell office:value-type="float" office:value="69.351056580779883" table:formula="of:=IF([.A452]&lt;17;5/3*[.A452];IF([.A452]&lt;520;18.564*([.A452]-10)^0.2171;IF([.A452]&lt;1000;71.85;-0.001*[.A452]+72.85)))" table:style-name="ce14">
            <text:p>69,35</text:p>
          </table:table-cell>
          <table:table-cell office:value-type="float" office:value="6.3877902059645635" table:formula="of:=[.A452]/[.C452]" table:style-name="ce6">
            <text:p>6,39</text:p>
          </table:table-cell>
          <table:table-cell office:value-type="float" office:value="23500" table:style-name="ce8">
            <text:p>23 500</text:p>
          </table:table-cell>
          <table:table-cell office:value-type="float" office:value="5592" table:style-name="ce12">
            <text:p>5 592</text:p>
          </table:table-cell>
          <table:table-cell office:value-type="float" office:value="4066" table:style-name="ce13">
            <text:p>4 0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4" table:style-name="ce4">
            <text:p>444</text:p>
          </table:table-cell>
          <table:table-cell office:value-type="float" office:value="70" table:style-name="ce5">
            <text:p>70</text:p>
          </table:table-cell>
          <table:table-cell office:value-type="float" office:value="69.385796815611883" table:formula="of:=IF([.A453]&lt;17;5/3*[.A453];IF([.A453]&lt;520;18.564*([.A453]-10)^0.2171;IF([.A453]&lt;1000;71.85;-0.001*[.A453]+72.85)))" table:style-name="ce14">
            <text:p>69,39</text:p>
          </table:table-cell>
          <table:table-cell office:value-type="float" office:value="6.399004124430542" table:formula="of:=[.A453]/[.C453]" table:style-name="ce6">
            <text:p>6,40</text:p>
          </table:table-cell>
          <table:table-cell office:value-type="float" office:value="23500" table:style-name="ce11">
            <text:p>23 500</text:p>
          </table:table-cell>
          <table:table-cell office:value-type="float" office:value="5589" table:style-name="ce12">
            <text:p>5 589</text:p>
          </table:table-cell>
          <table:table-cell office:value-type="float" office:value="4064" table:style-name="ce13">
            <text:p>4 0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5" table:style-name="ce4">
            <text:p>445</text:p>
          </table:table-cell>
          <table:table-cell office:value-type="float" office:value="70" table:style-name="ce5">
            <text:p>70</text:p>
          </table:table-cell>
          <table:table-cell office:value-type="float" office:value="69.420474438355299" table:formula="of:=IF([.A454]&lt;17;5/3*[.A454];IF([.A454]&lt;520;18.564*([.A454]-10)^0.2171;IF([.A454]&lt;1000;71.85;-0.001*[.A454]+72.85)))" table:style-name="ce14">
            <text:p>69,42</text:p>
          </table:table-cell>
          <table:table-cell office:value-type="float" office:value="6.4102126008250728" table:formula="of:=[.A454]/[.C454]" table:style-name="ce6">
            <text:p>6,41</text:p>
          </table:table-cell>
          <table:table-cell office:value-type="float" office:value="23500" table:style-name="ce8">
            <text:p>23 500</text:p>
          </table:table-cell>
          <table:table-cell office:value-type="float" office:value="5586" table:style-name="ce12">
            <text:p>5 586</text:p>
          </table:table-cell>
          <table:table-cell office:value-type="float" office:value="4062" table:style-name="ce13">
            <text:p>4 0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6" table:style-name="ce4">
            <text:p>446</text:p>
          </table:table-cell>
          <table:table-cell office:value-type="float" office:value="70" table:style-name="ce5">
            <text:p>70</text:p>
          </table:table-cell>
          <table:table-cell office:value-type="float" office:value="69.455089705403026" table:formula="of:=IF([.A455]&lt;17;5/3*[.A455];IF([.A455]&lt;520;18.564*([.A455]-10)^0.2171;IF([.A455]&lt;1000;71.85;-0.001*[.A455]+72.85)))" table:style-name="ce14">
            <text:p>69,46</text:p>
          </table:table-cell>
          <table:table-cell office:value-type="float" office:value="6.4214156499074386" table:formula="of:=[.A455]/[.C455]" table:style-name="ce6">
            <text:p>6,42</text:p>
          </table:table-cell>
          <table:table-cell office:value-type="float" office:value="23500" table:style-name="ce11">
            <text:p>23 500</text:p>
          </table:table-cell>
          <table:table-cell office:value-type="float" office:value="5584" table:style-name="ce12">
            <text:p>5 584</text:p>
          </table:table-cell>
          <table:table-cell office:value-type="float" office:value="4060" table:style-name="ce13">
            <text:p>4 0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7" table:style-name="ce3">
            <text:p>447</text:p>
          </table:table-cell>
          <table:table-cell office:value-type="float" office:value="70" table:style-name="ce5">
            <text:p>70</text:p>
          </table:table-cell>
          <table:table-cell office:value-type="float" office:value="69.489642871512842" table:formula="of:=IF([.A456]&lt;17;5/3*[.A456];IF([.A456]&lt;520;18.564*([.A456]-10)^0.2171;IF([.A456]&lt;1000;71.85;-0.001*[.A456]+72.85)))" table:style-name="ce14">
            <text:p>69,49</text:p>
          </table:table-cell>
          <table:table-cell office:value-type="float" office:value="6.432613286364246" table:formula="of:=[.A456]/[.C456]" table:style-name="ce6">
            <text:p>6,43</text:p>
          </table:table-cell>
          <table:table-cell office:value-type="float" office:value="23500" table:style-name="ce8">
            <text:p>23 500</text:p>
          </table:table-cell>
          <table:table-cell office:value-type="float" office:value="5581" table:style-name="ce12">
            <text:p>5 581</text:p>
          </table:table-cell>
          <table:table-cell office:value-type="float" office:value="4058" table:style-name="ce13">
            <text:p>4 0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8" table:style-name="ce4">
            <text:p>448</text:p>
          </table:table-cell>
          <table:table-cell office:value-type="float" office:value="70" table:style-name="ce5">
            <text:p>70</text:p>
          </table:table-cell>
          <table:table-cell office:value-type="float" office:value="69.524134189821737" table:formula="of:=IF([.A457]&lt;17;5/3*[.A457];IF([.A457]&lt;520;18.564*([.A457]-10)^0.2171;IF([.A457]&lt;1000;71.85;-0.001*[.A457]+72.85)))" table:style-name="ce14">
            <text:p>69,52</text:p>
          </table:table-cell>
          <table:table-cell office:value-type="float" office:value="6.4438055248099264" table:formula="of:=[.A457]/[.C457]" table:style-name="ce6">
            <text:p>6,44</text:p>
          </table:table-cell>
          <table:table-cell office:value-type="float" office:value="23500" table:style-name="ce11">
            <text:p>23 500</text:p>
          </table:table-cell>
          <table:table-cell office:value-type="float" office:value="5578" table:style-name="ce12">
            <text:p>5 578</text:p>
          </table:table-cell>
          <table:table-cell office:value-type="float" office:value="4056" table:style-name="ce13">
            <text:p>4 0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9" table:style-name="ce4">
            <text:p>449</text:p>
          </table:table-cell>
          <table:table-cell office:value-type="float" office:value="70" table:style-name="ce5">
            <text:p>70</text:p>
          </table:table-cell>
          <table:table-cell office:value-type="float" office:value="69.558563911859679" table:formula="of:=IF([.A458]&lt;17;5/3*[.A458];IF([.A458]&lt;520;18.564*([.A458]-10)^0.2171;IF([.A458]&lt;1000;71.85;-0.001*[.A458]+72.85)))" table:style-name="ce14">
            <text:p>69,56</text:p>
          </table:table-cell>
          <table:table-cell office:value-type="float" office:value="6.4549923797872699" table:formula="of:=[.A458]/[.C458]" table:style-name="ce6">
            <text:p>6,45</text:p>
          </table:table-cell>
          <table:table-cell office:value-type="float" office:value="23500" table:style-name="ce11">
            <text:p>23 500</text:p>
          </table:table-cell>
          <table:table-cell office:value-type="float" office:value="5576" table:style-name="ce12">
            <text:p>5 576</text:p>
          </table:table-cell>
          <table:table-cell office:value-type="float" office:value="4054" table:style-name="ce13">
            <text:p>4 0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0" table:style-name="ce4">
            <text:p>450</text:p>
          </table:table-cell>
          <table:table-cell office:value-type="float" office:value="70" table:style-name="ce5">
            <text:p>70</text:p>
          </table:table-cell>
          <table:table-cell office:value-type="float" office:value="69.592932287563599" table:formula="of:=IF([.A459]&lt;17;5/3*[.A459];IF([.A459]&lt;520;18.564*([.A459]-10)^0.2171;IF([.A459]&lt;1000;71.85;-0.001*[.A459]+72.85)))" table:style-name="ce14">
            <text:p>69,59</text:p>
          </table:table-cell>
          <table:table-cell office:value-type="float" office:value="6.4661738657679173" table:formula="of:=[.A459]/[.C459]" table:style-name="ce6">
            <text:p>6,47</text:p>
          </table:table-cell>
          <table:table-cell office:value-type="float" office:value="23500" table:style-name="ce8">
            <text:p>23 500</text:p>
          </table:table-cell>
          <table:table-cell office:value-type="float" office:value="5573" table:style-name="ce12">
            <text:p>5 573</text:p>
          </table:table-cell>
          <table:table-cell office:value-type="float" office:value="4052" table:style-name="ce13">
            <text:p>4 0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1" table:style-name="ce4">
            <text:p>451</text:p>
          </table:table-cell>
          <table:table-cell office:value-type="float" office:value="70" table:style-name="ce5">
            <text:p>70</text:p>
          </table:table-cell>
          <table:table-cell office:value-type="float" office:value="69.627239565291063" table:formula="of:=IF([.A460]&lt;17;5/3*[.A460];IF([.A460]&lt;520;18.564*([.A460]-10)^0.2171;IF([.A460]&lt;1000;71.85;-0.001*[.A460]+72.85)))" table:style-name="ce14">
            <text:p>69,63</text:p>
          </table:table-cell>
          <table:table-cell office:value-type="float" office:value="6.4773499971528663" table:formula="of:=[.A460]/[.C460]" table:style-name="ce6">
            <text:p>6,48</text:p>
          </table:table-cell>
          <table:table-cell office:value-type="float" office:value="23500" table:style-name="ce11">
            <text:p>23 500</text:p>
          </table:table-cell>
          <table:table-cell office:value-type="float" office:value="5570" table:style-name="ce12">
            <text:p>5 570</text:p>
          </table:table-cell>
          <table:table-cell office:value-type="float" office:value="4050" table:style-name="ce13">
            <text:p>4 0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2" table:style-name="ce4">
            <text:p>452</text:p>
          </table:table-cell>
          <table:table-cell office:value-type="float" office:value="70" table:style-name="ce5">
            <text:p>70</text:p>
          </table:table-cell>
          <table:table-cell office:value-type="float" office:value="69.661485991833729" table:formula="of:=IF([.A461]&lt;17;5/3*[.A461];IF([.A461]&lt;520;18.564*([.A461]-10)^0.2171;IF([.A461]&lt;1000;71.85;-0.001*[.A461]+72.85)))" table:style-name="ce14">
            <text:p>69,66</text:p>
          </table:table-cell>
          <table:table-cell office:value-type="float" office:value="6.4885207882729778" table:formula="of:=[.A461]/[.C461]" table:style-name="ce6">
            <text:p>6,49</text:p>
          </table:table-cell>
          <table:table-cell office:value-type="float" office:value="23500" table:style-name="ce8">
            <text:p>23 500</text:p>
          </table:table-cell>
          <table:table-cell office:value-type="float" office:value="5567" table:style-name="ce12">
            <text:p>5 567</text:p>
          </table:table-cell>
          <table:table-cell office:value-type="float" office:value="4048" table:style-name="ce13">
            <text:p>4 0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3" table:style-name="ce3">
            <text:p>453</text:p>
          </table:table-cell>
          <table:table-cell office:value-type="float" office:value="70" table:style-name="ce5">
            <text:p>70</text:p>
          </table:table-cell>
          <table:table-cell office:value-type="float" office:value="69.695671812430845" table:formula="of:=IF([.A462]&lt;17;5/3*[.A462];IF([.A462]&lt;520;18.564*([.A462]-10)^0.2171;IF([.A462]&lt;1000;71.85;-0.001*[.A462]+72.85)))" table:style-name="ce14">
            <text:p>69,70</text:p>
          </table:table-cell>
          <table:table-cell office:value-type="float" office:value="6.4996862533894593" table:formula="of:=[.A462]/[.C462]" table:style-name="ce6">
            <text:p>6,50</text:p>
          </table:table-cell>
          <table:table-cell office:value-type="float" office:value="23500" table:style-name="ce11">
            <text:p>23 500</text:p>
          </table:table-cell>
          <table:table-cell office:value-type="float" office:value="5565" table:style-name="ce12">
            <text:p>5 565</text:p>
          </table:table-cell>
          <table:table-cell office:value-type="float" office:value="4046" table:style-name="ce13">
            <text:p>4 0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4" table:style-name="ce4">
            <text:p>454</text:p>
          </table:table-cell>
          <table:table-cell office:value-type="float" office:value="70" table:style-name="ce5">
            <text:p>70</text:p>
          </table:table-cell>
          <table:table-cell office:value-type="float" office:value="69.729797270782413" table:formula="of:=IF([.A463]&lt;17;5/3*[.A463];IF([.A463]&lt;520;18.564*([.A463]-10)^0.2171;IF([.A463]&lt;1000;71.85;-0.001*[.A463]+72.85)))" table:style-name="ce14">
            <text:p>69,73</text:p>
          </table:table-cell>
          <table:table-cell office:value-type="float" office:value="6.5108464066943617" table:formula="of:=[.A463]/[.C463]" table:style-name="ce6">
            <text:p>6,51</text:p>
          </table:table-cell>
          <table:table-cell office:value-type="float" office:value="23500" table:style-name="ce8">
            <text:p>23 500</text:p>
          </table:table-cell>
          <table:table-cell office:value-type="float" office:value="5562" table:style-name="ce12">
            <text:p>5 562</text:p>
          </table:table-cell>
          <table:table-cell office:value-type="float" office:value="4044" table:style-name="ce13">
            <text:p>4 0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5" table:style-name="ce4">
            <text:p>455</text:p>
          </table:table-cell>
          <table:table-cell office:value-type="float" office:value="70" table:style-name="ce5">
            <text:p>70</text:p>
          </table:table-cell>
          <table:table-cell office:value-type="float" office:value="69.763862609062286" table:formula="of:=IF([.A464]&lt;17;5/3*[.A464];IF([.A464]&lt;520;18.564*([.A464]-10)^0.2171;IF([.A464]&lt;1000;71.85;-0.001*[.A464]+72.85)))" table:style-name="ce14">
            <text:p>69,76</text:p>
          </table:table-cell>
          <table:table-cell office:value-type="float" office:value="6.5220012623110657" table:formula="of:=[.A464]/[.C464]" table:style-name="ce6">
            <text:p>6,52</text:p>
          </table:table-cell>
          <table:table-cell office:value-type="float" office:value="23500" table:style-name="ce11">
            <text:p>23 500</text:p>
          </table:table-cell>
          <table:table-cell office:value-type="float" office:value="5559" table:style-name="ce12">
            <text:p>5 559</text:p>
          </table:table-cell>
          <table:table-cell office:value-type="float" office:value="4042" table:style-name="ce13">
            <text:p>4 0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6" table:style-name="ce4">
            <text:p>456</text:p>
          </table:table-cell>
          <table:table-cell office:value-type="float" office:value="70" table:style-name="ce5">
            <text:p>70</text:p>
          </table:table-cell>
          <table:table-cell office:value-type="float" office:value="69.797868067931191" table:formula="of:=IF([.A465]&lt;17;5/3*[.A465];IF([.A465]&lt;520;18.564*([.A465]-10)^0.2171;IF([.A465]&lt;1000;71.85;-0.001*[.A465]+72.85)))" table:style-name="ce14">
            <text:p>69,80</text:p>
          </table:table-cell>
          <table:table-cell office:value-type="float" office:value="6.5331508342947568" table:formula="of:=[.A465]/[.C465]" table:style-name="ce6">
            <text:p>6,53</text:p>
          </table:table-cell>
          <table:table-cell office:value-type="float" office:value="23500" table:style-name="ce8">
            <text:p>23 500</text:p>
          </table:table-cell>
          <table:table-cell office:value-type="float" office:value="5557" table:style-name="ce12">
            <text:p>5 557</text:p>
          </table:table-cell>
          <table:table-cell office:value-type="float" office:value="4040" table:style-name="ce13">
            <text:p>4 0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7" table:style-name="ce4">
            <text:p>457</text:p>
          </table:table-cell>
          <table:table-cell office:value-type="float" office:value="70" table:style-name="ce5">
            <text:p>70</text:p>
          </table:table-cell>
          <table:table-cell office:value-type="float" office:value="69.83181388654954" table:formula="of:=IF([.A466]&lt;17;5/3*[.A466];IF([.A466]&lt;520;18.564*([.A466]-10)^0.2171;IF([.A466]&lt;1000;71.85;-0.001*[.A466]+72.85)))" table:style-name="ce14">
            <text:p>69,83</text:p>
          </table:table-cell>
          <table:table-cell office:value-type="float" office:value="6.5442951366329005" table:formula="of:=[.A466]/[.C466]" table:style-name="ce6">
            <text:p>6,54</text:p>
          </table:table-cell>
          <table:table-cell office:value-type="float" office:value="23500" table:style-name="ce11">
            <text:p>23 500</text:p>
          </table:table-cell>
          <table:table-cell office:value-type="float" office:value="5554" table:style-name="ce12">
            <text:p>5 554</text:p>
          </table:table-cell>
          <table:table-cell office:value-type="float" office:value="4038" table:style-name="ce13">
            <text:p>4 0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8" table:style-name="ce4">
            <text:p>458</text:p>
          </table:table-cell>
          <table:table-cell office:value-type="float" office:value="70" table:style-name="ce5">
            <text:p>70</text:p>
          </table:table-cell>
          <table:table-cell office:value-type="float" office:value="69.865700302590056" table:formula="of:=IF([.A467]&lt;17;5/3*[.A467];IF([.A467]&lt;520;18.564*([.A467]-10)^0.2171;IF([.A467]&lt;1000;71.85;-0.001*[.A467]+72.85)))" table:style-name="ce14">
            <text:p>69,87</text:p>
          </table:table-cell>
          <table:table-cell office:value-type="float" office:value="6.5554341832457244" table:formula="of:=[.A467]/[.C467]" table:style-name="ce6">
            <text:p>6,56</text:p>
          </table:table-cell>
          <table:table-cell office:value-type="float" office:value="23500" table:style-name="ce11">
            <text:p>23 500</text:p>
          </table:table-cell>
          <table:table-cell office:value-type="float" office:value="5551" table:style-name="ce12">
            <text:p>5 551</text:p>
          </table:table-cell>
          <table:table-cell office:value-type="float" office:value="4036" table:style-name="ce13">
            <text:p>4 0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9" table:style-name="ce3">
            <text:p>459</text:p>
          </table:table-cell>
          <table:table-cell office:value-type="float" office:value="70" table:style-name="ce5">
            <text:p>70</text:p>
          </table:table-cell>
          <table:table-cell office:value-type="float" office:value="69.89952755225039" table:formula="of:=IF([.A468]&lt;17;5/3*[.A468];IF([.A468]&lt;520;18.564*([.A468]-10)^0.2171;IF([.A468]&lt;1000;71.85;-0.001*[.A468]+72.85)))" table:style-name="ce14">
            <text:p>69,90</text:p>
          </table:table-cell>
          <table:table-cell office:value-type="float" office:value="6.5665679879866747" table:formula="of:=[.A468]/[.C468]" table:style-name="ce6">
            <text:p>6,57</text:p>
          </table:table-cell>
          <table:table-cell office:value-type="float" office:value="23500" table:style-name="ce8">
            <text:p>23 500</text:p>
          </table:table-cell>
          <table:table-cell office:value-type="float" office:value="5549" table:style-name="ce12">
            <text:p>5 549</text:p>
          </table:table-cell>
          <table:table-cell office:value-type="float" office:value="4034" table:style-name="ce13">
            <text:p>4 0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0" table:style-name="ce4">
            <text:p>460</text:p>
          </table:table-cell>
          <table:table-cell office:value-type="float" office:value="70" table:style-name="ce5">
            <text:p>70</text:p>
          </table:table-cell>
          <table:table-cell office:value-type="float" office:value="69.933295870265525" table:formula="of:=IF([.A469]&lt;17;5/3*[.A469];IF([.A469]&lt;520;18.564*([.A469]-10)^0.2171;IF([.A469]&lt;1000;71.85;-0.001*[.A469]+72.85)))" table:style-name="ce14">
            <text:p>69,93</text:p>
          </table:table-cell>
          <table:table-cell office:value-type="float" office:value="6.5776965646428849" table:formula="of:=[.A469]/[.C469]" table:style-name="ce6">
            <text:p>6,58</text:p>
          </table:table-cell>
          <table:table-cell office:value-type="float" office:value="23500" table:style-name="ce11">
            <text:p>23 500</text:p>
          </table:table-cell>
          <table:table-cell office:value-type="float" office:value="5546" table:style-name="ce12">
            <text:p>5 546</text:p>
          </table:table-cell>
          <table:table-cell office:value-type="float" office:value="4032" table:style-name="ce13">
            <text:p>4 0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1" table:style-name="ce4">
            <text:p>461</text:p>
          </table:table-cell>
          <table:table-cell office:value-type="float" office:value="70" table:style-name="ce5">
            <text:p>70</text:p>
          </table:table-cell>
          <table:table-cell office:value-type="float" office:value="69.967005489920012" table:formula="of:=IF([.A470]&lt;17;5/3*[.A470];IF([.A470]&lt;520;18.564*([.A470]-10)^0.2171;IF([.A470]&lt;1000;71.85;-0.001*[.A470]+72.85)))" table:style-name="ce14">
            <text:p>69,97</text:p>
          </table:table-cell>
          <table:table-cell office:value-type="float" office:value="6.5888199269356358" table:formula="of:=[.A470]/[.C470]" table:style-name="ce6">
            <text:p>6,59</text:p>
          </table:table-cell>
          <table:table-cell office:value-type="float" office:value="23500" table:style-name="ce8">
            <text:p>23 500</text:p>
          </table:table-cell>
          <table:table-cell office:value-type="float" office:value="5543" table:style-name="ce12">
            <text:p>5 543</text:p>
          </table:table-cell>
          <table:table-cell office:value-type="float" office:value="4030" table:style-name="ce13">
            <text:p>4 0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2" table:style-name="ce4">
            <text:p>462</text:p>
          </table:table-cell>
          <table:table-cell office:value-type="float" office:value="70" table:style-name="ce5">
            <text:p>70</text:p>
          </table:table-cell>
          <table:table-cell office:value-type="float" office:value="70.000656643060182" table:formula="of:=IF([.A471]&lt;17;5/3*[.A471];IF([.A471]&lt;520;18.564*([.A471]-10)^0.2171;IF([.A471]&lt;1000;71.85;-0.001*[.A471]+72.85)))" table:style-name="ce14">
            <text:p>70,00</text:p>
          </table:table-cell>
          <table:table-cell office:value-type="float" office:value="6.5999380885208074" table:formula="of:=[.A471]/[.C471]" table:style-name="ce6">
            <text:p>6,60</text:p>
          </table:table-cell>
          <table:table-cell office:value-type="float" office:value="23500" table:style-name="ce11">
            <text:p>23 500</text:p>
          </table:table-cell>
          <table:table-cell office:value-type="float" office:value="5541" table:style-name="ce12">
            <text:p>5 541</text:p>
          </table:table-cell>
          <table:table-cell office:value-type="float" office:value="4029" table:style-name="ce13">
            <text:p>4 0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float" office:value="70" table:style-name="ce5">
            <text:p>70</text:p>
          </table:table-cell>
          <table:table-cell office:value-type="float" office:value="70.034249560106161" table:formula="of:=IF([.A472]&lt;17;5/3*[.A472];IF([.A472]&lt;520;18.564*([.A472]-10)^0.2171;IF([.A472]&lt;1000;71.85;-0.001*[.A472]+72.85)))" table:style-name="ce14">
            <text:p>70,03</text:p>
          </table:table-cell>
          <table:table-cell office:value-type="float" office:value="6.6110510629893318" table:formula="of:=[.A472]/[.C472]" table:style-name="ce6">
            <text:p>6,61</text:p>
          </table:table-cell>
          <table:table-cell office:value-type="float" office:value="23500" table:style-name="ce8">
            <text:p>23 500</text:p>
          </table:table-cell>
          <table:table-cell office:value-type="float" office:value="5538" table:style-name="ce12">
            <text:p>5 538</text:p>
          </table:table-cell>
          <table:table-cell office:value-type="float" office:value="4027" table:style-name="ce13">
            <text:p>4 0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4" table:style-name="ce4">
            <text:p>464</text:p>
          </table:table-cell>
          <table:table-cell office:value-type="float" office:value="70" table:style-name="ce5">
            <text:p>70</text:p>
          </table:table-cell>
          <table:table-cell office:value-type="float" office:value="70.067784470063785" table:formula="of:=IF([.A473]&lt;17;5/3*[.A473];IF([.A473]&lt;520;18.564*([.A473]-10)^0.2171;IF([.A473]&lt;1000;71.85;-0.001*[.A473]+72.85)))" table:style-name="ce14">
            <text:p>70,07</text:p>
          </table:table-cell>
          <table:table-cell office:value-type="float" office:value="6.6221588638676359" table:formula="of:=[.A473]/[.C473]" table:style-name="ce6">
            <text:p>6,62</text:p>
          </table:table-cell>
          <table:table-cell office:value-type="float" office:value="23500" table:style-name="ce11">
            <text:p>23 500</text:p>
          </table:table-cell>
          <table:table-cell office:value-type="float" office:value="5536" table:style-name="ce12">
            <text:p>5 536</text:p>
          </table:table-cell>
          <table:table-cell office:value-type="float" office:value="4025" table:style-name="ce13">
            <text:p>4 0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5" table:style-name="ce3">
            <text:p>465</text:p>
          </table:table-cell>
          <table:table-cell office:value-type="float" office:value="70" table:style-name="ce5">
            <text:p>70</text:p>
          </table:table-cell>
          <table:table-cell office:value-type="float" office:value="70.101261600536276" table:formula="of:=IF([.A474]&lt;17;5/3*[.A474];IF([.A474]&lt;520;18.564*([.A474]-10)^0.2171;IF([.A474]&lt;1000;71.85;-0.001*[.A474]+72.85)))" table:style-name="ce14">
            <text:p>70,10</text:p>
          </table:table-cell>
          <table:table-cell office:value-type="float" office:value="6.6332615046180958" table:formula="of:=[.A474]/[.C474]" table:style-name="ce6">
            <text:p>6,63</text:p>
          </table:table-cell>
          <table:table-cell office:value-type="float" office:value="23500" table:style-name="ce8">
            <text:p>23 500</text:p>
          </table:table-cell>
          <table:table-cell office:value-type="float" office:value="5533" table:style-name="ce12">
            <text:p>5 533</text:p>
          </table:table-cell>
          <table:table-cell office:value-type="float" office:value="4023" table:style-name="ce13">
            <text:p>4 0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6" table:style-name="ce4">
            <text:p>466</text:p>
          </table:table-cell>
          <table:table-cell office:value-type="float" office:value="70" table:style-name="ce5">
            <text:p>70</text:p>
          </table:table-cell>
          <table:table-cell office:value-type="float" office:value="70.134681177736056" table:formula="of:=IF([.A475]&lt;17;5/3*[.A475];IF([.A475]&lt;520;18.564*([.A475]-10)^0.2171;IF([.A475]&lt;1000;71.85;-0.001*[.A475]+72.85)))" table:style-name="ce14">
            <text:p>70,13</text:p>
          </table:table-cell>
          <table:table-cell office:value-type="float" office:value="6.6443589986394587" table:formula="of:=[.A475]/[.C475]" table:style-name="ce6">
            <text:p>6,64</text:p>
          </table:table-cell>
          <table:table-cell office:value-type="float" office:value="23500" table:style-name="ce11">
            <text:p>23 500</text:p>
          </table:table-cell>
          <table:table-cell office:value-type="float" office:value="5530" table:style-name="ce12">
            <text:p>5 530</text:p>
          </table:table-cell>
          <table:table-cell office:value-type="float" office:value="4021" table:style-name="ce13">
            <text:p>4 02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7" table:style-name="ce4">
            <text:p>467</text:p>
          </table:table-cell>
          <table:table-cell office:value-type="float" office:value="70" table:style-name="ce5">
            <text:p>70</text:p>
          </table:table-cell>
          <table:table-cell office:value-type="float" office:value="70.168043426496112" table:formula="of:=IF([.A476]&lt;17;5/3*[.A476];IF([.A476]&lt;520;18.564*([.A476]-10)^0.2171;IF([.A476]&lt;1000;71.85;-0.001*[.A476]+72.85)))" table:style-name="ce14">
            <text:p>70,17</text:p>
          </table:table-cell>
          <table:table-cell office:value-type="float" office:value="6.6554513592672935" table:formula="of:=[.A476]/[.C476]" table:style-name="ce6">
            <text:p>6,66</text:p>
          </table:table-cell>
          <table:table-cell office:value-type="float" office:value="23500" table:style-name="ce11">
            <text:p>23 500</text:p>
          </table:table-cell>
          <table:table-cell office:value-type="float" office:value="5528" table:style-name="ce12">
            <text:p>5 528</text:p>
          </table:table-cell>
          <table:table-cell office:value-type="float" office:value="4019" table:style-name="ce13">
            <text:p>4 0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8" table:style-name="ce4">
            <text:p>468</text:p>
          </table:table-cell>
          <table:table-cell office:value-type="float" office:value="70" table:style-name="ce5">
            <text:p>70</text:p>
          </table:table-cell>
          <table:table-cell office:value-type="float" office:value="70.201348570281539" table:formula="of:=IF([.A477]&lt;17;5/3*[.A477];IF([.A477]&lt;520;18.564*([.A477]-10)^0.2171;IF([.A477]&lt;1000;71.85;-0.001*[.A477]+72.85)))" table:style-name="ce14">
            <text:p>70,20</text:p>
          </table:table-cell>
          <table:table-cell office:value-type="float" office:value="6.6665385997744107" table:formula="of:=[.A477]/[.C477]" table:style-name="ce6">
            <text:p>6,67</text:p>
          </table:table-cell>
          <table:table-cell office:value-type="float" office:value="23500" table:style-name="ce8">
            <text:p>23 500</text:p>
          </table:table-cell>
          <table:table-cell office:value-type="float" office:value="5525" table:style-name="ce12">
            <text:p>5 525</text:p>
          </table:table-cell>
          <table:table-cell office:value-type="float" office:value="4017" table:style-name="ce13">
            <text:p>4 0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9" table:style-name="ce4">
            <text:p>469</text:p>
          </table:table-cell>
          <table:table-cell office:value-type="float" office:value="70" table:style-name="ce5">
            <text:p>70</text:p>
          </table:table-cell>
          <table:table-cell office:value-type="float" office:value="70.234596831200747" table:formula="of:=IF([.A478]&lt;17;5/3*[.A478];IF([.A478]&lt;520;18.564*([.A478]-10)^0.2171;IF([.A478]&lt;1000;71.85;-0.001*[.A478]+72.85)))" table:style-name="ce14">
            <text:p>70,23</text:p>
          </table:table-cell>
          <table:table-cell office:value-type="float" office:value="6.6776207333712954" table:formula="of:=[.A478]/[.C478]" table:style-name="ce6">
            <text:p>6,68</text:p>
          </table:table-cell>
          <table:table-cell office:value-type="float" office:value="23500" table:style-name="ce11">
            <text:p>23 500</text:p>
          </table:table-cell>
          <table:table-cell office:value-type="float" office:value="5523" table:style-name="ce12">
            <text:p>5 523</text:p>
          </table:table-cell>
          <table:table-cell office:value-type="float" office:value="4015" table:style-name="ce13">
            <text:p>4 0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0" table:style-name="ce4">
            <text:p>470</text:p>
          </table:table-cell>
          <table:table-cell office:value-type="float" office:value="70" table:style-name="ce5">
            <text:p>70</text:p>
          </table:table-cell>
          <table:table-cell office:value-type="float" office:value="70.267788430016637" table:formula="of:=IF([.A479]&lt;17;5/3*[.A479];IF([.A479]&lt;520;18.564*([.A479]-10)^0.2171;IF([.A479]&lt;1000;71.85;-0.001*[.A479]+72.85)))" table:style-name="ce14">
            <text:p>70,27</text:p>
          </table:table-cell>
          <table:table-cell office:value-type="float" office:value="6.688697773206532" table:formula="of:=[.A479]/[.C479]" table:style-name="ce6">
            <text:p>6,69</text:p>
          </table:table-cell>
          <table:table-cell office:value-type="float" office:value="23500" table:style-name="ce8">
            <text:p>23 500</text:p>
          </table:table-cell>
          <table:table-cell office:value-type="float" office:value="5520" table:style-name="ce12">
            <text:p>5 520</text:p>
          </table:table-cell>
          <table:table-cell office:value-type="float" office:value="4013" table:style-name="ce13">
            <text:p>4 0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1" table:style-name="ce3">
            <text:p>471</text:p>
          </table:table-cell>
          <table:table-cell office:value-type="float" office:value="70" table:style-name="ce5">
            <text:p>70</text:p>
          </table:table-cell>
          <table:table-cell office:value-type="float" office:value="70.300923586157722" table:formula="of:=IF([.A480]&lt;17;5/3*[.A480];IF([.A480]&lt;520;18.564*([.A480]-10)^0.2171;IF([.A480]&lt;1000;71.85;-0.001*[.A480]+72.85)))" table:style-name="ce14">
            <text:p>70,30</text:p>
          </table:table-cell>
          <table:table-cell office:value-type="float" office:value="6.6997697323672156" table:formula="of:=[.A480]/[.C480]" table:style-name="ce6">
            <text:p>6,70</text:p>
          </table:table-cell>
          <table:table-cell office:value-type="float" office:value="23500" table:style-name="ce11">
            <text:p>23 500</text:p>
          </table:table-cell>
          <table:table-cell office:value-type="float" office:value="5517" table:style-name="ce12">
            <text:p>5 517</text:p>
          </table:table-cell>
          <table:table-cell office:value-type="float" office:value="4011" table:style-name="ce13">
            <text:p>4 0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2" table:style-name="ce4">
            <text:p>472</text:p>
          </table:table-cell>
          <table:table-cell office:value-type="float" office:value="70" table:style-name="ce5">
            <text:p>70</text:p>
          </table:table-cell>
          <table:table-cell office:value-type="float" office:value="70.334002517728976" table:formula="of:=IF([.A481]&lt;17;5/3*[.A481];IF([.A481]&lt;520;18.564*([.A481]-10)^0.2171;IF([.A481]&lt;1000;71.85;-0.001*[.A481]+72.85)))" table:style-name="ce14">
            <text:p>70,33</text:p>
          </table:table-cell>
          <table:table-cell office:value-type="float" office:value="6.710836623879378" table:formula="of:=[.A481]/[.C481]" table:style-name="ce6">
            <text:p>6,71</text:p>
          </table:table-cell>
          <table:table-cell office:value-type="float" office:value="23500" table:style-name="ce8">
            <text:p>23 500</text:p>
          </table:table-cell>
          <table:table-cell office:value-type="float" office:value="5515" table:style-name="ce12">
            <text:p>5 515</text:p>
          </table:table-cell>
          <table:table-cell office:value-type="float" office:value="4009" table:style-name="ce13">
            <text:p>4 0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3" table:style-name="ce4">
            <text:p>473</text:p>
          </table:table-cell>
          <table:table-cell office:value-type="float" office:value="70" table:style-name="ce5">
            <text:p>70</text:p>
          </table:table-cell>
          <table:table-cell office:value-type="float" office:value="70.367025441522742" table:formula="of:=IF([.A482]&lt;17;5/3*[.A482];IF([.A482]&lt;520;18.564*([.A482]-10)^0.2171;IF([.A482]&lt;1000;71.85;-0.001*[.A482]+72.85)))" table:style-name="ce14">
            <text:p>70,37</text:p>
          </table:table-cell>
          <table:table-cell office:value-type="float" office:value="6.7218984607083927" table:formula="of:=[.A482]/[.C482]" table:style-name="ce6">
            <text:p>6,72</text:p>
          </table:table-cell>
          <table:table-cell office:value-type="float" office:value="23500" table:style-name="ce11">
            <text:p>23 500</text:p>
          </table:table-cell>
          <table:table-cell office:value-type="float" office:value="5512" table:style-name="ce12">
            <text:p>5 512</text:p>
          </table:table-cell>
          <table:table-cell office:value-type="float" office:value="4008" table:style-name="ce13">
            <text:p>4 0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4" table:style-name="ce4">
            <text:p>474</text:p>
          </table:table-cell>
          <table:table-cell office:value-type="float" office:value="70" table:style-name="ce5">
            <text:p>70</text:p>
          </table:table-cell>
          <table:table-cell office:value-type="float" office:value="70.39999257302938" table:formula="of:=IF([.A483]&lt;17;5/3*[.A483];IF([.A483]&lt;520;18.564*([.A483]-10)^0.2171;IF([.A483]&lt;1000;71.85;-0.001*[.A483]+72.85)))" table:style-name="ce14">
            <text:p>70,40</text:p>
          </table:table-cell>
          <table:table-cell office:value-type="float" office:value="6.7329552557593875" table:formula="of:=[.A483]/[.C483]" table:style-name="ce6">
            <text:p>6,73</text:p>
          </table:table-cell>
          <table:table-cell office:value-type="float" office:value="23500" table:style-name="ce8">
            <text:p>23 500</text:p>
          </table:table-cell>
          <table:table-cell office:value-type="float" office:value="5510" table:style-name="ce12">
            <text:p>5 510</text:p>
          </table:table-cell>
          <table:table-cell office:value-type="float" office:value="4006" table:style-name="ce13">
            <text:p>4 0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5" table:style-name="ce4">
            <text:p>475</text:p>
          </table:table-cell>
          <table:table-cell office:value-type="float" office:value="70" table:style-name="ce5">
            <text:p>70</text:p>
          </table:table-cell>
          <table:table-cell office:value-type="float" office:value="70.432904126447923" table:formula="of:=IF([.A484]&lt;17;5/3*[.A484];IF([.A484]&lt;520;18.564*([.A484]-10)^0.2171;IF([.A484]&lt;1000;71.85;-0.001*[.A484]+72.85)))" table:style-name="ce14">
            <text:p>70,43</text:p>
          </table:table-cell>
          <table:table-cell office:value-type="float" office:value="6.7440070218776489" table:formula="of:=[.A484]/[.C484]" table:style-name="ce6">
            <text:p>6,74</text:p>
          </table:table-cell>
          <table:table-cell office:value-type="float" office:value="23500" table:style-name="ce11">
            <text:p>23 500</text:p>
          </table:table-cell>
          <table:table-cell office:value-type="float" office:value="5507" table:style-name="ce12">
            <text:p>5 507</text:p>
          </table:table-cell>
          <table:table-cell office:value-type="float" office:value="4004" table:style-name="ce13">
            <text:p>4 0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6" table:style-name="ce4">
            <text:p>476</text:p>
          </table:table-cell>
          <table:table-cell office:value-type="float" office:value="70" table:style-name="ce5">
            <text:p>70</text:p>
          </table:table-cell>
          <table:table-cell office:value-type="float" office:value="70.465760314696553" table:formula="of:=IF([.A485]&lt;17;5/3*[.A485];IF([.A485]&lt;520;18.564*([.A485]-10)^0.2171;IF([.A485]&lt;1000;71.85;-0.001*[.A485]+72.85)))" table:style-name="ce14">
            <text:p>70,47</text:p>
          </table:table-cell>
          <table:table-cell office:value-type="float" office:value="6.7550537718490213" table:formula="of:=[.A485]/[.C485]" table:style-name="ce6">
            <text:p>6,76</text:p>
          </table:table-cell>
          <table:table-cell office:value-type="float" office:value="23500" table:style-name="ce11">
            <text:p>23 500</text:p>
          </table:table-cell>
          <table:table-cell office:value-type="float" office:value="5505" table:style-name="ce12">
            <text:p>5 505</text:p>
          </table:table-cell>
          <table:table-cell office:value-type="float" office:value="4002" table:style-name="ce13">
            <text:p>4 0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7" table:style-name="ce3">
            <text:p>477</text:p>
          </table:table-cell>
          <table:table-cell office:value-type="float" office:value="70" table:style-name="ce5">
            <text:p>70</text:p>
          </table:table-cell>
          <table:table-cell office:value-type="float" office:value="70.498561349423014" table:formula="of:=IF([.A486]&lt;17;5/3*[.A486];IF([.A486]&lt;520;18.564*([.A486]-10)^0.2171;IF([.A486]&lt;1000;71.85;-0.001*[.A486]+72.85)))" table:style-name="ce14">
            <text:p>70,50</text:p>
          </table:table-cell>
          <table:table-cell office:value-type="float" office:value="6.7660955184003049" table:formula="of:=[.A486]/[.C486]" table:style-name="ce6">
            <text:p>6,77</text:p>
          </table:table-cell>
          <table:table-cell office:value-type="float" office:value="23500" table:style-name="ce8">
            <text:p>23 500</text:p>
          </table:table-cell>
          <table:table-cell office:value-type="float" office:value="5502" table:style-name="ce12">
            <text:p>5 502</text:p>
          </table:table-cell>
          <table:table-cell office:value-type="float" office:value="4000" table:style-name="ce13">
            <text:p>4 0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8" table:style-name="ce4">
            <text:p>478</text:p>
          </table:table-cell>
          <table:table-cell office:value-type="float" office:value="70" table:style-name="ce5">
            <text:p>70</text:p>
          </table:table-cell>
          <table:table-cell office:value-type="float" office:value="70.531307441014846" table:formula="of:=IF([.A487]&lt;17;5/3*[.A487];IF([.A487]&lt;520;18.564*([.A487]-10)^0.2171;IF([.A487]&lt;1000;71.85;-0.001*[.A487]+72.85)))" table:style-name="ce14">
            <text:p>70,53</text:p>
          </table:table-cell>
          <table:table-cell office:value-type="float" office:value="6.7771322741996549" table:formula="of:=[.A487]/[.C487]" table:style-name="ce6">
            <text:p>6,78</text:p>
          </table:table-cell>
          <table:table-cell office:value-type="float" office:value="23500" table:style-name="ce11">
            <text:p>23 500</text:p>
          </table:table-cell>
          <table:table-cell office:value-type="float" office:value="5500" table:style-name="ce12">
            <text:p>5 500</text:p>
          </table:table-cell>
          <table:table-cell office:value-type="float" office:value="3998" table:style-name="ce13">
            <text:p>3 9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9" table:style-name="ce4">
            <text:p>479</text:p>
          </table:table-cell>
          <table:table-cell office:value-type="float" office:value="70" table:style-name="ce5">
            <text:p>70</text:p>
          </table:table-cell>
          <table:table-cell office:value-type="float" office:value="70.563998798609603" table:formula="of:=IF([.A488]&lt;17;5/3*[.A488];IF([.A488]&lt;520;18.564*([.A488]-10)^0.2171;IF([.A488]&lt;1000;71.85;-0.001*[.A488]+72.85)))" table:style-name="ce14">
            <text:p>70,56</text:p>
          </table:table-cell>
          <table:table-cell office:value-type="float" office:value="6.7881640518569686" table:formula="of:=[.A488]/[.C488]" table:style-name="ce6">
            <text:p>6,79</text:p>
          </table:table-cell>
          <table:table-cell office:value-type="float" office:value="23500" table:style-name="ce8">
            <text:p>23 500</text:p>
          </table:table-cell>
          <table:table-cell office:value-type="float" office:value="5497" table:style-name="ce12">
            <text:p>5 497</text:p>
          </table:table-cell>
          <table:table-cell office:value-type="float" office:value="3996" table:style-name="ce13">
            <text:p>3 9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0" table:style-name="ce4">
            <text:p>480</text:p>
          </table:table-cell>
          <table:table-cell office:value-type="float" office:value="70" table:style-name="ce5">
            <text:p>70</text:p>
          </table:table-cell>
          <table:table-cell office:value-type="float" office:value="70.596635630104899" table:formula="of:=IF([.A489]&lt;17;5/3*[.A489];IF([.A489]&lt;520;18.564*([.A489]-10)^0.2171;IF([.A489]&lt;1000;71.85;-0.001*[.A489]+72.85)))" table:style-name="ce14">
            <text:p>70,60</text:p>
          </table:table-cell>
          <table:table-cell office:value-type="float" office:value="6.7991908639242729" table:formula="of:=[.A489]/[.C489]" table:style-name="ce6">
            <text:p>6,80</text:p>
          </table:table-cell>
          <table:table-cell office:value-type="float" office:value="23500" table:style-name="ce11">
            <text:p>23 500</text:p>
          </table:table-cell>
          <table:table-cell office:value-type="float" office:value="5495" table:style-name="ce12">
            <text:p>5 495</text:p>
          </table:table-cell>
          <table:table-cell office:value-type="float" office:value="3995" table:style-name="ce13">
            <text:p>3 9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1" table:style-name="ce4">
            <text:p>481</text:p>
          </table:table-cell>
          <table:table-cell office:value-type="float" office:value="70" table:style-name="ce5">
            <text:p>70</text:p>
          </table:table-cell>
          <table:table-cell office:value-type="float" office:value="70.629218142168426" table:formula="of:=IF([.A490]&lt;17;5/3*[.A490];IF([.A490]&lt;520;18.564*([.A490]-10)^0.2171;IF([.A490]&lt;1000;71.85;-0.001*[.A490]+72.85)))" table:style-name="ce14">
            <text:p>70,63</text:p>
          </table:table-cell>
          <table:table-cell office:value-type="float" office:value="6.8102127228961074" table:formula="of:=[.A490]/[.C490]" table:style-name="ce6">
            <text:p>6,81</text:p>
          </table:table-cell>
          <table:table-cell office:value-type="float" office:value="23500" table:style-name="ce8">
            <text:p>23 500</text:p>
          </table:table-cell>
          <table:table-cell office:value-type="float" office:value="5492" table:style-name="ce12">
            <text:p>5 492</text:p>
          </table:table-cell>
          <table:table-cell office:value-type="float" office:value="3993" table:style-name="ce13">
            <text:p>3 9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2" table:style-name="ce4">
            <text:p>482</text:p>
          </table:table-cell>
          <table:table-cell office:value-type="float" office:value="70" table:style-name="ce5">
            <text:p>70</text:p>
          </table:table-cell>
          <table:table-cell office:value-type="float" office:value="70.661746540247748" table:formula="of:=IF([.A491]&lt;17;5/3*[.A491];IF([.A491]&lt;520;18.564*([.A491]-10)^0.2171;IF([.A491]&lt;1000;71.85;-0.001*[.A491]+72.85)))" table:style-name="ce14">
            <text:p>70,66</text:p>
          </table:table-cell>
          <table:table-cell office:value-type="float" office:value="6.8212296412099134" table:formula="of:=[.A491]/[.C491]" table:style-name="ce6">
            <text:p>6,82</text:p>
          </table:table-cell>
          <table:table-cell office:value-type="float" office:value="23500" table:style-name="ce11">
            <text:p>23 500</text:p>
          </table:table-cell>
          <table:table-cell office:value-type="float" office:value="5490" table:style-name="ce12">
            <text:p>5 490</text:p>
          </table:table-cell>
          <table:table-cell office:value-type="float" office:value="3991" table:style-name="ce13">
            <text:p>3 9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3" table:style-name="ce3">
            <text:p>483</text:p>
          </table:table-cell>
          <table:table-cell office:value-type="float" office:value="70" table:style-name="ce5">
            <text:p>70</text:p>
          </table:table-cell>
          <table:table-cell office:value-type="float" office:value="70.694221028580188" table:formula="of:=IF([.A492]&lt;17;5/3*[.A492];IF([.A492]&lt;520;18.564*([.A492]-10)^0.2171;IF([.A492]&lt;1000;71.85;-0.001*[.A492]+72.85)))" table:style-name="ce14">
            <text:p>70,69</text:p>
          </table:table-cell>
          <table:table-cell office:value-type="float" office:value="6.8322416312463963" table:formula="of:=[.A492]/[.C492]" table:style-name="ce6">
            <text:p>6,83</text:p>
          </table:table-cell>
          <table:table-cell office:value-type="float" office:value="23500" table:style-name="ce8">
            <text:p>23 500</text:p>
          </table:table-cell>
          <table:table-cell office:value-type="float" office:value="5487" table:style-name="ce12">
            <text:p>5 487</text:p>
          </table:table-cell>
          <table:table-cell office:value-type="float" office:value="3989" table:style-name="ce13">
            <text:p>3 98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4" table:style-name="ce4">
            <text:p>484</text:p>
          </table:table-cell>
          <table:table-cell office:value-type="float" office:value="70" table:style-name="ce5">
            <text:p>70</text:p>
          </table:table-cell>
          <table:table-cell office:value-type="float" office:value="70.726641810202366" table:formula="of:=IF([.A493]&lt;17;5/3*[.A493];IF([.A493]&lt;520;18.564*([.A493]-10)^0.2171;IF([.A493]&lt;1000;71.85;-0.001*[.A493]+72.85)))" table:style-name="ce14">
            <text:p>70,73</text:p>
          </table:table-cell>
          <table:table-cell office:value-type="float" office:value="6.8432487053299154" table:formula="of:=[.A493]/[.C493]" table:style-name="ce6">
            <text:p>6,84</text:p>
          </table:table-cell>
          <table:table-cell office:value-type="float" office:value="23500" table:style-name="ce11">
            <text:p>23 500</text:p>
          </table:table-cell>
          <table:table-cell office:value-type="float" office:value="5485" table:style-name="ce12">
            <text:p>5 485</text:p>
          </table:table-cell>
          <table:table-cell office:value-type="float" office:value="3987" table:style-name="ce13">
            <text:p>3 98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5" table:style-name="ce4">
            <text:p>485</text:p>
          </table:table-cell>
          <table:table-cell office:value-type="float" office:value="70" table:style-name="ce5">
            <text:p>70</text:p>
          </table:table-cell>
          <table:table-cell office:value-type="float" office:value="70.759009086959821" table:formula="of:=IF([.A494]&lt;17;5/3*[.A494];IF([.A494]&lt;520;18.564*([.A494]-10)^0.2171;IF([.A494]&lt;1000;71.85;-0.001*[.A494]+72.85)))" table:style-name="ce14">
            <text:p>70,76</text:p>
          </table:table-cell>
          <table:table-cell office:value-type="float" office:value="6.8542508757288498" table:formula="of:=[.A494]/[.C494]" table:style-name="ce6">
            <text:p>6,85</text:p>
          </table:table-cell>
          <table:table-cell office:value-type="float" office:value="23500" table:style-name="ce11">
            <text:p>23 500</text:p>
          </table:table-cell>
          <table:table-cell office:value-type="float" office:value="5482" table:style-name="ce12">
            <text:p>5 482</text:p>
          </table:table-cell>
          <table:table-cell office:value-type="float" office:value="3985" table:style-name="ce13">
            <text:p>3 9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6" table:style-name="ce4">
            <text:p>486</text:p>
          </table:table-cell>
          <table:table-cell office:value-type="float" office:value="70" table:style-name="ce5">
            <text:p>70</text:p>
          </table:table-cell>
          <table:table-cell office:value-type="float" office:value="70.7913230595166" table:formula="of:=IF([.A495]&lt;17;5/3*[.A495];IF([.A495]&lt;520;18.564*([.A495]-10)^0.2171;IF([.A495]&lt;1000;71.85;-0.001*[.A495]+72.85)))" table:style-name="ce14">
            <text:p>70,79</text:p>
          </table:table-cell>
          <table:table-cell office:value-type="float" office:value="6.8652481546559567" table:formula="of:=[.A495]/[.C495]" table:style-name="ce6">
            <text:p>6,87</text:p>
          </table:table-cell>
          <table:table-cell office:value-type="float" office:value="23500" table:style-name="ce8">
            <text:p>23 500</text:p>
          </table:table-cell>
          <table:table-cell office:value-type="float" office:value="5480" table:style-name="ce12">
            <text:p>5 480</text:p>
          </table:table-cell>
          <table:table-cell office:value-type="float" office:value="3984" table:style-name="ce13">
            <text:p>3 9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7" table:style-name="ce4">
            <text:p>487</text:p>
          </table:table-cell>
          <table:table-cell office:value-type="float" office:value="70" table:style-name="ce5">
            <text:p>70</text:p>
          </table:table-cell>
          <table:table-cell office:value-type="float" office:value="70.823583927364425" table:formula="of:=IF([.A496]&lt;17;5/3*[.A496];IF([.A496]&lt;520;18.564*([.A496]-10)^0.2171;IF([.A496]&lt;1000;71.85;-0.001*[.A496]+72.85)))" table:style-name="ce14">
            <text:p>70,82</text:p>
          </table:table-cell>
          <table:table-cell office:value-type="float" office:value="6.8762405542687546" table:formula="of:=[.A496]/[.C496]" table:style-name="ce6">
            <text:p>6,88</text:p>
          </table:table-cell>
          <table:table-cell office:value-type="float" office:value="23500" table:style-name="ce11">
            <text:p>23 500</text:p>
          </table:table-cell>
          <table:table-cell office:value-type="float" office:value="5477" table:style-name="ce12">
            <text:p>5 477</text:p>
          </table:table-cell>
          <table:table-cell office:value-type="float" office:value="3982" table:style-name="ce13">
            <text:p>3 9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8" table:style-name="ce4">
            <text:p>488</text:p>
          </table:table-cell>
          <table:table-cell office:value-type="float" office:value="70" table:style-name="ce5">
            <text:p>70</text:p>
          </table:table-cell>
          <table:table-cell office:value-type="float" office:value="70.855791888832186" table:formula="of:=IF([.A497]&lt;17;5/3*[.A497];IF([.A497]&lt;520;18.564*([.A497]-10)^0.2171;IF([.A497]&lt;1000;71.85;-0.001*[.A497]+72.85)))" table:style-name="ce14">
            <text:p>70,86</text:p>
          </table:table-cell>
          <table:table-cell office:value-type="float" office:value="6.8872280866698672" table:formula="of:=[.A497]/[.C497]" table:style-name="ce6">
            <text:p>6,89</text:p>
          </table:table-cell>
          <table:table-cell office:value-type="float" office:value="23500" table:style-name="ce8">
            <text:p>23 500</text:p>
          </table:table-cell>
          <table:table-cell office:value-type="float" office:value="5475" table:style-name="ce12">
            <text:p>5 475</text:p>
          </table:table-cell>
          <table:table-cell office:value-type="float" office:value="3980" table:style-name="ce13">
            <text:p>3 9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9" table:style-name="ce3">
            <text:p>489</text:p>
          </table:table-cell>
          <table:table-cell office:value-type="float" office:value="70" table:style-name="ce5">
            <text:p>70</text:p>
          </table:table-cell>
          <table:table-cell office:value-type="float" office:value="70.887947141095012" table:formula="of:=IF([.A498]&lt;17;5/3*[.A498];IF([.A498]&lt;520;18.564*([.A498]-10)^0.2171;IF([.A498]&lt;1000;71.85;-0.001*[.A498]+72.85)))" table:style-name="ce14">
            <text:p>70,89</text:p>
          </table:table-cell>
          <table:table-cell office:value-type="float" office:value="6.898210763907394" table:formula="of:=[.A498]/[.C498]" table:style-name="ce6">
            <text:p>6,90</text:p>
          </table:table-cell>
          <table:table-cell office:value-type="float" office:value="23500" table:style-name="ce11">
            <text:p>23 500</text:p>
          </table:table-cell>
          <table:table-cell office:value-type="float" office:value="5472" table:style-name="ce12">
            <text:p>5 472</text:p>
          </table:table-cell>
          <table:table-cell office:value-type="float" office:value="3978" table:style-name="ce13">
            <text:p>3 9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0" table:style-name="ce4">
            <text:p>490</text:p>
          </table:table-cell>
          <table:table-cell office:value-type="float" office:value="70" table:style-name="ce5">
            <text:p>70</text:p>
          </table:table-cell>
          <table:table-cell office:value-type="float" office:value="70.920049880183441" table:formula="of:=IF([.A499]&lt;17;5/3*[.A499];IF([.A499]&lt;520;18.564*([.A499]-10)^0.2171;IF([.A499]&lt;1000;71.85;-0.001*[.A499]+72.85)))" table:style-name="ce14">
            <text:p>70,92</text:p>
          </table:table-cell>
          <table:table-cell office:value-type="float" office:value="6.9091885979752581" table:formula="of:=[.A499]/[.C499]" table:style-name="ce6">
            <text:p>6,91</text:p>
          </table:table-cell>
          <table:table-cell office:value-type="float" office:value="23500" table:style-name="ce8">
            <text:p>23 500</text:p>
          </table:table-cell>
          <table:table-cell office:value-type="float" office:value="5470" table:style-name="ce12">
            <text:p>5 470</text:p>
          </table:table-cell>
          <table:table-cell office:value-type="float" office:value="3976" table:style-name="ce13">
            <text:p>3 9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1" table:style-name="ce4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70.952100300992399" table:formula="of:=IF([.A500]&lt;17;5/3*[.A500];IF([.A500]&lt;520;18.564*([.A500]-10)^0.2171;IF([.A500]&lt;1000;71.85;-0.001*[.A500]+72.85)))" table:style-name="ce14">
            <text:p>70,95</text:p>
          </table:table-cell>
          <table:table-cell office:value-type="float" office:value="6.9201616008135627" table:formula="of:=[.A500]/[.C500]" table:style-name="ce6">
            <text:p>6,92</text:p>
          </table:table-cell>
          <table:table-cell office:value-type="float" office:value="23500" table:style-name="ce11">
            <text:p>23 500</text:p>
          </table:table-cell>
          <table:table-cell office:value-type="float" office:value="5467" table:style-name="ce12">
            <text:p>5 467</text:p>
          </table:table-cell>
          <table:table-cell office:value-type="float" office:value="3975" table:style-name="ce13">
            <text:p>3 9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2" table:style-name="ce4">
            <text:p>492</text:p>
          </table:table-cell>
          <table:table-cell office:value-type="float" office:value="70" table:style-name="ce5">
            <text:p>70</text:p>
          </table:table-cell>
          <table:table-cell office:value-type="float" office:value="70.984098597290114" table:formula="of:=IF([.A501]&lt;17;5/3*[.A501];IF([.A501]&lt;520;18.564*([.A501]-10)^0.2171;IF([.A501]&lt;1000;71.85;-0.001*[.A501]+72.85)))" table:style-name="ce14">
            <text:p>70,98</text:p>
          </table:table-cell>
          <table:table-cell office:value-type="float" office:value="6.9311297843089408" table:formula="of:=[.A501]/[.C501]" table:style-name="ce6">
            <text:p>6,93</text:p>
          </table:table-cell>
          <table:table-cell office:value-type="float" office:value="23500" table:style-name="ce8">
            <text:p>23 500</text:p>
          </table:table-cell>
          <table:table-cell office:value-type="float" office:value="5465" table:style-name="ce12">
            <text:p>5 465</text:p>
          </table:table-cell>
          <table:table-cell office:value-type="float" office:value="3973" table:style-name="ce13">
            <text:p>3 9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3" table:style-name="ce4">
            <text:p>493</text:p>
          </table:table-cell>
          <table:table-cell office:value-type="float" office:value="70" table:style-name="ce5">
            <text:p>70</text:p>
          </table:table-cell>
          <table:table-cell office:value-type="float" office:value="71.016044961726976" table:formula="of:=IF([.A502]&lt;17;5/3*[.A502];IF([.A502]&lt;520;18.564*([.A502]-10)^0.2171;IF([.A502]&lt;1000;71.85;-0.001*[.A502]+72.85)))" table:style-name="ce14">
            <text:p>71,02</text:p>
          </table:table-cell>
          <table:table-cell office:value-type="float" office:value="6.9420931602949008" table:formula="of:=[.A502]/[.C502]" table:style-name="ce6">
            <text:p>6,94</text:p>
          </table:table-cell>
          <table:table-cell office:value-type="float" office:value="23500" table:style-name="ce11">
            <text:p>23 500</text:p>
          </table:table-cell>
          <table:table-cell office:value-type="float" office:value="5463" table:style-name="ce12">
            <text:p>5 463</text:p>
          </table:table-cell>
          <table:table-cell office:value-type="float" office:value="3971" table:style-name="ce13">
            <text:p>3 9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4" table:style-name="ce4">
            <text:p>494</text:p>
          </table:table-cell>
          <table:table-cell office:value-type="float" office:value="70" table:style-name="ce5">
            <text:p>70</text:p>
          </table:table-cell>
          <table:table-cell office:value-type="float" office:value="71.047939585844304" table:formula="of:=IF([.A503]&lt;17;5/3*[.A503];IF([.A503]&lt;520;18.564*([.A503]-10)^0.2171;IF([.A503]&lt;1000;71.85;-0.001*[.A503]+72.85)))" table:style-name="ce14">
            <text:p>71,05</text:p>
          </table:table-cell>
          <table:table-cell office:value-type="float" office:value="6.9530517405521675" table:formula="of:=[.A503]/[.C503]" table:style-name="ce6">
            <text:p>6,95</text:p>
          </table:table-cell>
          <table:table-cell office:value-type="float" office:value="23500" table:style-name="ce11">
            <text:p>23 500</text:p>
          </table:table-cell>
          <table:table-cell office:value-type="float" office:value="5460" table:style-name="ce12">
            <text:p>5 460</text:p>
          </table:table-cell>
          <table:table-cell office:value-type="float" office:value="3969" table:style-name="ce13">
            <text:p>3 9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5" table:style-name="ce3">
            <text:p>495</text:p>
          </table:table-cell>
          <table:table-cell office:value-type="float" office:value="70" table:style-name="ce5">
            <text:p>70</text:p>
          </table:table-cell>
          <table:table-cell office:value-type="float" office:value="71.079782660082927" table:formula="of:=IF([.A504]&lt;17;5/3*[.A504];IF([.A504]&lt;520;18.564*([.A504]-10)^0.2171;IF([.A504]&lt;1000;71.85;-0.001*[.A504]+72.85)))" table:style-name="ce14">
            <text:p>71,08</text:p>
          </table:table-cell>
          <table:table-cell office:value-type="float" office:value="6.9640055368090303" table:formula="of:=[.A504]/[.C504]" table:style-name="ce6">
            <text:p>6,96</text:p>
          </table:table-cell>
          <table:table-cell office:value-type="float" office:value="23500" table:style-name="ce8">
            <text:p>23 500</text:p>
          </table:table-cell>
          <table:table-cell office:value-type="float" office:value="5458" table:style-name="ce12">
            <text:p>5 458</text:p>
          </table:table-cell>
          <table:table-cell office:value-type="float" office:value="3967" table:style-name="ce13">
            <text:p>3 9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6" table:style-name="ce4">
            <text:p>496</text:p>
          </table:table-cell>
          <table:table-cell office:value-type="float" office:value="70" table:style-name="ce5">
            <text:p>70</text:p>
          </table:table-cell>
          <table:table-cell office:value-type="float" office:value="71.111574373791882" table:formula="of:=IF([.A505]&lt;17;5/3*[.A505];IF([.A505]&lt;520;18.564*([.A505]-10)^0.2171;IF([.A505]&lt;1000;71.85;-0.001*[.A505]+72.85)))" table:style-name="ce14">
            <text:p>71,11</text:p>
          </table:table-cell>
          <table:table-cell office:value-type="float" office:value="6.9749545607416676" table:formula="of:=[.A505]/[.C505]" table:style-name="ce6">
            <text:p>6,97</text:p>
          </table:table-cell>
          <table:table-cell office:value-type="float" office:value="23500" table:style-name="ce11">
            <text:p>23 500</text:p>
          </table:table-cell>
          <table:table-cell office:value-type="float" office:value="5455" table:style-name="ce12">
            <text:p>5 455</text:p>
          </table:table-cell>
          <table:table-cell office:value-type="float" office:value="3966" table:style-name="ce13">
            <text:p>3 9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7" table:style-name="ce4">
            <text:p>497</text:p>
          </table:table-cell>
          <table:table-cell office:value-type="float" office:value="70" table:style-name="ce5">
            <text:p>70</text:p>
          </table:table-cell>
          <table:table-cell office:value-type="float" office:value="71.143314915236814" table:formula="of:=IF([.A506]&lt;17;5/3*[.A506];IF([.A506]&lt;520;18.564*([.A506]-10)^0.2171;IF([.A506]&lt;1000;71.85;-0.001*[.A506]+72.85)))" table:style-name="ce14">
            <text:p>71,14</text:p>
          </table:table-cell>
          <table:table-cell office:value-type="float" office:value="6.9858988239744946" table:formula="of:=[.A506]/[.C506]" table:style-name="ce6">
            <text:p>6,99</text:p>
          </table:table-cell>
          <table:table-cell office:value-type="float" office:value="23500" table:style-name="ce8">
            <text:p>23 500</text:p>
          </table:table-cell>
          <table:table-cell office:value-type="float" office:value="5453" table:style-name="ce12">
            <text:p>5 453</text:p>
          </table:table-cell>
          <table:table-cell office:value-type="float" office:value="3964" table:style-name="ce13">
            <text:p>3 9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8" table:style-name="ce4">
            <text:p>498</text:p>
          </table:table-cell>
          <table:table-cell office:value-type="float" office:value="70" table:style-name="ce5">
            <text:p>70</text:p>
          </table:table-cell>
          <table:table-cell office:value-type="float" office:value="71.175004471608403" table:formula="of:=IF([.A507]&lt;17;5/3*[.A507];IF([.A507]&lt;520;18.564*([.A507]-10)^0.2171;IF([.A507]&lt;1000;71.85;-0.001*[.A507]+72.85)))" table:style-name="ce14">
            <text:p>71,18</text:p>
          </table:table-cell>
          <table:table-cell office:value-type="float" office:value="6.9968383380804902" table:formula="of:=[.A507]/[.C507]" table:style-name="ce6">
            <text:p>7,00</text:p>
          </table:table-cell>
          <table:table-cell office:value-type="float" office:value="23500" table:style-name="ce11">
            <text:p>23 500</text:p>
          </table:table-cell>
          <table:table-cell office:value-type="float" office:value="5450" table:style-name="ce12">
            <text:p>5 450</text:p>
          </table:table-cell>
          <table:table-cell office:value-type="float" office:value="3962" table:style-name="ce13">
            <text:p>3 9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9" table:style-name="ce4">
            <text:p>499</text:p>
          </table:table-cell>
          <table:table-cell office:value-type="float" office:value="70" table:style-name="ce5">
            <text:p>70</text:p>
          </table:table-cell>
          <table:table-cell office:value-type="float" office:value="71.206643229030675" table:formula="of:=IF([.A508]&lt;17;5/3*[.A508];IF([.A508]&lt;520;18.564*([.A508]-10)^0.2171;IF([.A508]&lt;1000;71.85;-0.001*[.A508]+72.85)))" table:style-name="ce14">
            <text:p>71,21</text:p>
          </table:table-cell>
          <table:table-cell office:value-type="float" office:value="7.0077731145815285" table:formula="of:=[.A508]/[.C508]" table:style-name="ce6">
            <text:p>7,01</text:p>
          </table:table-cell>
          <table:table-cell office:value-type="float" office:value="23500" table:style-name="ce8">
            <text:p>23 500</text:p>
          </table:table-cell>
          <table:table-cell office:value-type="float" office:value="5448" table:style-name="ce12">
            <text:p>5 448</text:p>
          </table:table-cell>
          <table:table-cell office:value-type="float" office:value="3960" table:style-name="ce13">
            <text:p>3 9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0" table:style-name="ce4">
            <text:p>500</text:p>
          </table:table-cell>
          <table:table-cell office:value-type="float" office:value="70" table:style-name="ce5">
            <text:p>70</text:p>
          </table:table-cell>
          <table:table-cell office:value-type="float" office:value="71.238231372569317" table:formula="of:=IF([.A509]&lt;17;5/3*[.A509];IF([.A509]&lt;520;18.564*([.A509]-10)^0.2171;IF([.A509]&lt;1000;71.85;-0.001*[.A509]+72.85)))" table:style-name="ce14">
            <text:p>71,24</text:p>
          </table:table-cell>
          <table:table-cell office:value-type="float" office:value="7.0187031649486995" table:formula="of:=[.A509]/[.C509]" table:style-name="ce6">
            <text:p>7,02</text:p>
          </table:table-cell>
          <table:table-cell office:value-type="float" office:value="23500" table:style-name="ce11">
            <text:p>23 500</text:p>
          </table:table-cell>
          <table:table-cell office:value-type="float" office:value="5446" table:style-name="ce12">
            <text:p>5 446</text:p>
          </table:table-cell>
          <table:table-cell office:value-type="float" office:value="3959" table:style-name="ce13">
            <text:p>3 9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1" table:style-name="ce3">
            <text:p>501</text:p>
          </table:table-cell>
          <table:table-cell office:value-type="float" office:value="70" table:style-name="ce5">
            <text:p>70</text:p>
          </table:table-cell>
          <table:table-cell office:value-type="float" office:value="71.269769086239762" table:formula="of:=IF([.A510]&lt;17;5/3*[.A510];IF([.A510]&lt;520;18.564*([.A510]-10)^0.2171;IF([.A510]&lt;1000;71.85;-0.001*[.A510]+72.85)))" table:style-name="ce14">
            <text:p>71,27</text:p>
          </table:table-cell>
          <table:table-cell office:value-type="float" office:value="7.02962850060264" table:formula="of:=[.A510]/[.C510]" table:style-name="ce6">
            <text:p>7,03</text:p>
          </table:table-cell>
          <table:table-cell office:value-type="float" office:value="23500" table:style-name="ce8">
            <text:p>23 500</text:p>
          </table:table-cell>
          <table:table-cell office:value-type="float" office:value="5443" table:style-name="ce12">
            <text:p>5 443</text:p>
          </table:table-cell>
          <table:table-cell office:value-type="float" office:value="3957" table:style-name="ce13">
            <text:p>3 9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2" table:style-name="ce4">
            <text:p>502</text:p>
          </table:table-cell>
          <table:table-cell office:value-type="float" office:value="70" table:style-name="ce5">
            <text:p>70</text:p>
          </table:table-cell>
          <table:table-cell office:value-type="float" office:value="71.301256553015321" table:formula="of:=IF([.A511]&lt;17;5/3*[.A511];IF([.A511]&lt;520;18.564*([.A511]-10)^0.2171;IF([.A511]&lt;1000;71.85;-0.001*[.A511]+72.85)))" table:style-name="ce14">
            <text:p>71,30</text:p>
          </table:table-cell>
          <table:table-cell office:value-type="float" office:value="7.0405491329138501" table:formula="of:=[.A511]/[.C511]" table:style-name="ce6">
            <text:p>7,04</text:p>
          </table:table-cell>
          <table:table-cell office:value-type="float" office:value="23500" table:style-name="ce11">
            <text:p>23 500</text:p>
          </table:table-cell>
          <table:table-cell office:value-type="float" office:value="5441" table:style-name="ce12">
            <text:p>5 441</text:p>
          </table:table-cell>
          <table:table-cell office:value-type="float" office:value="3955" table:style-name="ce13">
            <text:p>3 95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3" table:style-name="ce4">
            <text:p>503</text:p>
          </table:table-cell>
          <table:table-cell office:value-type="float" office:value="70" table:style-name="ce5">
            <text:p>70</text:p>
          </table:table-cell>
          <table:table-cell office:value-type="float" office:value="71.332693954835165" table:formula="of:=IF([.A512]&lt;17;5/3*[.A512];IF([.A512]&lt;520;18.564*([.A512]-10)^0.2171;IF([.A512]&lt;1000;71.85;-0.001*[.A512]+72.85)))" table:style-name="ce14">
            <text:p>71,33</text:p>
          </table:table-cell>
          <table:table-cell office:value-type="float" office:value="7.0514650732030146" table:formula="of:=[.A512]/[.C512]" table:style-name="ce6">
            <text:p>7,05</text:p>
          </table:table-cell>
          <table:table-cell office:value-type="float" office:value="23500" table:style-name="ce11">
            <text:p>23 500</text:p>
          </table:table-cell>
          <table:table-cell office:value-type="float" office:value="5439" table:style-name="ce12">
            <text:p>5 439</text:p>
          </table:table-cell>
          <table:table-cell office:value-type="float" office:value="3953" table:style-name="ce13">
            <text:p>3 9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4" table:style-name="ce4">
            <text:p>504</text:p>
          </table:table-cell>
          <table:table-cell office:value-type="float" office:value="70" table:style-name="ce5">
            <text:p>70</text:p>
          </table:table-cell>
          <table:table-cell office:value-type="float" office:value="71.364081472612256" table:formula="of:=IF([.A513]&lt;17;5/3*[.A513];IF([.A513]&lt;520;18.564*([.A513]-10)^0.2171;IF([.A513]&lt;1000;71.85;-0.001*[.A513]+72.85)))" table:style-name="ce14">
            <text:p>71,36</text:p>
          </table:table-cell>
          <table:table-cell office:value-type="float" office:value="7.0623763327413185" table:formula="of:=[.A513]/[.C513]" table:style-name="ce6">
            <text:p>7,06</text:p>
          </table:table-cell>
          <table:table-cell office:value-type="float" office:value="23500" table:style-name="ce8">
            <text:p>23 500</text:p>
          </table:table-cell>
          <table:table-cell office:value-type="float" office:value="5436" table:style-name="ce12">
            <text:p>5 436</text:p>
          </table:table-cell>
          <table:table-cell office:value-type="float" office:value="3952" table:style-name="ce13">
            <text:p>3 9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5" table:style-name="ce4">
            <text:p>505</text:p>
          </table:table-cell>
          <table:table-cell office:value-type="float" office:value="70" table:style-name="ce5">
            <text:p>70</text:p>
          </table:table-cell>
          <table:table-cell office:value-type="float" office:value="71.395419286241236" table:formula="of:=IF([.A514]&lt;17;5/3*[.A514];IF([.A514]&lt;520;18.564*([.A514]-10)^0.2171;IF([.A514]&lt;1000;71.85;-0.001*[.A514]+72.85)))" table:style-name="ce14">
            <text:p>71,40</text:p>
          </table:table-cell>
          <table:table-cell office:value-type="float" office:value="7.0732829227507548" table:formula="of:=[.A514]/[.C514]" table:style-name="ce6">
            <text:p>7,07</text:p>
          </table:table-cell>
          <table:table-cell office:value-type="float" office:value="23500" table:style-name="ce11">
            <text:p>23 500</text:p>
          </table:table-cell>
          <table:table-cell office:value-type="float" office:value="5434" table:style-name="ce12">
            <text:p>5 434</text:p>
          </table:table-cell>
          <table:table-cell office:value-type="float" office:value="3950" table:style-name="ce13">
            <text:p>3 9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6" table:style-name="ce4">
            <text:p>506</text:p>
          </table:table-cell>
          <table:table-cell office:value-type="float" office:value="70" table:style-name="ce5">
            <text:p>70</text:p>
          </table:table-cell>
          <table:table-cell office:value-type="float" office:value="71.426707574606141" table:formula="of:=IF([.A515]&lt;17;5/3*[.A515];IF([.A515]&lt;520;18.564*([.A515]-10)^0.2171;IF([.A515]&lt;1000;71.85;-0.001*[.A515]+72.85)))" table:style-name="ce14">
            <text:p>71,43</text:p>
          </table:table-cell>
          <table:table-cell office:value-type="float" office:value="7.0841848544044437" table:formula="of:=[.A515]/[.C515]" table:style-name="ce6">
            <text:p>7,08</text:p>
          </table:table-cell>
          <table:table-cell office:value-type="float" office:value="23500" table:style-name="ce8">
            <text:p>23 500</text:p>
          </table:table-cell>
          <table:table-cell office:value-type="float" office:value="5432" table:style-name="ce12">
            <text:p>5 432</text:p>
          </table:table-cell>
          <table:table-cell office:value-type="float" office:value="3948" table:style-name="ce13">
            <text:p>3 9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7" table:style-name="ce3">
            <text:p>507</text:p>
          </table:table-cell>
          <table:table-cell office:value-type="float" office:value="70" table:style-name="ce5">
            <text:p>70</text:p>
          </table:table-cell>
          <table:table-cell office:value-type="float" office:value="71.457946515588134" table:formula="of:=IF([.A516]&lt;17;5/3*[.A516];IF([.A516]&lt;520;18.564*([.A516]-10)^0.2171;IF([.A516]&lt;1000;71.85;-0.001*[.A516]+72.85)))" table:style-name="ce14">
            <text:p>71,46</text:p>
          </table:table-cell>
          <table:table-cell office:value-type="float" office:value="7.0950821388269381" table:formula="of:=[.A516]/[.C516]" table:style-name="ce6">
            <text:p>7,10</text:p>
          </table:table-cell>
          <table:table-cell office:value-type="float" office:value="23500" table:style-name="ce11">
            <text:p>23 500</text:p>
          </table:table-cell>
          <table:table-cell office:value-type="float" office:value="5429" table:style-name="ce12">
            <text:p>5 429</text:p>
          </table:table-cell>
          <table:table-cell office:value-type="float" office:value="3946" table:style-name="ce13">
            <text:p>3 9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8" table:style-name="ce4">
            <text:p>508</text:p>
          </table:table-cell>
          <table:table-cell office:value-type="float" office:value="70" table:style-name="ce5">
            <text:p>70</text:p>
          </table:table-cell>
          <table:table-cell office:value-type="float" office:value="71.489136286073148" table:formula="of:=IF([.A517]&lt;17;5/3*[.A517];IF([.A517]&lt;520;18.564*([.A517]-10)^0.2171;IF([.A517]&lt;1000;71.85;-0.001*[.A517]+72.85)))" table:style-name="ce14">
            <text:p>71,49</text:p>
          </table:table-cell>
          <table:table-cell office:value-type="float" office:value="7.1059747870945236" table:formula="of:=[.A517]/[.C517]" table:style-name="ce6">
            <text:p>7,11</text:p>
          </table:table-cell>
          <table:table-cell office:value-type="float" office:value="23500" table:style-name="ce8">
            <text:p>23 500</text:p>
          </table:table-cell>
          <table:table-cell office:value-type="float" office:value="5427" table:style-name="ce12">
            <text:p>5 427</text:p>
          </table:table-cell>
          <table:table-cell office:value-type="float" office:value="3945" table:style-name="ce13">
            <text:p>3 9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9" table:style-name="ce4">
            <text:p>509</text:p>
          </table:table-cell>
          <table:table-cell office:value-type="float" office:value="70" table:style-name="ce5">
            <text:p>70</text:p>
          </table:table-cell>
          <table:table-cell office:value-type="float" office:value="71.520277061959433" table:formula="of:=IF([.A518]&lt;17;5/3*[.A518];IF([.A518]&lt;520;18.564*([.A518]-10)^0.2171;IF([.A518]&lt;1000;71.85;-0.001*[.A518]+72.85)))" table:style-name="ce14">
            <text:p>71,52</text:p>
          </table:table-cell>
          <table:table-cell office:value-type="float" office:value="7.1168628102355251" table:formula="of:=[.A518]/[.C518]" table:style-name="ce6">
            <text:p>7,12</text:p>
          </table:table-cell>
          <table:table-cell office:value-type="float" office:value="23500" table:style-name="ce11">
            <text:p>23 500</text:p>
          </table:table-cell>
          <table:table-cell office:value-type="float" office:value="5425" table:style-name="ce12">
            <text:p>5 425</text:p>
          </table:table-cell>
          <table:table-cell office:value-type="float" office:value="3943" table:style-name="ce13">
            <text:p>3 9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0" table:style-name="ce4">
            <text:p>510</text:p>
          </table:table-cell>
          <table:table-cell office:value-type="float" office:value="70" table:style-name="ce5">
            <text:p>70</text:p>
          </table:table-cell>
          <table:table-cell office:value-type="float" office:value="71.551369018165019" table:formula="of:=IF([.A519]&lt;17;5/3*[.A519];IF([.A519]&lt;520;18.564*([.A519]-10)^0.2171;IF([.A519]&lt;1000;71.85;-0.001*[.A519]+72.85)))" table:style-name="ce14">
            <text:p>71,55</text:p>
          </table:table-cell>
          <table:table-cell office:value-type="float" office:value="7.1277462192306116" table:formula="of:=[.A519]/[.C519]" table:style-name="ce6">
            <text:p>7,13</text:p>
          </table:table-cell>
          <table:table-cell office:value-type="float" office:value="23500" table:style-name="ce8">
            <text:p>23 500</text:p>
          </table:table-cell>
          <table:table-cell office:value-type="float" office:value="5422" table:style-name="ce12">
            <text:p>5 422</text:p>
          </table:table-cell>
          <table:table-cell office:value-type="float" office:value="3941" table:style-name="ce13">
            <text:p>3 9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1" table:style-name="ce4">
            <text:p>511</text:p>
          </table:table-cell>
          <table:table-cell office:value-type="float" office:value="70" table:style-name="ce5">
            <text:p>70</text:p>
          </table:table-cell>
          <table:table-cell office:value-type="float" office:value="71.582412328635158" table:formula="of:=IF([.A520]&lt;17;5/3*[.A520];IF([.A520]&lt;520;18.564*([.A520]-10)^0.2171;IF([.A520]&lt;1000;71.85;-0.001*[.A520]+72.85)))" table:style-name="ce14">
            <text:p>71,58</text:p>
          </table:table-cell>
          <table:table-cell office:value-type="float" office:value="7.1386250250130834" table:formula="of:=[.A520]/[.C520]" table:style-name="ce6">
            <text:p>7,14</text:p>
          </table:table-cell>
          <table:table-cell office:value-type="float" office:value="23500" table:style-name="ce11">
            <text:p>23 500</text:p>
          </table:table-cell>
          <table:table-cell office:value-type="float" office:value="5420" table:style-name="ce12">
            <text:p>5 420</text:p>
          </table:table-cell>
          <table:table-cell office:value-type="float" office:value="3940" table:style-name="ce13">
            <text:p>3 9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2" table:style-name="ce4">
            <text:p>512</text:p>
          </table:table-cell>
          <table:table-cell office:value-type="float" office:value="70" table:style-name="ce5">
            <text:p>70</text:p>
          </table:table-cell>
          <table:table-cell office:value-type="float" office:value="71.613407166349589" table:formula="of:=IF([.A521]&lt;17;5/3*[.A521];IF([.A521]&lt;520;18.564*([.A521]-10)^0.2171;IF([.A521]&lt;1000;71.85;-0.001*[.A521]+72.85)))" table:style-name="ce14">
            <text:p>71,61</text:p>
          </table:table-cell>
          <table:table-cell office:value-type="float" office:value="7.1494992384691844" table:formula="of:=[.A521]/[.C521]" table:style-name="ce6">
            <text:p>7,15</text:p>
          </table:table-cell>
          <table:table-cell office:value-type="float" office:value="23500" table:style-name="ce11">
            <text:p>23 500</text:p>
          </table:table-cell>
          <table:table-cell office:value-type="float" office:value="5418" table:style-name="ce12">
            <text:p>5 418</text:p>
          </table:table-cell>
          <table:table-cell office:value-type="float" office:value="3938" table:style-name="ce13">
            <text:p>3 9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3" table:style-name="ce3">
            <text:p>513</text:p>
          </table:table-cell>
          <table:table-cell office:value-type="float" office:value="70" table:style-name="ce5">
            <text:p>70</text:p>
          </table:table-cell>
          <table:table-cell office:value-type="float" office:value="71.644353703329912" table:formula="of:=IF([.A522]&lt;17;5/3*[.A522];IF([.A522]&lt;520;18.564*([.A522]-10)^0.2171;IF([.A522]&lt;1000;71.85;-0.001*[.A522]+72.85)))" table:style-name="ce14">
            <text:p>71,64</text:p>
          </table:table-cell>
          <table:table-cell office:value-type="float" office:value="7.1603688704383774" table:formula="of:=[.A522]/[.C522]" table:style-name="ce6">
            <text:p>7,16</text:p>
          </table:table-cell>
          <table:table-cell office:value-type="float" office:value="23500" table:style-name="ce8">
            <text:p>23 500</text:p>
          </table:table-cell>
          <table:table-cell office:value-type="float" office:value="5415" table:style-name="ce12">
            <text:p>5 415</text:p>
          </table:table-cell>
          <table:table-cell office:value-type="float" office:value="3936" table:style-name="ce13">
            <text:p>3 9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4" table:style-name="ce4">
            <text:p>514</text:p>
          </table:table-cell>
          <table:table-cell office:value-type="float" office:value="70" table:style-name="ce5">
            <text:p>70</text:p>
          </table:table-cell>
          <table:table-cell office:value-type="float" office:value="71.675252110646724" table:formula="of:=IF([.A523]&lt;17;5/3*[.A523];IF([.A523]&lt;520;18.564*([.A523]-10)^0.2171;IF([.A523]&lt;1000;71.85;-0.001*[.A523]+72.85)))" table:style-name="ce14">
            <text:p>71,68</text:p>
          </table:table-cell>
          <table:table-cell office:value-type="float" office:value="7.1712339317136475" table:formula="of:=[.A523]/[.C523]" table:style-name="ce6">
            <text:p>7,17</text:p>
          </table:table-cell>
          <table:table-cell office:value-type="float" office:value="23500" table:style-name="ce11">
            <text:p>23 500</text:p>
          </table:table-cell>
          <table:table-cell office:value-type="float" office:value="5413" table:style-name="ce12">
            <text:p>5 413</text:p>
          </table:table-cell>
          <table:table-cell office:value-type="float" office:value="3934" table:style-name="ce13">
            <text:p>3 9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5" table:style-name="ce4">
            <text:p>515</text:p>
          </table:table-cell>
          <table:table-cell office:value-type="float" office:value="70" table:style-name="ce5">
            <text:p>70</text:p>
          </table:table-cell>
          <table:table-cell office:value-type="float" office:value="71.706102558426764" table:formula="of:=IF([.A524]&lt;17;5/3*[.A524];IF([.A524]&lt;520;18.564*([.A524]-10)^0.2171;IF([.A524]&lt;1000;71.85;-0.001*[.A524]+72.85)))" table:style-name="ce14">
            <text:p>71,71</text:p>
          </table:table-cell>
          <table:table-cell office:value-type="float" office:value="7.1820944330417831" table:formula="of:=[.A524]/[.C524]" table:style-name="ce6">
            <text:p>7,18</text:p>
          </table:table-cell>
          <table:table-cell office:value-type="float" office:value="23500" table:style-name="ce8">
            <text:p>23 500</text:p>
          </table:table-cell>
          <table:table-cell office:value-type="float" office:value="5411" table:style-name="ce12">
            <text:p>5 411</text:p>
          </table:table-cell>
          <table:table-cell office:value-type="float" office:value="3933" table:style-name="ce13">
            <text:p>3 9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6" table:style-name="ce4">
            <text:p>516</text:p>
          </table:table-cell>
          <table:table-cell office:value-type="float" office:value="70" table:style-name="ce5">
            <text:p>70</text:p>
          </table:table-cell>
          <table:table-cell office:value-type="float" office:value="71.736905215859963" table:formula="of:=IF([.A525]&lt;17;5/3*[.A525];IF([.A525]&lt;520;18.564*([.A525]-10)^0.2171;IF([.A525]&lt;1000;71.85;-0.001*[.A525]+72.85)))" table:style-name="ce14">
            <text:p>71,74</text:p>
          </table:table-cell>
          <table:table-cell office:value-type="float" office:value="7.1929503851236678" table:formula="of:=[.A525]/[.C525]" table:style-name="ce6">
            <text:p>7,19</text:p>
          </table:table-cell>
          <table:table-cell office:value-type="float" office:value="23500" table:style-name="ce11">
            <text:p>23 500</text:p>
          </table:table-cell>
          <table:table-cell office:value-type="float" office:value="5408" table:style-name="ce12">
            <text:p>5 408</text:p>
          </table:table-cell>
          <table:table-cell office:value-type="float" office:value="3931" table:style-name="ce13">
            <text:p>3 9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7" table:style-name="ce4">
            <text:p>517</text:p>
          </table:table-cell>
          <table:table-cell office:value-type="float" office:value="70" table:style-name="ce5">
            <text:p>70</text:p>
          </table:table-cell>
          <table:table-cell office:value-type="float" office:value="71.767660251206507" table:formula="of:=IF([.A526]&lt;17;5/3*[.A526];IF([.A526]&lt;520;18.564*([.A526]-10)^0.2171;IF([.A526]&lt;1000;71.85;-0.001*[.A526]+72.85)))" table:style-name="ce14">
            <text:p>71,77</text:p>
          </table:table-cell>
          <table:table-cell office:value-type="float" office:value="7.2038017986145588" table:formula="of:=[.A526]/[.C526]" table:style-name="ce6">
            <text:p>7,20</text:p>
          </table:table-cell>
          <table:table-cell office:value-type="float" office:value="23500" table:style-name="ce8">
            <text:p>23 500</text:p>
          </table:table-cell>
          <table:table-cell office:value-type="float" office:value="5406" table:style-name="ce12">
            <text:p>5 406</text:p>
          </table:table-cell>
          <table:table-cell office:value-type="float" office:value="3929" table:style-name="ce13">
            <text:p>3 9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8" table:style-name="ce4">
            <text:p>518</text:p>
          </table:table-cell>
          <table:table-cell office:value-type="float" office:value="70" table:style-name="ce5">
            <text:p>70</text:p>
          </table:table-cell>
          <table:table-cell office:value-type="float" office:value="71.798367831803645" table:formula="of:=IF([.A527]&lt;17;5/3*[.A527];IF([.A527]&lt;520;18.564*([.A527]-10)^0.2171;IF([.A527]&lt;1000;71.85;-0.001*[.A527]+72.85)))" table:style-name="ce14">
            <text:p>71,80</text:p>
          </table:table-cell>
          <table:table-cell office:value-type="float" office:value="7.2146486841243744" table:formula="of:=[.A527]/[.C527]" table:style-name="ce6">
            <text:p>7,21</text:p>
          </table:table-cell>
          <table:table-cell office:value-type="float" office:value="23500" table:style-name="ce11">
            <text:p>23 500</text:p>
          </table:table-cell>
          <table:table-cell office:value-type="float" office:value="5404" table:style-name="ce12">
            <text:p>5 404</text:p>
          </table:table-cell>
          <table:table-cell office:value-type="float" office:value="3928" table:style-name="ce13">
            <text:p>3 9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9" table:style-name="ce3">
            <text:p>519</text:p>
          </table:table-cell>
          <table:table-cell office:value-type="float" office:value="70" table:style-name="ce5">
            <text:p>70</text:p>
          </table:table-cell>
          <table:table-cell office:value-type="float" office:value="71.829028124072707" table:formula="of:=IF([.A528]&lt;17;5/3*[.A528];IF([.A528]&lt;520;18.564*([.A528]-10)^0.2171;IF([.A528]&lt;1000;71.85;-0.001*[.A528]+72.85)))" table:style-name="ce14">
            <text:p>71,83</text:p>
          </table:table-cell>
          <table:table-cell office:value-type="float" office:value="7.2254910522179667" table:formula="of:=[.A528]/[.C528]" table:style-name="ce6">
            <text:p>7,23</text:p>
          </table:table-cell>
          <table:table-cell office:value-type="float" office:value="23500" table:style-name="ce8">
            <text:p>23 500</text:p>
          </table:table-cell>
          <table:table-cell office:value-type="float" office:value="5401" table:style-name="ce12">
            <text:p>5 401</text:p>
          </table:table-cell>
          <table:table-cell office:value-type="float" office:value="3926" table:style-name="ce13">
            <text:p>3 9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0" table:style-name="ce4">
            <text:p>5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29]&lt;17;5/3*[.A529];IF([.A529]&lt;520;18.564*([.A529]-10)^0.2171;IF([.A529]&lt;1000;71.85;-0.001*[.A529]+72.85)))" table:style-name="ce14">
            <text:p>71,85</text:p>
          </table:table-cell>
          <table:table-cell office:value-type="float" office:value="7.2372999304105781" table:formula="of:=[.A529]/[.C529]" table:style-name="ce6">
            <text:p>7,2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1" table:style-name="ce4">
            <text:p>5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0]&lt;17;5/3*[.A530];IF([.A530]&lt;520;18.564*([.A530]-10)^0.2171;IF([.A530]&lt;1000;71.85;-0.001*[.A530]+72.85)))" table:style-name="ce14">
            <text:p>71,85</text:p>
          </table:table-cell>
          <table:table-cell office:value-type="float" office:value="7.2512178148921373" table:formula="of:=[.A530]/[.C530]" table:style-name="ce6">
            <text:p>7,2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2" table:style-name="ce4">
            <text:p>5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1]&lt;17;5/3*[.A531];IF([.A531]&lt;520;18.564*([.A531]-10)^0.2171;IF([.A531]&lt;1000;71.85;-0.001*[.A531]+72.85)))" table:style-name="ce14">
            <text:p>71,85</text:p>
          </table:table-cell>
          <table:table-cell office:value-type="float" office:value="7.2651356993736957" table:formula="of:=[.A531]/[.C531]" table:style-name="ce6">
            <text:p>7,2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3" table:style-name="ce4">
            <text:p>5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2]&lt;17;5/3*[.A532];IF([.A532]&lt;520;18.564*([.A532]-10)^0.2171;IF([.A532]&lt;1000;71.85;-0.001*[.A532]+72.85)))" table:style-name="ce14">
            <text:p>71,85</text:p>
          </table:table-cell>
          <table:table-cell office:value-type="float" office:value="7.2790535838552541" table:formula="of:=[.A532]/[.C532]" table:style-name="ce6">
            <text:p>7,2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4" table:style-name="ce4">
            <text:p>5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3]&lt;17;5/3*[.A533];IF([.A533]&lt;520;18.564*([.A533]-10)^0.2171;IF([.A533]&lt;1000;71.85;-0.001*[.A533]+72.85)))" table:style-name="ce14">
            <text:p>71,85</text:p>
          </table:table-cell>
          <table:table-cell office:value-type="float" office:value="7.2929714683368134" table:formula="of:=[.A533]/[.C533]" table:style-name="ce6">
            <text:p>7,2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5" table:style-name="ce3">
            <text:p>5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4]&lt;17;5/3*[.A534];IF([.A534]&lt;520;18.564*([.A534]-10)^0.2171;IF([.A534]&lt;1000;71.85;-0.001*[.A534]+72.85)))" table:style-name="ce14">
            <text:p>71,85</text:p>
          </table:table-cell>
          <table:table-cell office:value-type="float" office:value="7.3068893528183718" table:formula="of:=[.A534]/[.C534]" table:style-name="ce6">
            <text:p>7,3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6" table:style-name="ce4">
            <text:p>5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5]&lt;17;5/3*[.A535];IF([.A535]&lt;520;18.564*([.A535]-10)^0.2171;IF([.A535]&lt;1000;71.85;-0.001*[.A535]+72.85)))" table:style-name="ce14">
            <text:p>71,85</text:p>
          </table:table-cell>
          <table:table-cell office:value-type="float" office:value="7.3208072372999311" table:formula="of:=[.A535]/[.C535]" table:style-name="ce6">
            <text:p>7,3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7" table:style-name="ce4">
            <text:p>5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6]&lt;17;5/3*[.A536];IF([.A536]&lt;520;18.564*([.A536]-10)^0.2171;IF([.A536]&lt;1000;71.85;-0.001*[.A536]+72.85)))" table:style-name="ce14">
            <text:p>71,85</text:p>
          </table:table-cell>
          <table:table-cell office:value-type="float" office:value="7.3347251217814895" table:formula="of:=[.A536]/[.C536]" table:style-name="ce6">
            <text:p>7,3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8" table:style-name="ce4">
            <text:p>5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7]&lt;17;5/3*[.A537];IF([.A537]&lt;520;18.564*([.A537]-10)^0.2171;IF([.A537]&lt;1000;71.85;-0.001*[.A537]+72.85)))" table:style-name="ce14">
            <text:p>71,85</text:p>
          </table:table-cell>
          <table:table-cell office:value-type="float" office:value="7.3486430062630488" table:formula="of:=[.A537]/[.C537]" table:style-name="ce6">
            <text:p>7,3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9" table:style-name="ce4">
            <text:p>5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8]&lt;17;5/3*[.A538];IF([.A538]&lt;520;18.564*([.A538]-10)^0.2171;IF([.A538]&lt;1000;71.85;-0.001*[.A538]+72.85)))" table:style-name="ce14">
            <text:p>71,85</text:p>
          </table:table-cell>
          <table:table-cell office:value-type="float" office:value="7.3625608907446072" table:formula="of:=[.A538]/[.C538]" table:style-name="ce6">
            <text:p>7,3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0" table:style-name="ce4">
            <text:p>5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9]&lt;17;5/3*[.A539];IF([.A539]&lt;520;18.564*([.A539]-10)^0.2171;IF([.A539]&lt;1000;71.85;-0.001*[.A539]+72.85)))" table:style-name="ce14">
            <text:p>71,85</text:p>
          </table:table-cell>
          <table:table-cell office:value-type="float" office:value="7.3764787752261665" table:formula="of:=[.A539]/[.C539]" table:style-name="ce6">
            <text:p>7,3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1" table:style-name="ce3">
            <text:p>5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0]&lt;17;5/3*[.A540];IF([.A540]&lt;520;18.564*([.A540]-10)^0.2171;IF([.A540]&lt;1000;71.85;-0.001*[.A540]+72.85)))" table:style-name="ce14">
            <text:p>71,85</text:p>
          </table:table-cell>
          <table:table-cell office:value-type="float" office:value="7.3903966597077249" table:formula="of:=[.A540]/[.C540]" table:style-name="ce6">
            <text:p>7,3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2" table:style-name="ce4">
            <text:p>5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1]&lt;17;5/3*[.A541];IF([.A541]&lt;520;18.564*([.A541]-10)^0.2171;IF([.A541]&lt;1000;71.85;-0.001*[.A541]+72.85)))" table:style-name="ce14">
            <text:p>71,85</text:p>
          </table:table-cell>
          <table:table-cell office:value-type="float" office:value="7.4043145441892841" table:formula="of:=[.A541]/[.C541]" table:style-name="ce6">
            <text:p>7,4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3" table:style-name="ce4">
            <text:p>5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2]&lt;17;5/3*[.A542];IF([.A542]&lt;520;18.564*([.A542]-10)^0.2171;IF([.A542]&lt;1000;71.85;-0.001*[.A542]+72.85)))" table:style-name="ce14">
            <text:p>71,85</text:p>
          </table:table-cell>
          <table:table-cell office:value-type="float" office:value="7.4182324286708425" table:formula="of:=[.A542]/[.C542]" table:style-name="ce6">
            <text:p>7,4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4" table:style-name="ce4">
            <text:p>5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3]&lt;17;5/3*[.A543];IF([.A543]&lt;520;18.564*([.A543]-10)^0.2171;IF([.A543]&lt;1000;71.85;-0.001*[.A543]+72.85)))" table:style-name="ce14">
            <text:p>71,85</text:p>
          </table:table-cell>
          <table:table-cell office:value-type="float" office:value="7.4321503131524018" table:formula="of:=[.A543]/[.C543]" table:style-name="ce6">
            <text:p>7,4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5" table:style-name="ce4">
            <text:p>5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4]&lt;17;5/3*[.A544];IF([.A544]&lt;520;18.564*([.A544]-10)^0.2171;IF([.A544]&lt;1000;71.85;-0.001*[.A544]+72.85)))" table:style-name="ce14">
            <text:p>71,85</text:p>
          </table:table-cell>
          <table:table-cell office:value-type="float" office:value="7.4460681976339602" table:formula="of:=[.A544]/[.C544]" table:style-name="ce6">
            <text:p>7,4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6" table:style-name="ce4">
            <text:p>5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5]&lt;17;5/3*[.A545];IF([.A545]&lt;520;18.564*([.A545]-10)^0.2171;IF([.A545]&lt;1000;71.85;-0.001*[.A545]+72.85)))" table:style-name="ce14">
            <text:p>71,85</text:p>
          </table:table-cell>
          <table:table-cell office:value-type="float" office:value="7.4599860821155186" table:formula="of:=[.A545]/[.C545]" table:style-name="ce6">
            <text:p>7,4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7" table:style-name="ce3">
            <text:p>5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6]&lt;17;5/3*[.A546];IF([.A546]&lt;520;18.564*([.A546]-10)^0.2171;IF([.A546]&lt;1000;71.85;-0.001*[.A546]+72.85)))" table:style-name="ce14">
            <text:p>71,85</text:p>
          </table:table-cell>
          <table:table-cell office:value-type="float" office:value="7.4739039665970779" table:formula="of:=[.A546]/[.C546]" table:style-name="ce6">
            <text:p>7,4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8" table:style-name="ce4">
            <text:p>5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7]&lt;17;5/3*[.A547];IF([.A547]&lt;520;18.564*([.A547]-10)^0.2171;IF([.A547]&lt;1000;71.85;-0.001*[.A547]+72.85)))" table:style-name="ce14">
            <text:p>71,85</text:p>
          </table:table-cell>
          <table:table-cell office:value-type="float" office:value="7.4878218510786363" table:formula="of:=[.A547]/[.C547]" table:style-name="ce6">
            <text:p>7,4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9" table:style-name="ce4">
            <text:p>5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8]&lt;17;5/3*[.A548];IF([.A548]&lt;520;18.564*([.A548]-10)^0.2171;IF([.A548]&lt;1000;71.85;-0.001*[.A548]+72.85)))" table:style-name="ce14">
            <text:p>71,85</text:p>
          </table:table-cell>
          <table:table-cell office:value-type="float" office:value="7.5017397355601956" table:formula="of:=[.A548]/[.C548]" table:style-name="ce6">
            <text:p>7,5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0" table:style-name="ce4">
            <text:p>5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9]&lt;17;5/3*[.A549];IF([.A549]&lt;520;18.564*([.A549]-10)^0.2171;IF([.A549]&lt;1000;71.85;-0.001*[.A549]+72.85)))" table:style-name="ce14">
            <text:p>71,85</text:p>
          </table:table-cell>
          <table:table-cell office:value-type="float" office:value="7.515657620041754" table:formula="of:=[.A549]/[.C549]" table:style-name="ce6">
            <text:p>7,5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1" table:style-name="ce4">
            <text:p>5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0]&lt;17;5/3*[.A550];IF([.A550]&lt;520;18.564*([.A550]-10)^0.2171;IF([.A550]&lt;1000;71.85;-0.001*[.A550]+72.85)))" table:style-name="ce14">
            <text:p>71,85</text:p>
          </table:table-cell>
          <table:table-cell office:value-type="float" office:value="7.5295755045233133" table:formula="of:=[.A550]/[.C550]" table:style-name="ce6">
            <text:p>7,5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2" table:style-name="ce4">
            <text:p>5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1]&lt;17;5/3*[.A551];IF([.A551]&lt;520;18.564*([.A551]-10)^0.2171;IF([.A551]&lt;1000;71.85;-0.001*[.A551]+72.85)))" table:style-name="ce14">
            <text:p>71,85</text:p>
          </table:table-cell>
          <table:table-cell office:value-type="float" office:value="7.5434933890048717" table:formula="of:=[.A551]/[.C551]" table:style-name="ce6">
            <text:p>7,5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3" table:style-name="ce3">
            <text:p>5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2]&lt;17;5/3*[.A552];IF([.A552]&lt;520;18.564*([.A552]-10)^0.2171;IF([.A552]&lt;1000;71.85;-0.001*[.A552]+72.85)))" table:style-name="ce14">
            <text:p>71,85</text:p>
          </table:table-cell>
          <table:table-cell office:value-type="float" office:value="7.5574112734864309" table:formula="of:=[.A552]/[.C552]" table:style-name="ce6">
            <text:p>7,5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4" table:style-name="ce4">
            <text:p>5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3]&lt;17;5/3*[.A553];IF([.A553]&lt;520;18.564*([.A553]-10)^0.2171;IF([.A553]&lt;1000;71.85;-0.001*[.A553]+72.85)))" table:style-name="ce14">
            <text:p>71,85</text:p>
          </table:table-cell>
          <table:table-cell office:value-type="float" office:value="7.5713291579679893" table:formula="of:=[.A553]/[.C553]" table:style-name="ce6">
            <text:p>7,5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5" table:style-name="ce4">
            <text:p>5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4]&lt;17;5/3*[.A554];IF([.A554]&lt;520;18.564*([.A554]-10)^0.2171;IF([.A554]&lt;1000;71.85;-0.001*[.A554]+72.85)))" table:style-name="ce14">
            <text:p>71,85</text:p>
          </table:table-cell>
          <table:table-cell office:value-type="float" office:value="7.5852470424495486" table:formula="of:=[.A554]/[.C554]" table:style-name="ce6">
            <text:p>7,5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6" table:style-name="ce4">
            <text:p>5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5]&lt;17;5/3*[.A555];IF([.A555]&lt;520;18.564*([.A555]-10)^0.2171;IF([.A555]&lt;1000;71.85;-0.001*[.A555]+72.85)))" table:style-name="ce14">
            <text:p>71,85</text:p>
          </table:table-cell>
          <table:table-cell office:value-type="float" office:value="7.599164926931107" table:formula="of:=[.A555]/[.C555]" table:style-name="ce6">
            <text:p>7,6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7" table:style-name="ce4">
            <text:p>5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6]&lt;17;5/3*[.A556];IF([.A556]&lt;520;18.564*([.A556]-10)^0.2171;IF([.A556]&lt;1000;71.85;-0.001*[.A556]+72.85)))" table:style-name="ce14">
            <text:p>71,85</text:p>
          </table:table-cell>
          <table:table-cell office:value-type="float" office:value="7.6130828114126663" table:formula="of:=[.A556]/[.C556]" table:style-name="ce6">
            <text:p>7,6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8" table:style-name="ce4">
            <text:p>5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7]&lt;17;5/3*[.A557];IF([.A557]&lt;520;18.564*([.A557]-10)^0.2171;IF([.A557]&lt;1000;71.85;-0.001*[.A557]+72.85)))" table:style-name="ce14">
            <text:p>71,85</text:p>
          </table:table-cell>
          <table:table-cell office:value-type="float" office:value="7.6270006958942247" table:formula="of:=[.A557]/[.C557]" table:style-name="ce6">
            <text:p>7,6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9" table:style-name="ce3">
            <text:p>5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8]&lt;17;5/3*[.A558];IF([.A558]&lt;520;18.564*([.A558]-10)^0.2171;IF([.A558]&lt;1000;71.85;-0.001*[.A558]+72.85)))" table:style-name="ce14">
            <text:p>71,85</text:p>
          </table:table-cell>
          <table:table-cell office:value-type="float" office:value="7.6409185803757831" table:formula="of:=[.A558]/[.C558]" table:style-name="ce6">
            <text:p>7,6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0" table:style-name="ce4">
            <text:p>5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9]&lt;17;5/3*[.A559];IF([.A559]&lt;520;18.564*([.A559]-10)^0.2171;IF([.A559]&lt;1000;71.85;-0.001*[.A559]+72.85)))" table:style-name="ce14">
            <text:p>71,85</text:p>
          </table:table-cell>
          <table:table-cell office:value-type="float" office:value="7.6548364648573424" table:formula="of:=[.A559]/[.C559]" table:style-name="ce6">
            <text:p>7,6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1" table:style-name="ce4">
            <text:p>5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0]&lt;17;5/3*[.A560];IF([.A560]&lt;520;18.564*([.A560]-10)^0.2171;IF([.A560]&lt;1000;71.85;-0.001*[.A560]+72.85)))" table:style-name="ce14">
            <text:p>71,85</text:p>
          </table:table-cell>
          <table:table-cell office:value-type="float" office:value="7.6687543493389008" table:formula="of:=[.A560]/[.C560]" table:style-name="ce6">
            <text:p>7,6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2" table:style-name="ce4">
            <text:p>5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1]&lt;17;5/3*[.A561];IF([.A561]&lt;520;18.564*([.A561]-10)^0.2171;IF([.A561]&lt;1000;71.85;-0.001*[.A561]+72.85)))" table:style-name="ce14">
            <text:p>71,85</text:p>
          </table:table-cell>
          <table:table-cell office:value-type="float" office:value="7.6826722338204601" table:formula="of:=[.A561]/[.C561]" table:style-name="ce6">
            <text:p>7,6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3" table:style-name="ce4">
            <text:p>5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2]&lt;17;5/3*[.A562];IF([.A562]&lt;520;18.564*([.A562]-10)^0.2171;IF([.A562]&lt;1000;71.85;-0.001*[.A562]+72.85)))" table:style-name="ce14">
            <text:p>71,85</text:p>
          </table:table-cell>
          <table:table-cell office:value-type="float" office:value="7.6965901183020184" table:formula="of:=[.A562]/[.C562]" table:style-name="ce6">
            <text:p>7,7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4" table:style-name="ce4">
            <text:p>5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3]&lt;17;5/3*[.A563];IF([.A563]&lt;520;18.564*([.A563]-10)^0.2171;IF([.A563]&lt;1000;71.85;-0.001*[.A563]+72.85)))" table:style-name="ce14">
            <text:p>71,85</text:p>
          </table:table-cell>
          <table:table-cell office:value-type="float" office:value="7.7105080027835777" table:formula="of:=[.A563]/[.C563]" table:style-name="ce6">
            <text:p>7,7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5" table:style-name="ce3">
            <text:p>5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4]&lt;17;5/3*[.A564];IF([.A564]&lt;520;18.564*([.A564]-10)^0.2171;IF([.A564]&lt;1000;71.85;-0.001*[.A564]+72.85)))" table:style-name="ce14">
            <text:p>71,85</text:p>
          </table:table-cell>
          <table:table-cell office:value-type="float" office:value="7.7244258872651361" table:formula="of:=[.A564]/[.C564]" table:style-name="ce6">
            <text:p>7,7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6" table:style-name="ce4">
            <text:p>5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5]&lt;17;5/3*[.A565];IF([.A565]&lt;520;18.564*([.A565]-10)^0.2171;IF([.A565]&lt;1000;71.85;-0.001*[.A565]+72.85)))" table:style-name="ce14">
            <text:p>71,85</text:p>
          </table:table-cell>
          <table:table-cell office:value-type="float" office:value="7.7383437717466954" table:formula="of:=[.A565]/[.C565]" table:style-name="ce6">
            <text:p>7,7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7" table:style-name="ce4">
            <text:p>5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6]&lt;17;5/3*[.A566];IF([.A566]&lt;520;18.564*([.A566]-10)^0.2171;IF([.A566]&lt;1000;71.85;-0.001*[.A566]+72.85)))" table:style-name="ce14">
            <text:p>71,85</text:p>
          </table:table-cell>
          <table:table-cell office:value-type="float" office:value="7.7522616562282538" table:formula="of:=[.A566]/[.C566]" table:style-name="ce6">
            <text:p>7,7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8" table:style-name="ce4">
            <text:p>5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7]&lt;17;5/3*[.A567];IF([.A567]&lt;520;18.564*([.A567]-10)^0.2171;IF([.A567]&lt;1000;71.85;-0.001*[.A567]+72.85)))" table:style-name="ce14">
            <text:p>71,85</text:p>
          </table:table-cell>
          <table:table-cell office:value-type="float" office:value="7.7661795407098131" table:formula="of:=[.A567]/[.C567]" table:style-name="ce6">
            <text:p>7,7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9" table:style-name="ce4">
            <text:p>5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8]&lt;17;5/3*[.A568];IF([.A568]&lt;520;18.564*([.A568]-10)^0.2171;IF([.A568]&lt;1000;71.85;-0.001*[.A568]+72.85)))" table:style-name="ce14">
            <text:p>71,85</text:p>
          </table:table-cell>
          <table:table-cell office:value-type="float" office:value="7.7800974251913715" table:formula="of:=[.A568]/[.C568]" table:style-name="ce6">
            <text:p>7,7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0" table:style-name="ce4">
            <text:p>5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9]&lt;17;5/3*[.A569];IF([.A569]&lt;520;18.564*([.A569]-10)^0.2171;IF([.A569]&lt;1000;71.85;-0.001*[.A569]+72.85)))" table:style-name="ce14">
            <text:p>71,85</text:p>
          </table:table-cell>
          <table:table-cell office:value-type="float" office:value="7.7940153096729308" table:formula="of:=[.A569]/[.C569]" table:style-name="ce6">
            <text:p>7,7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1" table:style-name="ce3">
            <text:p>5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0]&lt;17;5/3*[.A570];IF([.A570]&lt;520;18.564*([.A570]-10)^0.2171;IF([.A570]&lt;1000;71.85;-0.001*[.A570]+72.85)))" table:style-name="ce14">
            <text:p>71,85</text:p>
          </table:table-cell>
          <table:table-cell office:value-type="float" office:value="7.8079331941544892" table:formula="of:=[.A570]/[.C570]" table:style-name="ce6">
            <text:p>7,8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2" table:style-name="ce4">
            <text:p>5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1]&lt;17;5/3*[.A571];IF([.A571]&lt;520;18.564*([.A571]-10)^0.2171;IF([.A571]&lt;1000;71.85;-0.001*[.A571]+72.85)))" table:style-name="ce14">
            <text:p>71,85</text:p>
          </table:table-cell>
          <table:table-cell office:value-type="float" office:value="7.8218510786360476" table:formula="of:=[.A571]/[.C571]" table:style-name="ce6">
            <text:p>7,8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3" table:style-name="ce4">
            <text:p>5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2]&lt;17;5/3*[.A572];IF([.A572]&lt;520;18.564*([.A572]-10)^0.2171;IF([.A572]&lt;1000;71.85;-0.001*[.A572]+72.85)))" table:style-name="ce14">
            <text:p>71,85</text:p>
          </table:table-cell>
          <table:table-cell office:value-type="float" office:value="7.8357689631176068" table:formula="of:=[.A572]/[.C572]" table:style-name="ce6">
            <text:p>7,8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4" table:style-name="ce4">
            <text:p>5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3]&lt;17;5/3*[.A573];IF([.A573]&lt;520;18.564*([.A573]-10)^0.2171;IF([.A573]&lt;1000;71.85;-0.001*[.A573]+72.85)))" table:style-name="ce14">
            <text:p>71,85</text:p>
          </table:table-cell>
          <table:table-cell office:value-type="float" office:value="7.8496868475991652" table:formula="of:=[.A573]/[.C573]" table:style-name="ce6">
            <text:p>7,8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5" table:style-name="ce4">
            <text:p>5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4]&lt;17;5/3*[.A574];IF([.A574]&lt;520;18.564*([.A574]-10)^0.2171;IF([.A574]&lt;1000;71.85;-0.001*[.A574]+72.85)))" table:style-name="ce14">
            <text:p>71,85</text:p>
          </table:table-cell>
          <table:table-cell office:value-type="float" office:value="7.8636047320807245" table:formula="of:=[.A574]/[.C574]" table:style-name="ce6">
            <text:p>7,8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6" table:style-name="ce4">
            <text:p>5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5]&lt;17;5/3*[.A575];IF([.A575]&lt;520;18.564*([.A575]-10)^0.2171;IF([.A575]&lt;1000;71.85;-0.001*[.A575]+72.85)))" table:style-name="ce14">
            <text:p>71,85</text:p>
          </table:table-cell>
          <table:table-cell office:value-type="float" office:value="7.8775226165622829" table:formula="of:=[.A575]/[.C575]" table:style-name="ce6">
            <text:p>7,8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7" table:style-name="ce3">
            <text:p>5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6]&lt;17;5/3*[.A576];IF([.A576]&lt;520;18.564*([.A576]-10)^0.2171;IF([.A576]&lt;1000;71.85;-0.001*[.A576]+72.85)))" table:style-name="ce14">
            <text:p>71,85</text:p>
          </table:table-cell>
          <table:table-cell office:value-type="float" office:value="7.8914405010438422" table:formula="of:=[.A576]/[.C576]" table:style-name="ce6">
            <text:p>7,8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8" table:style-name="ce4">
            <text:p>5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7]&lt;17;5/3*[.A577];IF([.A577]&lt;520;18.564*([.A577]-10)^0.2171;IF([.A577]&lt;1000;71.85;-0.001*[.A577]+72.85)))" table:style-name="ce14">
            <text:p>71,85</text:p>
          </table:table-cell>
          <table:table-cell office:value-type="float" office:value="7.9053583855254006" table:formula="of:=[.A577]/[.C577]" table:style-name="ce6">
            <text:p>7,9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9" table:style-name="ce4">
            <text:p>5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8]&lt;17;5/3*[.A578];IF([.A578]&lt;520;18.564*([.A578]-10)^0.2171;IF([.A578]&lt;1000;71.85;-0.001*[.A578]+72.85)))" table:style-name="ce14">
            <text:p>71,85</text:p>
          </table:table-cell>
          <table:table-cell office:value-type="float" office:value="7.9192762700069599" table:formula="of:=[.A578]/[.C578]" table:style-name="ce6">
            <text:p>7,9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0" table:style-name="ce4">
            <text:p>5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9]&lt;17;5/3*[.A579];IF([.A579]&lt;520;18.564*([.A579]-10)^0.2171;IF([.A579]&lt;1000;71.85;-0.001*[.A579]+72.85)))" table:style-name="ce14">
            <text:p>71,85</text:p>
          </table:table-cell>
          <table:table-cell office:value-type="float" office:value="7.9331941544885183" table:formula="of:=[.A579]/[.C579]" table:style-name="ce6">
            <text:p>7,9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1" table:style-name="ce4">
            <text:p>5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0]&lt;17;5/3*[.A580];IF([.A580]&lt;520;18.564*([.A580]-10)^0.2171;IF([.A580]&lt;1000;71.85;-0.001*[.A580]+72.85)))" table:style-name="ce14">
            <text:p>71,85</text:p>
          </table:table-cell>
          <table:table-cell office:value-type="float" office:value="7.9471120389700776" table:formula="of:=[.A580]/[.C580]" table:style-name="ce6">
            <text:p>7,9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2" table:style-name="ce4">
            <text:p>5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1]&lt;17;5/3*[.A581];IF([.A581]&lt;520;18.564*([.A581]-10)^0.2171;IF([.A581]&lt;1000;71.85;-0.001*[.A581]+72.85)))" table:style-name="ce14">
            <text:p>71,85</text:p>
          </table:table-cell>
          <table:table-cell office:value-type="float" office:value="7.961029923451636" table:formula="of:=[.A581]/[.C581]" table:style-name="ce6">
            <text:p>7,9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3" table:style-name="ce3">
            <text:p>5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2]&lt;17;5/3*[.A582];IF([.A582]&lt;520;18.564*([.A582]-10)^0.2171;IF([.A582]&lt;1000;71.85;-0.001*[.A582]+72.85)))" table:style-name="ce14">
            <text:p>71,85</text:p>
          </table:table-cell>
          <table:table-cell office:value-type="float" office:value="7.9749478079331944" table:formula="of:=[.A582]/[.C582]" table:style-name="ce6">
            <text:p>7,9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4" table:style-name="ce4">
            <text:p>5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3]&lt;17;5/3*[.A583];IF([.A583]&lt;520;18.564*([.A583]-10)^0.2171;IF([.A583]&lt;1000;71.85;-0.001*[.A583]+72.85)))" table:style-name="ce14">
            <text:p>71,85</text:p>
          </table:table-cell>
          <table:table-cell office:value-type="float" office:value="7.9888656924147536" table:formula="of:=[.A583]/[.C583]" table:style-name="ce6">
            <text:p>7,9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5" table:style-name="ce4">
            <text:p>5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4]&lt;17;5/3*[.A584];IF([.A584]&lt;520;18.564*([.A584]-10)^0.2171;IF([.A584]&lt;1000;71.85;-0.001*[.A584]+72.85)))" table:style-name="ce14">
            <text:p>71,85</text:p>
          </table:table-cell>
          <table:table-cell office:value-type="float" office:value="8.0027835768963129" table:formula="of:=[.A584]/[.C584]" table:style-name="ce6">
            <text:p>8,0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6" table:style-name="ce4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5]&lt;17;5/3*[.A585];IF([.A585]&lt;520;18.564*([.A585]-10)^0.2171;IF([.A585]&lt;1000;71.85;-0.001*[.A585]+72.85)))" table:style-name="ce14">
            <text:p>71,85</text:p>
          </table:table-cell>
          <table:table-cell office:value-type="float" office:value="8.0167014613778704" table:formula="of:=[.A585]/[.C585]" table:style-name="ce6">
            <text:p>8,0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7" table:style-name="ce4">
            <text:p>5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6]&lt;17;5/3*[.A586];IF([.A586]&lt;520;18.564*([.A586]-10)^0.2171;IF([.A586]&lt;1000;71.85;-0.001*[.A586]+72.85)))" table:style-name="ce14">
            <text:p>71,85</text:p>
          </table:table-cell>
          <table:table-cell office:value-type="float" office:value="8.0306193458594297" table:formula="of:=[.A586]/[.C586]" table:style-name="ce6">
            <text:p>8,0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8" table:style-name="ce4">
            <text:p>5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7]&lt;17;5/3*[.A587];IF([.A587]&lt;520;18.564*([.A587]-10)^0.2171;IF([.A587]&lt;1000;71.85;-0.001*[.A587]+72.85)))" table:style-name="ce14">
            <text:p>71,85</text:p>
          </table:table-cell>
          <table:table-cell office:value-type="float" office:value="8.044537230340989" table:formula="of:=[.A587]/[.C587]" table:style-name="ce6">
            <text:p>8,0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9" table:style-name="ce3">
            <text:p>5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8]&lt;17;5/3*[.A588];IF([.A588]&lt;520;18.564*([.A588]-10)^0.2171;IF([.A588]&lt;1000;71.85;-0.001*[.A588]+72.85)))" table:style-name="ce14">
            <text:p>71,85</text:p>
          </table:table-cell>
          <table:table-cell office:value-type="float" office:value="8.0584551148225483" table:formula="of:=[.A588]/[.C588]" table:style-name="ce6">
            <text:p>8,0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0" table:style-name="ce4">
            <text:p>5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9]&lt;17;5/3*[.A589];IF([.A589]&lt;520;18.564*([.A589]-10)^0.2171;IF([.A589]&lt;1000;71.85;-0.001*[.A589]+72.85)))" table:style-name="ce14">
            <text:p>71,85</text:p>
          </table:table-cell>
          <table:table-cell office:value-type="float" office:value="8.0723729993041058" table:formula="of:=[.A589]/[.C589]" table:style-name="ce6">
            <text:p>8,0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0]&lt;17;5/3*[.A590];IF([.A590]&lt;520;18.564*([.A590]-10)^0.2171;IF([.A590]&lt;1000;71.85;-0.001*[.A590]+72.85)))" table:style-name="ce14">
            <text:p>71,85</text:p>
          </table:table-cell>
          <table:table-cell office:value-type="float" office:value="8.0862908837856651" table:formula="of:=[.A590]/[.C590]" table:style-name="ce6">
            <text:p>8,0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2" table:style-name="ce4">
            <text:p>5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1]&lt;17;5/3*[.A591];IF([.A591]&lt;520;18.564*([.A591]-10)^0.2171;IF([.A591]&lt;1000;71.85;-0.001*[.A591]+72.85)))" table:style-name="ce14">
            <text:p>71,85</text:p>
          </table:table-cell>
          <table:table-cell office:value-type="float" office:value="8.1002087682672244" table:formula="of:=[.A591]/[.C591]" table:style-name="ce6">
            <text:p>8,1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3" table:style-name="ce4">
            <text:p>5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2]&lt;17;5/3*[.A592];IF([.A592]&lt;520;18.564*([.A592]-10)^0.2171;IF([.A592]&lt;1000;71.85;-0.001*[.A592]+72.85)))" table:style-name="ce14">
            <text:p>71,85</text:p>
          </table:table-cell>
          <table:table-cell office:value-type="float" office:value="8.1141266527487836" table:formula="of:=[.A592]/[.C592]" table:style-name="ce6">
            <text:p>8,1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4" table:style-name="ce4">
            <text:p>5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3]&lt;17;5/3*[.A593];IF([.A593]&lt;520;18.564*([.A593]-10)^0.2171;IF([.A593]&lt;1000;71.85;-0.001*[.A593]+72.85)))" table:style-name="ce14">
            <text:p>71,85</text:p>
          </table:table-cell>
          <table:table-cell office:value-type="float" office:value="8.1280445372303411" table:formula="of:=[.A593]/[.C593]" table:style-name="ce6">
            <text:p>8,1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5" table:style-name="ce3">
            <text:p>5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4]&lt;17;5/3*[.A594];IF([.A594]&lt;520;18.564*([.A594]-10)^0.2171;IF([.A594]&lt;1000;71.85;-0.001*[.A594]+72.85)))" table:style-name="ce14">
            <text:p>71,85</text:p>
          </table:table-cell>
          <table:table-cell office:value-type="float" office:value="8.1419624217119004" table:formula="of:=[.A594]/[.C594]" table:style-name="ce6">
            <text:p>8,1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6" table:style-name="ce4">
            <text:p>5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5]&lt;17;5/3*[.A595];IF([.A595]&lt;520;18.564*([.A595]-10)^0.2171;IF([.A595]&lt;1000;71.85;-0.001*[.A595]+72.85)))" table:style-name="ce14">
            <text:p>71,85</text:p>
          </table:table-cell>
          <table:table-cell office:value-type="float" office:value="8.1558803061934597" table:formula="of:=[.A595]/[.C595]" table:style-name="ce6">
            <text:p>8,1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7" table:style-name="ce4">
            <text:p>5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6]&lt;17;5/3*[.A596];IF([.A596]&lt;520;18.564*([.A596]-10)^0.2171;IF([.A596]&lt;1000;71.85;-0.001*[.A596]+72.85)))" table:style-name="ce14">
            <text:p>71,85</text:p>
          </table:table-cell>
          <table:table-cell office:value-type="float" office:value="8.1697981906750172" table:formula="of:=[.A596]/[.C596]" table:style-name="ce6">
            <text:p>8,1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8" table:style-name="ce4">
            <text:p>5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7]&lt;17;5/3*[.A597];IF([.A597]&lt;520;18.564*([.A597]-10)^0.2171;IF([.A597]&lt;1000;71.85;-0.001*[.A597]+72.85)))" table:style-name="ce14">
            <text:p>71,85</text:p>
          </table:table-cell>
          <table:table-cell office:value-type="float" office:value="8.1837160751565765" table:formula="of:=[.A597]/[.C597]" table:style-name="ce6">
            <text:p>8,1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9" table:style-name="ce4">
            <text:p>5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8]&lt;17;5/3*[.A598];IF([.A598]&lt;520;18.564*([.A598]-10)^0.2171;IF([.A598]&lt;1000;71.85;-0.001*[.A598]+72.85)))" table:style-name="ce14">
            <text:p>71,85</text:p>
          </table:table-cell>
          <table:table-cell office:value-type="float" office:value="8.1976339596381358" table:formula="of:=[.A598]/[.C598]" table:style-name="ce6">
            <text:p>8,2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0" table:style-name="ce4">
            <text:p>5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9]&lt;17;5/3*[.A599];IF([.A599]&lt;520;18.564*([.A599]-10)^0.2171;IF([.A599]&lt;1000;71.85;-0.001*[.A599]+72.85)))" table:style-name="ce14">
            <text:p>71,85</text:p>
          </table:table-cell>
          <table:table-cell office:value-type="float" office:value="8.2115518441196951" table:formula="of:=[.A599]/[.C599]" table:style-name="ce6">
            <text:p>8,2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1" table:style-name="ce3">
            <text:p>5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0]&lt;17;5/3*[.A600];IF([.A600]&lt;520;18.564*([.A600]-10)^0.2171;IF([.A600]&lt;1000;71.85;-0.001*[.A600]+72.85)))" table:style-name="ce14">
            <text:p>71,85</text:p>
          </table:table-cell>
          <table:table-cell office:value-type="float" office:value="8.2254697286012526" table:formula="of:=[.A600]/[.C600]" table:style-name="ce6">
            <text:p>8,2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2" table:style-name="ce4">
            <text:p>5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1]&lt;17;5/3*[.A601];IF([.A601]&lt;520;18.564*([.A601]-10)^0.2171;IF([.A601]&lt;1000;71.85;-0.001*[.A601]+72.85)))" table:style-name="ce14">
            <text:p>71,85</text:p>
          </table:table-cell>
          <table:table-cell office:value-type="float" office:value="8.2393876130828119" table:formula="of:=[.A601]/[.C601]" table:style-name="ce6">
            <text:p>8,2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3" table:style-name="ce4">
            <text:p>5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2]&lt;17;5/3*[.A602];IF([.A602]&lt;520;18.564*([.A602]-10)^0.2171;IF([.A602]&lt;1000;71.85;-0.001*[.A602]+72.85)))" table:style-name="ce14">
            <text:p>71,85</text:p>
          </table:table-cell>
          <table:table-cell office:value-type="float" office:value="8.2533054975643712" table:formula="of:=[.A602]/[.C602]" table:style-name="ce6">
            <text:p>8,2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4" table:style-name="ce4">
            <text:p>5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3]&lt;17;5/3*[.A603];IF([.A603]&lt;520;18.564*([.A603]-10)^0.2171;IF([.A603]&lt;1000;71.85;-0.001*[.A603]+72.85)))" table:style-name="ce14">
            <text:p>71,85</text:p>
          </table:table-cell>
          <table:table-cell office:value-type="float" office:value="8.2672233820459304" table:formula="of:=[.A603]/[.C603]" table:style-name="ce6">
            <text:p>8,2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5" table:style-name="ce4">
            <text:p>5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4]&lt;17;5/3*[.A604];IF([.A604]&lt;520;18.564*([.A604]-10)^0.2171;IF([.A604]&lt;1000;71.85;-0.001*[.A604]+72.85)))" table:style-name="ce14">
            <text:p>71,85</text:p>
          </table:table-cell>
          <table:table-cell office:value-type="float" office:value="8.2811412665274879" table:formula="of:=[.A604]/[.C604]" table:style-name="ce6">
            <text:p>8,2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6" table:style-name="ce4">
            <text:p>5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5]&lt;17;5/3*[.A605];IF([.A605]&lt;520;18.564*([.A605]-10)^0.2171;IF([.A605]&lt;1000;71.85;-0.001*[.A605]+72.85)))" table:style-name="ce14">
            <text:p>71,85</text:p>
          </table:table-cell>
          <table:table-cell office:value-type="float" office:value="8.2950591510090472" table:formula="of:=[.A605]/[.C605]" table:style-name="ce6">
            <text:p>8,3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7" table:style-name="ce3">
            <text:p>5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6]&lt;17;5/3*[.A606];IF([.A606]&lt;520;18.564*([.A606]-10)^0.2171;IF([.A606]&lt;1000;71.85;-0.001*[.A606]+72.85)))" table:style-name="ce14">
            <text:p>71,85</text:p>
          </table:table-cell>
          <table:table-cell office:value-type="float" office:value="8.3089770354906065" table:formula="of:=[.A606]/[.C606]" table:style-name="ce6">
            <text:p>8,3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8" table:style-name="ce4">
            <text:p>5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7]&lt;17;5/3*[.A607];IF([.A607]&lt;520;18.564*([.A607]-10)^0.2171;IF([.A607]&lt;1000;71.85;-0.001*[.A607]+72.85)))" table:style-name="ce14">
            <text:p>71,85</text:p>
          </table:table-cell>
          <table:table-cell office:value-type="float" office:value="8.322894919972164" table:formula="of:=[.A607]/[.C607]" table:style-name="ce6">
            <text:p>8,3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9" table:style-name="ce4">
            <text:p>5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8]&lt;17;5/3*[.A608];IF([.A608]&lt;520;18.564*([.A608]-10)^0.2171;IF([.A608]&lt;1000;71.85;-0.001*[.A608]+72.85)))" table:style-name="ce14">
            <text:p>71,85</text:p>
          </table:table-cell>
          <table:table-cell office:value-type="float" office:value="8.3368128044537233" table:formula="of:=[.A608]/[.C608]" table:style-name="ce6">
            <text:p>8,3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0" table:style-name="ce4">
            <text:p>6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9]&lt;17;5/3*[.A609];IF([.A609]&lt;520;18.564*([.A609]-10)^0.2171;IF([.A609]&lt;1000;71.85;-0.001*[.A609]+72.85)))" table:style-name="ce14">
            <text:p>71,85</text:p>
          </table:table-cell>
          <table:table-cell office:value-type="float" office:value="8.3507306889352826" table:formula="of:=[.A609]/[.C609]" table:style-name="ce6">
            <text:p>8,3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1" table:style-name="ce4">
            <text:p>6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0]&lt;17;5/3*[.A610];IF([.A610]&lt;520;18.564*([.A610]-10)^0.2171;IF([.A610]&lt;1000;71.85;-0.001*[.A610]+72.85)))" table:style-name="ce14">
            <text:p>71,85</text:p>
          </table:table-cell>
          <table:table-cell office:value-type="float" office:value="8.3646485734168419" table:formula="of:=[.A610]/[.C610]" table:style-name="ce6">
            <text:p>8,3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2" table:style-name="ce4">
            <text:p>6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1]&lt;17;5/3*[.A611];IF([.A611]&lt;520;18.564*([.A611]-10)^0.2171;IF([.A611]&lt;1000;71.85;-0.001*[.A611]+72.85)))" table:style-name="ce14">
            <text:p>71,85</text:p>
          </table:table-cell>
          <table:table-cell office:value-type="float" office:value="8.3785664578983994" table:formula="of:=[.A611]/[.C611]" table:style-name="ce6">
            <text:p>8,3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3" table:style-name="ce3">
            <text:p>6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2]&lt;17;5/3*[.A612];IF([.A612]&lt;520;18.564*([.A612]-10)^0.2171;IF([.A612]&lt;1000;71.85;-0.001*[.A612]+72.85)))" table:style-name="ce14">
            <text:p>71,85</text:p>
          </table:table-cell>
          <table:table-cell office:value-type="float" office:value="8.3924843423799587" table:formula="of:=[.A612]/[.C612]" table:style-name="ce6">
            <text:p>8,3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4" table:style-name="ce4">
            <text:p>6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3]&lt;17;5/3*[.A613];IF([.A613]&lt;520;18.564*([.A613]-10)^0.2171;IF([.A613]&lt;1000;71.85;-0.001*[.A613]+72.85)))" table:style-name="ce14">
            <text:p>71,85</text:p>
          </table:table-cell>
          <table:table-cell office:value-type="float" office:value="8.4064022268615179" table:formula="of:=[.A613]/[.C613]" table:style-name="ce6">
            <text:p>8,4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5" table:style-name="ce4">
            <text:p>6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4]&lt;17;5/3*[.A614];IF([.A614]&lt;520;18.564*([.A614]-10)^0.2171;IF([.A614]&lt;1000;71.85;-0.001*[.A614]+72.85)))" table:style-name="ce14">
            <text:p>71,85</text:p>
          </table:table-cell>
          <table:table-cell office:value-type="float" office:value="8.4203201113430772" table:formula="of:=[.A614]/[.C614]" table:style-name="ce6">
            <text:p>8,4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6" table:style-name="ce4">
            <text:p>6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5]&lt;17;5/3*[.A615];IF([.A615]&lt;520;18.564*([.A615]-10)^0.2171;IF([.A615]&lt;1000;71.85;-0.001*[.A615]+72.85)))" table:style-name="ce14">
            <text:p>71,85</text:p>
          </table:table-cell>
          <table:table-cell office:value-type="float" office:value="8.4342379958246347" table:formula="of:=[.A615]/[.C615]" table:style-name="ce6">
            <text:p>8,4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7" table:style-name="ce4">
            <text:p>6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6]&lt;17;5/3*[.A616];IF([.A616]&lt;520;18.564*([.A616]-10)^0.2171;IF([.A616]&lt;1000;71.85;-0.001*[.A616]+72.85)))" table:style-name="ce14">
            <text:p>71,85</text:p>
          </table:table-cell>
          <table:table-cell office:value-type="float" office:value="8.448155880306194" table:formula="of:=[.A616]/[.C616]" table:style-name="ce6">
            <text:p>8,4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8" table:style-name="ce4">
            <text:p>6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7]&lt;17;5/3*[.A617];IF([.A617]&lt;520;18.564*([.A617]-10)^0.2171;IF([.A617]&lt;1000;71.85;-0.001*[.A617]+72.85)))" table:style-name="ce14">
            <text:p>71,85</text:p>
          </table:table-cell>
          <table:table-cell office:value-type="float" office:value="8.4620737647877533" table:formula="of:=[.A617]/[.C617]" table:style-name="ce6">
            <text:p>8,4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9" table:style-name="ce3">
            <text:p>6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8]&lt;17;5/3*[.A618];IF([.A618]&lt;520;18.564*([.A618]-10)^0.2171;IF([.A618]&lt;1000;71.85;-0.001*[.A618]+72.85)))" table:style-name="ce14">
            <text:p>71,85</text:p>
          </table:table-cell>
          <table:table-cell office:value-type="float" office:value="8.4759916492693126" table:formula="of:=[.A618]/[.C618]" table:style-name="ce6">
            <text:p>8,4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0" table:style-name="ce4">
            <text:p>6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9]&lt;17;5/3*[.A619];IF([.A619]&lt;520;18.564*([.A619]-10)^0.2171;IF([.A619]&lt;1000;71.85;-0.001*[.A619]+72.85)))" table:style-name="ce14">
            <text:p>71,85</text:p>
          </table:table-cell>
          <table:table-cell office:value-type="float" office:value="8.4899095337508701" table:formula="of:=[.A619]/[.C619]" table:style-name="ce6">
            <text:p>8,4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1" table:style-name="ce4">
            <text:p>6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0]&lt;17;5/3*[.A620];IF([.A620]&lt;520;18.564*([.A620]-10)^0.2171;IF([.A620]&lt;1000;71.85;-0.001*[.A620]+72.85)))" table:style-name="ce14">
            <text:p>71,85</text:p>
          </table:table-cell>
          <table:table-cell office:value-type="float" office:value="8.5038274182324294" table:formula="of:=[.A620]/[.C620]" table:style-name="ce6">
            <text:p>8,5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2" table:style-name="ce4">
            <text:p>6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1]&lt;17;5/3*[.A621];IF([.A621]&lt;520;18.564*([.A621]-10)^0.2171;IF([.A621]&lt;1000;71.85;-0.001*[.A621]+72.85)))" table:style-name="ce14">
            <text:p>71,85</text:p>
          </table:table-cell>
          <table:table-cell office:value-type="float" office:value="8.5177453027139887" table:formula="of:=[.A621]/[.C621]" table:style-name="ce6">
            <text:p>8,5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3" table:style-name="ce4">
            <text:p>6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2]&lt;17;5/3*[.A622];IF([.A622]&lt;520;18.564*([.A622]-10)^0.2171;IF([.A622]&lt;1000;71.85;-0.001*[.A622]+72.85)))" table:style-name="ce14">
            <text:p>71,85</text:p>
          </table:table-cell>
          <table:table-cell office:value-type="float" office:value="8.5316631871955462" table:formula="of:=[.A622]/[.C622]" table:style-name="ce6">
            <text:p>8,5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4" table:style-name="ce4">
            <text:p>6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3]&lt;17;5/3*[.A623];IF([.A623]&lt;520;18.564*([.A623]-10)^0.2171;IF([.A623]&lt;1000;71.85;-0.001*[.A623]+72.85)))" table:style-name="ce14">
            <text:p>71,85</text:p>
          </table:table-cell>
          <table:table-cell office:value-type="float" office:value="8.5455810716771055" table:formula="of:=[.A623]/[.C623]" table:style-name="ce6">
            <text:p>8,5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5" table:style-name="ce3">
            <text:p>6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4]&lt;17;5/3*[.A624];IF([.A624]&lt;520;18.564*([.A624]-10)^0.2171;IF([.A624]&lt;1000;71.85;-0.001*[.A624]+72.85)))" table:style-name="ce14">
            <text:p>71,85</text:p>
          </table:table-cell>
          <table:table-cell office:value-type="float" office:value="8.5594989561586647" table:formula="of:=[.A624]/[.C624]" table:style-name="ce6">
            <text:p>8,5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6" table:style-name="ce4">
            <text:p>6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5]&lt;17;5/3*[.A625];IF([.A625]&lt;520;18.564*([.A625]-10)^0.2171;IF([.A625]&lt;1000;71.85;-0.001*[.A625]+72.85)))" table:style-name="ce14">
            <text:p>71,85</text:p>
          </table:table-cell>
          <table:table-cell office:value-type="float" office:value="8.573416840640224" table:formula="of:=[.A625]/[.C625]" table:style-name="ce6">
            <text:p>8,5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7" table:style-name="ce4">
            <text:p>6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6]&lt;17;5/3*[.A626];IF([.A626]&lt;520;18.564*([.A626]-10)^0.2171;IF([.A626]&lt;1000;71.85;-0.001*[.A626]+72.85)))" table:style-name="ce14">
            <text:p>71,85</text:p>
          </table:table-cell>
          <table:table-cell office:value-type="float" office:value="8.5873347251217815" table:formula="of:=[.A626]/[.C626]" table:style-name="ce6">
            <text:p>8,5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8" table:style-name="ce4">
            <text:p>6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7]&lt;17;5/3*[.A627];IF([.A627]&lt;520;18.564*([.A627]-10)^0.2171;IF([.A627]&lt;1000;71.85;-0.001*[.A627]+72.85)))" table:style-name="ce14">
            <text:p>71,85</text:p>
          </table:table-cell>
          <table:table-cell office:value-type="float" office:value="8.6012526096033408" table:formula="of:=[.A627]/[.C627]" table:style-name="ce6">
            <text:p>8,6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9" table:style-name="ce4">
            <text:p>6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8]&lt;17;5/3*[.A628];IF([.A628]&lt;520;18.564*([.A628]-10)^0.2171;IF([.A628]&lt;1000;71.85;-0.001*[.A628]+72.85)))" table:style-name="ce14">
            <text:p>71,85</text:p>
          </table:table-cell>
          <table:table-cell office:value-type="float" office:value="8.6151704940849001" table:formula="of:=[.A628]/[.C628]" table:style-name="ce6">
            <text:p>8,6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0" table:style-name="ce4">
            <text:p>6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9]&lt;17;5/3*[.A629];IF([.A629]&lt;520;18.564*([.A629]-10)^0.2171;IF([.A629]&lt;1000;71.85;-0.001*[.A629]+72.85)))" table:style-name="ce14">
            <text:p>71,85</text:p>
          </table:table-cell>
          <table:table-cell office:value-type="float" office:value="8.6290883785664594" table:formula="of:=[.A629]/[.C629]" table:style-name="ce6">
            <text:p>8,6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1" table:style-name="ce3">
            <text:p>6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0]&lt;17;5/3*[.A630];IF([.A630]&lt;520;18.564*([.A630]-10)^0.2171;IF([.A630]&lt;1000;71.85;-0.001*[.A630]+72.85)))" table:style-name="ce14">
            <text:p>71,85</text:p>
          </table:table-cell>
          <table:table-cell office:value-type="float" office:value="8.6430062630480169" table:formula="of:=[.A630]/[.C630]" table:style-name="ce6">
            <text:p>8,6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2" table:style-name="ce4">
            <text:p>6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1]&lt;17;5/3*[.A631];IF([.A631]&lt;520;18.564*([.A631]-10)^0.2171;IF([.A631]&lt;1000;71.85;-0.001*[.A631]+72.85)))" table:style-name="ce14">
            <text:p>71,85</text:p>
          </table:table-cell>
          <table:table-cell office:value-type="float" office:value="8.6569241475295762" table:formula="of:=[.A631]/[.C631]" table:style-name="ce6">
            <text:p>8,6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3" table:style-name="ce4">
            <text:p>6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2]&lt;17;5/3*[.A632];IF([.A632]&lt;520;18.564*([.A632]-10)^0.2171;IF([.A632]&lt;1000;71.85;-0.001*[.A632]+72.85)))" table:style-name="ce14">
            <text:p>71,85</text:p>
          </table:table-cell>
          <table:table-cell office:value-type="float" office:value="8.6708420320111355" table:formula="of:=[.A632]/[.C632]" table:style-name="ce6">
            <text:p>8,6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4" table:style-name="ce4">
            <text:p>6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3]&lt;17;5/3*[.A633];IF([.A633]&lt;520;18.564*([.A633]-10)^0.2171;IF([.A633]&lt;1000;71.85;-0.001*[.A633]+72.85)))" table:style-name="ce14">
            <text:p>71,85</text:p>
          </table:table-cell>
          <table:table-cell office:value-type="float" office:value="8.684759916492693" table:formula="of:=[.A633]/[.C633]" table:style-name="ce6">
            <text:p>8,6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5" table:style-name="ce4">
            <text:p>6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4]&lt;17;5/3*[.A634];IF([.A634]&lt;520;18.564*([.A634]-10)^0.2171;IF([.A634]&lt;1000;71.85;-0.001*[.A634]+72.85)))" table:style-name="ce14">
            <text:p>71,85</text:p>
          </table:table-cell>
          <table:table-cell office:value-type="float" office:value="8.6986778009742522" table:formula="of:=[.A634]/[.C634]" table:style-name="ce6">
            <text:p>8,7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6" table:style-name="ce4">
            <text:p>6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5]&lt;17;5/3*[.A635];IF([.A635]&lt;520;18.564*([.A635]-10)^0.2171;IF([.A635]&lt;1000;71.85;-0.001*[.A635]+72.85)))" table:style-name="ce14">
            <text:p>71,85</text:p>
          </table:table-cell>
          <table:table-cell office:value-type="float" office:value="8.7125956854558115" table:formula="of:=[.A635]/[.C635]" table:style-name="ce6">
            <text:p>8,7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6]&lt;17;5/3*[.A636];IF([.A636]&lt;520;18.564*([.A636]-10)^0.2171;IF([.A636]&lt;1000;71.85;-0.001*[.A636]+72.85)))" table:style-name="ce14">
            <text:p>71,85</text:p>
          </table:table-cell>
          <table:table-cell office:value-type="float" office:value="8.7265135699373708" table:formula="of:=[.A636]/[.C636]" table:style-name="ce6">
            <text:p>8,7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8" table:style-name="ce4">
            <text:p>6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7]&lt;17;5/3*[.A637];IF([.A637]&lt;520;18.564*([.A637]-10)^0.2171;IF([.A637]&lt;1000;71.85;-0.001*[.A637]+72.85)))" table:style-name="ce14">
            <text:p>71,85</text:p>
          </table:table-cell>
          <table:table-cell office:value-type="float" office:value="8.7404314544189283" table:formula="of:=[.A637]/[.C637]" table:style-name="ce6">
            <text:p>8,7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9" table:style-name="ce4">
            <text:p>6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8]&lt;17;5/3*[.A638];IF([.A638]&lt;520;18.564*([.A638]-10)^0.2171;IF([.A638]&lt;1000;71.85;-0.001*[.A638]+72.85)))" table:style-name="ce14">
            <text:p>71,85</text:p>
          </table:table-cell>
          <table:table-cell office:value-type="float" office:value="8.7543493389004876" table:formula="of:=[.A638]/[.C638]" table:style-name="ce6">
            <text:p>8,7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0" table:style-name="ce4">
            <text:p>6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9]&lt;17;5/3*[.A639];IF([.A639]&lt;520;18.564*([.A639]-10)^0.2171;IF([.A639]&lt;1000;71.85;-0.001*[.A639]+72.85)))" table:style-name="ce14">
            <text:p>71,85</text:p>
          </table:table-cell>
          <table:table-cell office:value-type="float" office:value="8.7682672233820469" table:formula="of:=[.A639]/[.C639]" table:style-name="ce6">
            <text:p>8,7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1" table:style-name="ce4">
            <text:p>6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0]&lt;17;5/3*[.A640];IF([.A640]&lt;520;18.564*([.A640]-10)^0.2171;IF([.A640]&lt;1000;71.85;-0.001*[.A640]+72.85)))" table:style-name="ce14">
            <text:p>71,85</text:p>
          </table:table-cell>
          <table:table-cell office:value-type="float" office:value="8.7821851078636062" table:formula="of:=[.A640]/[.C640]" table:style-name="ce6">
            <text:p>8,7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2" table:style-name="ce4">
            <text:p>6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1]&lt;17;5/3*[.A641];IF([.A641]&lt;520;18.564*([.A641]-10)^0.2171;IF([.A641]&lt;1000;71.85;-0.001*[.A641]+72.85)))" table:style-name="ce14">
            <text:p>71,85</text:p>
          </table:table-cell>
          <table:table-cell office:value-type="float" office:value="8.7961029923451637" table:formula="of:=[.A641]/[.C641]" table:style-name="ce6">
            <text:p>8,8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3" table:style-name="ce3">
            <text:p>6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2]&lt;17;5/3*[.A642];IF([.A642]&lt;520;18.564*([.A642]-10)^0.2171;IF([.A642]&lt;1000;71.85;-0.001*[.A642]+72.85)))" table:style-name="ce14">
            <text:p>71,85</text:p>
          </table:table-cell>
          <table:table-cell office:value-type="float" office:value="8.810020876826723" table:formula="of:=[.A642]/[.C642]" table:style-name="ce6">
            <text:p>8,8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4" table:style-name="ce4">
            <text:p>6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3]&lt;17;5/3*[.A643];IF([.A643]&lt;520;18.564*([.A643]-10)^0.2171;IF([.A643]&lt;1000;71.85;-0.001*[.A643]+72.85)))" table:style-name="ce14">
            <text:p>71,85</text:p>
          </table:table-cell>
          <table:table-cell office:value-type="float" office:value="8.8239387613082823" table:formula="of:=[.A643]/[.C643]" table:style-name="ce6">
            <text:p>8,8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5" table:style-name="ce4">
            <text:p>6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4]&lt;17;5/3*[.A644];IF([.A644]&lt;520;18.564*([.A644]-10)^0.2171;IF([.A644]&lt;1000;71.85;-0.001*[.A644]+72.85)))" table:style-name="ce14">
            <text:p>71,85</text:p>
          </table:table-cell>
          <table:table-cell office:value-type="float" office:value="8.8378566457898398" table:formula="of:=[.A644]/[.C644]" table:style-name="ce6">
            <text:p>8,8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6" table:style-name="ce4">
            <text:p>6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5]&lt;17;5/3*[.A645];IF([.A645]&lt;520;18.564*([.A645]-10)^0.2171;IF([.A645]&lt;1000;71.85;-0.001*[.A645]+72.85)))" table:style-name="ce14">
            <text:p>71,85</text:p>
          </table:table-cell>
          <table:table-cell office:value-type="float" office:value="8.851774530271399" table:formula="of:=[.A645]/[.C645]" table:style-name="ce6">
            <text:p>8,8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7" table:style-name="ce4">
            <text:p>6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6]&lt;17;5/3*[.A646];IF([.A646]&lt;520;18.564*([.A646]-10)^0.2171;IF([.A646]&lt;1000;71.85;-0.001*[.A646]+72.85)))" table:style-name="ce14">
            <text:p>71,85</text:p>
          </table:table-cell>
          <table:table-cell office:value-type="float" office:value="8.8656924147529583" table:formula="of:=[.A646]/[.C646]" table:style-name="ce6">
            <text:p>8,8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8" table:style-name="ce4">
            <text:p>6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7]&lt;17;5/3*[.A647];IF([.A647]&lt;520;18.564*([.A647]-10)^0.2171;IF([.A647]&lt;1000;71.85;-0.001*[.A647]+72.85)))" table:style-name="ce14">
            <text:p>71,85</text:p>
          </table:table-cell>
          <table:table-cell office:value-type="float" office:value="8.8796102992345176" table:formula="of:=[.A647]/[.C647]" table:style-name="ce6">
            <text:p>8,8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9" table:style-name="ce3">
            <text:p>6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8]&lt;17;5/3*[.A648];IF([.A648]&lt;520;18.564*([.A648]-10)^0.2171;IF([.A648]&lt;1000;71.85;-0.001*[.A648]+72.85)))" table:style-name="ce14">
            <text:p>71,85</text:p>
          </table:table-cell>
          <table:table-cell office:value-type="float" office:value="8.8935281837160751" table:formula="of:=[.A648]/[.C648]" table:style-name="ce6">
            <text:p>8,8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0" table:style-name="ce4">
            <text:p>6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9]&lt;17;5/3*[.A649];IF([.A649]&lt;520;18.564*([.A649]-10)^0.2171;IF([.A649]&lt;1000;71.85;-0.001*[.A649]+72.85)))" table:style-name="ce14">
            <text:p>71,85</text:p>
          </table:table-cell>
          <table:table-cell office:value-type="float" office:value="8.9074460681976344" table:formula="of:=[.A649]/[.C649]" table:style-name="ce6">
            <text:p>8,9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1" table:style-name="ce4">
            <text:p>6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0]&lt;17;5/3*[.A650];IF([.A650]&lt;520;18.564*([.A650]-10)^0.2171;IF([.A650]&lt;1000;71.85;-0.001*[.A650]+72.85)))" table:style-name="ce14">
            <text:p>71,85</text:p>
          </table:table-cell>
          <table:table-cell office:value-type="float" office:value="8.9213639526791937" table:formula="of:=[.A650]/[.C650]" table:style-name="ce6">
            <text:p>8,9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2" table:style-name="ce4">
            <text:p>6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1]&lt;17;5/3*[.A651];IF([.A651]&lt;520;18.564*([.A651]-10)^0.2171;IF([.A651]&lt;1000;71.85;-0.001*[.A651]+72.85)))" table:style-name="ce14">
            <text:p>71,85</text:p>
          </table:table-cell>
          <table:table-cell office:value-type="float" office:value="8.935281837160753" table:formula="of:=[.A651]/[.C651]" table:style-name="ce6">
            <text:p>8,9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3" table:style-name="ce4">
            <text:p>6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2]&lt;17;5/3*[.A652];IF([.A652]&lt;520;18.564*([.A652]-10)^0.2171;IF([.A652]&lt;1000;71.85;-0.001*[.A652]+72.85)))" table:style-name="ce14">
            <text:p>71,85</text:p>
          </table:table-cell>
          <table:table-cell office:value-type="float" office:value="8.9491997216423105" table:formula="of:=[.A652]/[.C652]" table:style-name="ce6">
            <text:p>8,9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4" table:style-name="ce4">
            <text:p>6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3]&lt;17;5/3*[.A653];IF([.A653]&lt;520;18.564*([.A653]-10)^0.2171;IF([.A653]&lt;1000;71.85;-0.001*[.A653]+72.85)))" table:style-name="ce14">
            <text:p>71,85</text:p>
          </table:table-cell>
          <table:table-cell office:value-type="float" office:value="8.9631176061238698" table:formula="of:=[.A653]/[.C653]" table:style-name="ce6">
            <text:p>8,9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5" table:style-name="ce3">
            <text:p>6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4]&lt;17;5/3*[.A654];IF([.A654]&lt;520;18.564*([.A654]-10)^0.2171;IF([.A654]&lt;1000;71.85;-0.001*[.A654]+72.85)))" table:style-name="ce14">
            <text:p>71,85</text:p>
          </table:table-cell>
          <table:table-cell office:value-type="float" office:value="8.977035490605429" table:formula="of:=[.A654]/[.C654]" table:style-name="ce6">
            <text:p>8,9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6" table:style-name="ce4">
            <text:p>6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5]&lt;17;5/3*[.A655];IF([.A655]&lt;520;18.564*([.A655]-10)^0.2171;IF([.A655]&lt;1000;71.85;-0.001*[.A655]+72.85)))" table:style-name="ce14">
            <text:p>71,85</text:p>
          </table:table-cell>
          <table:table-cell office:value-type="float" office:value="8.9909533750869883" table:formula="of:=[.A655]/[.C655]" table:style-name="ce6">
            <text:p>8,9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7" table:style-name="ce4">
            <text:p>6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6]&lt;17;5/3*[.A656];IF([.A656]&lt;520;18.564*([.A656]-10)^0.2171;IF([.A656]&lt;1000;71.85;-0.001*[.A656]+72.85)))" table:style-name="ce14">
            <text:p>71,85</text:p>
          </table:table-cell>
          <table:table-cell office:value-type="float" office:value="9.0048712595685458" table:formula="of:=[.A656]/[.C656]" table:style-name="ce6">
            <text:p>9,0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8" table:style-name="ce4">
            <text:p>6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7]&lt;17;5/3*[.A657];IF([.A657]&lt;520;18.564*([.A657]-10)^0.2171;IF([.A657]&lt;1000;71.85;-0.001*[.A657]+72.85)))" table:style-name="ce14">
            <text:p>71,85</text:p>
          </table:table-cell>
          <table:table-cell office:value-type="float" office:value="9.0187891440501051" table:formula="of:=[.A657]/[.C657]" table:style-name="ce6">
            <text:p>9,0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9" table:style-name="ce4">
            <text:p>6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8]&lt;17;5/3*[.A658];IF([.A658]&lt;520;18.564*([.A658]-10)^0.2171;IF([.A658]&lt;1000;71.85;-0.001*[.A658]+72.85)))" table:style-name="ce14">
            <text:p>71,85</text:p>
          </table:table-cell>
          <table:table-cell office:value-type="float" office:value="9.0327070285316644" table:formula="of:=[.A658]/[.C658]" table:style-name="ce6">
            <text:p>9,0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0" table:style-name="ce4">
            <text:p>6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9]&lt;17;5/3*[.A659];IF([.A659]&lt;520;18.564*([.A659]-10)^0.2171;IF([.A659]&lt;1000;71.85;-0.001*[.A659]+72.85)))" table:style-name="ce14">
            <text:p>71,85</text:p>
          </table:table-cell>
          <table:table-cell office:value-type="float" office:value="9.0466249130132219" table:formula="of:=[.A659]/[.C659]" table:style-name="ce6">
            <text:p>9,0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1" table:style-name="ce3">
            <text:p>6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0]&lt;17;5/3*[.A660];IF([.A660]&lt;520;18.564*([.A660]-10)^0.2171;IF([.A660]&lt;1000;71.85;-0.001*[.A660]+72.85)))" table:style-name="ce14">
            <text:p>71,85</text:p>
          </table:table-cell>
          <table:table-cell office:value-type="float" office:value="9.0605427974947812" table:formula="of:=[.A660]/[.C660]" table:style-name="ce6">
            <text:p>9,0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2" table:style-name="ce4">
            <text:p>6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1]&lt;17;5/3*[.A661];IF([.A661]&lt;520;18.564*([.A661]-10)^0.2171;IF([.A661]&lt;1000;71.85;-0.001*[.A661]+72.85)))" table:style-name="ce14">
            <text:p>71,85</text:p>
          </table:table-cell>
          <table:table-cell office:value-type="float" office:value="9.0744606819763405" table:formula="of:=[.A661]/[.C661]" table:style-name="ce6">
            <text:p>9,0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3" table:style-name="ce4">
            <text:p>6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2]&lt;17;5/3*[.A662];IF([.A662]&lt;520;18.564*([.A662]-10)^0.2171;IF([.A662]&lt;1000;71.85;-0.001*[.A662]+72.85)))" table:style-name="ce14">
            <text:p>71,85</text:p>
          </table:table-cell>
          <table:table-cell office:value-type="float" office:value="9.0883785664578998" table:formula="of:=[.A662]/[.C662]" table:style-name="ce6">
            <text:p>9,0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4" table:style-name="ce4">
            <text:p>6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3]&lt;17;5/3*[.A663];IF([.A663]&lt;520;18.564*([.A663]-10)^0.2171;IF([.A663]&lt;1000;71.85;-0.001*[.A663]+72.85)))" table:style-name="ce14">
            <text:p>71,85</text:p>
          </table:table-cell>
          <table:table-cell office:value-type="float" office:value="9.1022964509394573" table:formula="of:=[.A663]/[.C663]" table:style-name="ce6">
            <text:p>9,1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5" table:style-name="ce4">
            <text:p>6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4]&lt;17;5/3*[.A664];IF([.A664]&lt;520;18.564*([.A664]-10)^0.2171;IF([.A664]&lt;1000;71.85;-0.001*[.A664]+72.85)))" table:style-name="ce14">
            <text:p>71,85</text:p>
          </table:table-cell>
          <table:table-cell office:value-type="float" office:value="9.1162143354210166" table:formula="of:=[.A664]/[.C664]" table:style-name="ce6">
            <text:p>9,1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6" table:style-name="ce4">
            <text:p>6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5]&lt;17;5/3*[.A665];IF([.A665]&lt;520;18.564*([.A665]-10)^0.2171;IF([.A665]&lt;1000;71.85;-0.001*[.A665]+72.85)))" table:style-name="ce14">
            <text:p>71,85</text:p>
          </table:table-cell>
          <table:table-cell office:value-type="float" office:value="9.1301322199025758" table:formula="of:=[.A665]/[.C665]" table:style-name="ce6">
            <text:p>9,1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7" table:style-name="ce3">
            <text:p>6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6]&lt;17;5/3*[.A666];IF([.A666]&lt;520;18.564*([.A666]-10)^0.2171;IF([.A666]&lt;1000;71.85;-0.001*[.A666]+72.85)))" table:style-name="ce14">
            <text:p>71,85</text:p>
          </table:table-cell>
          <table:table-cell office:value-type="float" office:value="9.1440501043841351" table:formula="of:=[.A666]/[.C666]" table:style-name="ce6">
            <text:p>9,1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8" table:style-name="ce4">
            <text:p>6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7]&lt;17;5/3*[.A667];IF([.A667]&lt;520;18.564*([.A667]-10)^0.2171;IF([.A667]&lt;1000;71.85;-0.001*[.A667]+72.85)))" table:style-name="ce14">
            <text:p>71,85</text:p>
          </table:table-cell>
          <table:table-cell office:value-type="float" office:value="9.1579679888656926" table:formula="of:=[.A667]/[.C667]" table:style-name="ce6">
            <text:p>9,1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9" table:style-name="ce4">
            <text:p>6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8]&lt;17;5/3*[.A668];IF([.A668]&lt;520;18.564*([.A668]-10)^0.2171;IF([.A668]&lt;1000;71.85;-0.001*[.A668]+72.85)))" table:style-name="ce14">
            <text:p>71,85</text:p>
          </table:table-cell>
          <table:table-cell office:value-type="float" office:value="9.1718858733472519" table:formula="of:=[.A668]/[.C668]" table:style-name="ce6">
            <text:p>9,1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0" table:style-name="ce4">
            <text:p>6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9]&lt;17;5/3*[.A669];IF([.A669]&lt;520;18.564*([.A669]-10)^0.2171;IF([.A669]&lt;1000;71.85;-0.001*[.A669]+72.85)))" table:style-name="ce14">
            <text:p>71,85</text:p>
          </table:table-cell>
          <table:table-cell office:value-type="float" office:value="9.1858037578288112" table:formula="of:=[.A669]/[.C669]" table:style-name="ce6">
            <text:p>9,1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1" table:style-name="ce4">
            <text:p>6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0]&lt;17;5/3*[.A670];IF([.A670]&lt;520;18.564*([.A670]-10)^0.2171;IF([.A670]&lt;1000;71.85;-0.001*[.A670]+72.85)))" table:style-name="ce14">
            <text:p>71,85</text:p>
          </table:table-cell>
          <table:table-cell office:value-type="float" office:value="9.1997216423103687" table:formula="of:=[.A670]/[.C670]" table:style-name="ce6">
            <text:p>9,2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2" table:style-name="ce4">
            <text:p>6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1]&lt;17;5/3*[.A671];IF([.A671]&lt;520;18.564*([.A671]-10)^0.2171;IF([.A671]&lt;1000;71.85;-0.001*[.A671]+72.85)))" table:style-name="ce14">
            <text:p>71,85</text:p>
          </table:table-cell>
          <table:table-cell office:value-type="float" office:value="9.213639526791928" table:formula="of:=[.A671]/[.C671]" table:style-name="ce6">
            <text:p>9,2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3" table:style-name="ce3">
            <text:p>6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2]&lt;17;5/3*[.A672];IF([.A672]&lt;520;18.564*([.A672]-10)^0.2171;IF([.A672]&lt;1000;71.85;-0.001*[.A672]+72.85)))" table:style-name="ce14">
            <text:p>71,85</text:p>
          </table:table-cell>
          <table:table-cell office:value-type="float" office:value="9.2275574112734873" table:formula="of:=[.A672]/[.C672]" table:style-name="ce6">
            <text:p>9,2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4" table:style-name="ce4">
            <text:p>6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3]&lt;17;5/3*[.A673];IF([.A673]&lt;520;18.564*([.A673]-10)^0.2171;IF([.A673]&lt;1000;71.85;-0.001*[.A673]+72.85)))" table:style-name="ce14">
            <text:p>71,85</text:p>
          </table:table-cell>
          <table:table-cell office:value-type="float" office:value="9.2414752957550466" table:formula="of:=[.A673]/[.C673]" table:style-name="ce6">
            <text:p>9,2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5" table:style-name="ce4">
            <text:p>6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4]&lt;17;5/3*[.A674];IF([.A674]&lt;520;18.564*([.A674]-10)^0.2171;IF([.A674]&lt;1000;71.85;-0.001*[.A674]+72.85)))" table:style-name="ce14">
            <text:p>71,85</text:p>
          </table:table-cell>
          <table:table-cell office:value-type="float" office:value="9.2553931802366041" table:formula="of:=[.A674]/[.C674]" table:style-name="ce6">
            <text:p>9,2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6" table:style-name="ce4">
            <text:p>6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5]&lt;17;5/3*[.A675];IF([.A675]&lt;520;18.564*([.A675]-10)^0.2171;IF([.A675]&lt;1000;71.85;-0.001*[.A675]+72.85)))" table:style-name="ce14">
            <text:p>71,85</text:p>
          </table:table-cell>
          <table:table-cell office:value-type="float" office:value="9.2693110647181634" table:formula="of:=[.A675]/[.C675]" table:style-name="ce6">
            <text:p>9,2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7" table:style-name="ce4">
            <text:p>6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6]&lt;17;5/3*[.A676];IF([.A676]&lt;520;18.564*([.A676]-10)^0.2171;IF([.A676]&lt;1000;71.85;-0.001*[.A676]+72.85)))" table:style-name="ce14">
            <text:p>71,85</text:p>
          </table:table-cell>
          <table:table-cell office:value-type="float" office:value="9.2832289491997226" table:formula="of:=[.A676]/[.C676]" table:style-name="ce6">
            <text:p>9,2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8" table:style-name="ce4">
            <text:p>6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7]&lt;17;5/3*[.A677];IF([.A677]&lt;520;18.564*([.A677]-10)^0.2171;IF([.A677]&lt;1000;71.85;-0.001*[.A677]+72.85)))" table:style-name="ce14">
            <text:p>71,85</text:p>
          </table:table-cell>
          <table:table-cell office:value-type="float" office:value="9.2971468336812819" table:formula="of:=[.A677]/[.C677]" table:style-name="ce6">
            <text:p>9,3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9" table:style-name="ce3">
            <text:p>6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8]&lt;17;5/3*[.A678];IF([.A678]&lt;520;18.564*([.A678]-10)^0.2171;IF([.A678]&lt;1000;71.85;-0.001*[.A678]+72.85)))" table:style-name="ce14">
            <text:p>71,85</text:p>
          </table:table-cell>
          <table:table-cell office:value-type="float" office:value="9.3110647181628394" table:formula="of:=[.A678]/[.C678]" table:style-name="ce6">
            <text:p>9,3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0" table:style-name="ce4">
            <text:p>6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9]&lt;17;5/3*[.A679];IF([.A679]&lt;520;18.564*([.A679]-10)^0.2171;IF([.A679]&lt;1000;71.85;-0.001*[.A679]+72.85)))" table:style-name="ce14">
            <text:p>71,85</text:p>
          </table:table-cell>
          <table:table-cell office:value-type="float" office:value="9.3249826026443987" table:formula="of:=[.A679]/[.C679]" table:style-name="ce6">
            <text:p>9,3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1" table:style-name="ce4">
            <text:p>6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0]&lt;17;5/3*[.A680];IF([.A680]&lt;520;18.564*([.A680]-10)^0.2171;IF([.A680]&lt;1000;71.85;-0.001*[.A680]+72.85)))" table:style-name="ce14">
            <text:p>71,85</text:p>
          </table:table-cell>
          <table:table-cell office:value-type="float" office:value="9.338900487125958" table:formula="of:=[.A680]/[.C680]" table:style-name="ce6">
            <text:p>9,3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2" table:style-name="ce4">
            <text:p>6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1]&lt;17;5/3*[.A681];IF([.A681]&lt;520;18.564*([.A681]-10)^0.2171;IF([.A681]&lt;1000;71.85;-0.001*[.A681]+72.85)))" table:style-name="ce14">
            <text:p>71,85</text:p>
          </table:table-cell>
          <table:table-cell office:value-type="float" office:value="9.3528183716075173" table:formula="of:=[.A681]/[.C681]" table:style-name="ce6">
            <text:p>9,3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3" table:style-name="ce4">
            <text:p>6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2]&lt;17;5/3*[.A682];IF([.A682]&lt;520;18.564*([.A682]-10)^0.2171;IF([.A682]&lt;1000;71.85;-0.001*[.A682]+72.85)))" table:style-name="ce14">
            <text:p>71,85</text:p>
          </table:table-cell>
          <table:table-cell office:value-type="float" office:value="9.3667362560890748" table:formula="of:=[.A682]/[.C682]" table:style-name="ce6">
            <text:p>9,3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4" table:style-name="ce4">
            <text:p>6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3]&lt;17;5/3*[.A683];IF([.A683]&lt;520;18.564*([.A683]-10)^0.2171;IF([.A683]&lt;1000;71.85;-0.001*[.A683]+72.85)))" table:style-name="ce14">
            <text:p>71,85</text:p>
          </table:table-cell>
          <table:table-cell office:value-type="float" office:value="9.3806541405706341" table:formula="of:=[.A683]/[.C683]" table:style-name="ce6">
            <text:p>9,3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4]&lt;17;5/3*[.A684];IF([.A684]&lt;520;18.564*([.A684]-10)^0.2171;IF([.A684]&lt;1000;71.85;-0.001*[.A684]+72.85)))" table:style-name="ce14">
            <text:p>71,85</text:p>
          </table:table-cell>
          <table:table-cell office:value-type="float" office:value="9.3945720250521934" table:formula="of:=[.A684]/[.C684]" table:style-name="ce6">
            <text:p>9,3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6" table:style-name="ce4">
            <text:p>6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5]&lt;17;5/3*[.A685];IF([.A685]&lt;520;18.564*([.A685]-10)^0.2171;IF([.A685]&lt;1000;71.85;-0.001*[.A685]+72.85)))" table:style-name="ce14">
            <text:p>71,85</text:p>
          </table:table-cell>
          <table:table-cell office:value-type="float" office:value="9.4084899095337509" table:formula="of:=[.A685]/[.C685]" table:style-name="ce6">
            <text:p>9,4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7" table:style-name="ce4">
            <text:p>6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6]&lt;17;5/3*[.A686];IF([.A686]&lt;520;18.564*([.A686]-10)^0.2171;IF([.A686]&lt;1000;71.85;-0.001*[.A686]+72.85)))" table:style-name="ce14">
            <text:p>71,85</text:p>
          </table:table-cell>
          <table:table-cell office:value-type="float" office:value="9.4224077940153101" table:formula="of:=[.A686]/[.C686]" table:style-name="ce6">
            <text:p>9,4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8" table:style-name="ce4">
            <text:p>6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7]&lt;17;5/3*[.A687];IF([.A687]&lt;520;18.564*([.A687]-10)^0.2171;IF([.A687]&lt;1000;71.85;-0.001*[.A687]+72.85)))" table:style-name="ce14">
            <text:p>71,85</text:p>
          </table:table-cell>
          <table:table-cell office:value-type="float" office:value="9.4363256784968694" table:formula="of:=[.A687]/[.C687]" table:style-name="ce6">
            <text:p>9,4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9" table:style-name="ce4">
            <text:p>6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8]&lt;17;5/3*[.A688];IF([.A688]&lt;520;18.564*([.A688]-10)^0.2171;IF([.A688]&lt;1000;71.85;-0.001*[.A688]+72.85)))" table:style-name="ce14">
            <text:p>71,85</text:p>
          </table:table-cell>
          <table:table-cell office:value-type="float" office:value="9.4502435629784287" table:formula="of:=[.A688]/[.C688]" table:style-name="ce6">
            <text:p>9,4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0" table:style-name="ce4">
            <text:p>6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9]&lt;17;5/3*[.A689];IF([.A689]&lt;520;18.564*([.A689]-10)^0.2171;IF([.A689]&lt;1000;71.85;-0.001*[.A689]+72.85)))" table:style-name="ce14">
            <text:p>71,85</text:p>
          </table:table-cell>
          <table:table-cell office:value-type="float" office:value="9.4641614474599862" table:formula="of:=[.A689]/[.C689]" table:style-name="ce6">
            <text:p>9,4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1" table:style-name="ce3">
            <text:p>6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0]&lt;17;5/3*[.A690];IF([.A690]&lt;520;18.564*([.A690]-10)^0.2171;IF([.A690]&lt;1000;71.85;-0.001*[.A690]+72.85)))" table:style-name="ce14">
            <text:p>71,85</text:p>
          </table:table-cell>
          <table:table-cell office:value-type="float" office:value="9.4780793319415455" table:formula="of:=[.A690]/[.C690]" table:style-name="ce6">
            <text:p>9,4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2" table:style-name="ce4">
            <text:p>6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1]&lt;17;5/3*[.A691];IF([.A691]&lt;520;18.564*([.A691]-10)^0.2171;IF([.A691]&lt;1000;71.85;-0.001*[.A691]+72.85)))" table:style-name="ce14">
            <text:p>71,85</text:p>
          </table:table-cell>
          <table:table-cell office:value-type="float" office:value="9.4919972164231048" table:formula="of:=[.A691]/[.C691]" table:style-name="ce6">
            <text:p>9,4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3" table:style-name="ce4">
            <text:p>6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2]&lt;17;5/3*[.A692];IF([.A692]&lt;520;18.564*([.A692]-10)^0.2171;IF([.A692]&lt;1000;71.85;-0.001*[.A692]+72.85)))" table:style-name="ce14">
            <text:p>71,85</text:p>
          </table:table-cell>
          <table:table-cell office:value-type="float" office:value="9.5059151009046641" table:formula="of:=[.A692]/[.C692]" table:style-name="ce6">
            <text:p>9,5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4" table:style-name="ce4">
            <text:p>6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3]&lt;17;5/3*[.A693];IF([.A693]&lt;520;18.564*([.A693]-10)^0.2171;IF([.A693]&lt;1000;71.85;-0.001*[.A693]+72.85)))" table:style-name="ce14">
            <text:p>71,85</text:p>
          </table:table-cell>
          <table:table-cell office:value-type="float" office:value="9.5198329853862216" table:formula="of:=[.A693]/[.C693]" table:style-name="ce6">
            <text:p>9,5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5" table:style-name="ce4">
            <text:p>6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4]&lt;17;5/3*[.A694];IF([.A694]&lt;520;18.564*([.A694]-10)^0.2171;IF([.A694]&lt;1000;71.85;-0.001*[.A694]+72.85)))" table:style-name="ce14">
            <text:p>71,85</text:p>
          </table:table-cell>
          <table:table-cell office:value-type="float" office:value="9.5337508698677809" table:formula="of:=[.A694]/[.C694]" table:style-name="ce6">
            <text:p>9,5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6" table:style-name="ce4">
            <text:p>6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5]&lt;17;5/3*[.A695];IF([.A695]&lt;520;18.564*([.A695]-10)^0.2171;IF([.A695]&lt;1000;71.85;-0.001*[.A695]+72.85)))" table:style-name="ce14">
            <text:p>71,85</text:p>
          </table:table-cell>
          <table:table-cell office:value-type="float" office:value="9.5476687543493401" table:formula="of:=[.A695]/[.C695]" table:style-name="ce6">
            <text:p>9,5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7" table:style-name="ce3">
            <text:p>6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6]&lt;17;5/3*[.A696];IF([.A696]&lt;520;18.564*([.A696]-10)^0.2171;IF([.A696]&lt;1000;71.85;-0.001*[.A696]+72.85)))" table:style-name="ce14">
            <text:p>71,85</text:p>
          </table:table-cell>
          <table:table-cell office:value-type="float" office:value="9.5615866388308977" table:formula="of:=[.A696]/[.C696]" table:style-name="ce6">
            <text:p>9,5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8" table:style-name="ce4">
            <text:p>6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7]&lt;17;5/3*[.A697];IF([.A697]&lt;520;18.564*([.A697]-10)^0.2171;IF([.A697]&lt;1000;71.85;-0.001*[.A697]+72.85)))" table:style-name="ce14">
            <text:p>71,85</text:p>
          </table:table-cell>
          <table:table-cell office:value-type="float" office:value="9.5755045233124569" table:formula="of:=[.A697]/[.C697]" table:style-name="ce6">
            <text:p>9,5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9" table:style-name="ce4">
            <text:p>6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8]&lt;17;5/3*[.A698];IF([.A698]&lt;520;18.564*([.A698]-10)^0.2171;IF([.A698]&lt;1000;71.85;-0.001*[.A698]+72.85)))" table:style-name="ce14">
            <text:p>71,85</text:p>
          </table:table-cell>
          <table:table-cell office:value-type="float" office:value="9.5894224077940162" table:formula="of:=[.A698]/[.C698]" table:style-name="ce6">
            <text:p>9,5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0" table:style-name="ce4">
            <text:p>6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9]&lt;17;5/3*[.A699];IF([.A699]&lt;520;18.564*([.A699]-10)^0.2171;IF([.A699]&lt;1000;71.85;-0.001*[.A699]+72.85)))" table:style-name="ce14">
            <text:p>71,85</text:p>
          </table:table-cell>
          <table:table-cell office:value-type="float" office:value="9.6033402922755755" table:formula="of:=[.A699]/[.C699]" table:style-name="ce6">
            <text:p>9,6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1" table:style-name="ce4">
            <text:p>6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0]&lt;17;5/3*[.A700];IF([.A700]&lt;520;18.564*([.A700]-10)^0.2171;IF([.A700]&lt;1000;71.85;-0.001*[.A700]+72.85)))" table:style-name="ce14">
            <text:p>71,85</text:p>
          </table:table-cell>
          <table:table-cell office:value-type="float" office:value="9.617258176757133" table:formula="of:=[.A700]/[.C700]" table:style-name="ce6">
            <text:p>9,6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2" table:style-name="ce4">
            <text:p>6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1]&lt;17;5/3*[.A701];IF([.A701]&lt;520;18.564*([.A701]-10)^0.2171;IF([.A701]&lt;1000;71.85;-0.001*[.A701]+72.85)))" table:style-name="ce14">
            <text:p>71,85</text:p>
          </table:table-cell>
          <table:table-cell office:value-type="float" office:value="9.6311760612386923" table:formula="of:=[.A701]/[.C701]" table:style-name="ce6">
            <text:p>9,6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3" table:style-name="ce3">
            <text:p>6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2]&lt;17;5/3*[.A702];IF([.A702]&lt;520;18.564*([.A702]-10)^0.2171;IF([.A702]&lt;1000;71.85;-0.001*[.A702]+72.85)))" table:style-name="ce14">
            <text:p>71,85</text:p>
          </table:table-cell>
          <table:table-cell office:value-type="float" office:value="9.6450939457202516" table:formula="of:=[.A702]/[.C702]" table:style-name="ce6">
            <text:p>9,6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4" table:style-name="ce4">
            <text:p>6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3]&lt;17;5/3*[.A703];IF([.A703]&lt;520;18.564*([.A703]-10)^0.2171;IF([.A703]&lt;1000;71.85;-0.001*[.A703]+72.85)))" table:style-name="ce14">
            <text:p>71,85</text:p>
          </table:table-cell>
          <table:table-cell office:value-type="float" office:value="9.6590118302018109" table:formula="of:=[.A703]/[.C703]" table:style-name="ce6">
            <text:p>9,6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5" table:style-name="ce4">
            <text:p>6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4]&lt;17;5/3*[.A704];IF([.A704]&lt;520;18.564*([.A704]-10)^0.2171;IF([.A704]&lt;1000;71.85;-0.001*[.A704]+72.85)))" table:style-name="ce14">
            <text:p>71,85</text:p>
          </table:table-cell>
          <table:table-cell office:value-type="float" office:value="9.6729297146833684" table:formula="of:=[.A704]/[.C704]" table:style-name="ce6">
            <text:p>9,6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6" table:style-name="ce4">
            <text:p>6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5]&lt;17;5/3*[.A705];IF([.A705]&lt;520;18.564*([.A705]-10)^0.2171;IF([.A705]&lt;1000;71.85;-0.001*[.A705]+72.85)))" table:style-name="ce14">
            <text:p>71,85</text:p>
          </table:table-cell>
          <table:table-cell office:value-type="float" office:value="9.6868475991649277" table:formula="of:=[.A705]/[.C705]" table:style-name="ce6">
            <text:p>9,6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7" table:style-name="ce4">
            <text:p>6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6]&lt;17;5/3*[.A706];IF([.A706]&lt;520;18.564*([.A706]-10)^0.2171;IF([.A706]&lt;1000;71.85;-0.001*[.A706]+72.85)))" table:style-name="ce14">
            <text:p>71,85</text:p>
          </table:table-cell>
          <table:table-cell office:value-type="float" office:value="9.7007654836464869" table:formula="of:=[.A706]/[.C706]" table:style-name="ce6">
            <text:p>9,7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8" table:style-name="ce4">
            <text:p>6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7]&lt;17;5/3*[.A707];IF([.A707]&lt;520;18.564*([.A707]-10)^0.2171;IF([.A707]&lt;1000;71.85;-0.001*[.A707]+72.85)))" table:style-name="ce14">
            <text:p>71,85</text:p>
          </table:table-cell>
          <table:table-cell office:value-type="float" office:value="9.7146833681280444" table:formula="of:=[.A707]/[.C707]" table:style-name="ce6">
            <text:p>9,7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9" table:style-name="ce3">
            <text:p>6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8]&lt;17;5/3*[.A708];IF([.A708]&lt;520;18.564*([.A708]-10)^0.2171;IF([.A708]&lt;1000;71.85;-0.001*[.A708]+72.85)))" table:style-name="ce14">
            <text:p>71,85</text:p>
          </table:table-cell>
          <table:table-cell office:value-type="float" office:value="9.7286012526096037" table:formula="of:=[.A708]/[.C708]" table:style-name="ce6">
            <text:p>9,7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0" table:style-name="ce4">
            <text:p>7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9]&lt;17;5/3*[.A709];IF([.A709]&lt;520;18.564*([.A709]-10)^0.2171;IF([.A709]&lt;1000;71.85;-0.001*[.A709]+72.85)))" table:style-name="ce14">
            <text:p>71,85</text:p>
          </table:table-cell>
          <table:table-cell office:value-type="float" office:value="9.742519137091163" table:formula="of:=[.A709]/[.C709]" table:style-name="ce6">
            <text:p>9,7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1" table:style-name="ce4">
            <text:p>7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0]&lt;17;5/3*[.A710];IF([.A710]&lt;520;18.564*([.A710]-10)^0.2171;IF([.A710]&lt;1000;71.85;-0.001*[.A710]+72.85)))" table:style-name="ce14">
            <text:p>71,85</text:p>
          </table:table-cell>
          <table:table-cell office:value-type="float" office:value="9.7564370215727223" table:formula="of:=[.A710]/[.C710]" table:style-name="ce6">
            <text:p>9,7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2" table:style-name="ce4">
            <text:p>7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1]&lt;17;5/3*[.A711];IF([.A711]&lt;520;18.564*([.A711]-10)^0.2171;IF([.A711]&lt;1000;71.85;-0.001*[.A711]+72.85)))" table:style-name="ce14">
            <text:p>71,85</text:p>
          </table:table-cell>
          <table:table-cell office:value-type="float" office:value="9.7703549060542798" table:formula="of:=[.A711]/[.C711]" table:style-name="ce6">
            <text:p>9,7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3" table:style-name="ce4">
            <text:p>7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2]&lt;17;5/3*[.A712];IF([.A712]&lt;520;18.564*([.A712]-10)^0.2171;IF([.A712]&lt;1000;71.85;-0.001*[.A712]+72.85)))" table:style-name="ce14">
            <text:p>71,85</text:p>
          </table:table-cell>
          <table:table-cell office:value-type="float" office:value="9.7842727905358391" table:formula="of:=[.A712]/[.C712]" table:style-name="ce6">
            <text:p>9,7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4" table:style-name="ce4">
            <text:p>7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3]&lt;17;5/3*[.A713];IF([.A713]&lt;520;18.564*([.A713]-10)^0.2171;IF([.A713]&lt;1000;71.85;-0.001*[.A713]+72.85)))" table:style-name="ce14">
            <text:p>71,85</text:p>
          </table:table-cell>
          <table:table-cell office:value-type="float" office:value="9.7981906750173984" table:formula="of:=[.A713]/[.C713]" table:style-name="ce6">
            <text:p>9,8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5" table:style-name="ce3">
            <text:p>7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4]&lt;17;5/3*[.A714];IF([.A714]&lt;520;18.564*([.A714]-10)^0.2171;IF([.A714]&lt;1000;71.85;-0.001*[.A714]+72.85)))" table:style-name="ce14">
            <text:p>71,85</text:p>
          </table:table-cell>
          <table:table-cell office:value-type="float" office:value="9.8121085594989577" table:formula="of:=[.A714]/[.C714]" table:style-name="ce6">
            <text:p>9,8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6" table:style-name="ce4">
            <text:p>7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5]&lt;17;5/3*[.A715];IF([.A715]&lt;520;18.564*([.A715]-10)^0.2171;IF([.A715]&lt;1000;71.85;-0.001*[.A715]+72.85)))" table:style-name="ce14">
            <text:p>71,85</text:p>
          </table:table-cell>
          <table:table-cell office:value-type="float" office:value="9.8260264439805152" table:formula="of:=[.A715]/[.C715]" table:style-name="ce6">
            <text:p>9,8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7" table:style-name="ce4">
            <text:p>7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6]&lt;17;5/3*[.A716];IF([.A716]&lt;520;18.564*([.A716]-10)^0.2171;IF([.A716]&lt;1000;71.85;-0.001*[.A716]+72.85)))" table:style-name="ce14">
            <text:p>71,85</text:p>
          </table:table-cell>
          <table:table-cell office:value-type="float" office:value="9.8399443284620745" table:formula="of:=[.A716]/[.C716]" table:style-name="ce6">
            <text:p>9,8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8" table:style-name="ce4">
            <text:p>7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7]&lt;17;5/3*[.A717];IF([.A717]&lt;520;18.564*([.A717]-10)^0.2171;IF([.A717]&lt;1000;71.85;-0.001*[.A717]+72.85)))" table:style-name="ce14">
            <text:p>71,85</text:p>
          </table:table-cell>
          <table:table-cell office:value-type="float" office:value="9.8538622129436337" table:formula="of:=[.A717]/[.C717]" table:style-name="ce6">
            <text:p>9,8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9" table:style-name="ce4">
            <text:p>7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8]&lt;17;5/3*[.A718];IF([.A718]&lt;520;18.564*([.A718]-10)^0.2171;IF([.A718]&lt;1000;71.85;-0.001*[.A718]+72.85)))" table:style-name="ce14">
            <text:p>71,85</text:p>
          </table:table-cell>
          <table:table-cell office:value-type="float" office:value="9.867780097425193" table:formula="of:=[.A718]/[.C718]" table:style-name="ce6">
            <text:p>9,8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0" table:style-name="ce4">
            <text:p>7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9]&lt;17;5/3*[.A719];IF([.A719]&lt;520;18.564*([.A719]-10)^0.2171;IF([.A719]&lt;1000;71.85;-0.001*[.A719]+72.85)))" table:style-name="ce14">
            <text:p>71,85</text:p>
          </table:table-cell>
          <table:table-cell office:value-type="float" office:value="9.8816979819067505" table:formula="of:=[.A719]/[.C719]" table:style-name="ce6">
            <text:p>9,8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1" table:style-name="ce3">
            <text:p>7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0]&lt;17;5/3*[.A720];IF([.A720]&lt;520;18.564*([.A720]-10)^0.2171;IF([.A720]&lt;1000;71.85;-0.001*[.A720]+72.85)))" table:style-name="ce14">
            <text:p>71,85</text:p>
          </table:table-cell>
          <table:table-cell office:value-type="float" office:value="9.8956158663883098" table:formula="of:=[.A720]/[.C720]" table:style-name="ce6">
            <text:p>9,9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2" table:style-name="ce4">
            <text:p>7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1]&lt;17;5/3*[.A721];IF([.A721]&lt;520;18.564*([.A721]-10)^0.2171;IF([.A721]&lt;1000;71.85;-0.001*[.A721]+72.85)))" table:style-name="ce14">
            <text:p>71,85</text:p>
          </table:table-cell>
          <table:table-cell office:value-type="float" office:value="9.9095337508698691" table:formula="of:=[.A721]/[.C721]" table:style-name="ce6">
            <text:p>9,9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3" table:style-name="ce4">
            <text:p>7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2]&lt;17;5/3*[.A722];IF([.A722]&lt;520;18.564*([.A722]-10)^0.2171;IF([.A722]&lt;1000;71.85;-0.001*[.A722]+72.85)))" table:style-name="ce14">
            <text:p>71,85</text:p>
          </table:table-cell>
          <table:table-cell office:value-type="float" office:value="9.9234516353514266" table:formula="of:=[.A722]/[.C722]" table:style-name="ce6">
            <text:p>9,9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4" table:style-name="ce4">
            <text:p>7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3]&lt;17;5/3*[.A723];IF([.A723]&lt;520;18.564*([.A723]-10)^0.2171;IF([.A723]&lt;1000;71.85;-0.001*[.A723]+72.85)))" table:style-name="ce14">
            <text:p>71,85</text:p>
          </table:table-cell>
          <table:table-cell office:value-type="float" office:value="9.9373695198329859" table:formula="of:=[.A723]/[.C723]" table:style-name="ce6">
            <text:p>9,9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5" table:style-name="ce4">
            <text:p>7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4]&lt;17;5/3*[.A724];IF([.A724]&lt;520;18.564*([.A724]-10)^0.2171;IF([.A724]&lt;1000;71.85;-0.001*[.A724]+72.85)))" table:style-name="ce14">
            <text:p>71,85</text:p>
          </table:table-cell>
          <table:table-cell office:value-type="float" office:value="9.9512874043145452" table:formula="of:=[.A724]/[.C724]" table:style-name="ce6">
            <text:p>9,9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6" table:style-name="ce4">
            <text:p>7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5]&lt;17;5/3*[.A725];IF([.A725]&lt;520;18.564*([.A725]-10)^0.2171;IF([.A725]&lt;1000;71.85;-0.001*[.A725]+72.85)))" table:style-name="ce14">
            <text:p>71,85</text:p>
          </table:table-cell>
          <table:table-cell office:value-type="float" office:value="9.9652052887961045" table:formula="of:=[.A725]/[.C725]" table:style-name="ce6">
            <text:p>9,9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7" table:style-name="ce3">
            <text:p>7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6]&lt;17;5/3*[.A726];IF([.A726]&lt;520;18.564*([.A726]-10)^0.2171;IF([.A726]&lt;1000;71.85;-0.001*[.A726]+72.85)))" table:style-name="ce14">
            <text:p>71,85</text:p>
          </table:table-cell>
          <table:table-cell office:value-type="float" office:value="9.979123173277662" table:formula="of:=[.A726]/[.C726]" table:style-name="ce6">
            <text:p>9,9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8" table:style-name="ce4">
            <text:p>7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7]&lt;17;5/3*[.A727];IF([.A727]&lt;520;18.564*([.A727]-10)^0.2171;IF([.A727]&lt;1000;71.85;-0.001*[.A727]+72.85)))" table:style-name="ce14">
            <text:p>71,85</text:p>
          </table:table-cell>
          <table:table-cell office:value-type="float" office:value="9.9930410577592212" table:formula="of:=[.A727]/[.C727]" table:style-name="ce6">
            <text:p>9,9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9" table:style-name="ce4">
            <text:p>7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8]&lt;17;5/3*[.A728];IF([.A728]&lt;520;18.564*([.A728]-10)^0.2171;IF([.A728]&lt;1000;71.85;-0.001*[.A728]+72.85)))" table:style-name="ce14">
            <text:p>71,85</text:p>
          </table:table-cell>
          <table:table-cell office:value-type="float" office:value="10.006958942240781" table:formula="of:=[.A728]/[.C728]" table:style-name="ce6">
            <text:p>10,0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0" table:style-name="ce4">
            <text:p>7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9]&lt;17;5/3*[.A729];IF([.A729]&lt;520;18.564*([.A729]-10)^0.2171;IF([.A729]&lt;1000;71.85;-0.001*[.A729]+72.85)))" table:style-name="ce14">
            <text:p>71,85</text:p>
          </table:table-cell>
          <table:table-cell office:value-type="float" office:value="10.02087682672234" table:formula="of:=[.A729]/[.C729]" table:style-name="ce6">
            <text:p>10,0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1" table:style-name="ce4">
            <text:p>7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0]&lt;17;5/3*[.A730];IF([.A730]&lt;520;18.564*([.A730]-10)^0.2171;IF([.A730]&lt;1000;71.85;-0.001*[.A730]+72.85)))" table:style-name="ce14">
            <text:p>71,85</text:p>
          </table:table-cell>
          <table:table-cell office:value-type="float" office:value="10.034794711203897" table:formula="of:=[.A730]/[.C730]" table:style-name="ce6">
            <text:p>10,0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2" table:style-name="ce4">
            <text:p>7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1]&lt;17;5/3*[.A731];IF([.A731]&lt;520;18.564*([.A731]-10)^0.2171;IF([.A731]&lt;1000;71.85;-0.001*[.A731]+72.85)))" table:style-name="ce14">
            <text:p>71,85</text:p>
          </table:table-cell>
          <table:table-cell office:value-type="float" office:value="10.048712595685457" table:formula="of:=[.A731]/[.C731]" table:style-name="ce6">
            <text:p>10,0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3" table:style-name="ce3">
            <text:p>7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2]&lt;17;5/3*[.A732];IF([.A732]&lt;520;18.564*([.A732]-10)^0.2171;IF([.A732]&lt;1000;71.85;-0.001*[.A732]+72.85)))" table:style-name="ce14">
            <text:p>71,85</text:p>
          </table:table-cell>
          <table:table-cell office:value-type="float" office:value="10.062630480167016" table:formula="of:=[.A732]/[.C732]" table:style-name="ce6">
            <text:p>10,0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4" table:style-name="ce4">
            <text:p>7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3]&lt;17;5/3*[.A733];IF([.A733]&lt;520;18.564*([.A733]-10)^0.2171;IF([.A733]&lt;1000;71.85;-0.001*[.A733]+72.85)))" table:style-name="ce14">
            <text:p>71,85</text:p>
          </table:table-cell>
          <table:table-cell office:value-type="float" office:value="10.076548364648573" table:formula="of:=[.A733]/[.C733]" table:style-name="ce6">
            <text:p>10,0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5" table:style-name="ce4">
            <text:p>7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4]&lt;17;5/3*[.A734];IF([.A734]&lt;520;18.564*([.A734]-10)^0.2171;IF([.A734]&lt;1000;71.85;-0.001*[.A734]+72.85)))" table:style-name="ce14">
            <text:p>71,85</text:p>
          </table:table-cell>
          <table:table-cell office:value-type="float" office:value="10.090466249130133" table:formula="of:=[.A734]/[.C734]" table:style-name="ce6">
            <text:p>10,0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6" table:style-name="ce4">
            <text:p>7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5]&lt;17;5/3*[.A735];IF([.A735]&lt;520;18.564*([.A735]-10)^0.2171;IF([.A735]&lt;1000;71.85;-0.001*[.A735]+72.85)))" table:style-name="ce14">
            <text:p>71,85</text:p>
          </table:table-cell>
          <table:table-cell office:value-type="float" office:value="10.104384133611692" table:formula="of:=[.A735]/[.C735]" table:style-name="ce6">
            <text:p>10,1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7" table:style-name="ce4">
            <text:p>7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6]&lt;17;5/3*[.A736];IF([.A736]&lt;520;18.564*([.A736]-10)^0.2171;IF([.A736]&lt;1000;71.85;-0.001*[.A736]+72.85)))" table:style-name="ce14">
            <text:p>71,85</text:p>
          </table:table-cell>
          <table:table-cell office:value-type="float" office:value="10.118302018093251" table:formula="of:=[.A736]/[.C736]" table:style-name="ce6">
            <text:p>10,1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8" table:style-name="ce4">
            <text:p>7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7]&lt;17;5/3*[.A737];IF([.A737]&lt;520;18.564*([.A737]-10)^0.2171;IF([.A737]&lt;1000;71.85;-0.001*[.A737]+72.85)))" table:style-name="ce14">
            <text:p>71,85</text:p>
          </table:table-cell>
          <table:table-cell office:value-type="float" office:value="10.132219902574809" table:formula="of:=[.A737]/[.C737]" table:style-name="ce6">
            <text:p>10,1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9" table:style-name="ce3">
            <text:p>7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8]&lt;17;5/3*[.A738];IF([.A738]&lt;520;18.564*([.A738]-10)^0.2171;IF([.A738]&lt;1000;71.85;-0.001*[.A738]+72.85)))" table:style-name="ce14">
            <text:p>71,85</text:p>
          </table:table-cell>
          <table:table-cell office:value-type="float" office:value="10.146137787056368" table:formula="of:=[.A738]/[.C738]" table:style-name="ce6">
            <text:p>10,1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0" table:style-name="ce4">
            <text:p>7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9]&lt;17;5/3*[.A739];IF([.A739]&lt;520;18.564*([.A739]-10)^0.2171;IF([.A739]&lt;1000;71.85;-0.001*[.A739]+72.85)))" table:style-name="ce14">
            <text:p>71,85</text:p>
          </table:table-cell>
          <table:table-cell office:value-type="float" office:value="10.160055671537927" table:formula="of:=[.A739]/[.C739]" table:style-name="ce6">
            <text:p>10,1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1" table:style-name="ce4">
            <text:p>7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0]&lt;17;5/3*[.A740];IF([.A740]&lt;520;18.564*([.A740]-10)^0.2171;IF([.A740]&lt;1000;71.85;-0.001*[.A740]+72.85)))" table:style-name="ce14">
            <text:p>71,85</text:p>
          </table:table-cell>
          <table:table-cell office:value-type="float" office:value="10.173973556019487" table:formula="of:=[.A740]/[.C740]" table:style-name="ce6">
            <text:p>10,1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2" table:style-name="ce4">
            <text:p>7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1]&lt;17;5/3*[.A741];IF([.A741]&lt;520;18.564*([.A741]-10)^0.2171;IF([.A741]&lt;1000;71.85;-0.001*[.A741]+72.85)))" table:style-name="ce14">
            <text:p>71,85</text:p>
          </table:table-cell>
          <table:table-cell office:value-type="float" office:value="10.187891440501044" table:formula="of:=[.A741]/[.C741]" table:style-name="ce6">
            <text:p>10,1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3" table:style-name="ce4">
            <text:p>7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2]&lt;17;5/3*[.A742];IF([.A742]&lt;520;18.564*([.A742]-10)^0.2171;IF([.A742]&lt;1000;71.85;-0.001*[.A742]+72.85)))" table:style-name="ce14">
            <text:p>71,85</text:p>
          </table:table-cell>
          <table:table-cell office:value-type="float" office:value="10.201809324982603" table:formula="of:=[.A742]/[.C742]" table:style-name="ce6">
            <text:p>10,2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4" table:style-name="ce4">
            <text:p>7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3]&lt;17;5/3*[.A743];IF([.A743]&lt;520;18.564*([.A743]-10)^0.2171;IF([.A743]&lt;1000;71.85;-0.001*[.A743]+72.85)))" table:style-name="ce14">
            <text:p>71,85</text:p>
          </table:table-cell>
          <table:table-cell office:value-type="float" office:value="10.215727209464163" table:formula="of:=[.A743]/[.C743]" table:style-name="ce6">
            <text:p>10,2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5" table:style-name="ce3">
            <text:p>7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4]&lt;17;5/3*[.A744];IF([.A744]&lt;520;18.564*([.A744]-10)^0.2171;IF([.A744]&lt;1000;71.85;-0.001*[.A744]+72.85)))" table:style-name="ce14">
            <text:p>71,85</text:p>
          </table:table-cell>
          <table:table-cell office:value-type="float" office:value="10.22964509394572" table:formula="of:=[.A744]/[.C744]" table:style-name="ce6">
            <text:p>10,2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6" table:style-name="ce4">
            <text:p>7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5]&lt;17;5/3*[.A745];IF([.A745]&lt;520;18.564*([.A745]-10)^0.2171;IF([.A745]&lt;1000;71.85;-0.001*[.A745]+72.85)))" table:style-name="ce14">
            <text:p>71,85</text:p>
          </table:table-cell>
          <table:table-cell office:value-type="float" office:value="10.243562978427279" table:formula="of:=[.A745]/[.C745]" table:style-name="ce6">
            <text:p>10,2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7" table:style-name="ce4">
            <text:p>7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6]&lt;17;5/3*[.A746];IF([.A746]&lt;520;18.564*([.A746]-10)^0.2171;IF([.A746]&lt;1000;71.85;-0.001*[.A746]+72.85)))" table:style-name="ce14">
            <text:p>71,85</text:p>
          </table:table-cell>
          <table:table-cell office:value-type="float" office:value="10.257480862908839" table:formula="of:=[.A746]/[.C746]" table:style-name="ce6">
            <text:p>10,2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8" table:style-name="ce4">
            <text:p>7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7]&lt;17;5/3*[.A747];IF([.A747]&lt;520;18.564*([.A747]-10)^0.2171;IF([.A747]&lt;1000;71.85;-0.001*[.A747]+72.85)))" table:style-name="ce14">
            <text:p>71,85</text:p>
          </table:table-cell>
          <table:table-cell office:value-type="float" office:value="10.271398747390398" table:formula="of:=[.A747]/[.C747]" table:style-name="ce6">
            <text:p>10,2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9" table:style-name="ce4">
            <text:p>7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8]&lt;17;5/3*[.A748];IF([.A748]&lt;520;18.564*([.A748]-10)^0.2171;IF([.A748]&lt;1000;71.85;-0.001*[.A748]+72.85)))" table:style-name="ce14">
            <text:p>71,85</text:p>
          </table:table-cell>
          <table:table-cell office:value-type="float" office:value="10.285316631871956" table:formula="of:=[.A748]/[.C748]" table:style-name="ce6">
            <text:p>10,2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0" table:style-name="ce4">
            <text:p>7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9]&lt;17;5/3*[.A749];IF([.A749]&lt;520;18.564*([.A749]-10)^0.2171;IF([.A749]&lt;1000;71.85;-0.001*[.A749]+72.85)))" table:style-name="ce14">
            <text:p>71,85</text:p>
          </table:table-cell>
          <table:table-cell office:value-type="float" office:value="10.299234516353515" table:formula="of:=[.A749]/[.C749]" table:style-name="ce6">
            <text:p>10,3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1" table:style-name="ce3">
            <text:p>7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0]&lt;17;5/3*[.A750];IF([.A750]&lt;520;18.564*([.A750]-10)^0.2171;IF([.A750]&lt;1000;71.85;-0.001*[.A750]+72.85)))" table:style-name="ce14">
            <text:p>71,85</text:p>
          </table:table-cell>
          <table:table-cell office:value-type="float" office:value="10.313152400835074" table:formula="of:=[.A750]/[.C750]" table:style-name="ce6">
            <text:p>10,3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2" table:style-name="ce4">
            <text:p>7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1]&lt;17;5/3*[.A751];IF([.A751]&lt;520;18.564*([.A751]-10)^0.2171;IF([.A751]&lt;1000;71.85;-0.001*[.A751]+72.85)))" table:style-name="ce14">
            <text:p>71,85</text:p>
          </table:table-cell>
          <table:table-cell office:value-type="float" office:value="10.327070285316633" table:formula="of:=[.A751]/[.C751]" table:style-name="ce6">
            <text:p>10,3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3" table:style-name="ce4">
            <text:p>7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2]&lt;17;5/3*[.A752];IF([.A752]&lt;520;18.564*([.A752]-10)^0.2171;IF([.A752]&lt;1000;71.85;-0.001*[.A752]+72.85)))" table:style-name="ce14">
            <text:p>71,85</text:p>
          </table:table-cell>
          <table:table-cell office:value-type="float" office:value="10.340988169798191" table:formula="of:=[.A752]/[.C752]" table:style-name="ce6">
            <text:p>10,3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4" table:style-name="ce4">
            <text:p>7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3]&lt;17;5/3*[.A753];IF([.A753]&lt;520;18.564*([.A753]-10)^0.2171;IF([.A753]&lt;1000;71.85;-0.001*[.A753]+72.85)))" table:style-name="ce14">
            <text:p>71,85</text:p>
          </table:table-cell>
          <table:table-cell office:value-type="float" office:value="10.35490605427975" table:formula="of:=[.A753]/[.C753]" table:style-name="ce6">
            <text:p>10,3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5" table:style-name="ce4">
            <text:p>7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4]&lt;17;5/3*[.A754];IF([.A754]&lt;520;18.564*([.A754]-10)^0.2171;IF([.A754]&lt;1000;71.85;-0.001*[.A754]+72.85)))" table:style-name="ce14">
            <text:p>71,85</text:p>
          </table:table-cell>
          <table:table-cell office:value-type="float" office:value="10.368823938761309" table:formula="of:=[.A754]/[.C754]" table:style-name="ce6">
            <text:p>10,3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6" table:style-name="ce4">
            <text:p>7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5]&lt;17;5/3*[.A755];IF([.A755]&lt;520;18.564*([.A755]-10)^0.2171;IF([.A755]&lt;1000;71.85;-0.001*[.A755]+72.85)))" table:style-name="ce14">
            <text:p>71,85</text:p>
          </table:table-cell>
          <table:table-cell office:value-type="float" office:value="10.382741823242869" table:formula="of:=[.A755]/[.C755]" table:style-name="ce6">
            <text:p>10,3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7" table:style-name="ce3">
            <text:p>7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6]&lt;17;5/3*[.A756];IF([.A756]&lt;520;18.564*([.A756]-10)^0.2171;IF([.A756]&lt;1000;71.85;-0.001*[.A756]+72.85)))" table:style-name="ce14">
            <text:p>71,85</text:p>
          </table:table-cell>
          <table:table-cell office:value-type="float" office:value="10.396659707724426" table:formula="of:=[.A756]/[.C756]" table:style-name="ce6">
            <text:p>10,4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8" table:style-name="ce4">
            <text:p>7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7]&lt;17;5/3*[.A757];IF([.A757]&lt;520;18.564*([.A757]-10)^0.2171;IF([.A757]&lt;1000;71.85;-0.001*[.A757]+72.85)))" table:style-name="ce14">
            <text:p>71,85</text:p>
          </table:table-cell>
          <table:table-cell office:value-type="float" office:value="10.410577592205986" table:formula="of:=[.A757]/[.C757]" table:style-name="ce6">
            <text:p>10,4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9" table:style-name="ce4">
            <text:p>7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8]&lt;17;5/3*[.A758];IF([.A758]&lt;520;18.564*([.A758]-10)^0.2171;IF([.A758]&lt;1000;71.85;-0.001*[.A758]+72.85)))" table:style-name="ce14">
            <text:p>71,85</text:p>
          </table:table-cell>
          <table:table-cell office:value-type="float" office:value="10.424495476687545" table:formula="of:=[.A758]/[.C758]" table:style-name="ce6">
            <text:p>10,4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0" table:style-name="ce4">
            <text:p>7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9]&lt;17;5/3*[.A759];IF([.A759]&lt;520;18.564*([.A759]-10)^0.2171;IF([.A759]&lt;1000;71.85;-0.001*[.A759]+72.85)))" table:style-name="ce14">
            <text:p>71,85</text:p>
          </table:table-cell>
          <table:table-cell office:value-type="float" office:value="10.438413361169102" table:formula="of:=[.A759]/[.C759]" table:style-name="ce6">
            <text:p>10,4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1" table:style-name="ce4">
            <text:p>7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0]&lt;17;5/3*[.A760];IF([.A760]&lt;520;18.564*([.A760]-10)^0.2171;IF([.A760]&lt;1000;71.85;-0.001*[.A760]+72.85)))" table:style-name="ce14">
            <text:p>71,85</text:p>
          </table:table-cell>
          <table:table-cell office:value-type="float" office:value="10.452331245650662" table:formula="of:=[.A760]/[.C760]" table:style-name="ce6">
            <text:p>10,4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2" table:style-name="ce4">
            <text:p>7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1]&lt;17;5/3*[.A761];IF([.A761]&lt;520;18.564*([.A761]-10)^0.2171;IF([.A761]&lt;1000;71.85;-0.001*[.A761]+72.85)))" table:style-name="ce14">
            <text:p>71,85</text:p>
          </table:table-cell>
          <table:table-cell office:value-type="float" office:value="10.466249130132221" table:formula="of:=[.A761]/[.C761]" table:style-name="ce6">
            <text:p>10,4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3" table:style-name="ce3">
            <text:p>7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2]&lt;17;5/3*[.A762];IF([.A762]&lt;520;18.564*([.A762]-10)^0.2171;IF([.A762]&lt;1000;71.85;-0.001*[.A762]+72.85)))" table:style-name="ce14">
            <text:p>71,85</text:p>
          </table:table-cell>
          <table:table-cell office:value-type="float" office:value="10.48016701461378" table:formula="of:=[.A762]/[.C762]" table:style-name="ce6">
            <text:p>10,4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4" table:style-name="ce4">
            <text:p>7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3]&lt;17;5/3*[.A763];IF([.A763]&lt;520;18.564*([.A763]-10)^0.2171;IF([.A763]&lt;1000;71.85;-0.001*[.A763]+72.85)))" table:style-name="ce14">
            <text:p>71,85</text:p>
          </table:table-cell>
          <table:table-cell office:value-type="float" office:value="10.494084899095338" table:formula="of:=[.A763]/[.C763]" table:style-name="ce6">
            <text:p>10,4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5" table:style-name="ce4">
            <text:p>7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4]&lt;17;5/3*[.A764];IF([.A764]&lt;520;18.564*([.A764]-10)^0.2171;IF([.A764]&lt;1000;71.85;-0.001*[.A764]+72.85)))" table:style-name="ce14">
            <text:p>71,85</text:p>
          </table:table-cell>
          <table:table-cell office:value-type="float" office:value="10.508002783576897" table:formula="of:=[.A764]/[.C764]" table:style-name="ce6">
            <text:p>10,5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6" table:style-name="ce4">
            <text:p>7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5]&lt;17;5/3*[.A765];IF([.A765]&lt;520;18.564*([.A765]-10)^0.2171;IF([.A765]&lt;1000;71.85;-0.001*[.A765]+72.85)))" table:style-name="ce14">
            <text:p>71,85</text:p>
          </table:table-cell>
          <table:table-cell office:value-type="float" office:value="10.521920668058456" table:formula="of:=[.A765]/[.C765]" table:style-name="ce6">
            <text:p>10,5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7" table:style-name="ce4">
            <text:p>7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6]&lt;17;5/3*[.A766];IF([.A766]&lt;520;18.564*([.A766]-10)^0.2171;IF([.A766]&lt;1000;71.85;-0.001*[.A766]+72.85)))" table:style-name="ce14">
            <text:p>71,85</text:p>
          </table:table-cell>
          <table:table-cell office:value-type="float" office:value="10.535838552540016" table:formula="of:=[.A766]/[.C766]" table:style-name="ce6">
            <text:p>10,5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8" table:style-name="ce4">
            <text:p>7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7]&lt;17;5/3*[.A767];IF([.A767]&lt;520;18.564*([.A767]-10)^0.2171;IF([.A767]&lt;1000;71.85;-0.001*[.A767]+72.85)))" table:style-name="ce14">
            <text:p>71,85</text:p>
          </table:table-cell>
          <table:table-cell office:value-type="float" office:value="10.549756437021573" table:formula="of:=[.A767]/[.C767]" table:style-name="ce6">
            <text:p>10,5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9" table:style-name="ce3">
            <text:p>7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8]&lt;17;5/3*[.A768];IF([.A768]&lt;520;18.564*([.A768]-10)^0.2171;IF([.A768]&lt;1000;71.85;-0.001*[.A768]+72.85)))" table:style-name="ce14">
            <text:p>71,85</text:p>
          </table:table-cell>
          <table:table-cell office:value-type="float" office:value="10.563674321503132" table:formula="of:=[.A768]/[.C768]" table:style-name="ce6">
            <text:p>10,5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0" table:style-name="ce4">
            <text:p>7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9]&lt;17;5/3*[.A769];IF([.A769]&lt;520;18.564*([.A769]-10)^0.2171;IF([.A769]&lt;1000;71.85;-0.001*[.A769]+72.85)))" table:style-name="ce14">
            <text:p>71,85</text:p>
          </table:table-cell>
          <table:table-cell office:value-type="float" office:value="10.577592205984692" table:formula="of:=[.A769]/[.C769]" table:style-name="ce6">
            <text:p>10,5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1" table:style-name="ce4">
            <text:p>7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0]&lt;17;5/3*[.A770];IF([.A770]&lt;520;18.564*([.A770]-10)^0.2171;IF([.A770]&lt;1000;71.85;-0.001*[.A770]+72.85)))" table:style-name="ce14">
            <text:p>71,85</text:p>
          </table:table-cell>
          <table:table-cell office:value-type="float" office:value="10.591510090466249" table:formula="of:=[.A770]/[.C770]" table:style-name="ce6">
            <text:p>10,5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2" table:style-name="ce4">
            <text:p>7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1]&lt;17;5/3*[.A771];IF([.A771]&lt;520;18.564*([.A771]-10)^0.2171;IF([.A771]&lt;1000;71.85;-0.001*[.A771]+72.85)))" table:style-name="ce14">
            <text:p>71,85</text:p>
          </table:table-cell>
          <table:table-cell office:value-type="float" office:value="10.605427974947808" table:formula="of:=[.A771]/[.C771]" table:style-name="ce6">
            <text:p>10,6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3" table:style-name="ce4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2]&lt;17;5/3*[.A772];IF([.A772]&lt;520;18.564*([.A772]-10)^0.2171;IF([.A772]&lt;1000;71.85;-0.001*[.A772]+72.85)))" table:style-name="ce14">
            <text:p>71,85</text:p>
          </table:table-cell>
          <table:table-cell office:value-type="float" office:value="10.619345859429368" table:formula="of:=[.A772]/[.C772]" table:style-name="ce6">
            <text:p>10,6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4" table:style-name="ce4">
            <text:p>7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3]&lt;17;5/3*[.A773];IF([.A773]&lt;520;18.564*([.A773]-10)^0.2171;IF([.A773]&lt;1000;71.85;-0.001*[.A773]+72.85)))" table:style-name="ce14">
            <text:p>71,85</text:p>
          </table:table-cell>
          <table:table-cell office:value-type="float" office:value="10.633263743910927" table:formula="of:=[.A773]/[.C773]" table:style-name="ce6">
            <text:p>10,6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5" table:style-name="ce3">
            <text:p>7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4]&lt;17;5/3*[.A774];IF([.A774]&lt;520;18.564*([.A774]-10)^0.2171;IF([.A774]&lt;1000;71.85;-0.001*[.A774]+72.85)))" table:style-name="ce14">
            <text:p>71,85</text:p>
          </table:table-cell>
          <table:table-cell office:value-type="float" office:value="10.647181628392484" table:formula="of:=[.A774]/[.C774]" table:style-name="ce6">
            <text:p>10,6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6" table:style-name="ce4">
            <text:p>7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5]&lt;17;5/3*[.A775];IF([.A775]&lt;520;18.564*([.A775]-10)^0.2171;IF([.A775]&lt;1000;71.85;-0.001*[.A775]+72.85)))" table:style-name="ce14">
            <text:p>71,85</text:p>
          </table:table-cell>
          <table:table-cell office:value-type="float" office:value="10.661099512874044" table:formula="of:=[.A775]/[.C775]" table:style-name="ce6">
            <text:p>10,6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7" table:style-name="ce4">
            <text:p>7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6]&lt;17;5/3*[.A776];IF([.A776]&lt;520;18.564*([.A776]-10)^0.2171;IF([.A776]&lt;1000;71.85;-0.001*[.A776]+72.85)))" table:style-name="ce14">
            <text:p>71,85</text:p>
          </table:table-cell>
          <table:table-cell office:value-type="float" office:value="10.675017397355603" table:formula="of:=[.A776]/[.C776]" table:style-name="ce6">
            <text:p>10,6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8" table:style-name="ce4">
            <text:p>7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7]&lt;17;5/3*[.A777];IF([.A777]&lt;520;18.564*([.A777]-10)^0.2171;IF([.A777]&lt;1000;71.85;-0.001*[.A777]+72.85)))" table:style-name="ce14">
            <text:p>71,85</text:p>
          </table:table-cell>
          <table:table-cell office:value-type="float" office:value="10.688935281837162" table:formula="of:=[.A777]/[.C777]" table:style-name="ce6">
            <text:p>10,6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9" table:style-name="ce4">
            <text:p>7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8]&lt;17;5/3*[.A778];IF([.A778]&lt;520;18.564*([.A778]-10)^0.2171;IF([.A778]&lt;1000;71.85;-0.001*[.A778]+72.85)))" table:style-name="ce14">
            <text:p>71,85</text:p>
          </table:table-cell>
          <table:table-cell office:value-type="float" office:value="10.70285316631872" table:formula="of:=[.A778]/[.C778]" table:style-name="ce6">
            <text:p>10,7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0" table:style-name="ce4">
            <text:p>7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9]&lt;17;5/3*[.A779];IF([.A779]&lt;520;18.564*([.A779]-10)^0.2171;IF([.A779]&lt;1000;71.85;-0.001*[.A779]+72.85)))" table:style-name="ce14">
            <text:p>71,85</text:p>
          </table:table-cell>
          <table:table-cell office:value-type="float" office:value="10.716771050800279" table:formula="of:=[.A779]/[.C779]" table:style-name="ce6">
            <text:p>10,7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1" table:style-name="ce3">
            <text:p>7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0]&lt;17;5/3*[.A780];IF([.A780]&lt;520;18.564*([.A780]-10)^0.2171;IF([.A780]&lt;1000;71.85;-0.001*[.A780]+72.85)))" table:style-name="ce14">
            <text:p>71,85</text:p>
          </table:table-cell>
          <table:table-cell office:value-type="float" office:value="10.730688935281838" table:formula="of:=[.A780]/[.C780]" table:style-name="ce6">
            <text:p>10,7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2" table:style-name="ce4">
            <text:p>7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1]&lt;17;5/3*[.A781];IF([.A781]&lt;520;18.564*([.A781]-10)^0.2171;IF([.A781]&lt;1000;71.85;-0.001*[.A781]+72.85)))" table:style-name="ce14">
            <text:p>71,85</text:p>
          </table:table-cell>
          <table:table-cell office:value-type="float" office:value="10.744606819763396" table:formula="of:=[.A781]/[.C781]" table:style-name="ce6">
            <text:p>10,7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3" table:style-name="ce4">
            <text:p>7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2]&lt;17;5/3*[.A782];IF([.A782]&lt;520;18.564*([.A782]-10)^0.2171;IF([.A782]&lt;1000;71.85;-0.001*[.A782]+72.85)))" table:style-name="ce14">
            <text:p>71,85</text:p>
          </table:table-cell>
          <table:table-cell office:value-type="float" office:value="10.758524704244955" table:formula="of:=[.A782]/[.C782]" table:style-name="ce6">
            <text:p>10,7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4" table:style-name="ce4">
            <text:p>7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3]&lt;17;5/3*[.A783];IF([.A783]&lt;520;18.564*([.A783]-10)^0.2171;IF([.A783]&lt;1000;71.85;-0.001*[.A783]+72.85)))" table:style-name="ce14">
            <text:p>71,85</text:p>
          </table:table-cell>
          <table:table-cell office:value-type="float" office:value="10.772442588726515" table:formula="of:=[.A783]/[.C783]" table:style-name="ce6">
            <text:p>10,7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5" table:style-name="ce4">
            <text:p>7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4]&lt;17;5/3*[.A784];IF([.A784]&lt;520;18.564*([.A784]-10)^0.2171;IF([.A784]&lt;1000;71.85;-0.001*[.A784]+72.85)))" table:style-name="ce14">
            <text:p>71,85</text:p>
          </table:table-cell>
          <table:table-cell office:value-type="float" office:value="10.786360473208074" table:formula="of:=[.A784]/[.C784]" table:style-name="ce6">
            <text:p>10,7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6" table:style-name="ce4">
            <text:p>7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5]&lt;17;5/3*[.A785];IF([.A785]&lt;520;18.564*([.A785]-10)^0.2171;IF([.A785]&lt;1000;71.85;-0.001*[.A785]+72.85)))" table:style-name="ce14">
            <text:p>71,85</text:p>
          </table:table-cell>
          <table:table-cell office:value-type="float" office:value="10.800278357689631" table:formula="of:=[.A785]/[.C785]" table:style-name="ce6">
            <text:p>10,8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7" table:style-name="ce3">
            <text:p>7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6]&lt;17;5/3*[.A786];IF([.A786]&lt;520;18.564*([.A786]-10)^0.2171;IF([.A786]&lt;1000;71.85;-0.001*[.A786]+72.85)))" table:style-name="ce14">
            <text:p>71,85</text:p>
          </table:table-cell>
          <table:table-cell office:value-type="float" office:value="10.814196242171191" table:formula="of:=[.A786]/[.C786]" table:style-name="ce6">
            <text:p>10,8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8" table:style-name="ce4">
            <text:p>7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7]&lt;17;5/3*[.A787];IF([.A787]&lt;520;18.564*([.A787]-10)^0.2171;IF([.A787]&lt;1000;71.85;-0.001*[.A787]+72.85)))" table:style-name="ce14">
            <text:p>71,85</text:p>
          </table:table-cell>
          <table:table-cell office:value-type="float" office:value="10.82811412665275" table:formula="of:=[.A787]/[.C787]" table:style-name="ce6">
            <text:p>10,8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9" table:style-name="ce4">
            <text:p>7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8]&lt;17;5/3*[.A788];IF([.A788]&lt;520;18.564*([.A788]-10)^0.2171;IF([.A788]&lt;1000;71.85;-0.001*[.A788]+72.85)))" table:style-name="ce14">
            <text:p>71,85</text:p>
          </table:table-cell>
          <table:table-cell office:value-type="float" office:value="10.842032011134309" table:formula="of:=[.A788]/[.C788]" table:style-name="ce6">
            <text:p>10,8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0" table:style-name="ce4">
            <text:p>7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9]&lt;17;5/3*[.A789];IF([.A789]&lt;520;18.564*([.A789]-10)^0.2171;IF([.A789]&lt;1000;71.85;-0.001*[.A789]+72.85)))" table:style-name="ce14">
            <text:p>71,85</text:p>
          </table:table-cell>
          <table:table-cell office:value-type="float" office:value="10.855949895615867" table:formula="of:=[.A789]/[.C789]" table:style-name="ce6">
            <text:p>10,8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1" table:style-name="ce4">
            <text:p>7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0]&lt;17;5/3*[.A790];IF([.A790]&lt;520;18.564*([.A790]-10)^0.2171;IF([.A790]&lt;1000;71.85;-0.001*[.A790]+72.85)))" table:style-name="ce14">
            <text:p>71,85</text:p>
          </table:table-cell>
          <table:table-cell office:value-type="float" office:value="10.869867780097426" table:formula="of:=[.A790]/[.C790]" table:style-name="ce6">
            <text:p>10,8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2" table:style-name="ce4">
            <text:p>7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1]&lt;17;5/3*[.A791];IF([.A791]&lt;520;18.564*([.A791]-10)^0.2171;IF([.A791]&lt;1000;71.85;-0.001*[.A791]+72.85)))" table:style-name="ce14">
            <text:p>71,85</text:p>
          </table:table-cell>
          <table:table-cell office:value-type="float" office:value="10.883785664578985" table:formula="of:=[.A791]/[.C791]" table:style-name="ce6">
            <text:p>10,8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3" table:style-name="ce3">
            <text:p>7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2]&lt;17;5/3*[.A792];IF([.A792]&lt;520;18.564*([.A792]-10)^0.2171;IF([.A792]&lt;1000;71.85;-0.001*[.A792]+72.85)))" table:style-name="ce14">
            <text:p>71,85</text:p>
          </table:table-cell>
          <table:table-cell office:value-type="float" office:value="10.897703549060545" table:formula="of:=[.A792]/[.C792]" table:style-name="ce6">
            <text:p>10,9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4" table:style-name="ce4">
            <text:p>7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3]&lt;17;5/3*[.A793];IF([.A793]&lt;520;18.564*([.A793]-10)^0.2171;IF([.A793]&lt;1000;71.85;-0.001*[.A793]+72.85)))" table:style-name="ce14">
            <text:p>71,85</text:p>
          </table:table-cell>
          <table:table-cell office:value-type="float" office:value="10.911621433542102" table:formula="of:=[.A793]/[.C793]" table:style-name="ce6">
            <text:p>10,9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5" table:style-name="ce4">
            <text:p>7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4]&lt;17;5/3*[.A794];IF([.A794]&lt;520;18.564*([.A794]-10)^0.2171;IF([.A794]&lt;1000;71.85;-0.001*[.A794]+72.85)))" table:style-name="ce14">
            <text:p>71,85</text:p>
          </table:table-cell>
          <table:table-cell office:value-type="float" office:value="10.925539318023661" table:formula="of:=[.A794]/[.C794]" table:style-name="ce6">
            <text:p>10,9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6" table:style-name="ce4">
            <text:p>7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5]&lt;17;5/3*[.A795];IF([.A795]&lt;520;18.564*([.A795]-10)^0.2171;IF([.A795]&lt;1000;71.85;-0.001*[.A795]+72.85)))" table:style-name="ce14">
            <text:p>71,85</text:p>
          </table:table-cell>
          <table:table-cell office:value-type="float" office:value="10.939457202505221" table:formula="of:=[.A795]/[.C795]" table:style-name="ce6">
            <text:p>10,9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7" table:style-name="ce4">
            <text:p>7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6]&lt;17;5/3*[.A796];IF([.A796]&lt;520;18.564*([.A796]-10)^0.2171;IF([.A796]&lt;1000;71.85;-0.001*[.A796]+72.85)))" table:style-name="ce14">
            <text:p>71,85</text:p>
          </table:table-cell>
          <table:table-cell office:value-type="float" office:value="10.953375086986778" table:formula="of:=[.A796]/[.C796]" table:style-name="ce6">
            <text:p>10,9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8" table:style-name="ce4">
            <text:p>7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7]&lt;17;5/3*[.A797];IF([.A797]&lt;520;18.564*([.A797]-10)^0.2171;IF([.A797]&lt;1000;71.85;-0.001*[.A797]+72.85)))" table:style-name="ce14">
            <text:p>71,85</text:p>
          </table:table-cell>
          <table:table-cell office:value-type="float" office:value="10.967292971468337" table:formula="of:=[.A797]/[.C797]" table:style-name="ce6">
            <text:p>10,9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9" table:style-name="ce3">
            <text:p>7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8]&lt;17;5/3*[.A798];IF([.A798]&lt;520;18.564*([.A798]-10)^0.2171;IF([.A798]&lt;1000;71.85;-0.001*[.A798]+72.85)))" table:style-name="ce14">
            <text:p>71,85</text:p>
          </table:table-cell>
          <table:table-cell office:value-type="float" office:value="10.981210855949897" table:formula="of:=[.A798]/[.C798]" table:style-name="ce6">
            <text:p>10,9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0" table:style-name="ce4">
            <text:p>7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9]&lt;17;5/3*[.A799];IF([.A799]&lt;520;18.564*([.A799]-10)^0.2171;IF([.A799]&lt;1000;71.85;-0.001*[.A799]+72.85)))" table:style-name="ce14">
            <text:p>71,85</text:p>
          </table:table-cell>
          <table:table-cell office:value-type="float" office:value="10.995128740431456" table:formula="of:=[.A799]/[.C799]" table:style-name="ce6">
            <text:p>11,0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1" table:style-name="ce4">
            <text:p>7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0]&lt;17;5/3*[.A800];IF([.A800]&lt;520;18.564*([.A800]-10)^0.2171;IF([.A800]&lt;1000;71.85;-0.001*[.A800]+72.85)))" table:style-name="ce14">
            <text:p>71,85</text:p>
          </table:table-cell>
          <table:table-cell office:value-type="float" office:value="11.009046624913013" table:formula="of:=[.A800]/[.C800]" table:style-name="ce6">
            <text:p>11,0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2" table:style-name="ce4">
            <text:p>7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1]&lt;17;5/3*[.A801];IF([.A801]&lt;520;18.564*([.A801]-10)^0.2171;IF([.A801]&lt;1000;71.85;-0.001*[.A801]+72.85)))" table:style-name="ce14">
            <text:p>71,85</text:p>
          </table:table-cell>
          <table:table-cell office:value-type="float" office:value="11.022964509394573" table:formula="of:=[.A801]/[.C801]" table:style-name="ce6">
            <text:p>11,0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3" table:style-name="ce4">
            <text:p>7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2]&lt;17;5/3*[.A802];IF([.A802]&lt;520;18.564*([.A802]-10)^0.2171;IF([.A802]&lt;1000;71.85;-0.001*[.A802]+72.85)))" table:style-name="ce14">
            <text:p>71,85</text:p>
          </table:table-cell>
          <table:table-cell office:value-type="float" office:value="11.036882393876132" table:formula="of:=[.A802]/[.C802]" table:style-name="ce6">
            <text:p>11,0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4" table:style-name="ce4">
            <text:p>7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3]&lt;17;5/3*[.A803];IF([.A803]&lt;520;18.564*([.A803]-10)^0.2171;IF([.A803]&lt;1000;71.85;-0.001*[.A803]+72.85)))" table:style-name="ce14">
            <text:p>71,85</text:p>
          </table:table-cell>
          <table:table-cell office:value-type="float" office:value="11.050800278357691" table:formula="of:=[.A803]/[.C803]" table:style-name="ce6">
            <text:p>11,0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5" table:style-name="ce3">
            <text:p>7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4]&lt;17;5/3*[.A804];IF([.A804]&lt;520;18.564*([.A804]-10)^0.2171;IF([.A804]&lt;1000;71.85;-0.001*[.A804]+72.85)))" table:style-name="ce14">
            <text:p>71,85</text:p>
          </table:table-cell>
          <table:table-cell office:value-type="float" office:value="11.064718162839249" table:formula="of:=[.A804]/[.C804]" table:style-name="ce6">
            <text:p>11,0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6" table:style-name="ce4">
            <text:p>7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5]&lt;17;5/3*[.A805];IF([.A805]&lt;520;18.564*([.A805]-10)^0.2171;IF([.A805]&lt;1000;71.85;-0.001*[.A805]+72.85)))" table:style-name="ce14">
            <text:p>71,85</text:p>
          </table:table-cell>
          <table:table-cell office:value-type="float" office:value="11.078636047320808" table:formula="of:=[.A805]/[.C805]" table:style-name="ce6">
            <text:p>11,0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7" table:style-name="ce4">
            <text:p>7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6]&lt;17;5/3*[.A806];IF([.A806]&lt;520;18.564*([.A806]-10)^0.2171;IF([.A806]&lt;1000;71.85;-0.001*[.A806]+72.85)))" table:style-name="ce14">
            <text:p>71,85</text:p>
          </table:table-cell>
          <table:table-cell office:value-type="float" office:value="11.092553931802367" table:formula="of:=[.A806]/[.C806]" table:style-name="ce6">
            <text:p>11,0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8" table:style-name="ce4">
            <text:p>7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7]&lt;17;5/3*[.A807];IF([.A807]&lt;520;18.564*([.A807]-10)^0.2171;IF([.A807]&lt;1000;71.85;-0.001*[.A807]+72.85)))" table:style-name="ce14">
            <text:p>71,85</text:p>
          </table:table-cell>
          <table:table-cell office:value-type="float" office:value="11.106471816283925" table:formula="of:=[.A807]/[.C807]" table:style-name="ce6">
            <text:p>11,1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9" table:style-name="ce4">
            <text:p>7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8]&lt;17;5/3*[.A808];IF([.A808]&lt;520;18.564*([.A808]-10)^0.2171;IF([.A808]&lt;1000;71.85;-0.001*[.A808]+72.85)))" table:style-name="ce14">
            <text:p>71,85</text:p>
          </table:table-cell>
          <table:table-cell office:value-type="float" office:value="11.120389700765484" table:formula="of:=[.A808]/[.C808]" table:style-name="ce6">
            <text:p>11,1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0" table:style-name="ce4">
            <text:p>8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9]&lt;17;5/3*[.A809];IF([.A809]&lt;520;18.564*([.A809]-10)^0.2171;IF([.A809]&lt;1000;71.85;-0.001*[.A809]+72.85)))" table:style-name="ce14">
            <text:p>71,85</text:p>
          </table:table-cell>
          <table:table-cell office:value-type="float" office:value="11.134307585247043" table:formula="of:=[.A809]/[.C809]" table:style-name="ce6">
            <text:p>11,1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1" table:style-name="ce3">
            <text:p>8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0]&lt;17;5/3*[.A810];IF([.A810]&lt;520;18.564*([.A810]-10)^0.2171;IF([.A810]&lt;1000;71.85;-0.001*[.A810]+72.85)))" table:style-name="ce14">
            <text:p>71,85</text:p>
          </table:table-cell>
          <table:table-cell office:value-type="float" office:value="11.148225469728603" table:formula="of:=[.A810]/[.C810]" table:style-name="ce6">
            <text:p>11,1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2" table:style-name="ce4">
            <text:p>8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1]&lt;17;5/3*[.A811];IF([.A811]&lt;520;18.564*([.A811]-10)^0.2171;IF([.A811]&lt;1000;71.85;-0.001*[.A811]+72.85)))" table:style-name="ce14">
            <text:p>71,85</text:p>
          </table:table-cell>
          <table:table-cell office:value-type="float" office:value="11.16214335421016" table:formula="of:=[.A811]/[.C811]" table:style-name="ce6">
            <text:p>11,1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3" table:style-name="ce4">
            <text:p>8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2]&lt;17;5/3*[.A812];IF([.A812]&lt;520;18.564*([.A812]-10)^0.2171;IF([.A812]&lt;1000;71.85;-0.001*[.A812]+72.85)))" table:style-name="ce14">
            <text:p>71,85</text:p>
          </table:table-cell>
          <table:table-cell office:value-type="float" office:value="11.17606123869172" table:formula="of:=[.A812]/[.C812]" table:style-name="ce6">
            <text:p>11,1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4" table:style-name="ce4">
            <text:p>8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3]&lt;17;5/3*[.A813];IF([.A813]&lt;520;18.564*([.A813]-10)^0.2171;IF([.A813]&lt;1000;71.85;-0.001*[.A813]+72.85)))" table:style-name="ce14">
            <text:p>71,85</text:p>
          </table:table-cell>
          <table:table-cell office:value-type="float" office:value="11.189979123173279" table:formula="of:=[.A813]/[.C813]" table:style-name="ce6">
            <text:p>11,1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5" table:style-name="ce4">
            <text:p>8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4]&lt;17;5/3*[.A814];IF([.A814]&lt;520;18.564*([.A814]-10)^0.2171;IF([.A814]&lt;1000;71.85;-0.001*[.A814]+72.85)))" table:style-name="ce14">
            <text:p>71,85</text:p>
          </table:table-cell>
          <table:table-cell office:value-type="float" office:value="11.203897007654838" table:formula="of:=[.A814]/[.C814]" table:style-name="ce6">
            <text:p>11,2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6" table:style-name="ce4">
            <text:p>8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5]&lt;17;5/3*[.A815];IF([.A815]&lt;520;18.564*([.A815]-10)^0.2171;IF([.A815]&lt;1000;71.85;-0.001*[.A815]+72.85)))" table:style-name="ce14">
            <text:p>71,85</text:p>
          </table:table-cell>
          <table:table-cell office:value-type="float" office:value="11.217814892136396" table:formula="of:=[.A815]/[.C815]" table:style-name="ce6">
            <text:p>11,2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7" table:style-name="ce3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6]&lt;17;5/3*[.A816];IF([.A816]&lt;520;18.564*([.A816]-10)^0.2171;IF([.A816]&lt;1000;71.85;-0.001*[.A816]+72.85)))" table:style-name="ce14">
            <text:p>71,85</text:p>
          </table:table-cell>
          <table:table-cell office:value-type="float" office:value="11.231732776617955" table:formula="of:=[.A816]/[.C816]" table:style-name="ce6">
            <text:p>11,2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8" table:style-name="ce4">
            <text:p>8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7]&lt;17;5/3*[.A817];IF([.A817]&lt;520;18.564*([.A817]-10)^0.2171;IF([.A817]&lt;1000;71.85;-0.001*[.A817]+72.85)))" table:style-name="ce14">
            <text:p>71,85</text:p>
          </table:table-cell>
          <table:table-cell office:value-type="float" office:value="11.245650661099514" table:formula="of:=[.A817]/[.C817]" table:style-name="ce6">
            <text:p>11,2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9" table:style-name="ce4">
            <text:p>8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8]&lt;17;5/3*[.A818];IF([.A818]&lt;520;18.564*([.A818]-10)^0.2171;IF([.A818]&lt;1000;71.85;-0.001*[.A818]+72.85)))" table:style-name="ce14">
            <text:p>71,85</text:p>
          </table:table-cell>
          <table:table-cell office:value-type="float" office:value="11.259568545581073" table:formula="of:=[.A818]/[.C818]" table:style-name="ce6">
            <text:p>11,2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0" table:style-name="ce4">
            <text:p>8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9]&lt;17;5/3*[.A819];IF([.A819]&lt;520;18.564*([.A819]-10)^0.2171;IF([.A819]&lt;1000;71.85;-0.001*[.A819]+72.85)))" table:style-name="ce14">
            <text:p>71,85</text:p>
          </table:table-cell>
          <table:table-cell office:value-type="float" office:value="11.273486430062631" table:formula="of:=[.A819]/[.C819]" table:style-name="ce6">
            <text:p>11,2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1" table:style-name="ce4">
            <text:p>8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0]&lt;17;5/3*[.A820];IF([.A820]&lt;520;18.564*([.A820]-10)^0.2171;IF([.A820]&lt;1000;71.85;-0.001*[.A820]+72.85)))" table:style-name="ce14">
            <text:p>71,85</text:p>
          </table:table-cell>
          <table:table-cell office:value-type="float" office:value="11.28740431454419" table:formula="of:=[.A820]/[.C820]" table:style-name="ce6">
            <text:p>11,2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2" table:style-name="ce4">
            <text:p>8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1]&lt;17;5/3*[.A821];IF([.A821]&lt;520;18.564*([.A821]-10)^0.2171;IF([.A821]&lt;1000;71.85;-0.001*[.A821]+72.85)))" table:style-name="ce14">
            <text:p>71,85</text:p>
          </table:table-cell>
          <table:table-cell office:value-type="float" office:value="11.30132219902575" table:formula="of:=[.A821]/[.C821]" table:style-name="ce6">
            <text:p>11,3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3" table:style-name="ce3">
            <text:p>8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2]&lt;17;5/3*[.A822];IF([.A822]&lt;520;18.564*([.A822]-10)^0.2171;IF([.A822]&lt;1000;71.85;-0.001*[.A822]+72.85)))" table:style-name="ce14">
            <text:p>71,85</text:p>
          </table:table-cell>
          <table:table-cell office:value-type="float" office:value="11.315240083507307" table:formula="of:=[.A822]/[.C822]" table:style-name="ce6">
            <text:p>11,3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4" table:style-name="ce4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3]&lt;17;5/3*[.A823];IF([.A823]&lt;520;18.564*([.A823]-10)^0.2171;IF([.A823]&lt;1000;71.85;-0.001*[.A823]+72.85)))" table:style-name="ce14">
            <text:p>71,85</text:p>
          </table:table-cell>
          <table:table-cell office:value-type="float" office:value="11.329157967988866" table:formula="of:=[.A823]/[.C823]" table:style-name="ce6">
            <text:p>11,3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5" table:style-name="ce4">
            <text:p>8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4]&lt;17;5/3*[.A824];IF([.A824]&lt;520;18.564*([.A824]-10)^0.2171;IF([.A824]&lt;1000;71.85;-0.001*[.A824]+72.85)))" table:style-name="ce14">
            <text:p>71,85</text:p>
          </table:table-cell>
          <table:table-cell office:value-type="float" office:value="11.343075852470426" table:formula="of:=[.A824]/[.C824]" table:style-name="ce6">
            <text:p>11,3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6" table:style-name="ce4">
            <text:p>8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5]&lt;17;5/3*[.A825];IF([.A825]&lt;520;18.564*([.A825]-10)^0.2171;IF([.A825]&lt;1000;71.85;-0.001*[.A825]+72.85)))" table:style-name="ce14">
            <text:p>71,85</text:p>
          </table:table-cell>
          <table:table-cell office:value-type="float" office:value="11.356993736951985" table:formula="of:=[.A825]/[.C825]" table:style-name="ce6">
            <text:p>11,3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7" table:style-name="ce4">
            <text:p>8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6]&lt;17;5/3*[.A826];IF([.A826]&lt;520;18.564*([.A826]-10)^0.2171;IF([.A826]&lt;1000;71.85;-0.001*[.A826]+72.85)))" table:style-name="ce14">
            <text:p>71,85</text:p>
          </table:table-cell>
          <table:table-cell office:value-type="float" office:value="11.370911621433542" table:formula="of:=[.A826]/[.C826]" table:style-name="ce6">
            <text:p>11,3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8" table:style-name="ce4">
            <text:p>8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7]&lt;17;5/3*[.A827];IF([.A827]&lt;520;18.564*([.A827]-10)^0.2171;IF([.A827]&lt;1000;71.85;-0.001*[.A827]+72.85)))" table:style-name="ce14">
            <text:p>71,85</text:p>
          </table:table-cell>
          <table:table-cell office:value-type="float" office:value="11.384829505915102" table:formula="of:=[.A827]/[.C827]" table:style-name="ce6">
            <text:p>11,3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9" table:style-name="ce3">
            <text:p>8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8]&lt;17;5/3*[.A828];IF([.A828]&lt;520;18.564*([.A828]-10)^0.2171;IF([.A828]&lt;1000;71.85;-0.001*[.A828]+72.85)))" table:style-name="ce14">
            <text:p>71,85</text:p>
          </table:table-cell>
          <table:table-cell office:value-type="float" office:value="11.398747390396661" table:formula="of:=[.A828]/[.C828]" table:style-name="ce6">
            <text:p>11,4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0" table:style-name="ce4">
            <text:p>8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9]&lt;17;5/3*[.A829];IF([.A829]&lt;520;18.564*([.A829]-10)^0.2171;IF([.A829]&lt;1000;71.85;-0.001*[.A829]+72.85)))" table:style-name="ce14">
            <text:p>71,85</text:p>
          </table:table-cell>
          <table:table-cell office:value-type="float" office:value="11.41266527487822" table:formula="of:=[.A829]/[.C829]" table:style-name="ce6">
            <text:p>11,4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1" table:style-name="ce4">
            <text:p>8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0]&lt;17;5/3*[.A830];IF([.A830]&lt;520;18.564*([.A830]-10)^0.2171;IF([.A830]&lt;1000;71.85;-0.001*[.A830]+72.85)))" table:style-name="ce14">
            <text:p>71,85</text:p>
          </table:table-cell>
          <table:table-cell office:value-type="float" office:value="11.426583159359778" table:formula="of:=[.A830]/[.C830]" table:style-name="ce6">
            <text:p>11,4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2" table:style-name="ce4">
            <text:p>8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1]&lt;17;5/3*[.A831];IF([.A831]&lt;520;18.564*([.A831]-10)^0.2171;IF([.A831]&lt;1000;71.85;-0.001*[.A831]+72.85)))" table:style-name="ce14">
            <text:p>71,85</text:p>
          </table:table-cell>
          <table:table-cell office:value-type="float" office:value="11.440501043841337" table:formula="of:=[.A831]/[.C831]" table:style-name="ce6">
            <text:p>11,4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3" table:style-name="ce4">
            <text:p>8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2]&lt;17;5/3*[.A832];IF([.A832]&lt;520;18.564*([.A832]-10)^0.2171;IF([.A832]&lt;1000;71.85;-0.001*[.A832]+72.85)))" table:style-name="ce14">
            <text:p>71,85</text:p>
          </table:table-cell>
          <table:table-cell office:value-type="float" office:value="11.454418928322896" table:formula="of:=[.A832]/[.C832]" table:style-name="ce6">
            <text:p>11,4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4" table:style-name="ce4">
            <text:p>8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3]&lt;17;5/3*[.A833];IF([.A833]&lt;520;18.564*([.A833]-10)^0.2171;IF([.A833]&lt;1000;71.85;-0.001*[.A833]+72.85)))" table:style-name="ce14">
            <text:p>71,85</text:p>
          </table:table-cell>
          <table:table-cell office:value-type="float" office:value="11.468336812804454" table:formula="of:=[.A833]/[.C833]" table:style-name="ce6">
            <text:p>11,4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5" table:style-name="ce3">
            <text:p>8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4]&lt;17;5/3*[.A834];IF([.A834]&lt;520;18.564*([.A834]-10)^0.2171;IF([.A834]&lt;1000;71.85;-0.001*[.A834]+72.85)))" table:style-name="ce14">
            <text:p>71,85</text:p>
          </table:table-cell>
          <table:table-cell office:value-type="float" office:value="11.482254697286013" table:formula="of:=[.A834]/[.C834]" table:style-name="ce6">
            <text:p>11,4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6" table:style-name="ce4">
            <text:p>8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5]&lt;17;5/3*[.A835];IF([.A835]&lt;520;18.564*([.A835]-10)^0.2171;IF([.A835]&lt;1000;71.85;-0.001*[.A835]+72.85)))" table:style-name="ce14">
            <text:p>71,85</text:p>
          </table:table-cell>
          <table:table-cell office:value-type="float" office:value="11.496172581767572" table:formula="of:=[.A835]/[.C835]" table:style-name="ce6">
            <text:p>11,5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7" table:style-name="ce4">
            <text:p>8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6]&lt;17;5/3*[.A836];IF([.A836]&lt;520;18.564*([.A836]-10)^0.2171;IF([.A836]&lt;1000;71.85;-0.001*[.A836]+72.85)))" table:style-name="ce14">
            <text:p>71,85</text:p>
          </table:table-cell>
          <table:table-cell office:value-type="float" office:value="11.510090466249132" table:formula="of:=[.A836]/[.C836]" table:style-name="ce6">
            <text:p>11,5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8" table:style-name="ce4">
            <text:p>8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7]&lt;17;5/3*[.A837];IF([.A837]&lt;520;18.564*([.A837]-10)^0.2171;IF([.A837]&lt;1000;71.85;-0.001*[.A837]+72.85)))" table:style-name="ce14">
            <text:p>71,85</text:p>
          </table:table-cell>
          <table:table-cell office:value-type="float" office:value="11.524008350730689" table:formula="of:=[.A837]/[.C837]" table:style-name="ce6">
            <text:p>11,52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8]&lt;17;5/3*[.A838];IF([.A838]&lt;520;18.564*([.A838]-10)^0.2171;IF([.A838]&lt;1000;71.85;-0.001*[.A838]+72.85)))" table:style-name="ce14">
            <text:p>71,85</text:p>
          </table:table-cell>
          <table:table-cell office:value-type="float" office:value="11.537926235212248" table:formula="of:=[.A838]/[.C838]" table:style-name="ce6">
            <text:p>11,5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0" table:style-name="ce4">
            <text:p>8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9]&lt;17;5/3*[.A839];IF([.A839]&lt;520;18.564*([.A839]-10)^0.2171;IF([.A839]&lt;1000;71.85;-0.001*[.A839]+72.85)))" table:style-name="ce14">
            <text:p>71,85</text:p>
          </table:table-cell>
          <table:table-cell office:value-type="float" office:value="11.551844119693808" table:formula="of:=[.A839]/[.C839]" table:style-name="ce6">
            <text:p>11,5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1" table:style-name="ce3">
            <text:p>8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0]&lt;17;5/3*[.A840];IF([.A840]&lt;520;18.564*([.A840]-10)^0.2171;IF([.A840]&lt;1000;71.85;-0.001*[.A840]+72.85)))" table:style-name="ce14">
            <text:p>71,85</text:p>
          </table:table-cell>
          <table:table-cell office:value-type="float" office:value="11.565762004175367" table:formula="of:=[.A840]/[.C840]" table:style-name="ce6">
            <text:p>11,5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2" table:style-name="ce4">
            <text:p>8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1]&lt;17;5/3*[.A841];IF([.A841]&lt;520;18.564*([.A841]-10)^0.2171;IF([.A841]&lt;1000;71.85;-0.001*[.A841]+72.85)))" table:style-name="ce14">
            <text:p>71,85</text:p>
          </table:table-cell>
          <table:table-cell office:value-type="float" office:value="11.579679888656925" table:formula="of:=[.A841]/[.C841]" table:style-name="ce6">
            <text:p>11,5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3" table:style-name="ce4">
            <text:p>8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2]&lt;17;5/3*[.A842];IF([.A842]&lt;520;18.564*([.A842]-10)^0.2171;IF([.A842]&lt;1000;71.85;-0.001*[.A842]+72.85)))" table:style-name="ce14">
            <text:p>71,85</text:p>
          </table:table-cell>
          <table:table-cell office:value-type="float" office:value="11.593597773138484" table:formula="of:=[.A842]/[.C842]" table:style-name="ce6">
            <text:p>11,5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4" table:style-name="ce4">
            <text:p>8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3]&lt;17;5/3*[.A843];IF([.A843]&lt;520;18.564*([.A843]-10)^0.2171;IF([.A843]&lt;1000;71.85;-0.001*[.A843]+72.85)))" table:style-name="ce14">
            <text:p>71,85</text:p>
          </table:table-cell>
          <table:table-cell office:value-type="float" office:value="11.607515657620043" table:formula="of:=[.A843]/[.C843]" table:style-name="ce6">
            <text:p>11,6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5" table:style-name="ce4">
            <text:p>8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4]&lt;17;5/3*[.A844];IF([.A844]&lt;520;18.564*([.A844]-10)^0.2171;IF([.A844]&lt;1000;71.85;-0.001*[.A844]+72.85)))" table:style-name="ce14">
            <text:p>71,85</text:p>
          </table:table-cell>
          <table:table-cell office:value-type="float" office:value="11.621433542101601" table:formula="of:=[.A844]/[.C844]" table:style-name="ce6">
            <text:p>11,6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6" table:style-name="ce4">
            <text:p>8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5]&lt;17;5/3*[.A845];IF([.A845]&lt;520;18.564*([.A845]-10)^0.2171;IF([.A845]&lt;1000;71.85;-0.001*[.A845]+72.85)))" table:style-name="ce14">
            <text:p>71,85</text:p>
          </table:table-cell>
          <table:table-cell office:value-type="float" office:value="11.63535142658316" table:formula="of:=[.A845]/[.C845]" table:style-name="ce6">
            <text:p>11,6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7" table:style-name="ce3">
            <text:p>8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6]&lt;17;5/3*[.A846];IF([.A846]&lt;520;18.564*([.A846]-10)^0.2171;IF([.A846]&lt;1000;71.85;-0.001*[.A846]+72.85)))" table:style-name="ce14">
            <text:p>71,85</text:p>
          </table:table-cell>
          <table:table-cell office:value-type="float" office:value="11.649269311064719" table:formula="of:=[.A846]/[.C846]" table:style-name="ce6">
            <text:p>11,6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8" table:style-name="ce4">
            <text:p>8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7]&lt;17;5/3*[.A847];IF([.A847]&lt;520;18.564*([.A847]-10)^0.2171;IF([.A847]&lt;1000;71.85;-0.001*[.A847]+72.85)))" table:style-name="ce14">
            <text:p>71,85</text:p>
          </table:table-cell>
          <table:table-cell office:value-type="float" office:value="11.663187195546278" table:formula="of:=[.A847]/[.C847]" table:style-name="ce6">
            <text:p>11,6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9" table:style-name="ce4">
            <text:p>8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8]&lt;17;5/3*[.A848];IF([.A848]&lt;520;18.564*([.A848]-10)^0.2171;IF([.A848]&lt;1000;71.85;-0.001*[.A848]+72.85)))" table:style-name="ce14">
            <text:p>71,85</text:p>
          </table:table-cell>
          <table:table-cell office:value-type="float" office:value="11.677105080027836" table:formula="of:=[.A848]/[.C848]" table:style-name="ce6">
            <text:p>11,6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0" table:style-name="ce4">
            <text:p>8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9]&lt;17;5/3*[.A849];IF([.A849]&lt;520;18.564*([.A849]-10)^0.2171;IF([.A849]&lt;1000;71.85;-0.001*[.A849]+72.85)))" table:style-name="ce14">
            <text:p>71,85</text:p>
          </table:table-cell>
          <table:table-cell office:value-type="float" office:value="11.691022964509395" table:formula="of:=[.A849]/[.C849]" table:style-name="ce6">
            <text:p>11,6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1" table:style-name="ce4">
            <text:p>8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0]&lt;17;5/3*[.A850];IF([.A850]&lt;520;18.564*([.A850]-10)^0.2171;IF([.A850]&lt;1000;71.85;-0.001*[.A850]+72.85)))" table:style-name="ce14">
            <text:p>71,85</text:p>
          </table:table-cell>
          <table:table-cell office:value-type="float" office:value="11.704940848990955" table:formula="of:=[.A850]/[.C850]" table:style-name="ce6">
            <text:p>11,7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2" table:style-name="ce4">
            <text:p>8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1]&lt;17;5/3*[.A851];IF([.A851]&lt;520;18.564*([.A851]-10)^0.2171;IF([.A851]&lt;1000;71.85;-0.001*[.A851]+72.85)))" table:style-name="ce14">
            <text:p>71,85</text:p>
          </table:table-cell>
          <table:table-cell office:value-type="float" office:value="11.718858733472514" table:formula="of:=[.A851]/[.C851]" table:style-name="ce6">
            <text:p>11,7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3" table:style-name="ce3">
            <text:p>8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2]&lt;17;5/3*[.A852];IF([.A852]&lt;520;18.564*([.A852]-10)^0.2171;IF([.A852]&lt;1000;71.85;-0.001*[.A852]+72.85)))" table:style-name="ce14">
            <text:p>71,85</text:p>
          </table:table-cell>
          <table:table-cell office:value-type="float" office:value="11.732776617954071" table:formula="of:=[.A852]/[.C852]" table:style-name="ce6">
            <text:p>11,7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4" table:style-name="ce4">
            <text:p>8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3]&lt;17;5/3*[.A853];IF([.A853]&lt;520;18.564*([.A853]-10)^0.2171;IF([.A853]&lt;1000;71.85;-0.001*[.A853]+72.85)))" table:style-name="ce14">
            <text:p>71,85</text:p>
          </table:table-cell>
          <table:table-cell office:value-type="float" office:value="11.746694502435631" table:formula="of:=[.A853]/[.C853]" table:style-name="ce6">
            <text:p>11,7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5" table:style-name="ce4">
            <text:p>8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4]&lt;17;5/3*[.A854];IF([.A854]&lt;520;18.564*([.A854]-10)^0.2171;IF([.A854]&lt;1000;71.85;-0.001*[.A854]+72.85)))" table:style-name="ce14">
            <text:p>71,85</text:p>
          </table:table-cell>
          <table:table-cell office:value-type="float" office:value="11.76061238691719" table:formula="of:=[.A854]/[.C854]" table:style-name="ce6">
            <text:p>11,7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6" table:style-name="ce4">
            <text:p>8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5]&lt;17;5/3*[.A855];IF([.A855]&lt;520;18.564*([.A855]-10)^0.2171;IF([.A855]&lt;1000;71.85;-0.001*[.A855]+72.85)))" table:style-name="ce14">
            <text:p>71,85</text:p>
          </table:table-cell>
          <table:table-cell office:value-type="float" office:value="11.774530271398749" table:formula="of:=[.A855]/[.C855]" table:style-name="ce6">
            <text:p>11,77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7" table:style-name="ce4">
            <text:p>8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6]&lt;17;5/3*[.A856];IF([.A856]&lt;520;18.564*([.A856]-10)^0.2171;IF([.A856]&lt;1000;71.85;-0.001*[.A856]+72.85)))" table:style-name="ce14">
            <text:p>71,85</text:p>
          </table:table-cell>
          <table:table-cell office:value-type="float" office:value="11.788448155880307" table:formula="of:=[.A856]/[.C856]" table:style-name="ce6">
            <text:p>11,7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8" table:style-name="ce4">
            <text:p>8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7]&lt;17;5/3*[.A857];IF([.A857]&lt;520;18.564*([.A857]-10)^0.2171;IF([.A857]&lt;1000;71.85;-0.001*[.A857]+72.85)))" table:style-name="ce14">
            <text:p>71,85</text:p>
          </table:table-cell>
          <table:table-cell office:value-type="float" office:value="11.802366040361866" table:formula="of:=[.A857]/[.C857]" table:style-name="ce6">
            <text:p>11,8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9" table:style-name="ce3">
            <text:p>8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8]&lt;17;5/3*[.A858];IF([.A858]&lt;520;18.564*([.A858]-10)^0.2171;IF([.A858]&lt;1000;71.85;-0.001*[.A858]+72.85)))" table:style-name="ce14">
            <text:p>71,85</text:p>
          </table:table-cell>
          <table:table-cell office:value-type="float" office:value="11.816283924843425" table:formula="of:=[.A858]/[.C858]" table:style-name="ce6">
            <text:p>11,8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0" table:style-name="ce4">
            <text:p>8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9]&lt;17;5/3*[.A859];IF([.A859]&lt;520;18.564*([.A859]-10)^0.2171;IF([.A859]&lt;1000;71.85;-0.001*[.A859]+72.85)))" table:style-name="ce14">
            <text:p>71,85</text:p>
          </table:table-cell>
          <table:table-cell office:value-type="float" office:value="11.830201809324983" table:formula="of:=[.A859]/[.C859]" table:style-name="ce6">
            <text:p>11,8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1" table:style-name="ce4">
            <text:p>8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0]&lt;17;5/3*[.A860];IF([.A860]&lt;520;18.564*([.A860]-10)^0.2171;IF([.A860]&lt;1000;71.85;-0.001*[.A860]+72.85)))" table:style-name="ce14">
            <text:p>71,85</text:p>
          </table:table-cell>
          <table:table-cell office:value-type="float" office:value="11.844119693806542" table:formula="of:=[.A860]/[.C860]" table:style-name="ce6">
            <text:p>11,8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2" table:style-name="ce4">
            <text:p>8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1]&lt;17;5/3*[.A861];IF([.A861]&lt;520;18.564*([.A861]-10)^0.2171;IF([.A861]&lt;1000;71.85;-0.001*[.A861]+72.85)))" table:style-name="ce14">
            <text:p>71,85</text:p>
          </table:table-cell>
          <table:table-cell office:value-type="float" office:value="11.858037578288101" table:formula="of:=[.A861]/[.C861]" table:style-name="ce6">
            <text:p>11,8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3" table:style-name="ce4">
            <text:p>8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2]&lt;17;5/3*[.A862];IF([.A862]&lt;520;18.564*([.A862]-10)^0.2171;IF([.A862]&lt;1000;71.85;-0.001*[.A862]+72.85)))" table:style-name="ce14">
            <text:p>71,85</text:p>
          </table:table-cell>
          <table:table-cell office:value-type="float" office:value="11.871955462769661" table:formula="of:=[.A862]/[.C862]" table:style-name="ce6">
            <text:p>11,8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4" table:style-name="ce4">
            <text:p>8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3]&lt;17;5/3*[.A863];IF([.A863]&lt;520;18.564*([.A863]-10)^0.2171;IF([.A863]&lt;1000;71.85;-0.001*[.A863]+72.85)))" table:style-name="ce14">
            <text:p>71,85</text:p>
          </table:table-cell>
          <table:table-cell office:value-type="float" office:value="11.885873347251218" table:formula="of:=[.A863]/[.C863]" table:style-name="ce6">
            <text:p>11,8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5" table:style-name="ce3">
            <text:p>8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4]&lt;17;5/3*[.A864];IF([.A864]&lt;520;18.564*([.A864]-10)^0.2171;IF([.A864]&lt;1000;71.85;-0.001*[.A864]+72.85)))" table:style-name="ce14">
            <text:p>71,85</text:p>
          </table:table-cell>
          <table:table-cell office:value-type="float" office:value="11.899791231732777" table:formula="of:=[.A864]/[.C864]" table:style-name="ce6">
            <text:p>11,9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6" table:style-name="ce4">
            <text:p>8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5]&lt;17;5/3*[.A865];IF([.A865]&lt;520;18.564*([.A865]-10)^0.2171;IF([.A865]&lt;1000;71.85;-0.001*[.A865]+72.85)))" table:style-name="ce14">
            <text:p>71,85</text:p>
          </table:table-cell>
          <table:table-cell office:value-type="float" office:value="11.913709116214337" table:formula="of:=[.A865]/[.C865]" table:style-name="ce6">
            <text:p>11,9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7" table:style-name="ce4">
            <text:p>8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6]&lt;17;5/3*[.A866];IF([.A866]&lt;520;18.564*([.A866]-10)^0.2171;IF([.A866]&lt;1000;71.85;-0.001*[.A866]+72.85)))" table:style-name="ce14">
            <text:p>71,85</text:p>
          </table:table-cell>
          <table:table-cell office:value-type="float" office:value="11.927627000695896" table:formula="of:=[.A866]/[.C866]" table:style-name="ce6">
            <text:p>11,9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8" table:style-name="ce4">
            <text:p>8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7]&lt;17;5/3*[.A867];IF([.A867]&lt;520;18.564*([.A867]-10)^0.2171;IF([.A867]&lt;1000;71.85;-0.001*[.A867]+72.85)))" table:style-name="ce14">
            <text:p>71,85</text:p>
          </table:table-cell>
          <table:table-cell office:value-type="float" office:value="11.941544885177453" table:formula="of:=[.A867]/[.C867]" table:style-name="ce6">
            <text:p>11,9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9" table:style-name="ce4">
            <text:p>8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8]&lt;17;5/3*[.A868];IF([.A868]&lt;520;18.564*([.A868]-10)^0.2171;IF([.A868]&lt;1000;71.85;-0.001*[.A868]+72.85)))" table:style-name="ce14">
            <text:p>71,85</text:p>
          </table:table-cell>
          <table:table-cell office:value-type="float" office:value="11.955462769659013" table:formula="of:=[.A868]/[.C868]" table:style-name="ce6">
            <text:p>11,9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0" table:style-name="ce4">
            <text:p>8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9]&lt;17;5/3*[.A869];IF([.A869]&lt;520;18.564*([.A869]-10)^0.2171;IF([.A869]&lt;1000;71.85;-0.001*[.A869]+72.85)))" table:style-name="ce14">
            <text:p>71,85</text:p>
          </table:table-cell>
          <table:table-cell office:value-type="float" office:value="11.969380654140572" table:formula="of:=[.A869]/[.C869]" table:style-name="ce6">
            <text:p>11,9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1" table:style-name="ce3">
            <text:p>8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0]&lt;17;5/3*[.A870];IF([.A870]&lt;520;18.564*([.A870]-10)^0.2171;IF([.A870]&lt;1000;71.85;-0.001*[.A870]+72.85)))" table:style-name="ce14">
            <text:p>71,85</text:p>
          </table:table-cell>
          <table:table-cell office:value-type="float" office:value="11.98329853862213" table:formula="of:=[.A870]/[.C870]" table:style-name="ce6">
            <text:p>11,9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2" table:style-name="ce4">
            <text:p>8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1]&lt;17;5/3*[.A871];IF([.A871]&lt;520;18.564*([.A871]-10)^0.2171;IF([.A871]&lt;1000;71.85;-0.001*[.A871]+72.85)))" table:style-name="ce14">
            <text:p>71,85</text:p>
          </table:table-cell>
          <table:table-cell office:value-type="float" office:value="11.997216423103689" table:formula="of:=[.A871]/[.C871]" table:style-name="ce6">
            <text:p>12,0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3" table:style-name="ce4">
            <text:p>8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2]&lt;17;5/3*[.A872];IF([.A872]&lt;520;18.564*([.A872]-10)^0.2171;IF([.A872]&lt;1000;71.85;-0.001*[.A872]+72.85)))" table:style-name="ce14">
            <text:p>71,85</text:p>
          </table:table-cell>
          <table:table-cell office:value-type="float" office:value="12.011134307585248" table:formula="of:=[.A872]/[.C872]" table:style-name="ce6">
            <text:p>12,0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4" table:style-name="ce4">
            <text:p>8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3]&lt;17;5/3*[.A873];IF([.A873]&lt;520;18.564*([.A873]-10)^0.2171;IF([.A873]&lt;1000;71.85;-0.001*[.A873]+72.85)))" table:style-name="ce14">
            <text:p>71,85</text:p>
          </table:table-cell>
          <table:table-cell office:value-type="float" office:value="12.025052192066807" table:formula="of:=[.A873]/[.C873]" table:style-name="ce6">
            <text:p>12,0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5" table:style-name="ce4">
            <text:p>8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4]&lt;17;5/3*[.A874];IF([.A874]&lt;520;18.564*([.A874]-10)^0.2171;IF([.A874]&lt;1000;71.85;-0.001*[.A874]+72.85)))" table:style-name="ce14">
            <text:p>71,85</text:p>
          </table:table-cell>
          <table:table-cell office:value-type="float" office:value="12.038970076548365" table:formula="of:=[.A874]/[.C874]" table:style-name="ce6">
            <text:p>12,0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6" table:style-name="ce4">
            <text:p>8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5]&lt;17;5/3*[.A875];IF([.A875]&lt;520;18.564*([.A875]-10)^0.2171;IF([.A875]&lt;1000;71.85;-0.001*[.A875]+72.85)))" table:style-name="ce14">
            <text:p>71,85</text:p>
          </table:table-cell>
          <table:table-cell office:value-type="float" office:value="12.052887961029924" table:formula="of:=[.A875]/[.C875]" table:style-name="ce6">
            <text:p>12,0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7" table:style-name="ce3">
            <text:p>8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6]&lt;17;5/3*[.A876];IF([.A876]&lt;520;18.564*([.A876]-10)^0.2171;IF([.A876]&lt;1000;71.85;-0.001*[.A876]+72.85)))" table:style-name="ce14">
            <text:p>71,85</text:p>
          </table:table-cell>
          <table:table-cell office:value-type="float" office:value="12.066805845511483" table:formula="of:=[.A876]/[.C876]" table:style-name="ce6">
            <text:p>12,0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8" table:style-name="ce4">
            <text:p>8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7]&lt;17;5/3*[.A877];IF([.A877]&lt;520;18.564*([.A877]-10)^0.2171;IF([.A877]&lt;1000;71.85;-0.001*[.A877]+72.85)))" table:style-name="ce14">
            <text:p>71,85</text:p>
          </table:table-cell>
          <table:table-cell office:value-type="float" office:value="12.080723729993043" table:formula="of:=[.A877]/[.C877]" table:style-name="ce6">
            <text:p>12,0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9" table:style-name="ce4">
            <text:p>8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8]&lt;17;5/3*[.A878];IF([.A878]&lt;520;18.564*([.A878]-10)^0.2171;IF([.A878]&lt;1000;71.85;-0.001*[.A878]+72.85)))" table:style-name="ce14">
            <text:p>71,85</text:p>
          </table:table-cell>
          <table:table-cell office:value-type="float" office:value="12.0946416144746" table:formula="of:=[.A878]/[.C878]" table:style-name="ce6">
            <text:p>12,0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0" table:style-name="ce4">
            <text:p>8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9]&lt;17;5/3*[.A879];IF([.A879]&lt;520;18.564*([.A879]-10)^0.2171;IF([.A879]&lt;1000;71.85;-0.001*[.A879]+72.85)))" table:style-name="ce14">
            <text:p>71,85</text:p>
          </table:table-cell>
          <table:table-cell office:value-type="float" office:value="12.10855949895616" table:formula="of:=[.A879]/[.C879]" table:style-name="ce6">
            <text:p>12,1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1" table:style-name="ce4">
            <text:p>8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0]&lt;17;5/3*[.A880];IF([.A880]&lt;520;18.564*([.A880]-10)^0.2171;IF([.A880]&lt;1000;71.85;-0.001*[.A880]+72.85)))" table:style-name="ce14">
            <text:p>71,85</text:p>
          </table:table-cell>
          <table:table-cell office:value-type="float" office:value="12.122477383437719" table:formula="of:=[.A880]/[.C880]" table:style-name="ce6">
            <text:p>12,1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2" table:style-name="ce4">
            <text:p>8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1]&lt;17;5/3*[.A881];IF([.A881]&lt;520;18.564*([.A881]-10)^0.2171;IF([.A881]&lt;1000;71.85;-0.001*[.A881]+72.85)))" table:style-name="ce14">
            <text:p>71,85</text:p>
          </table:table-cell>
          <table:table-cell office:value-type="float" office:value="12.136395267919276" table:formula="of:=[.A881]/[.C881]" table:style-name="ce6">
            <text:p>12,1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3" table:style-name="ce3">
            <text:p>8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2]&lt;17;5/3*[.A882];IF([.A882]&lt;520;18.564*([.A882]-10)^0.2171;IF([.A882]&lt;1000;71.85;-0.001*[.A882]+72.85)))" table:style-name="ce14">
            <text:p>71,85</text:p>
          </table:table-cell>
          <table:table-cell office:value-type="float" office:value="12.150313152400836" table:formula="of:=[.A882]/[.C882]" table:style-name="ce6">
            <text:p>12,1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4" table:style-name="ce4">
            <text:p>8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3]&lt;17;5/3*[.A883];IF([.A883]&lt;520;18.564*([.A883]-10)^0.2171;IF([.A883]&lt;1000;71.85;-0.001*[.A883]+72.85)))" table:style-name="ce14">
            <text:p>71,85</text:p>
          </table:table-cell>
          <table:table-cell office:value-type="float" office:value="12.164231036882395" table:formula="of:=[.A883]/[.C883]" table:style-name="ce6">
            <text:p>12,1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5" table:style-name="ce4">
            <text:p>8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4]&lt;17;5/3*[.A884];IF([.A884]&lt;520;18.564*([.A884]-10)^0.2171;IF([.A884]&lt;1000;71.85;-0.001*[.A884]+72.85)))" table:style-name="ce14">
            <text:p>71,85</text:p>
          </table:table-cell>
          <table:table-cell office:value-type="float" office:value="12.178148921363954" table:formula="of:=[.A884]/[.C884]" table:style-name="ce6">
            <text:p>12,1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6" table:style-name="ce4">
            <text:p>8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5]&lt;17;5/3*[.A885];IF([.A885]&lt;520;18.564*([.A885]-10)^0.2171;IF([.A885]&lt;1000;71.85;-0.001*[.A885]+72.85)))" table:style-name="ce14">
            <text:p>71,85</text:p>
          </table:table-cell>
          <table:table-cell office:value-type="float" office:value="12.192066805845512" table:formula="of:=[.A885]/[.C885]" table:style-name="ce6">
            <text:p>12,1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7" table:style-name="ce4">
            <text:p>8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6]&lt;17;5/3*[.A886];IF([.A886]&lt;520;18.564*([.A886]-10)^0.2171;IF([.A886]&lt;1000;71.85;-0.001*[.A886]+72.85)))" table:style-name="ce14">
            <text:p>71,85</text:p>
          </table:table-cell>
          <table:table-cell office:value-type="float" office:value="12.205984690327071" table:formula="of:=[.A886]/[.C886]" table:style-name="ce6">
            <text:p>12,2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8" table:style-name="ce4">
            <text:p>8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7]&lt;17;5/3*[.A887];IF([.A887]&lt;520;18.564*([.A887]-10)^0.2171;IF([.A887]&lt;1000;71.85;-0.001*[.A887]+72.85)))" table:style-name="ce14">
            <text:p>71,85</text:p>
          </table:table-cell>
          <table:table-cell office:value-type="float" office:value="12.21990257480863" table:formula="of:=[.A887]/[.C887]" table:style-name="ce6">
            <text:p>12,2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9" table:style-name="ce3">
            <text:p>8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8]&lt;17;5/3*[.A888];IF([.A888]&lt;520;18.564*([.A888]-10)^0.2171;IF([.A888]&lt;1000;71.85;-0.001*[.A888]+72.85)))" table:style-name="ce14">
            <text:p>71,85</text:p>
          </table:table-cell>
          <table:table-cell office:value-type="float" office:value="12.23382045929019" table:formula="of:=[.A888]/[.C888]" table:style-name="ce6">
            <text:p>12,2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0" table:style-name="ce4">
            <text:p>8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9]&lt;17;5/3*[.A889];IF([.A889]&lt;520;18.564*([.A889]-10)^0.2171;IF([.A889]&lt;1000;71.85;-0.001*[.A889]+72.85)))" table:style-name="ce14">
            <text:p>71,85</text:p>
          </table:table-cell>
          <table:table-cell office:value-type="float" office:value="12.247738343771747" table:formula="of:=[.A889]/[.C889]" table:style-name="ce6">
            <text:p>12,2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1" table:style-name="ce4">
            <text:p>8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0]&lt;17;5/3*[.A890];IF([.A890]&lt;520;18.564*([.A890]-10)^0.2171;IF([.A890]&lt;1000;71.85;-0.001*[.A890]+72.85)))" table:style-name="ce14">
            <text:p>71,85</text:p>
          </table:table-cell>
          <table:table-cell office:value-type="float" office:value="12.261656228253306" table:formula="of:=[.A890]/[.C890]" table:style-name="ce6">
            <text:p>12,2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2" table:style-name="ce4">
            <text:p>8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1]&lt;17;5/3*[.A891];IF([.A891]&lt;520;18.564*([.A891]-10)^0.2171;IF([.A891]&lt;1000;71.85;-0.001*[.A891]+72.85)))" table:style-name="ce14">
            <text:p>71,85</text:p>
          </table:table-cell>
          <table:table-cell office:value-type="float" office:value="12.275574112734866" table:formula="of:=[.A891]/[.C891]" table:style-name="ce6">
            <text:p>12,2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3" table:style-name="ce4">
            <text:p>8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2]&lt;17;5/3*[.A892];IF([.A892]&lt;520;18.564*([.A892]-10)^0.2171;IF([.A892]&lt;1000;71.85;-0.001*[.A892]+72.85)))" table:style-name="ce14">
            <text:p>71,85</text:p>
          </table:table-cell>
          <table:table-cell office:value-type="float" office:value="12.289491997216425" table:formula="of:=[.A892]/[.C892]" table:style-name="ce6">
            <text:p>12,2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4" table:style-name="ce4">
            <text:p>8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3]&lt;17;5/3*[.A893];IF([.A893]&lt;520;18.564*([.A893]-10)^0.2171;IF([.A893]&lt;1000;71.85;-0.001*[.A893]+72.85)))" table:style-name="ce14">
            <text:p>71,85</text:p>
          </table:table-cell>
          <table:table-cell office:value-type="float" office:value="12.303409881697982" table:formula="of:=[.A893]/[.C893]" table:style-name="ce6">
            <text:p>12,3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5" table:style-name="ce3">
            <text:p>8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4]&lt;17;5/3*[.A894];IF([.A894]&lt;520;18.564*([.A894]-10)^0.2171;IF([.A894]&lt;1000;71.85;-0.001*[.A894]+72.85)))" table:style-name="ce14">
            <text:p>71,85</text:p>
          </table:table-cell>
          <table:table-cell office:value-type="float" office:value="12.317327766179542" table:formula="of:=[.A894]/[.C894]" table:style-name="ce6">
            <text:p>12,3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6" table:style-name="ce4">
            <text:p>8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5]&lt;17;5/3*[.A895];IF([.A895]&lt;520;18.564*([.A895]-10)^0.2171;IF([.A895]&lt;1000;71.85;-0.001*[.A895]+72.85)))" table:style-name="ce14">
            <text:p>71,85</text:p>
          </table:table-cell>
          <table:table-cell office:value-type="float" office:value="12.331245650661101" table:formula="of:=[.A895]/[.C895]" table:style-name="ce6">
            <text:p>12,3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7" table:style-name="ce4">
            <text:p>8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6]&lt;17;5/3*[.A896];IF([.A896]&lt;520;18.564*([.A896]-10)^0.2171;IF([.A896]&lt;1000;71.85;-0.001*[.A896]+72.85)))" table:style-name="ce14">
            <text:p>71,85</text:p>
          </table:table-cell>
          <table:table-cell office:value-type="float" office:value="12.345163535142659" table:formula="of:=[.A896]/[.C896]" table:style-name="ce6">
            <text:p>12,3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8" table:style-name="ce4">
            <text:p>8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7]&lt;17;5/3*[.A897];IF([.A897]&lt;520;18.564*([.A897]-10)^0.2171;IF([.A897]&lt;1000;71.85;-0.001*[.A897]+72.85)))" table:style-name="ce14">
            <text:p>71,85</text:p>
          </table:table-cell>
          <table:table-cell office:value-type="float" office:value="12.359081419624218" table:formula="of:=[.A897]/[.C897]" table:style-name="ce6">
            <text:p>12,3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9" table:style-name="ce4">
            <text:p>8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8]&lt;17;5/3*[.A898];IF([.A898]&lt;520;18.564*([.A898]-10)^0.2171;IF([.A898]&lt;1000;71.85;-0.001*[.A898]+72.85)))" table:style-name="ce14">
            <text:p>71,85</text:p>
          </table:table-cell>
          <table:table-cell office:value-type="float" office:value="12.372999304105777" table:formula="of:=[.A898]/[.C898]" table:style-name="ce6">
            <text:p>12,3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0" table:style-name="ce4">
            <text:p>8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9]&lt;17;5/3*[.A899];IF([.A899]&lt;520;18.564*([.A899]-10)^0.2171;IF([.A899]&lt;1000;71.85;-0.001*[.A899]+72.85)))" table:style-name="ce14">
            <text:p>71,85</text:p>
          </table:table-cell>
          <table:table-cell office:value-type="float" office:value="12.386917188587336" table:formula="of:=[.A899]/[.C899]" table:style-name="ce6">
            <text:p>12,3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1" table:style-name="ce3">
            <text:p>8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0]&lt;17;5/3*[.A900];IF([.A900]&lt;520;18.564*([.A900]-10)^0.2171;IF([.A900]&lt;1000;71.85;-0.001*[.A900]+72.85)))" table:style-name="ce14">
            <text:p>71,85</text:p>
          </table:table-cell>
          <table:table-cell office:value-type="float" office:value="12.400835073068894" table:formula="of:=[.A900]/[.C900]" table:style-name="ce6">
            <text:p>12,4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2" table:style-name="ce4">
            <text:p>8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1]&lt;17;5/3*[.A901];IF([.A901]&lt;520;18.564*([.A901]-10)^0.2171;IF([.A901]&lt;1000;71.85;-0.001*[.A901]+72.85)))" table:style-name="ce14">
            <text:p>71,85</text:p>
          </table:table-cell>
          <table:table-cell office:value-type="float" office:value="12.414752957550453" table:formula="of:=[.A901]/[.C901]" table:style-name="ce6">
            <text:p>12,4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3" table:style-name="ce4">
            <text:p>8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2]&lt;17;5/3*[.A902];IF([.A902]&lt;520;18.564*([.A902]-10)^0.2171;IF([.A902]&lt;1000;71.85;-0.001*[.A902]+72.85)))" table:style-name="ce14">
            <text:p>71,85</text:p>
          </table:table-cell>
          <table:table-cell office:value-type="float" office:value="12.428670842032012" table:formula="of:=[.A902]/[.C902]" table:style-name="ce6">
            <text:p>12,4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4" table:style-name="ce4">
            <text:p>8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3]&lt;17;5/3*[.A903];IF([.A903]&lt;520;18.564*([.A903]-10)^0.2171;IF([.A903]&lt;1000;71.85;-0.001*[.A903]+72.85)))" table:style-name="ce14">
            <text:p>71,85</text:p>
          </table:table-cell>
          <table:table-cell office:value-type="float" office:value="12.442588726513572" table:formula="of:=[.A903]/[.C903]" table:style-name="ce6">
            <text:p>12,4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5" table:style-name="ce4">
            <text:p>8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4]&lt;17;5/3*[.A904];IF([.A904]&lt;520;18.564*([.A904]-10)^0.2171;IF([.A904]&lt;1000;71.85;-0.001*[.A904]+72.85)))" table:style-name="ce14">
            <text:p>71,85</text:p>
          </table:table-cell>
          <table:table-cell office:value-type="float" office:value="12.456506610995129" table:formula="of:=[.A904]/[.C904]" table:style-name="ce6">
            <text:p>12,4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6" table:style-name="ce4">
            <text:p>8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5]&lt;17;5/3*[.A905];IF([.A905]&lt;520;18.564*([.A905]-10)^0.2171;IF([.A905]&lt;1000;71.85;-0.001*[.A905]+72.85)))" table:style-name="ce14">
            <text:p>71,85</text:p>
          </table:table-cell>
          <table:table-cell office:value-type="float" office:value="12.470424495476689" table:formula="of:=[.A905]/[.C905]" table:style-name="ce6">
            <text:p>12,4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7" table:style-name="ce3">
            <text:p>8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6]&lt;17;5/3*[.A906];IF([.A906]&lt;520;18.564*([.A906]-10)^0.2171;IF([.A906]&lt;1000;71.85;-0.001*[.A906]+72.85)))" table:style-name="ce14">
            <text:p>71,85</text:p>
          </table:table-cell>
          <table:table-cell office:value-type="float" office:value="12.484342379958248" table:formula="of:=[.A906]/[.C906]" table:style-name="ce6">
            <text:p>12,4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8" table:style-name="ce4">
            <text:p>8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7]&lt;17;5/3*[.A907];IF([.A907]&lt;520;18.564*([.A907]-10)^0.2171;IF([.A907]&lt;1000;71.85;-0.001*[.A907]+72.85)))" table:style-name="ce14">
            <text:p>71,85</text:p>
          </table:table-cell>
          <table:table-cell office:value-type="float" office:value="12.498260264439805" table:formula="of:=[.A907]/[.C907]" table:style-name="ce6">
            <text:p>12,5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9" table:style-name="ce4">
            <text:p>8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8]&lt;17;5/3*[.A908];IF([.A908]&lt;520;18.564*([.A908]-10)^0.2171;IF([.A908]&lt;1000;71.85;-0.001*[.A908]+72.85)))" table:style-name="ce14">
            <text:p>71,85</text:p>
          </table:table-cell>
          <table:table-cell office:value-type="float" office:value="12.512178148921365" table:formula="of:=[.A908]/[.C908]" table:style-name="ce6">
            <text:p>12,5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0" table:style-name="ce4">
            <text:p>9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9]&lt;17;5/3*[.A909];IF([.A909]&lt;520;18.564*([.A909]-10)^0.2171;IF([.A909]&lt;1000;71.85;-0.001*[.A909]+72.85)))" table:style-name="ce14">
            <text:p>71,85</text:p>
          </table:table-cell>
          <table:table-cell office:value-type="float" office:value="12.526096033402924" table:formula="of:=[.A909]/[.C909]" table:style-name="ce6">
            <text:p>12,5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1" table:style-name="ce4">
            <text:p>9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0]&lt;17;5/3*[.A910];IF([.A910]&lt;520;18.564*([.A910]-10)^0.2171;IF([.A910]&lt;1000;71.85;-0.001*[.A910]+72.85)))" table:style-name="ce14">
            <text:p>71,85</text:p>
          </table:table-cell>
          <table:table-cell office:value-type="float" office:value="12.540013917884483" table:formula="of:=[.A910]/[.C910]" table:style-name="ce6">
            <text:p>12,5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2" table:style-name="ce4">
            <text:p>9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1]&lt;17;5/3*[.A911];IF([.A911]&lt;520;18.564*([.A911]-10)^0.2171;IF([.A911]&lt;1000;71.85;-0.001*[.A911]+72.85)))" table:style-name="ce14">
            <text:p>71,85</text:p>
          </table:table-cell>
          <table:table-cell office:value-type="float" office:value="12.553931802366041" table:formula="of:=[.A911]/[.C911]" table:style-name="ce6">
            <text:p>12,5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3" table:style-name="ce3">
            <text:p>9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2]&lt;17;5/3*[.A912];IF([.A912]&lt;520;18.564*([.A912]-10)^0.2171;IF([.A912]&lt;1000;71.85;-0.001*[.A912]+72.85)))" table:style-name="ce14">
            <text:p>71,85</text:p>
          </table:table-cell>
          <table:table-cell office:value-type="float" office:value="12.5678496868476" table:formula="of:=[.A912]/[.C912]" table:style-name="ce6">
            <text:p>12,5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4" table:style-name="ce4">
            <text:p>9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3]&lt;17;5/3*[.A913];IF([.A913]&lt;520;18.564*([.A913]-10)^0.2171;IF([.A913]&lt;1000;71.85;-0.001*[.A913]+72.85)))" table:style-name="ce14">
            <text:p>71,85</text:p>
          </table:table-cell>
          <table:table-cell office:value-type="float" office:value="12.581767571329159" table:formula="of:=[.A913]/[.C913]" table:style-name="ce6">
            <text:p>12,5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5" table:style-name="ce4">
            <text:p>9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4]&lt;17;5/3*[.A914];IF([.A914]&lt;520;18.564*([.A914]-10)^0.2171;IF([.A914]&lt;1000;71.85;-0.001*[.A914]+72.85)))" table:style-name="ce14">
            <text:p>71,85</text:p>
          </table:table-cell>
          <table:table-cell office:value-type="float" office:value="12.595685455810719" table:formula="of:=[.A914]/[.C914]" table:style-name="ce6">
            <text:p>12,6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6" table:style-name="ce4">
            <text:p>9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5]&lt;17;5/3*[.A915];IF([.A915]&lt;520;18.564*([.A915]-10)^0.2171;IF([.A915]&lt;1000;71.85;-0.001*[.A915]+72.85)))" table:style-name="ce14">
            <text:p>71,85</text:p>
          </table:table-cell>
          <table:table-cell office:value-type="float" office:value="12.609603340292276" table:formula="of:=[.A915]/[.C915]" table:style-name="ce6">
            <text:p>12,6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7" table:style-name="ce4">
            <text:p>9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6]&lt;17;5/3*[.A916];IF([.A916]&lt;520;18.564*([.A916]-10)^0.2171;IF([.A916]&lt;1000;71.85;-0.001*[.A916]+72.85)))" table:style-name="ce14">
            <text:p>71,85</text:p>
          </table:table-cell>
          <table:table-cell office:value-type="float" office:value="12.623521224773835" table:formula="of:=[.A916]/[.C916]" table:style-name="ce6">
            <text:p>12,6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8" table:style-name="ce4">
            <text:p>9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7]&lt;17;5/3*[.A917];IF([.A917]&lt;520;18.564*([.A917]-10)^0.2171;IF([.A917]&lt;1000;71.85;-0.001*[.A917]+72.85)))" table:style-name="ce14">
            <text:p>71,85</text:p>
          </table:table-cell>
          <table:table-cell office:value-type="float" office:value="12.637439109255395" table:formula="of:=[.A917]/[.C917]" table:style-name="ce6">
            <text:p>12,6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9" table:style-name="ce3">
            <text:p>9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8]&lt;17;5/3*[.A918];IF([.A918]&lt;520;18.564*([.A918]-10)^0.2171;IF([.A918]&lt;1000;71.85;-0.001*[.A918]+72.85)))" table:style-name="ce14">
            <text:p>71,85</text:p>
          </table:table-cell>
          <table:table-cell office:value-type="float" office:value="12.651356993736952" table:formula="of:=[.A918]/[.C918]" table:style-name="ce6">
            <text:p>12,6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0" table:style-name="ce4">
            <text:p>9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9]&lt;17;5/3*[.A919];IF([.A919]&lt;520;18.564*([.A919]-10)^0.2171;IF([.A919]&lt;1000;71.85;-0.001*[.A919]+72.85)))" table:style-name="ce14">
            <text:p>71,85</text:p>
          </table:table-cell>
          <table:table-cell office:value-type="float" office:value="12.665274878218511" table:formula="of:=[.A919]/[.C919]" table:style-name="ce6">
            <text:p>12,6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1" table:style-name="ce4">
            <text:p>9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0]&lt;17;5/3*[.A920];IF([.A920]&lt;520;18.564*([.A920]-10)^0.2171;IF([.A920]&lt;1000;71.85;-0.001*[.A920]+72.85)))" table:style-name="ce14">
            <text:p>71,85</text:p>
          </table:table-cell>
          <table:table-cell office:value-type="float" office:value="12.679192762700071" table:formula="of:=[.A920]/[.C920]" table:style-name="ce6">
            <text:p>12,6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2" table:style-name="ce4">
            <text:p>9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1]&lt;17;5/3*[.A921];IF([.A921]&lt;520;18.564*([.A921]-10)^0.2171;IF([.A921]&lt;1000;71.85;-0.001*[.A921]+72.85)))" table:style-name="ce14">
            <text:p>71,85</text:p>
          </table:table-cell>
          <table:table-cell office:value-type="float" office:value="12.69311064718163" table:formula="of:=[.A921]/[.C921]" table:style-name="ce6">
            <text:p>12,6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3" table:style-name="ce4">
            <text:p>9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2]&lt;17;5/3*[.A922];IF([.A922]&lt;520;18.564*([.A922]-10)^0.2171;IF([.A922]&lt;1000;71.85;-0.001*[.A922]+72.85)))" table:style-name="ce14">
            <text:p>71,85</text:p>
          </table:table-cell>
          <table:table-cell office:value-type="float" office:value="12.707028531663187" table:formula="of:=[.A922]/[.C922]" table:style-name="ce6">
            <text:p>12,7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4" table:style-name="ce4">
            <text:p>9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3]&lt;17;5/3*[.A923];IF([.A923]&lt;520;18.564*([.A923]-10)^0.2171;IF([.A923]&lt;1000;71.85;-0.001*[.A923]+72.85)))" table:style-name="ce14">
            <text:p>71,85</text:p>
          </table:table-cell>
          <table:table-cell office:value-type="float" office:value="12.720946416144747" table:formula="of:=[.A923]/[.C923]" table:style-name="ce6">
            <text:p>12,7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5" table:style-name="ce3">
            <text:p>9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4]&lt;17;5/3*[.A924];IF([.A924]&lt;520;18.564*([.A924]-10)^0.2171;IF([.A924]&lt;1000;71.85;-0.001*[.A924]+72.85)))" table:style-name="ce14">
            <text:p>71,85</text:p>
          </table:table-cell>
          <table:table-cell office:value-type="float" office:value="12.734864300626306" table:formula="of:=[.A924]/[.C924]" table:style-name="ce6">
            <text:p>12,7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6" table:style-name="ce4">
            <text:p>9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5]&lt;17;5/3*[.A925];IF([.A925]&lt;520;18.564*([.A925]-10)^0.2171;IF([.A925]&lt;1000;71.85;-0.001*[.A925]+72.85)))" table:style-name="ce14">
            <text:p>71,85</text:p>
          </table:table-cell>
          <table:table-cell office:value-type="float" office:value="12.748782185107865" table:formula="of:=[.A925]/[.C925]" table:style-name="ce6">
            <text:p>12,7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7" table:style-name="ce4">
            <text:p>9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6]&lt;17;5/3*[.A926];IF([.A926]&lt;520;18.564*([.A926]-10)^0.2171;IF([.A926]&lt;1000;71.85;-0.001*[.A926]+72.85)))" table:style-name="ce14">
            <text:p>71,85</text:p>
          </table:table-cell>
          <table:table-cell office:value-type="float" office:value="12.762700069589423" table:formula="of:=[.A926]/[.C926]" table:style-name="ce6">
            <text:p>12,7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8" table:style-name="ce4">
            <text:p>9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7]&lt;17;5/3*[.A927];IF([.A927]&lt;520;18.564*([.A927]-10)^0.2171;IF([.A927]&lt;1000;71.85;-0.001*[.A927]+72.85)))" table:style-name="ce14">
            <text:p>71,85</text:p>
          </table:table-cell>
          <table:table-cell office:value-type="float" office:value="12.776617954070982" table:formula="of:=[.A927]/[.C927]" table:style-name="ce6">
            <text:p>12,7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9" table:style-name="ce4">
            <text:p>9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8]&lt;17;5/3*[.A928];IF([.A928]&lt;520;18.564*([.A928]-10)^0.2171;IF([.A928]&lt;1000;71.85;-0.001*[.A928]+72.85)))" table:style-name="ce14">
            <text:p>71,85</text:p>
          </table:table-cell>
          <table:table-cell office:value-type="float" office:value="12.790535838552541" table:formula="of:=[.A928]/[.C928]" table:style-name="ce6">
            <text:p>12,7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0" table:style-name="ce4">
            <text:p>9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9]&lt;17;5/3*[.A929];IF([.A929]&lt;520;18.564*([.A929]-10)^0.2171;IF([.A929]&lt;1000;71.85;-0.001*[.A929]+72.85)))" table:style-name="ce14">
            <text:p>71,85</text:p>
          </table:table-cell>
          <table:table-cell office:value-type="float" office:value="12.804453723034101" table:formula="of:=[.A929]/[.C929]" table:style-name="ce6">
            <text:p>12,8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1" table:style-name="ce3">
            <text:p>9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0]&lt;17;5/3*[.A930];IF([.A930]&lt;520;18.564*([.A930]-10)^0.2171;IF([.A930]&lt;1000;71.85;-0.001*[.A930]+72.85)))" table:style-name="ce14">
            <text:p>71,85</text:p>
          </table:table-cell>
          <table:table-cell office:value-type="float" office:value="12.818371607515658" table:formula="of:=[.A930]/[.C930]" table:style-name="ce6">
            <text:p>12,8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2" table:style-name="ce4">
            <text:p>9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1]&lt;17;5/3*[.A931];IF([.A931]&lt;520;18.564*([.A931]-10)^0.2171;IF([.A931]&lt;1000;71.85;-0.001*[.A931]+72.85)))" table:style-name="ce14">
            <text:p>71,85</text:p>
          </table:table-cell>
          <table:table-cell office:value-type="float" office:value="12.832289491997217" table:formula="of:=[.A931]/[.C931]" table:style-name="ce6">
            <text:p>12,8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3" table:style-name="ce4">
            <text:p>9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2]&lt;17;5/3*[.A932];IF([.A932]&lt;520;18.564*([.A932]-10)^0.2171;IF([.A932]&lt;1000;71.85;-0.001*[.A932]+72.85)))" table:style-name="ce14">
            <text:p>71,85</text:p>
          </table:table-cell>
          <table:table-cell office:value-type="float" office:value="12.846207376478777" table:formula="of:=[.A932]/[.C932]" table:style-name="ce6">
            <text:p>12,8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4" table:style-name="ce4">
            <text:p>9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3]&lt;17;5/3*[.A933];IF([.A933]&lt;520;18.564*([.A933]-10)^0.2171;IF([.A933]&lt;1000;71.85;-0.001*[.A933]+72.85)))" table:style-name="ce14">
            <text:p>71,85</text:p>
          </table:table-cell>
          <table:table-cell office:value-type="float" office:value="12.860125260960334" table:formula="of:=[.A933]/[.C933]" table:style-name="ce6">
            <text:p>12,8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5" table:style-name="ce4">
            <text:p>9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4]&lt;17;5/3*[.A934];IF([.A934]&lt;520;18.564*([.A934]-10)^0.2171;IF([.A934]&lt;1000;71.85;-0.001*[.A934]+72.85)))" table:style-name="ce14">
            <text:p>71,85</text:p>
          </table:table-cell>
          <table:table-cell office:value-type="float" office:value="12.874043145441894" table:formula="of:=[.A934]/[.C934]" table:style-name="ce6">
            <text:p>12,8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6" table:style-name="ce4">
            <text:p>9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5]&lt;17;5/3*[.A935];IF([.A935]&lt;520;18.564*([.A935]-10)^0.2171;IF([.A935]&lt;1000;71.85;-0.001*[.A935]+72.85)))" table:style-name="ce14">
            <text:p>71,85</text:p>
          </table:table-cell>
          <table:table-cell office:value-type="float" office:value="12.887961029923453" table:formula="of:=[.A935]/[.C935]" table:style-name="ce6">
            <text:p>12,8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7" table:style-name="ce3">
            <text:p>9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6]&lt;17;5/3*[.A936];IF([.A936]&lt;520;18.564*([.A936]-10)^0.2171;IF([.A936]&lt;1000;71.85;-0.001*[.A936]+72.85)))" table:style-name="ce14">
            <text:p>71,85</text:p>
          </table:table-cell>
          <table:table-cell office:value-type="float" office:value="12.901878914405012" table:formula="of:=[.A936]/[.C936]" table:style-name="ce6">
            <text:p>12,9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8" table:style-name="ce4">
            <text:p>9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7]&lt;17;5/3*[.A937];IF([.A937]&lt;520;18.564*([.A937]-10)^0.2171;IF([.A937]&lt;1000;71.85;-0.001*[.A937]+72.85)))" table:style-name="ce14">
            <text:p>71,85</text:p>
          </table:table-cell>
          <table:table-cell office:value-type="float" office:value="12.91579679888657" table:formula="of:=[.A937]/[.C937]" table:style-name="ce6">
            <text:p>12,9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9" table:style-name="ce4">
            <text:p>9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8]&lt;17;5/3*[.A938];IF([.A938]&lt;520;18.564*([.A938]-10)^0.2171;IF([.A938]&lt;1000;71.85;-0.001*[.A938]+72.85)))" table:style-name="ce14">
            <text:p>71,85</text:p>
          </table:table-cell>
          <table:table-cell office:value-type="float" office:value="12.929714683368129" table:formula="of:=[.A938]/[.C938]" table:style-name="ce6">
            <text:p>12,9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0" table:style-name="ce4">
            <text:p>9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9]&lt;17;5/3*[.A939];IF([.A939]&lt;520;18.564*([.A939]-10)^0.2171;IF([.A939]&lt;1000;71.85;-0.001*[.A939]+72.85)))" table:style-name="ce14">
            <text:p>71,85</text:p>
          </table:table-cell>
          <table:table-cell office:value-type="float" office:value="12.943632567849688" table:formula="of:=[.A939]/[.C939]" table:style-name="ce6">
            <text:p>12,9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1" table:style-name="ce4">
            <text:p>9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0]&lt;17;5/3*[.A940];IF([.A940]&lt;520;18.564*([.A940]-10)^0.2171;IF([.A940]&lt;1000;71.85;-0.001*[.A940]+72.85)))" table:style-name="ce14">
            <text:p>71,85</text:p>
          </table:table-cell>
          <table:table-cell office:value-type="float" office:value="12.957550452331247" table:formula="of:=[.A940]/[.C940]" table:style-name="ce6">
            <text:p>12,9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2" table:style-name="ce4">
            <text:p>9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1]&lt;17;5/3*[.A941];IF([.A941]&lt;520;18.564*([.A941]-10)^0.2171;IF([.A941]&lt;1000;71.85;-0.001*[.A941]+72.85)))" table:style-name="ce14">
            <text:p>71,85</text:p>
          </table:table-cell>
          <table:table-cell office:value-type="float" office:value="12.971468336812805" table:formula="of:=[.A941]/[.C941]" table:style-name="ce6">
            <text:p>12,9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3" table:style-name="ce3">
            <text:p>9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2]&lt;17;5/3*[.A942];IF([.A942]&lt;520;18.564*([.A942]-10)^0.2171;IF([.A942]&lt;1000;71.85;-0.001*[.A942]+72.85)))" table:style-name="ce14">
            <text:p>71,85</text:p>
          </table:table-cell>
          <table:table-cell office:value-type="float" office:value="12.985386221294364" table:formula="of:=[.A942]/[.C942]" table:style-name="ce6">
            <text:p>12,9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4" table:style-name="ce4">
            <text:p>9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3]&lt;17;5/3*[.A943];IF([.A943]&lt;520;18.564*([.A943]-10)^0.2171;IF([.A943]&lt;1000;71.85;-0.001*[.A943]+72.85)))" table:style-name="ce14">
            <text:p>71,85</text:p>
          </table:table-cell>
          <table:table-cell office:value-type="float" office:value="12.999304105775924" table:formula="of:=[.A943]/[.C943]" table:style-name="ce6">
            <text:p>13,0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5" table:style-name="ce4">
            <text:p>9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4]&lt;17;5/3*[.A944];IF([.A944]&lt;520;18.564*([.A944]-10)^0.2171;IF([.A944]&lt;1000;71.85;-0.001*[.A944]+72.85)))" table:style-name="ce14">
            <text:p>71,85</text:p>
          </table:table-cell>
          <table:table-cell office:value-type="float" office:value="13.013221990257481" table:formula="of:=[.A944]/[.C944]" table:style-name="ce6">
            <text:p>13,0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6" table:style-name="ce4">
            <text:p>9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5]&lt;17;5/3*[.A945];IF([.A945]&lt;520;18.564*([.A945]-10)^0.2171;IF([.A945]&lt;1000;71.85;-0.001*[.A945]+72.85)))" table:style-name="ce14">
            <text:p>71,85</text:p>
          </table:table-cell>
          <table:table-cell office:value-type="float" office:value="13.02713987473904" table:formula="of:=[.A945]/[.C945]" table:style-name="ce6">
            <text:p>13,0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7" table:style-name="ce4">
            <text:p>9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6]&lt;17;5/3*[.A946];IF([.A946]&lt;520;18.564*([.A946]-10)^0.2171;IF([.A946]&lt;1000;71.85;-0.001*[.A946]+72.85)))" table:style-name="ce14">
            <text:p>71,85</text:p>
          </table:table-cell>
          <table:table-cell office:value-type="float" office:value="13.0410577592206" table:formula="of:=[.A946]/[.C946]" table:style-name="ce6">
            <text:p>13,0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8" table:style-name="ce4">
            <text:p>9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7]&lt;17;5/3*[.A947];IF([.A947]&lt;520;18.564*([.A947]-10)^0.2171;IF([.A947]&lt;1000;71.85;-0.001*[.A947]+72.85)))" table:style-name="ce14">
            <text:p>71,85</text:p>
          </table:table-cell>
          <table:table-cell office:value-type="float" office:value="13.054975643702159" table:formula="of:=[.A947]/[.C947]" table:style-name="ce6">
            <text:p>13,0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9" table:style-name="ce3">
            <text:p>9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8]&lt;17;5/3*[.A948];IF([.A948]&lt;520;18.564*([.A948]-10)^0.2171;IF([.A948]&lt;1000;71.85;-0.001*[.A948]+72.85)))" table:style-name="ce14">
            <text:p>71,85</text:p>
          </table:table-cell>
          <table:table-cell office:value-type="float" office:value="13.068893528183716" table:formula="of:=[.A948]/[.C948]" table:style-name="ce6">
            <text:p>13,0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0" table:style-name="ce4">
            <text:p>9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9]&lt;17;5/3*[.A949];IF([.A949]&lt;520;18.564*([.A949]-10)^0.2171;IF([.A949]&lt;1000;71.85;-0.001*[.A949]+72.85)))" table:style-name="ce14">
            <text:p>71,85</text:p>
          </table:table-cell>
          <table:table-cell office:value-type="float" office:value="13.082811412665276" table:formula="of:=[.A949]/[.C949]" table:style-name="ce6">
            <text:p>13,0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1" table:style-name="ce4">
            <text:p>9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0]&lt;17;5/3*[.A950];IF([.A950]&lt;520;18.564*([.A950]-10)^0.2171;IF([.A950]&lt;1000;71.85;-0.001*[.A950]+72.85)))" table:style-name="ce14">
            <text:p>71,85</text:p>
          </table:table-cell>
          <table:table-cell office:value-type="float" office:value="13.096729297146835" table:formula="of:=[.A950]/[.C950]" table:style-name="ce6">
            <text:p>13,1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2" table:style-name="ce4">
            <text:p>9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1]&lt;17;5/3*[.A951];IF([.A951]&lt;520;18.564*([.A951]-10)^0.2171;IF([.A951]&lt;1000;71.85;-0.001*[.A951]+72.85)))" table:style-name="ce14">
            <text:p>71,85</text:p>
          </table:table-cell>
          <table:table-cell office:value-type="float" office:value="13.110647181628394" table:formula="of:=[.A951]/[.C951]" table:style-name="ce6">
            <text:p>13,1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3" table:style-name="ce4">
            <text:p>9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2]&lt;17;5/3*[.A952];IF([.A952]&lt;520;18.564*([.A952]-10)^0.2171;IF([.A952]&lt;1000;71.85;-0.001*[.A952]+72.85)))" table:style-name="ce14">
            <text:p>71,85</text:p>
          </table:table-cell>
          <table:table-cell office:value-type="float" office:value="13.124565066109952" table:formula="of:=[.A952]/[.C952]" table:style-name="ce6">
            <text:p>13,1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4" table:style-name="ce4">
            <text:p>9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3]&lt;17;5/3*[.A953];IF([.A953]&lt;520;18.564*([.A953]-10)^0.2171;IF([.A953]&lt;1000;71.85;-0.001*[.A953]+72.85)))" table:style-name="ce14">
            <text:p>71,85</text:p>
          </table:table-cell>
          <table:table-cell office:value-type="float" office:value="13.138482950591511" table:formula="of:=[.A953]/[.C953]" table:style-name="ce6">
            <text:p>13,1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5" table:style-name="ce3">
            <text:p>9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4]&lt;17;5/3*[.A954];IF([.A954]&lt;520;18.564*([.A954]-10)^0.2171;IF([.A954]&lt;1000;71.85;-0.001*[.A954]+72.85)))" table:style-name="ce14">
            <text:p>71,85</text:p>
          </table:table-cell>
          <table:table-cell office:value-type="float" office:value="13.15240083507307" table:formula="of:=[.A954]/[.C954]" table:style-name="ce6">
            <text:p>13,1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6" table:style-name="ce4">
            <text:p>9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5]&lt;17;5/3*[.A955];IF([.A955]&lt;520;18.564*([.A955]-10)^0.2171;IF([.A955]&lt;1000;71.85;-0.001*[.A955]+72.85)))" table:style-name="ce14">
            <text:p>71,85</text:p>
          </table:table-cell>
          <table:table-cell office:value-type="float" office:value="13.16631871955463" table:formula="of:=[.A955]/[.C955]" table:style-name="ce6">
            <text:p>13,1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7" table:style-name="ce4">
            <text:p>9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6]&lt;17;5/3*[.A956];IF([.A956]&lt;520;18.564*([.A956]-10)^0.2171;IF([.A956]&lt;1000;71.85;-0.001*[.A956]+72.85)))" table:style-name="ce14">
            <text:p>71,85</text:p>
          </table:table-cell>
          <table:table-cell office:value-type="float" office:value="13.180236604036187" table:formula="of:=[.A956]/[.C956]" table:style-name="ce6">
            <text:p>13,1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8" table:style-name="ce4">
            <text:p>9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7]&lt;17;5/3*[.A957];IF([.A957]&lt;520;18.564*([.A957]-10)^0.2171;IF([.A957]&lt;1000;71.85;-0.001*[.A957]+72.85)))" table:style-name="ce14">
            <text:p>71,85</text:p>
          </table:table-cell>
          <table:table-cell office:value-type="float" office:value="13.194154488517746" table:formula="of:=[.A957]/[.C957]" table:style-name="ce6">
            <text:p>13,1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9" table:style-name="ce4">
            <text:p>9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8]&lt;17;5/3*[.A958];IF([.A958]&lt;520;18.564*([.A958]-10)^0.2171;IF([.A958]&lt;1000;71.85;-0.001*[.A958]+72.85)))" table:style-name="ce14">
            <text:p>71,85</text:p>
          </table:table-cell>
          <table:table-cell office:value-type="float" office:value="13.208072372999306" table:formula="of:=[.A958]/[.C958]" table:style-name="ce6">
            <text:p>13,2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0" table:style-name="ce4">
            <text:p>9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9]&lt;17;5/3*[.A959];IF([.A959]&lt;520;18.564*([.A959]-10)^0.2171;IF([.A959]&lt;1000;71.85;-0.001*[.A959]+72.85)))" table:style-name="ce14">
            <text:p>71,85</text:p>
          </table:table-cell>
          <table:table-cell office:value-type="float" office:value="13.221990257480863" table:formula="of:=[.A959]/[.C959]" table:style-name="ce6">
            <text:p>13,2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1" table:style-name="ce3">
            <text:p>9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0]&lt;17;5/3*[.A960];IF([.A960]&lt;520;18.564*([.A960]-10)^0.2171;IF([.A960]&lt;1000;71.85;-0.001*[.A960]+72.85)))" table:style-name="ce14">
            <text:p>71,85</text:p>
          </table:table-cell>
          <table:table-cell office:value-type="float" office:value="13.235908141962422" table:formula="of:=[.A960]/[.C960]" table:style-name="ce6">
            <text:p>13,2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2" table:style-name="ce4">
            <text:p>9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1]&lt;17;5/3*[.A961];IF([.A961]&lt;520;18.564*([.A961]-10)^0.2171;IF([.A961]&lt;1000;71.85;-0.001*[.A961]+72.85)))" table:style-name="ce14">
            <text:p>71,85</text:p>
          </table:table-cell>
          <table:table-cell office:value-type="float" office:value="13.249826026443982" table:formula="of:=[.A961]/[.C961]" table:style-name="ce6">
            <text:p>13,2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3" table:style-name="ce4">
            <text:p>9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2]&lt;17;5/3*[.A962];IF([.A962]&lt;520;18.564*([.A962]-10)^0.2171;IF([.A962]&lt;1000;71.85;-0.001*[.A962]+72.85)))" table:style-name="ce14">
            <text:p>71,85</text:p>
          </table:table-cell>
          <table:table-cell office:value-type="float" office:value="13.263743910925541" table:formula="of:=[.A962]/[.C962]" table:style-name="ce6">
            <text:p>13,2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4" table:style-name="ce4">
            <text:p>9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3]&lt;17;5/3*[.A963];IF([.A963]&lt;520;18.564*([.A963]-10)^0.2171;IF([.A963]&lt;1000;71.85;-0.001*[.A963]+72.85)))" table:style-name="ce14">
            <text:p>71,85</text:p>
          </table:table-cell>
          <table:table-cell office:value-type="float" office:value="13.277661795407099" table:formula="of:=[.A963]/[.C963]" table:style-name="ce6">
            <text:p>13,2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5" table:style-name="ce4">
            <text:p>9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4]&lt;17;5/3*[.A964];IF([.A964]&lt;520;18.564*([.A964]-10)^0.2171;IF([.A964]&lt;1000;71.85;-0.001*[.A964]+72.85)))" table:style-name="ce14">
            <text:p>71,85</text:p>
          </table:table-cell>
          <table:table-cell office:value-type="float" office:value="13.291579679888658" table:formula="of:=[.A964]/[.C964]" table:style-name="ce6">
            <text:p>13,2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6" table:style-name="ce4">
            <text:p>9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5]&lt;17;5/3*[.A965];IF([.A965]&lt;520;18.564*([.A965]-10)^0.2171;IF([.A965]&lt;1000;71.85;-0.001*[.A965]+72.85)))" table:style-name="ce14">
            <text:p>71,85</text:p>
          </table:table-cell>
          <table:table-cell office:value-type="float" office:value="13.305497564370217" table:formula="of:=[.A965]/[.C965]" table:style-name="ce6">
            <text:p>13,3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7" table:style-name="ce3">
            <text:p>9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6]&lt;17;5/3*[.A966];IF([.A966]&lt;520;18.564*([.A966]-10)^0.2171;IF([.A966]&lt;1000;71.85;-0.001*[.A966]+72.85)))" table:style-name="ce14">
            <text:p>71,85</text:p>
          </table:table-cell>
          <table:table-cell office:value-type="float" office:value="13.319415448851776" table:formula="of:=[.A966]/[.C966]" table:style-name="ce6">
            <text:p>13,3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8" table:style-name="ce4">
            <text:p>9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7]&lt;17;5/3*[.A967];IF([.A967]&lt;520;18.564*([.A967]-10)^0.2171;IF([.A967]&lt;1000;71.85;-0.001*[.A967]+72.85)))" table:style-name="ce14">
            <text:p>71,85</text:p>
          </table:table-cell>
          <table:table-cell office:value-type="float" office:value="13.333333333333334" table:formula="of:=[.A967]/[.C967]" table:style-name="ce6">
            <text:p>13,3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9" table:style-name="ce4">
            <text:p>9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8]&lt;17;5/3*[.A968];IF([.A968]&lt;520;18.564*([.A968]-10)^0.2171;IF([.A968]&lt;1000;71.85;-0.001*[.A968]+72.85)))" table:style-name="ce14">
            <text:p>71,85</text:p>
          </table:table-cell>
          <table:table-cell office:value-type="float" office:value="13.347251217814893" table:formula="of:=[.A968]/[.C968]" table:style-name="ce6">
            <text:p>13,3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0" table:style-name="ce4">
            <text:p>9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9]&lt;17;5/3*[.A969];IF([.A969]&lt;520;18.564*([.A969]-10)^0.2171;IF([.A969]&lt;1000;71.85;-0.001*[.A969]+72.85)))" table:style-name="ce14">
            <text:p>71,85</text:p>
          </table:table-cell>
          <table:table-cell office:value-type="float" office:value="13.361169102296452" table:formula="of:=[.A969]/[.C969]" table:style-name="ce6">
            <text:p>13,3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1" table:style-name="ce4">
            <text:p>9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0]&lt;17;5/3*[.A970];IF([.A970]&lt;520;18.564*([.A970]-10)^0.2171;IF([.A970]&lt;1000;71.85;-0.001*[.A970]+72.85)))" table:style-name="ce14">
            <text:p>71,85</text:p>
          </table:table-cell>
          <table:table-cell office:value-type="float" office:value="13.37508698677801" table:formula="of:=[.A970]/[.C970]" table:style-name="ce6">
            <text:p>13,3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2" table:style-name="ce4">
            <text:p>9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1]&lt;17;5/3*[.A971];IF([.A971]&lt;520;18.564*([.A971]-10)^0.2171;IF([.A971]&lt;1000;71.85;-0.001*[.A971]+72.85)))" table:style-name="ce14">
            <text:p>71,85</text:p>
          </table:table-cell>
          <table:table-cell office:value-type="float" office:value="13.389004871259569" table:formula="of:=[.A971]/[.C971]" table:style-name="ce6">
            <text:p>13,3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3" table:style-name="ce3">
            <text:p>9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2]&lt;17;5/3*[.A972];IF([.A972]&lt;520;18.564*([.A972]-10)^0.2171;IF([.A972]&lt;1000;71.85;-0.001*[.A972]+72.85)))" table:style-name="ce14">
            <text:p>71,85</text:p>
          </table:table-cell>
          <table:table-cell office:value-type="float" office:value="13.402922755741129" table:formula="of:=[.A972]/[.C972]" table:style-name="ce6">
            <text:p>13,4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4" table:style-name="ce4">
            <text:p>9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3]&lt;17;5/3*[.A973];IF([.A973]&lt;520;18.564*([.A973]-10)^0.2171;IF([.A973]&lt;1000;71.85;-0.001*[.A973]+72.85)))" table:style-name="ce14">
            <text:p>71,85</text:p>
          </table:table-cell>
          <table:table-cell office:value-type="float" office:value="13.416840640222688" table:formula="of:=[.A973]/[.C973]" table:style-name="ce6">
            <text:p>13,4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5" table:style-name="ce4">
            <text:p>9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4]&lt;17;5/3*[.A974];IF([.A974]&lt;520;18.564*([.A974]-10)^0.2171;IF([.A974]&lt;1000;71.85;-0.001*[.A974]+72.85)))" table:style-name="ce14">
            <text:p>71,85</text:p>
          </table:table-cell>
          <table:table-cell office:value-type="float" office:value="13.430758524704245" table:formula="of:=[.A974]/[.C974]" table:style-name="ce6">
            <text:p>13,4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6" table:style-name="ce4">
            <text:p>9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5]&lt;17;5/3*[.A975];IF([.A975]&lt;520;18.564*([.A975]-10)^0.2171;IF([.A975]&lt;1000;71.85;-0.001*[.A975]+72.85)))" table:style-name="ce14">
            <text:p>71,85</text:p>
          </table:table-cell>
          <table:table-cell office:value-type="float" office:value="13.444676409185805" table:formula="of:=[.A975]/[.C975]" table:style-name="ce6">
            <text:p>13,4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7" table:style-name="ce4">
            <text:p>9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6]&lt;17;5/3*[.A976];IF([.A976]&lt;520;18.564*([.A976]-10)^0.2171;IF([.A976]&lt;1000;71.85;-0.001*[.A976]+72.85)))" table:style-name="ce14">
            <text:p>71,85</text:p>
          </table:table-cell>
          <table:table-cell office:value-type="float" office:value="13.458594293667364" table:formula="of:=[.A976]/[.C976]" table:style-name="ce6">
            <text:p>13,4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8" table:style-name="ce4">
            <text:p>9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7]&lt;17;5/3*[.A977];IF([.A977]&lt;520;18.564*([.A977]-10)^0.2171;IF([.A977]&lt;1000;71.85;-0.001*[.A977]+72.85)))" table:style-name="ce14">
            <text:p>71,85</text:p>
          </table:table-cell>
          <table:table-cell office:value-type="float" office:value="13.472512178148923" table:formula="of:=[.A977]/[.C977]" table:style-name="ce6">
            <text:p>13,4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9" table:style-name="ce3">
            <text:p>9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8]&lt;17;5/3*[.A978];IF([.A978]&lt;520;18.564*([.A978]-10)^0.2171;IF([.A978]&lt;1000;71.85;-0.001*[.A978]+72.85)))" table:style-name="ce14">
            <text:p>71,85</text:p>
          </table:table-cell>
          <table:table-cell office:value-type="float" office:value="13.486430062630481" table:formula="of:=[.A978]/[.C978]" table:style-name="ce6">
            <text:p>13,49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0" table:style-name="ce4">
            <text:p>9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9]&lt;17;5/3*[.A979];IF([.A979]&lt;520;18.564*([.A979]-10)^0.2171;IF([.A979]&lt;1000;71.85;-0.001*[.A979]+72.85)))" table:style-name="ce14">
            <text:p>71,85</text:p>
          </table:table-cell>
          <table:table-cell office:value-type="float" office:value="13.50034794711204" table:formula="of:=[.A979]/[.C979]" table:style-name="ce6">
            <text:p>13,5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1" table:style-name="ce4">
            <text:p>9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0]&lt;17;5/3*[.A980];IF([.A980]&lt;520;18.564*([.A980]-10)^0.2171;IF([.A980]&lt;1000;71.85;-0.001*[.A980]+72.85)))" table:style-name="ce14">
            <text:p>71,85</text:p>
          </table:table-cell>
          <table:table-cell office:value-type="float" office:value="13.514265831593599" table:formula="of:=[.A980]/[.C980]" table:style-name="ce6">
            <text:p>13,51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2" table:style-name="ce4">
            <text:p>9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1]&lt;17;5/3*[.A981];IF([.A981]&lt;520;18.564*([.A981]-10)^0.2171;IF([.A981]&lt;1000;71.85;-0.001*[.A981]+72.85)))" table:style-name="ce14">
            <text:p>71,85</text:p>
          </table:table-cell>
          <table:table-cell office:value-type="float" office:value="13.528183716075157" table:formula="of:=[.A981]/[.C981]" table:style-name="ce6">
            <text:p>13,5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3" table:style-name="ce4">
            <text:p>9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2]&lt;17;5/3*[.A982];IF([.A982]&lt;520;18.564*([.A982]-10)^0.2171;IF([.A982]&lt;1000;71.85;-0.001*[.A982]+72.85)))" table:style-name="ce14">
            <text:p>71,85</text:p>
          </table:table-cell>
          <table:table-cell office:value-type="float" office:value="13.542101600556716" table:formula="of:=[.A982]/[.C982]" table:style-name="ce6">
            <text:p>13,5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4" table:style-name="ce4">
            <text:p>9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3]&lt;17;5/3*[.A983];IF([.A983]&lt;520;18.564*([.A983]-10)^0.2171;IF([.A983]&lt;1000;71.85;-0.001*[.A983]+72.85)))" table:style-name="ce14">
            <text:p>71,85</text:p>
          </table:table-cell>
          <table:table-cell office:value-type="float" office:value="13.556019485038275" table:formula="of:=[.A983]/[.C983]" table:style-name="ce6">
            <text:p>13,56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5" table:style-name="ce3">
            <text:p>9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4]&lt;17;5/3*[.A984];IF([.A984]&lt;520;18.564*([.A984]-10)^0.2171;IF([.A984]&lt;1000;71.85;-0.001*[.A984]+72.85)))" table:style-name="ce14">
            <text:p>71,85</text:p>
          </table:table-cell>
          <table:table-cell office:value-type="float" office:value="13.569937369519835" table:formula="of:=[.A984]/[.C984]" table:style-name="ce6">
            <text:p>13,5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6" table:style-name="ce4">
            <text:p>9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5]&lt;17;5/3*[.A985];IF([.A985]&lt;520;18.564*([.A985]-10)^0.2171;IF([.A985]&lt;1000;71.85;-0.001*[.A985]+72.85)))" table:style-name="ce14">
            <text:p>71,85</text:p>
          </table:table-cell>
          <table:table-cell office:value-type="float" office:value="13.583855254001392" table:formula="of:=[.A985]/[.C985]" table:style-name="ce6">
            <text:p>13,5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7" table:style-name="ce4">
            <text:p>9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6]&lt;17;5/3*[.A986];IF([.A986]&lt;520;18.564*([.A986]-10)^0.2171;IF([.A986]&lt;1000;71.85;-0.001*[.A986]+72.85)))" table:style-name="ce14">
            <text:p>71,85</text:p>
          </table:table-cell>
          <table:table-cell office:value-type="float" office:value="13.597773138482951" table:formula="of:=[.A986]/[.C986]" table:style-name="ce6">
            <text:p>13,6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8" table:style-name="ce4">
            <text:p>9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7]&lt;17;5/3*[.A987];IF([.A987]&lt;520;18.564*([.A987]-10)^0.2171;IF([.A987]&lt;1000;71.85;-0.001*[.A987]+72.85)))" table:style-name="ce14">
            <text:p>71,85</text:p>
          </table:table-cell>
          <table:table-cell office:value-type="float" office:value="13.611691022964511" table:formula="of:=[.A987]/[.C987]" table:style-name="ce6">
            <text:p>13,6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9" table:style-name="ce4">
            <text:p>9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8]&lt;17;5/3*[.A988];IF([.A988]&lt;520;18.564*([.A988]-10)^0.2171;IF([.A988]&lt;1000;71.85;-0.001*[.A988]+72.85)))" table:style-name="ce14">
            <text:p>71,85</text:p>
          </table:table-cell>
          <table:table-cell office:value-type="float" office:value="13.62560890744607" table:formula="of:=[.A988]/[.C988]" table:style-name="ce6">
            <text:p>13,63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0" table:style-name="ce4">
            <text:p>9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9]&lt;17;5/3*[.A989];IF([.A989]&lt;520;18.564*([.A989]-10)^0.2171;IF([.A989]&lt;1000;71.85;-0.001*[.A989]+72.85)))" table:style-name="ce14">
            <text:p>71,85</text:p>
          </table:table-cell>
          <table:table-cell office:value-type="float" office:value="13.639526791927628" table:formula="of:=[.A989]/[.C989]" table:style-name="ce6">
            <text:p>13,64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1" table:style-name="ce3">
            <text:p>9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0]&lt;17;5/3*[.A990];IF([.A990]&lt;520;18.564*([.A990]-10)^0.2171;IF([.A990]&lt;1000;71.85;-0.001*[.A990]+72.85)))" table:style-name="ce14">
            <text:p>71,85</text:p>
          </table:table-cell>
          <table:table-cell office:value-type="float" office:value="13.653444676409187" table:formula="of:=[.A990]/[.C990]" table:style-name="ce6">
            <text:p>13,65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2" table:style-name="ce4">
            <text:p>9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1]&lt;17;5/3*[.A991];IF([.A991]&lt;520;18.564*([.A991]-10)^0.2171;IF([.A991]&lt;1000;71.85;-0.001*[.A991]+72.85)))" table:style-name="ce14">
            <text:p>71,85</text:p>
          </table:table-cell>
          <table:table-cell office:value-type="float" office:value="13.667362560890746" table:formula="of:=[.A991]/[.C991]" table:style-name="ce6">
            <text:p>13,67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3" table:style-name="ce4">
            <text:p>9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2]&lt;17;5/3*[.A992];IF([.A992]&lt;520;18.564*([.A992]-10)^0.2171;IF([.A992]&lt;1000;71.85;-0.001*[.A992]+72.85)))" table:style-name="ce14">
            <text:p>71,85</text:p>
          </table:table-cell>
          <table:table-cell office:value-type="float" office:value="13.681280445372305" table:formula="of:=[.A992]/[.C992]" table:style-name="ce6">
            <text:p>13,6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4" table:style-name="ce4">
            <text:p>9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3]&lt;17;5/3*[.A993];IF([.A993]&lt;520;18.564*([.A993]-10)^0.2171;IF([.A993]&lt;1000;71.85;-0.001*[.A993]+72.85)))" table:style-name="ce14">
            <text:p>71,85</text:p>
          </table:table-cell>
          <table:table-cell office:value-type="float" office:value="13.695198329853863" table:formula="of:=[.A993]/[.C993]" table:style-name="ce6">
            <text:p>13,70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5" table:style-name="ce4">
            <text:p>9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4]&lt;17;5/3*[.A994];IF([.A994]&lt;520;18.564*([.A994]-10)^0.2171;IF([.A994]&lt;1000;71.85;-0.001*[.A994]+72.85)))" table:style-name="ce14">
            <text:p>71,85</text:p>
          </table:table-cell>
          <table:table-cell office:value-type="float" office:value="13.709116214335422" table:formula="of:=[.A994]/[.C994]" table:style-name="ce6">
            <text:p>13,7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6" table:style-name="ce4">
            <text:p>9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5]&lt;17;5/3*[.A995];IF([.A995]&lt;520;18.564*([.A995]-10)^0.2171;IF([.A995]&lt;1000;71.85;-0.001*[.A995]+72.85)))" table:style-name="ce14">
            <text:p>71,85</text:p>
          </table:table-cell>
          <table:table-cell office:value-type="float" office:value="13.723034098816981" table:formula="of:=[.A995]/[.C995]" table:style-name="ce6">
            <text:p>13,7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7" table:style-name="ce3">
            <text:p>9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6]&lt;17;5/3*[.A996];IF([.A996]&lt;520;18.564*([.A996]-10)^0.2171;IF([.A996]&lt;1000;71.85;-0.001*[.A996]+72.85)))" table:style-name="ce14">
            <text:p>71,85</text:p>
          </table:table-cell>
          <table:table-cell office:value-type="float" office:value="13.736951983298539" table:formula="of:=[.A996]/[.C996]" table:style-name="ce6">
            <text:p>13,74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8" table:style-name="ce4">
            <text:p>9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7]&lt;17;5/3*[.A997];IF([.A997]&lt;520;18.564*([.A997]-10)^0.2171;IF([.A997]&lt;1000;71.85;-0.001*[.A997]+72.85)))" table:style-name="ce14">
            <text:p>71,85</text:p>
          </table:table-cell>
          <table:table-cell office:value-type="float" office:value="13.750869867780098" table:formula="of:=[.A997]/[.C997]" table:style-name="ce6">
            <text:p>13,7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9" table:style-name="ce4">
            <text:p>9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8]&lt;17;5/3*[.A998];IF([.A998]&lt;520;18.564*([.A998]-10)^0.2171;IF([.A998]&lt;1000;71.85;-0.001*[.A998]+72.85)))" table:style-name="ce14">
            <text:p>71,85</text:p>
          </table:table-cell>
          <table:table-cell office:value-type="float" office:value="13.764787752261658" table:formula="of:=[.A998]/[.C998]" table:style-name="ce6">
            <text:p>13,7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0" table:style-name="ce4">
            <text:p>9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9]&lt;17;5/3*[.A999];IF([.A999]&lt;520;18.564*([.A999]-10)^0.2171;IF([.A999]&lt;1000;71.85;-0.001*[.A999]+72.85)))" table:style-name="ce14">
            <text:p>71,85</text:p>
          </table:table-cell>
          <table:table-cell office:value-type="float" office:value="13.778705636743217" table:formula="of:=[.A999]/[.C999]" table:style-name="ce6">
            <text:p>13,78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1" table:style-name="ce4">
            <text:p>9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0]&lt;17;5/3*[.A1000];IF([.A1000]&lt;520;18.564*([.A1000]-10)^0.2171;IF([.A1000]&lt;1000;71.85;-0.001*[.A1000]+72.85)))" table:style-name="ce14">
            <text:p>71,85</text:p>
          </table:table-cell>
          <table:table-cell office:value-type="float" office:value="13.792623521224774" table:formula="of:=[.A1000]/[.C1000]" table:style-name="ce6">
            <text:p>13,7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2" table:style-name="ce4">
            <text:p>9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1]&lt;17;5/3*[.A1001];IF([.A1001]&lt;520;18.564*([.A1001]-10)^0.2171;IF([.A1001]&lt;1000;71.85;-0.001*[.A1001]+72.85)))" table:style-name="ce14">
            <text:p>71,85</text:p>
          </table:table-cell>
          <table:table-cell office:value-type="float" office:value="13.806541405706334" table:formula="of:=[.A1001]/[.C1001]" table:style-name="ce6">
            <text:p>13,81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3" table:style-name="ce3">
            <text:p>9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2]&lt;17;5/3*[.A1002];IF([.A1002]&lt;520;18.564*([.A1002]-10)^0.2171;IF([.A1002]&lt;1000;71.85;-0.001*[.A1002]+72.85)))" table:style-name="ce14">
            <text:p>71,85</text:p>
          </table:table-cell>
          <table:table-cell office:value-type="float" office:value="13.820459290187893" table:formula="of:=[.A1002]/[.C1002]" table:style-name="ce6">
            <text:p>13,8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4" table:style-name="ce4">
            <text:p>9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3]&lt;17;5/3*[.A1003];IF([.A1003]&lt;520;18.564*([.A1003]-10)^0.2171;IF([.A1003]&lt;1000;71.85;-0.001*[.A1003]+72.85)))" table:style-name="ce14">
            <text:p>71,85</text:p>
          </table:table-cell>
          <table:table-cell office:value-type="float" office:value="13.834377174669452" table:formula="of:=[.A1003]/[.C1003]" table:style-name="ce6">
            <text:p>13,83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5" table:style-name="ce4">
            <text:p>9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4]&lt;17;5/3*[.A1004];IF([.A1004]&lt;520;18.564*([.A1004]-10)^0.2171;IF([.A1004]&lt;1000;71.85;-0.001*[.A1004]+72.85)))" table:style-name="ce14">
            <text:p>71,85</text:p>
          </table:table-cell>
          <table:table-cell office:value-type="float" office:value="13.84829505915101" table:formula="of:=[.A1004]/[.C1004]" table:style-name="ce6">
            <text:p>13,85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6" table:style-name="ce4">
            <text:p>996</text:p>
          </table:table-cell>
          <table:table-cell office:value-type="float" office:value="70" table:style-name="ce23">
            <text:p>70</text:p>
          </table:table-cell>
          <table:table-cell office:value-type="float" office:value="71.849999999999994" table:formula="of:=IF([.A1005]&lt;17;5/3*[.A1005];IF([.A1005]&lt;520;18.564*([.A1005]-10)^0.2171;IF([.A1005]&lt;1000;71.85;-0.001*[.A1005]+72.85)))" table:style-name="ce24">
            <text:p>71,85</text:p>
          </table:table-cell>
          <table:table-cell office:value-type="float" office:value="13.862212943632569" table:formula="of:=[.A1005]/[.C1005]" table:style-name="ce25">
            <text:p>13,86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7" table:style-name="ce4">
            <text:p>9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6]&lt;17;5/3*[.A1006];IF([.A1006]&lt;520;18.564*([.A1006]-10)^0.2171;IF([.A1006]&lt;1000;71.85;-0.001*[.A1006]+72.85)))" table:style-name="ce14">
            <text:p>71,85</text:p>
          </table:table-cell>
          <table:table-cell office:value-type="float" office:value="13.876130828114128" table:formula="of:=[.A1006]/[.C1006]" table:style-name="ce6">
            <text:p>13,88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8" table:style-name="ce4">
            <text:p>9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7]&lt;17;5/3*[.A1007];IF([.A1007]&lt;520;18.564*([.A1007]-10)^0.2171;IF([.A1007]&lt;1000;71.85;-0.001*[.A1007]+72.85)))" table:style-name="ce14">
            <text:p>71,85</text:p>
          </table:table-cell>
          <table:table-cell office:value-type="float" office:value="13.890048712595686" table:formula="of:=[.A1007]/[.C1007]" table:style-name="ce6">
            <text:p>13,89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9" table:style-name="ce3">
            <text:p>9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8]&lt;17;5/3*[.A1008];IF([.A1008]&lt;520;18.564*([.A1008]-10)^0.2171;IF([.A1008]&lt;1000;71.85;-0.001*[.A1008]+72.85)))" table:style-name="ce14">
            <text:p>71,85</text:p>
          </table:table-cell>
          <table:table-cell office:value-type="float" office:value="13.903966597077245" table:formula="of:=[.A1008]/[.C1008]" table:style-name="ce6">
            <text:p>13,90</text:p>
          </table:table-cell>
          <table:table-cell office:value-type="float" office:value="23500" table:style-name="ce8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00" table:style-name="ce4">
            <text:p>1 0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9]&lt;17;5/3*[.A1009];IF([.A1009]&lt;520;18.564*([.A1009]-10)^0.2171;IF([.A1009]&lt;1000;71.85;-0.001*[.A1009]+72.85)))" table:style-name="ce14">
            <text:p>71,85</text:p>
          </table:table-cell>
          <table:table-cell office:value-type="float" office:value="13.917884481558804" table:formula="of:=[.A1009]/[.C1009]" table:style-name="ce6">
            <text:p>13,92</text:p>
          </table:table-cell>
          <table:table-cell office:value-type="float" office:value="23500" table:style-name="ce11">
            <text:p>23 500</text:p>
          </table:table-cell>
          <table:table-cell office:value-type="float" office:value="5400" table:style-name="ce12">
            <text:p>5 400</text:p>
          </table:table-cell>
          <table:table-cell office:value-type="float" office:value="3925" table:style-name="ce13">
            <text:p>3 9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55" table:style-name="ce4">
            <text:p>2 455</text:p>
          </table:table-cell>
          <table:table-cell office:value-type="float" office:value="70" table:style-name="ce5">
            <text:p>70</text:p>
          </table:table-cell>
          <table:table-cell office:value-type="float" office:value="70.394999999999996" table:formula="of:=IF([.A1010]&lt;17;5/3*[.A1010];IF([.A1010]&lt;520;18.564*([.A1010]-10)^0.2171;IF([.A1010]&lt;1000;71.85;-0.001*[.A1010]+72.85)))" table:style-name="ce14">
            <text:p>70,40</text:p>
          </table:table-cell>
          <table:table-cell office:value-type="float" office:value="34.874635982669226" table:formula="of:=[.A1010]/[.C1010]" table:style-name="ce6">
            <text:p>34,87</text:p>
          </table:table-cell>
          <table:table-cell office:value-type="float" office:value="23500" table:style-name="ce11">
            <text:p>23 500</text:p>
          </table:table-cell>
          <table:table-cell office:value-type="float" office:value="5510" table:style-name="ce12">
            <text:p>5 510</text:p>
          </table:table-cell>
          <table:table-cell office:value-type="float" office:value="4006" table:style-name="ce13">
            <text:p>4 006</text:p>
          </table:table-cell>
          <table:table-cell table:number-columns-repeated="16377" table:style-name="ce1"/>
        </table:table-row>
        <table:table-row table:style-name="ro7">
          <table:table-cell office:value-type="float" office:value="2456" table:style-name="ce26">
            <text:p>2 456</text:p>
          </table:table-cell>
          <table:table-cell office:value-type="float" office:value="70" table:style-name="ce27">
            <text:p>70</text:p>
          </table:table-cell>
          <table:table-cell office:value-type="float" office:value="70.393999999999991" table:formula="of:=IF([.A1011]&lt;17;5/3*[.A1011];IF([.A1011]&lt;520;18.564*([.A1011]-10)^0.2171;IF([.A1011]&lt;1000;71.85;-0.001*[.A1011]+72.85)))" table:style-name="ce28">
            <text:p>70,39</text:p>
          </table:table-cell>
          <table:table-cell office:value-type="float" office:value="34.889337159417003" table:formula="of:=[.A1011]/[.C1011]" table:style-name="ce29">
            <text:p>34,89</text:p>
          </table:table-cell>
          <table:table-cell office:value-type="float" office:value="23500" table:style-name="ce30">
            <text:p>23 500</text:p>
          </table:table-cell>
          <table:table-cell office:value-type="float" office:value="5510" table:style-name="ce31">
            <text:p>5 510</text:p>
          </table:table-cell>
          <table:table-cell office:value-type="float" office:value="4006" table:style-name="ce32">
            <text:p>4 006</text:p>
          </table:table-cell>
          <table:table-cell table:number-columns-repeated="16377" table:style-name="ce1"/>
        </table:table-row>
        <table:table-row table:number-rows-repeated="1047565" table:style-name="ro6">
          <table:table-cell table:number-columns-repeated="16384"/>
        </table:table-row>
        <table:named-expressions>
          <table:named-range table:name="Print_Titles" table:cell-range-address="příloha_č__3.$A$7:příloha_č__3.$XFD$9" table:base-cell-address="příloha_č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Z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3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dwosova</meta:initial-creator>
    <dc:creator>Poledníková Jana</dc:creator>
    <meta:creation-date>2008-11-21T09:15:04Z</meta:creation-date>
    <dc:date>2022-04-27T13:12:54Z</dc:date>
    <meta:print-date>2022-04-20T08:57:47Z</meta:print-date>
    <meta:user-defined meta:name="MSIP_Label_9b7d34a6-922c-473b-8048-37f831bec2ea_Enabled">true</meta:user-defined>
    <meta:user-defined meta:name="MSIP_Label_9b7d34a6-922c-473b-8048-37f831bec2ea_SetDate">2022-04-27T13:12:54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3f100ee9-74ca-414d-8061-4ee521d67d20</meta:user-defined>
    <meta:user-defined meta:name="MSIP_Label_9b7d34a6-922c-473b-8048-37f831bec2ea_ContentBits">2</meta:user-defined>
  </office:meta>
</office:document-meta>
</file>