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2">
      <style:table-cell-properties fo:border-top="2pt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">
      <style:table-cell-properties fo:border-top="2pt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">
      <style:table-cell-properties fo:border-top="2pt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iloha_č__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44">
            <text:p>Celodenní stravování včetně oběda a večeře</text:p>
          </table:table-cell>
          <table:covered-table-cell table:number-columns-repeated="2"/>
          <table:table-cell office:value-type="string" table:number-columns-spanned="2" table:number-rows-spanned="1" table:style-name="ce37">
            <text:p>No: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7">
            <text:p>do 18 strávníků</text:p>
          </table:table-cell>
          <table:covered-table-cell table:number-columns-repeated="2"/>
          <table:table-cell office:value-type="string" table:number-columns-spanned="2" table:number-rows-spanned="1" table:style-name="ce39">
            <text:p>No = 10/9*x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7">
            <text:p>od 19 do 29 strávníků</text:p>
          </table:table-cell>
          <table:covered-table-cell table:number-columns-repeated="2"/>
          <table:table-cell office:value-type="string" table:number-columns-spanned="2" table:number-rows-spanned="1" table:style-name="ce39">
            <text:p>No = 20,1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7">
            <text:p>od 30 do 120 strávníků</text:p>
          </table:table-cell>
          <table:covered-table-cell table:number-columns-repeated="2"/>
          <table:table-cell office:value-type="string" table:number-columns-spanned="2" table:number-rows-spanned="1" table:style-name="ce39">
            <text:p>No = 7,0465*ln(x)-3,6</text:p>
          </table:table-cell>
          <table:covered-table-cell/>
          <table:table-cell office:value-type="string" table:style-name="ce21">
            <text:p>Výdejna</text:p>
          </table:table-cell>
          <table:table-cell office:value-type="string" table:style-name="ce21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9">
            <text:p>od 121 strávníků</text:p>
          </table:table-cell>
          <table:covered-table-cell table:number-columns-repeated="2"/>
          <table:table-cell office:value-type="string" table:number-columns-spanned="2" table:number-rows-spanned="1" table:style-name="ce41">
            <text:p>No = 30,19</text:p>
          </table:table-cell>
          <table:covered-table-cell/>
          <table:table-cell office:value-type="string" table:style-name="ce21">
            <text:p>Vývařovna</text:p>
          </table:table-cell>
          <table:table-cell office:value-type="string" table:style-name="ce21">
            <text:p>koef. <text:s text:c="3"/>0,7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62">
            <text:p>Počet<text:s/></text:p>
            <text:p>strávníků</text:p>
          </table:table-cell>
          <table:table-cell office:value-type="string" table:number-columns-spanned="4" table:number-rows-spanned="1" table:style-name="ce59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9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62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9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61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60">
            <text:p>MP</text:p>
            <text:p>na 1 žák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4">
            <text:p>Úvazky</text:p>
          </table:table-cell>
          <table:table-cell office:value-type="string" table:style-name="ce19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100" table:style-name="ce26">
            <text:p>100</text:p>
          </table:table-cell>
          <table:table-cell office:value-type="float" office:value="1.1111111111111112" table:formula="of:=10/9*[.A10]" table:style-name="ce27">
            <text:p>1,11</text:p>
          </table:table-cell>
          <table:table-cell office:value-type="float" office:value="0.89999999999999991" table:formula="of:=[.A10]/[.C10]" table:style-name="ce28">
            <text:p>0,90</text:p>
          </table:table-cell>
          <table:table-cell office:value-type="float" office:value="23500" table:style-name="ce29">
            <text:p>23 500</text:p>
          </table:table-cell>
          <table:table-cell office:value-type="float" office:value="344760" table:style-name="ce30">
            <text:p>344 760</text:p>
          </table:table-cell>
          <table:table-cell office:value-type="float" office:value="253800" table:style-name="ce31">
            <text:p>253 80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2.2222222222222223" table:formula="of:=10/9*[.A11]" table:style-name="ce15">
            <text:p>2,22</text:p>
          </table:table-cell>
          <table:table-cell office:value-type="float" office:value="0.89999999999999991" table:formula="of:=[.A11]/[.C11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172430" table:style-name="ce17">
            <text:p>172 430</text:p>
          </table:table-cell>
          <table:table-cell office:value-type="float" office:value="126900" table:style-name="ce18">
            <text:p>126 900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3.3333333333333335" table:formula="of:=10/9*[.A12]" table:style-name="ce15">
            <text:p>3,33</text:p>
          </table:table-cell>
          <table:table-cell office:value-type="float" office:value="0.89999999999999991" table:formula="of:=[.A12]/[.C12]" table:style-name="ce9">
            <text:p>0,90</text:p>
          </table:table-cell>
          <table:table-cell office:value-type="float" office:value="23500" table:style-name="ce16">
            <text:p>23 500</text:p>
          </table:table-cell>
          <table:table-cell office:value-type="float" office:value="114987" table:style-name="ce17">
            <text:p>114 987</text:p>
          </table:table-cell>
          <table:table-cell office:value-type="float" office:value="84600" table:style-name="ce18">
            <text:p>84 600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00" table:style-name="ce12">
            <text:p>100</text:p>
          </table:table-cell>
          <table:table-cell office:value-type="float" office:value="4.4444444444444446" table:formula="of:=10/9*[.A13]" table:style-name="ce15">
            <text:p>4,44</text:p>
          </table:table-cell>
          <table:table-cell office:value-type="float" office:value="0.89999999999999991" table:formula="of:=[.A13]/[.C13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86265" table:style-name="ce17">
            <text:p>86 265</text:p>
          </table:table-cell>
          <table:table-cell office:value-type="float" office:value="63450" table:style-name="ce18">
            <text:p>63 450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00" table:style-name="ce12">
            <text:p>100</text:p>
          </table:table-cell>
          <table:table-cell office:value-type="float" office:value="5.5555555555555554" table:formula="of:=10/9*[.A14]" table:style-name="ce15">
            <text:p>5,56</text:p>
          </table:table-cell>
          <table:table-cell office:value-type="float" office:value="0.9" table:formula="of:=[.A14]/[.C14]" table:style-name="ce9">
            <text:p>0,90</text:p>
          </table:table-cell>
          <table:table-cell office:value-type="float" office:value="23500" table:style-name="ce16">
            <text:p>23 500</text:p>
          </table:table-cell>
          <table:table-cell office:value-type="float" office:value="69032" table:style-name="ce17">
            <text:p>69 032</text:p>
          </table:table-cell>
          <table:table-cell office:value-type="float" office:value="50760" table:style-name="ce18">
            <text:p>50 760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0" table:style-name="ce12">
            <text:p>100</text:p>
          </table:table-cell>
          <table:table-cell office:value-type="float" office:value="6.666666666666667" table:formula="of:=10/9*[.A15]" table:style-name="ce15">
            <text:p>6,67</text:p>
          </table:table-cell>
          <table:table-cell office:value-type="float" office:value="0.89999999999999991" table:formula="of:=[.A15]/[.C15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57543" table:style-name="ce17">
            <text:p>57 543</text:p>
          </table:table-cell>
          <table:table-cell office:value-type="float" office:value="42300" table:style-name="ce18">
            <text:p>42 300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00" table:style-name="ce12">
            <text:p>100</text:p>
          </table:table-cell>
          <table:table-cell office:value-type="float" office:value="7.7777777777777786" table:formula="of:=10/9*[.A16]" table:style-name="ce15">
            <text:p>7,78</text:p>
          </table:table-cell>
          <table:table-cell office:value-type="float" office:value="0.89999999999999991" table:formula="of:=[.A16]/[.C16]" table:style-name="ce9">
            <text:p>0,90</text:p>
          </table:table-cell>
          <table:table-cell office:value-type="float" office:value="23500" table:style-name="ce16">
            <text:p>23 500</text:p>
          </table:table-cell>
          <table:table-cell office:value-type="float" office:value="49337" table:style-name="ce17">
            <text:p>49 337</text:p>
          </table:table-cell>
          <table:table-cell office:value-type="float" office:value="36257" table:style-name="ce18">
            <text:p>36 257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00" table:style-name="ce12">
            <text:p>100</text:p>
          </table:table-cell>
          <table:table-cell office:value-type="float" office:value="8.8888888888888893" table:formula="of:=10/9*[.A17]" table:style-name="ce15">
            <text:p>8,89</text:p>
          </table:table-cell>
          <table:table-cell office:value-type="float" office:value="0.89999999999999991" table:formula="of:=[.A17]/[.C17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43183" table:style-name="ce17">
            <text:p>43 183</text:p>
          </table:table-cell>
          <table:table-cell office:value-type="float" office:value="31725" table:style-name="ce18">
            <text:p>31 725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00" table:style-name="ce12">
            <text:p>100</text:p>
          </table:table-cell>
          <table:table-cell office:value-type="float" office:value="10" table:formula="of:=10/9*[.A18]" table:style-name="ce15">
            <text:p>10,00</text:p>
          </table:table-cell>
          <table:table-cell office:value-type="float" office:value="0.9" table:formula="of:=[.A18]/[.C18]" table:style-name="ce9">
            <text:p>0,90</text:p>
          </table:table-cell>
          <table:table-cell office:value-type="float" office:value="23500" table:style-name="ce16">
            <text:p>23 500</text:p>
          </table:table-cell>
          <table:table-cell office:value-type="float" office:value="38396" table:style-name="ce17">
            <text:p>38 396</text:p>
          </table:table-cell>
          <table:table-cell office:value-type="float" office:value="28200" table:style-name="ce18">
            <text:p>28 200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11.111111111111111" table:formula="of:=10/9*[.A19]" table:style-name="ce15">
            <text:p>11,11</text:p>
          </table:table-cell>
          <table:table-cell office:value-type="float" office:value="0.9" table:formula="of:=[.A19]/[.C19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34566" table:style-name="ce17">
            <text:p>34 566</text:p>
          </table:table-cell>
          <table:table-cell office:value-type="float" office:value="25380" table:style-name="ce18">
            <text:p>25 380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00" table:style-name="ce12">
            <text:p>100</text:p>
          </table:table-cell>
          <table:table-cell office:value-type="float" office:value="12.222222222222223" table:formula="of:=10/9*[.A20]" table:style-name="ce15">
            <text:p>12,22</text:p>
          </table:table-cell>
          <table:table-cell office:value-type="float" office:value="0.89999999999999991" table:formula="of:=[.A20]/[.C20]" table:style-name="ce9">
            <text:p>0,90</text:p>
          </table:table-cell>
          <table:table-cell office:value-type="float" office:value="23500" table:style-name="ce16">
            <text:p>23 500</text:p>
          </table:table-cell>
          <table:table-cell office:value-type="float" office:value="31433" table:style-name="ce17">
            <text:p>31 433</text:p>
          </table:table-cell>
          <table:table-cell office:value-type="float" office:value="23073" table:style-name="ce18">
            <text:p>23 073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00" table:style-name="ce12">
            <text:p>100</text:p>
          </table:table-cell>
          <table:table-cell office:value-type="float" office:value="13.333333333333334" table:formula="of:=10/9*[.A21]" table:style-name="ce15">
            <text:p>13,33</text:p>
          </table:table-cell>
          <table:table-cell office:value-type="float" office:value="0.89999999999999991" table:formula="of:=[.A21]/[.C21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28822" table:style-name="ce17">
            <text:p>28 822</text:p>
          </table:table-cell>
          <table:table-cell office:value-type="float" office:value="21150" table:style-name="ce18">
            <text:p>21 150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00" table:style-name="ce12">
            <text:p>100</text:p>
          </table:table-cell>
          <table:table-cell office:value-type="float" office:value="14.444444444444445" table:formula="of:=10/9*[.A22]" table:style-name="ce15">
            <text:p>14,44</text:p>
          </table:table-cell>
          <table:table-cell office:value-type="float" office:value="0.9" table:formula="of:=[.A22]/[.C22]" table:style-name="ce9">
            <text:p>0,90</text:p>
          </table:table-cell>
          <table:table-cell office:value-type="float" office:value="23500" table:style-name="ce16">
            <text:p>23 500</text:p>
          </table:table-cell>
          <table:table-cell office:value-type="float" office:value="26612" table:style-name="ce17">
            <text:p>26 612</text:p>
          </table:table-cell>
          <table:table-cell office:value-type="float" office:value="19523" table:style-name="ce18">
            <text:p>19 523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00" table:style-name="ce12">
            <text:p>100</text:p>
          </table:table-cell>
          <table:table-cell office:value-type="float" office:value="15.555555555555557" table:formula="of:=10/9*[.A23]" table:style-name="ce15">
            <text:p>15,56</text:p>
          </table:table-cell>
          <table:table-cell office:value-type="float" office:value="0.89999999999999991" table:formula="of:=[.A23]/[.C23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24719" table:style-name="ce17">
            <text:p>24 719</text:p>
          </table:table-cell>
          <table:table-cell office:value-type="float" office:value="18129" table:style-name="ce18">
            <text:p>18 129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00" table:style-name="ce12">
            <text:p>100</text:p>
          </table:table-cell>
          <table:table-cell office:value-type="float" office:value="16.666666666666668" table:formula="of:=10/9*[.A24]" table:style-name="ce15">
            <text:p>16,67</text:p>
          </table:table-cell>
          <table:table-cell office:value-type="float" office:value="0.89999999999999991" table:formula="of:=[.A24]/[.C24]" table:style-name="ce9">
            <text:p>0,90</text:p>
          </table:table-cell>
          <table:table-cell office:value-type="float" office:value="23500" table:style-name="ce16">
            <text:p>23 500</text:p>
          </table:table-cell>
          <table:table-cell office:value-type="float" office:value="23077" table:style-name="ce17">
            <text:p>23 077</text:p>
          </table:table-cell>
          <table:table-cell office:value-type="float" office:value="16920" table:style-name="ce18">
            <text:p>16 920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100" table:style-name="ce12">
            <text:p>100</text:p>
          </table:table-cell>
          <table:table-cell office:value-type="float" office:value="17.777777777777779" table:formula="of:=10/9*[.A25]" table:style-name="ce15">
            <text:p>17,78</text:p>
          </table:table-cell>
          <table:table-cell office:value-type="float" office:value="0.89999999999999991" table:formula="of:=[.A25]/[.C25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21641" table:style-name="ce17">
            <text:p>21 641</text:p>
          </table:table-cell>
          <table:table-cell office:value-type="float" office:value="15863" table:style-name="ce18">
            <text:p>15 863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00" table:style-name="ce12">
            <text:p>100</text:p>
          </table:table-cell>
          <table:table-cell office:value-type="float" office:value="18.888888888888889" table:formula="of:=10/9*[.A26]" table:style-name="ce15">
            <text:p>18,89</text:p>
          </table:table-cell>
          <table:table-cell office:value-type="float" office:value="0.9" table:formula="of:=[.A26]/[.C26]" table:style-name="ce9">
            <text:p>0,90</text:p>
          </table:table-cell>
          <table:table-cell office:value-type="float" office:value="23500" table:style-name="ce16">
            <text:p>23 500</text:p>
          </table:table-cell>
          <table:table-cell office:value-type="float" office:value="20374" table:style-name="ce17">
            <text:p>20 374</text:p>
          </table:table-cell>
          <table:table-cell office:value-type="float" office:value="14929" table:style-name="ce18">
            <text:p>14 929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00" table:style-name="ce12">
            <text:p>100</text:p>
          </table:table-cell>
          <table:table-cell office:value-type="float" office:value="20" table:formula="of:=10/9*[.A27]" table:style-name="ce15">
            <text:p>20,00</text:p>
          </table:table-cell>
          <table:table-cell office:value-type="float" office:value="0.9" table:formula="of:=[.A27]/[.C27]" table:style-name="ce9">
            <text:p>0,90</text:p>
          </table:table-cell>
          <table:table-cell office:value-type="float" office:value="23500" table:style-name="ce11">
            <text:p>23 500</text:p>
          </table:table-cell>
          <table:table-cell office:value-type="float" office:value="19248" table:style-name="ce17">
            <text:p>19 248</text:p>
          </table:table-cell>
          <table:table-cell office:value-type="float" office:value="14100" table:style-name="ce18">
            <text:p>14 100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0.94386487829110788" table:formula="of:=[.A28]/[.C28]" table:style-name="ce9">
            <text:p>0,94</text:p>
          </table:table-cell>
          <table:table-cell office:value-type="float" office:value="23500" table:style-name="ce16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0.99354197714853454" table:formula="of:=[.A29]/[.C29]" table:style-name="ce9">
            <text:p>0,99</text:p>
          </table:table-cell>
          <table:table-cell office:value-type="float" office:value="23500" table:style-name="ce11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0432190760059612" table:formula="of:=[.A30]/[.C30]" table:style-name="ce9">
            <text:p>1,04</text:p>
          </table:table-cell>
          <table:table-cell office:value-type="float" office:value="23500" table:style-name="ce16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0928961748633881" table:formula="of:=[.A31]/[.C31]" table:style-name="ce9">
            <text:p>1,09</text:p>
          </table:table-cell>
          <table:table-cell office:value-type="float" office:value="23500" table:style-name="ce11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1425732737208147" table:formula="of:=[.A32]/[.C32]" table:style-name="ce9">
            <text:p>1,14</text:p>
          </table:table-cell>
          <table:table-cell office:value-type="float" office:value="23500" table:style-name="ce16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1922503725782414" table:formula="of:=[.A33]/[.C33]" table:style-name="ce9">
            <text:p>1,19</text:p>
          </table:table-cell>
          <table:table-cell office:value-type="float" office:value="23500" table:style-name="ce11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2419274714356683" table:formula="of:=[.A34]/[.C34]" table:style-name="ce9">
            <text:p>1,24</text:p>
          </table:table-cell>
          <table:table-cell office:value-type="float" office:value="23500" table:style-name="ce11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2916045702930949" table:formula="of:=[.A35]/[.C35]" table:style-name="ce9">
            <text:p>1,29</text:p>
          </table:table-cell>
          <table:table-cell office:value-type="float" office:value="23500" table:style-name="ce16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3412816691505216" table:formula="of:=[.A36]/[.C36]" table:style-name="ce9">
            <text:p>1,34</text:p>
          </table:table-cell>
          <table:table-cell office:value-type="float" office:value="23500" table:style-name="ce11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3909587680079485" table:formula="of:=[.A37]/[.C37]" table:style-name="ce9">
            <text:p>1,39</text:p>
          </table:table-cell>
          <table:table-cell office:value-type="float" office:value="23500" table:style-name="ce16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00" table:style-name="ce12">
            <text:p>100</text:p>
          </table:table-cell>
          <table:table-cell office:value-type="float" office:value="20.13" table:style-name="ce15">
            <text:p>20,13</text:p>
          </table:table-cell>
          <table:table-cell office:value-type="float" office:value="1.4406358668653751" table:formula="of:=[.A38]/[.C38]" table:style-name="ce9">
            <text:p>1,44</text:p>
          </table:table-cell>
          <table:table-cell office:value-type="float" office:value="23500" table:style-name="ce11">
            <text:p>23 500</text:p>
          </table:table-cell>
          <table:table-cell office:value-type="float" office:value="19124" table:style-name="ce17">
            <text:p>19 124</text:p>
          </table:table-cell>
          <table:table-cell office:value-type="float" office:value="14009" table:style-name="ce18">
            <text:p>14 009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00" table:style-name="ce12">
            <text:p>100</text:p>
          </table:table-cell>
          <table:table-cell office:value-type="float" office:value="20.366537349882378" table:formula="of:=7.0465*LN([.A39])-3.6" table:style-name="ce20">
            <text:p>20,37</text:p>
          </table:table-cell>
          <table:table-cell office:value-type="float" office:value="1.4730044427593019" table:formula="of:=[.A39]/[.C39]" table:style-name="ce9">
            <text:p>1,47</text:p>
          </table:table-cell>
          <table:table-cell office:value-type="float" office:value="23500" table:style-name="ce16">
            <text:p>23 500</text:p>
          </table:table-cell>
          <table:table-cell office:value-type="float" office:value="18903" table:style-name="ce17">
            <text:p>18 903</text:p>
          </table:table-cell>
          <table:table-cell office:value-type="float" office:value="13846" table:style-name="ce18">
            <text:p>13 846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00" table:style-name="ce12">
            <text:p>100</text:p>
          </table:table-cell>
          <table:table-cell office:value-type="float" office:value="20.597590836404581" table:formula="of:=7.0465*LN([.A40])-3.6" table:style-name="ce20">
            <text:p>20,60</text:p>
          </table:table-cell>
          <table:table-cell office:value-type="float" office:value="1.5050303817672694" table:formula="of:=[.A40]/[.C40]" table:style-name="ce9">
            <text:p>1,51</text:p>
          </table:table-cell>
          <table:table-cell office:value-type="float" office:value="23500" table:style-name="ce11">
            <text:p>23 500</text:p>
          </table:table-cell>
          <table:table-cell office:value-type="float" office:value="18692" table:style-name="ce17">
            <text:p>18 692</text:p>
          </table:table-cell>
          <table:table-cell office:value-type="float" office:value="13691" table:style-name="ce18">
            <text:p>13 691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00" table:style-name="ce12">
            <text:p>100</text:p>
          </table:table-cell>
          <table:table-cell office:value-type="float" office:value="20.821308039078271" table:formula="of:=7.0465*LN([.A41])-3.6" table:style-name="ce20">
            <text:p>20,82</text:p>
          </table:table-cell>
          <table:table-cell office:value-type="float" office:value="1.5368871129489612" table:formula="of:=[.A41]/[.C41]" table:style-name="ce9">
            <text:p>1,54</text:p>
          </table:table-cell>
          <table:table-cell office:value-type="float" office:value="23500" table:style-name="ce16">
            <text:p>23 500</text:p>
          </table:table-cell>
          <table:table-cell office:value-type="float" office:value="18493" table:style-name="ce17">
            <text:p>18 493</text:p>
          </table:table-cell>
          <table:table-cell office:value-type="float" office:value="13544" table:style-name="ce18">
            <text:p>13 544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00" table:style-name="ce12">
            <text:p>100</text:p>
          </table:table-cell>
          <table:table-cell office:value-type="float" office:value="21.038140531873552" table:formula="of:=7.0465*LN([.A42])-3.6" table:style-name="ce20">
            <text:p>21,04</text:p>
          </table:table-cell>
          <table:table-cell office:value-type="float" office:value="1.5685796922025401" table:formula="of:=[.A42]/[.C42]" table:style-name="ce9">
            <text:p>1,57</text:p>
          </table:table-cell>
          <table:table-cell office:value-type="float" office:value="23500" table:style-name="ce11">
            <text:p>23 500</text:p>
          </table:table-cell>
          <table:table-cell office:value-type="float" office:value="18303" table:style-name="ce17">
            <text:p>18 303</text:p>
          </table:table-cell>
          <table:table-cell office:value-type="float" office:value="13404" table:style-name="ce18">
            <text:p>13 404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00" table:style-name="ce12">
            <text:p>100</text:p>
          </table:table-cell>
          <table:table-cell office:value-type="float" office:value="21.248499436707782" table:formula="of:=7.0465*LN([.A43])-3.6" table:style-name="ce20">
            <text:p>21,25</text:p>
          </table:table-cell>
          <table:table-cell office:value-type="float" office:value="1.6001129915679317" table:formula="of:=[.A43]/[.C43]" table:style-name="ce9">
            <text:p>1,60</text:p>
          </table:table-cell>
          <table:table-cell office:value-type="float" office:value="23500" table:style-name="ce16">
            <text:p>23 500</text:p>
          </table:table-cell>
          <table:table-cell office:value-type="float" office:value="18123" table:style-name="ce17">
            <text:p>18 123</text:p>
          </table:table-cell>
          <table:table-cell office:value-type="float" office:value="13272" table:style-name="ce18">
            <text:p>13 272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00" table:style-name="ce12">
            <text:p>100</text:p>
          </table:table-cell>
          <table:table-cell office:value-type="float" office:value="21.452760115285152" table:formula="of:=7.0465*LN([.A44])-3.6" table:style-name="ce20">
            <text:p>21,45</text:p>
          </table:table-cell>
          <table:table-cell office:value-type="float" office:value="1.6314916967286834" table:formula="of:=[.A44]/[.C44]" table:style-name="ce9">
            <text:p>1,63</text:p>
          </table:table-cell>
          <table:table-cell office:value-type="float" office:value="23500" table:style-name="ce11">
            <text:p>23 500</text:p>
          </table:table-cell>
          <table:table-cell office:value-type="float" office:value="17951" table:style-name="ce17">
            <text:p>17 951</text:p>
          </table:table-cell>
          <table:table-cell office:value-type="float" office:value="13145" table:style-name="ce18">
            <text:p>13 145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00" table:style-name="ce12">
            <text:p>100</text:p>
          </table:table-cell>
          <table:table-cell office:value-type="float" office:value="21.651266199830978" table:formula="of:=7.0465*LN([.A45])-3.6" table:style-name="ce20">
            <text:p>21,65</text:p>
          </table:table-cell>
          <table:table-cell office:value-type="float" office:value="1.6627203077980277" table:formula="of:=[.A45]/[.C45]" table:style-name="ce9">
            <text:p>1,66</text:p>
          </table:table-cell>
          <table:table-cell office:value-type="float" office:value="23500" table:style-name="ce16">
            <text:p>23 500</text:p>
          </table:table-cell>
          <table:table-cell office:value-type="float" office:value="17787" table:style-name="ce17">
            <text:p>17 787</text:p>
          </table:table-cell>
          <table:table-cell office:value-type="float" office:value="13025" table:style-name="ce18">
            <text:p>13 025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00" table:style-name="ce12">
            <text:p>100</text:p>
          </table:table-cell>
          <table:table-cell office:value-type="float" office:value="21.844333071447526" table:formula="of:=7.0465*LN([.A46])-3.6" table:style-name="ce20">
            <text:p>21,84</text:p>
          </table:table-cell>
          <table:table-cell office:value-type="float" office:value="1.6938031423977082" table:formula="of:=[.A46]/[.C46]" table:style-name="ce9">
            <text:p>1,69</text:p>
          </table:table-cell>
          <table:table-cell office:value-type="float" office:value="23500" table:style-name="ce11">
            <text:p>23 500</text:p>
          </table:table-cell>
          <table:table-cell office:value-type="float" office:value="17631" table:style-name="ce17">
            <text:p>17 631</text:p>
          </table:table-cell>
          <table:table-cell office:value-type="float" office:value="12910" table:style-name="ce18">
            <text:p>12 910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00" table:style-name="ce12">
            <text:p>100</text:p>
          </table:table-cell>
          <table:table-cell office:value-type="float" office:value="22.032250874511973" table:formula="of:=7.0465*LN([.A47])-3.6" table:style-name="ce20">
            <text:p>22,03</text:p>
          </table:table-cell>
          <table:table-cell office:value-type="float" office:value="1.7247443403052536" table:formula="of:=[.A47]/[.C47]" table:style-name="ce9">
            <text:p>1,72</text:p>
          </table:table-cell>
          <table:table-cell office:value-type="float" office:value="23500" table:style-name="ce11">
            <text:p>23 500</text:p>
          </table:table-cell>
          <table:table-cell office:value-type="float" office:value="17482" table:style-name="ce17">
            <text:p>17 482</text:p>
          </table:table-cell>
          <table:table-cell office:value-type="float" office:value="12799" table:style-name="ce18">
            <text:p>12 799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100" table:style-name="ce12">
            <text:p>100</text:p>
          </table:table-cell>
          <table:table-cell office:value-type="float" office:value="22.215287139452553" table:formula="of:=7.0465*LN([.A48])-3.6" table:style-name="ce20">
            <text:p>22,22</text:p>
          </table:table-cell>
          <table:table-cell office:value-type="float" office:value="1.7555478691400372" table:formula="of:=[.A48]/[.C48]" table:style-name="ce9">
            <text:p>1,76</text:p>
          </table:table-cell>
          <table:table-cell office:value-type="float" office:value="23500" table:style-name="ce16">
            <text:p>23 500</text:p>
          </table:table-cell>
          <table:table-cell office:value-type="float" office:value="17338" table:style-name="ce17">
            <text:p>17 338</text:p>
          </table:table-cell>
          <table:table-cell office:value-type="float" office:value="12694" table:style-name="ce18">
            <text:p>12 694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22.393689073413849" table:formula="of:=7.0465*LN([.A49])-3.6" table:style-name="ce20">
            <text:p>22,39</text:p>
          </table:table-cell>
          <table:table-cell office:value-type="float" office:value="1.7862175307010335" table:formula="of:=[.A49]/[.C49]" table:style-name="ce9">
            <text:p>1,79</text:p>
          </table:table-cell>
          <table:table-cell office:value-type="float" office:value="23500" table:style-name="ce11">
            <text:p>23 500</text:p>
          </table:table-cell>
          <table:table-cell office:value-type="float" office:value="17201" table:style-name="ce17">
            <text:p>17 201</text:p>
          </table:table-cell>
          <table:table-cell office:value-type="float" office:value="12593" table:style-name="ce18">
            <text:p>12 593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100" table:style-name="ce12">
            <text:p>100</text:p>
          </table:table-cell>
          <table:table-cell office:value-type="float" office:value="22.567685568031905" table:formula="of:=7.0465*LN([.A50])-3.6" table:style-name="ce20">
            <text:p>22,57</text:p>
          </table:table-cell>
          <table:table-cell office:value-type="float" office:value="1.8167569676740916" table:formula="of:=[.A50]/[.C50]" table:style-name="ce9">
            <text:p>1,82</text:p>
          </table:table-cell>
          <table:table-cell office:value-type="float" office:value="23500" table:style-name="ce16">
            <text:p>23 500</text:p>
          </table:table-cell>
          <table:table-cell office:value-type="float" office:value="17069" table:style-name="ce17">
            <text:p>17 069</text:p>
          </table:table-cell>
          <table:table-cell office:value-type="float" office:value="12496" table:style-name="ce18">
            <text:p>12 496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100" table:style-name="ce12">
            <text:p>100</text:p>
          </table:table-cell>
          <table:table-cell office:value-type="float" office:value="22.737488965233755" table:formula="of:=7.0465*LN([.A51])-3.6" table:style-name="ce20">
            <text:p>22,74</text:p>
          </table:table-cell>
          <table:table-cell office:value-type="float" office:value="1.8471696705040364" table:formula="of:=[.A51]/[.C51]" table:style-name="ce9">
            <text:p>1,85</text:p>
          </table:table-cell>
          <table:table-cell office:value-type="float" office:value="23500" table:style-name="ce11">
            <text:p>23 500</text:p>
          </table:table-cell>
          <table:table-cell office:value-type="float" office:value="16942" table:style-name="ce17">
            <text:p>16 942</text:p>
          </table:table-cell>
          <table:table-cell office:value-type="float" office:value="12402" table:style-name="ce18">
            <text:p>12 402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100" table:style-name="ce12">
            <text:p>100</text:p>
          </table:table-cell>
          <table:table-cell office:value-type="float" office:value="22.903296615234687" table:formula="of:=7.0465*LN([.A52])-3.6" table:style-name="ce20">
            <text:p>22,90</text:p>
          </table:table-cell>
          <table:table-cell office:value-type="float" office:value="1.8774589842842755" table:formula="of:=[.A52]/[.C52]" table:style-name="ce9">
            <text:p>1,88</text:p>
          </table:table-cell>
          <table:table-cell office:value-type="float" office:value="23500" table:style-name="ce16">
            <text:p>23 500</text:p>
          </table:table-cell>
          <table:table-cell office:value-type="float" office:value="16821" table:style-name="ce17">
            <text:p>16 821</text:p>
          </table:table-cell>
          <table:table-cell office:value-type="float" office:value="12313" table:style-name="ce18">
            <text:p>12 313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100" table:style-name="ce12">
            <text:p>100</text:p>
          </table:table-cell>
          <table:table-cell office:value-type="float" office:value="23.065292255405026" table:formula="of:=7.0465*LN([.A53])-3.6" table:style-name="ce20">
            <text:p>23,07</text:p>
          </table:table-cell>
          <table:table-cell office:value-type="float" office:value="1.9076281155591783" table:formula="of:=[.A53]/[.C53]" table:style-name="ce9">
            <text:p>1,91</text:p>
          </table:table-cell>
          <table:table-cell office:value-type="float" office:value="23500" table:style-name="ce11">
            <text:p>23 500</text:p>
          </table:table-cell>
          <table:table-cell office:value-type="float" office:value="16703" table:style-name="ce17">
            <text:p>16 703</text:p>
          </table:table-cell>
          <table:table-cell office:value-type="float" office:value="12226" table:style-name="ce18">
            <text:p>12 226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100" table:style-name="ce12">
            <text:p>100</text:p>
          </table:table-cell>
          <table:table-cell office:value-type="float" office:value="23.223647234166556" table:formula="of:=7.0465*LN([.A54])-3.6" table:style-name="ce20">
            <text:p>23,22</text:p>
          </table:table-cell>
          <table:table-cell office:value-type="float" office:value="1.93768013896612" table:formula="of:=[.A54]/[.C54]" table:style-name="ce9">
            <text:p>1,94</text:p>
          </table:table-cell>
          <table:table-cell office:value-type="float" office:value="23500" table:style-name="ce16">
            <text:p>23 500</text:p>
          </table:table-cell>
          <table:table-cell office:value-type="float" office:value="16590" table:style-name="ce17">
            <text:p>16 590</text:p>
          </table:table-cell>
          <table:table-cell office:value-type="float" office:value="12143" table:style-name="ce18">
            <text:p>12 143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100" table:style-name="ce12">
            <text:p>100</text:p>
          </table:table-cell>
          <table:table-cell office:value-type="float" office:value="23.378521600360408" table:formula="of:=7.0465*LN([.A55])-3.6" table:style-name="ce20">
            <text:p>23,38</text:p>
          </table:table-cell>
          <table:table-cell office:value-type="float" office:value="1.9676180036675568" table:formula="of:=[.A55]/[.C55]" table:style-name="ce9">
            <text:p>1,97</text:p>
          </table:table-cell>
          <table:table-cell office:value-type="float" office:value="23500" table:style-name="ce11">
            <text:p>23 500</text:p>
          </table:table-cell>
          <table:table-cell office:value-type="float" office:value="16481" table:style-name="ce17">
            <text:p>16 481</text:p>
          </table:table-cell>
          <table:table-cell office:value-type="float" office:value="12062" table:style-name="ce18">
            <text:p>12 062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100" table:style-name="ce12">
            <text:p>100</text:p>
          </table:table-cell>
          <table:table-cell office:value-type="float" office:value="23.530065075449926" table:formula="of:=7.0465*LN([.A56])-3.6" table:style-name="ce20">
            <text:p>23,53</text:p>
          </table:table-cell>
          <table:table-cell office:value-type="float" office:value="1.9974445395409217" table:formula="of:=[.A56]/[.C56]" table:style-name="ce9">
            <text:p>2,00</text:p>
          </table:table-cell>
          <table:table-cell office:value-type="float" office:value="23500" table:style-name="ce16">
            <text:p>23 500</text:p>
          </table:table-cell>
          <table:table-cell office:value-type="float" office:value="16375" table:style-name="ce17">
            <text:p>16 375</text:p>
          </table:table-cell>
          <table:table-cell office:value-type="float" office:value="11985" table:style-name="ce18">
            <text:p>11 985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100" table:style-name="ce12">
            <text:p>100</text:p>
          </table:table-cell>
          <table:table-cell office:value-type="float" office:value="23.678417923362453" table:formula="of:=7.0465*LN([.A57])-3.6" table:style-name="ce20">
            <text:p>23,68</text:p>
          </table:table-cell>
          <table:table-cell office:value-type="float" office:value="2.0271624631069844" table:formula="of:=[.A57]/[.C57]" table:style-name="ce9">
            <text:p>2,03</text:p>
          </table:table-cell>
          <table:table-cell office:value-type="float" office:value="23500" table:style-name="ce11">
            <text:p>23 500</text:p>
          </table:table-cell>
          <table:table-cell office:value-type="float" office:value="16273" table:style-name="ce17">
            <text:p>16 273</text:p>
          </table:table-cell>
          <table:table-cell office:value-type="float" office:value="11910" table:style-name="ce18">
            <text:p>11 910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100" table:style-name="ce12">
            <text:p>100</text:p>
          </table:table-cell>
          <table:table-cell office:value-type="float" office:value="23.823711730636528" table:formula="of:=7.0465*LN([.A58])-3.6" table:style-name="ce20">
            <text:p>23,82</text:p>
          </table:table-cell>
          <table:table-cell office:value-type="float" office:value="2.0567743831867968" table:formula="of:=[.A58]/[.C58]" table:style-name="ce9">
            <text:p>2,06</text:p>
          </table:table-cell>
          <table:table-cell office:value-type="float" office:value="23500" table:style-name="ce16">
            <text:p>23 500</text:p>
          </table:table-cell>
          <table:table-cell office:value-type="float" office:value="16175" table:style-name="ce17">
            <text:p>16 175</text:p>
          </table:table-cell>
          <table:table-cell office:value-type="float" office:value="11837" table:style-name="ce18">
            <text:p>11 837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23.966070107749427" table:formula="of:=7.0465*LN([.A59])-3.6" table:style-name="ce20">
            <text:p>23,97</text:p>
          </table:table-cell>
          <table:table-cell office:value-type="float" office:value="2.0862828062842271" table:formula="of:=[.A59]/[.C59]" table:style-name="ce9">
            <text:p>2,09</text:p>
          </table:table-cell>
          <table:table-cell office:value-type="float" office:value="23500" table:style-name="ce11">
            <text:p>23 500</text:p>
          </table:table-cell>
          <table:table-cell office:value-type="float" office:value="16079" table:style-name="ce17">
            <text:p>16 079</text:p>
          </table:table-cell>
          <table:table-cell office:value-type="float" office:value="11767" table:style-name="ce18">
            <text:p>11 767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100" table:style-name="ce12">
            <text:p>100</text:p>
          </table:table-cell>
          <table:table-cell office:value-type="float" office:value="24.10560932099196" table:formula="of:=7.0465*LN([.A60])-3.6" table:style-name="ce20">
            <text:p>24,11</text:p>
          </table:table-cell>
          <table:table-cell office:value-type="float" office:value="2.1156901416960872" table:formula="of:=[.A60]/[.C60]" table:style-name="ce9">
            <text:p>2,12</text:p>
          </table:table-cell>
          <table:table-cell office:value-type="float" office:value="23500" table:style-name="ce11">
            <text:p>23 500</text:p>
          </table:table-cell>
          <table:table-cell office:value-type="float" office:value="15987" table:style-name="ce17">
            <text:p>15 987</text:p>
          </table:table-cell>
          <table:table-cell office:value-type="float" office:value="11699" table:style-name="ce18">
            <text:p>11 699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100" table:style-name="ce12">
            <text:p>100</text:p>
          </table:table-cell>
          <table:table-cell office:value-type="float" office:value="24.242438862984027" table:formula="of:=7.0465*LN([.A61])-3.6" table:style-name="ce20">
            <text:p>24,24</text:p>
          </table:table-cell>
          <table:table-cell office:value-type="float" office:value="2.1449987063553748" table:formula="of:=[.A61]/[.C61]" table:style-name="ce9">
            <text:p>2,14</text:p>
          </table:table-cell>
          <table:table-cell office:value-type="float" office:value="23500" table:style-name="ce16">
            <text:p>23 500</text:p>
          </table:table-cell>
          <table:table-cell office:value-type="float" office:value="15897" table:style-name="ce17">
            <text:p>15 897</text:p>
          </table:table-cell>
          <table:table-cell office:value-type="float" office:value="11632" table:style-name="ce18">
            <text:p>11 632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100" table:style-name="ce12">
            <text:p>100</text:p>
          </table:table-cell>
          <table:table-cell office:value-type="float" office:value="24.376661968845028" table:formula="of:=7.0465*LN([.A62])-3.6" table:style-name="ce20">
            <text:p>24,38</text:p>
          </table:table-cell>
          <table:table-cell office:value-type="float" office:value="2.1742107294155972" table:formula="of:=[.A62]/[.C62]" table:style-name="ce9">
            <text:p>2,17</text:p>
          </table:table-cell>
          <table:table-cell office:value-type="float" office:value="23500" table:style-name="ce11">
            <text:p>23 500</text:p>
          </table:table-cell>
          <table:table-cell office:value-type="float" office:value="15810" table:style-name="ce17">
            <text:p>15 810</text:p>
          </table:table-cell>
          <table:table-cell office:value-type="float" office:value="11568" table:style-name="ce18">
            <text:p>11 568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100" table:style-name="ce12">
            <text:p>100</text:p>
          </table:table-cell>
          <table:table-cell office:value-type="float" office:value="24.508376084115159" table:formula="of:=7.0465*LN([.A63])-3.6" table:style-name="ce20">
            <text:p>24,51</text:p>
          </table:table-cell>
          <table:table-cell office:value-type="float" office:value="2.2033283565857928" table:formula="of:=[.A63]/[.C63]" table:style-name="ce9">
            <text:p>2,20</text:p>
          </table:table-cell>
          <table:table-cell office:value-type="float" office:value="23500" table:style-name="ce16">
            <text:p>23 500</text:p>
          </table:table-cell>
          <table:table-cell office:value-type="float" office:value="15726" table:style-name="ce17">
            <text:p>15 726</text:p>
          </table:table-cell>
          <table:table-cell office:value-type="float" office:value="11506" table:style-name="ce18">
            <text:p>11 506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100" table:style-name="ce12">
            <text:p>100</text:p>
          </table:table-cell>
          <table:table-cell office:value-type="float" office:value="24.637673289740608" table:formula="of:=7.0465*LN([.A64])-3.6" table:style-name="ce20">
            <text:p>24,64</text:p>
          </table:table-cell>
          <table:table-cell office:value-type="float" office:value="2.2323536542268623" table:formula="of:=[.A64]/[.C64]" table:style-name="ce9">
            <text:p>2,23</text:p>
          </table:table-cell>
          <table:table-cell office:value-type="float" office:value="23500" table:style-name="ce11">
            <text:p>23 500</text:p>
          </table:table-cell>
          <table:table-cell office:value-type="float" office:value="15644" table:style-name="ce17">
            <text:p>15 644</text:p>
          </table:table-cell>
          <table:table-cell office:value-type="float" office:value="11446" table:style-name="ce18">
            <text:p>11 446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100" table:style-name="ce12">
            <text:p>100</text:p>
          </table:table-cell>
          <table:table-cell office:value-type="float" office:value="24.76464068876523" table:formula="of:=7.0465*LN([.A65])-3.6" table:style-name="ce20">
            <text:p>24,76</text:p>
          </table:table-cell>
          <table:table-cell office:value-type="float" office:value="2.2612886132204233" table:formula="of:=[.A65]/[.C65]" table:style-name="ce9">
            <text:p>2,26</text:p>
          </table:table-cell>
          <table:table-cell office:value-type="float" office:value="23500" table:style-name="ce16">
            <text:p>23 500</text:p>
          </table:table-cell>
          <table:table-cell office:value-type="float" office:value="15564" table:style-name="ce17">
            <text:p>15 564</text:p>
          </table:table-cell>
          <table:table-cell office:value-type="float" office:value="11387" table:style-name="ce18">
            <text:p>11 387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100" table:style-name="ce12">
            <text:p>100</text:p>
          </table:table-cell>
          <table:table-cell office:value-type="float" office:value="24.889360758796158" table:formula="of:=7.0465*LN([.A66])-3.6" table:style-name="ce20">
            <text:p>24,89</text:p>
          </table:table-cell>
          <table:table-cell office:value-type="float" office:value="2.290135152621612" table:formula="of:=[.A66]/[.C66]" table:style-name="ce9">
            <text:p>2,29</text:p>
          </table:table-cell>
          <table:table-cell office:value-type="float" office:value="23500" table:style-name="ce11">
            <text:p>23 500</text:p>
          </table:table-cell>
          <table:table-cell office:value-type="float" office:value="15486" table:style-name="ce17">
            <text:p>15 486</text:p>
          </table:table-cell>
          <table:table-cell office:value-type="float" office:value="11330" table:style-name="ce18">
            <text:p>11 330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100" table:style-name="ce12">
            <text:p>100</text:p>
          </table:table-cell>
          <table:table-cell office:value-type="float" office:value="25.011911673815341" table:formula="of:=7.0465*LN([.A67])-3.6" table:style-name="ce20">
            <text:p>25,01</text:p>
          </table:table-cell>
          <table:table-cell office:value-type="float" office:value="2.3188951231072625" table:formula="of:=[.A67]/[.C67]" table:style-name="ce9">
            <text:p>2,32</text:p>
          </table:table-cell>
          <table:table-cell office:value-type="float" office:value="23500" table:style-name="ce16">
            <text:p>23 500</text:p>
          </table:table-cell>
          <table:table-cell office:value-type="float" office:value="15411" table:style-name="ce17">
            <text:p>15 411</text:p>
          </table:table-cell>
          <table:table-cell office:value-type="float" office:value="11275" table:style-name="ce18">
            <text:p>11 275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100" table:style-name="ce12">
            <text:p>100</text:p>
          </table:table-cell>
          <table:table-cell office:value-type="float" office:value="25.132367598481654" table:formula="of:=7.0465*LN([.A68])-3.6" table:style-name="ce20">
            <text:p>25,13</text:p>
          </table:table-cell>
          <table:table-cell office:value-type="float" office:value="2.3475703102307173" table:formula="of:=[.A68]/[.C68]" table:style-name="ce9">
            <text:p>2,35</text:p>
          </table:table-cell>
          <table:table-cell office:value-type="float" office:value="23500" table:style-name="ce11">
            <text:p>23 500</text:p>
          </table:table-cell>
          <table:table-cell office:value-type="float" office:value="15338" table:style-name="ce17">
            <text:p>15 338</text:p>
          </table:table-cell>
          <table:table-cell office:value-type="float" office:value="11221" table:style-name="ce18">
            <text:p>11 221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25.250798957698031" table:formula="of:=7.0465*LN([.A69])-3.6" table:style-name="ce20">
            <text:p>25,25</text:p>
          </table:table-cell>
          <table:table-cell office:value-type="float" office:value="2.3761624374942096" table:formula="of:=[.A69]/[.C69]" table:style-name="ce9">
            <text:p>2,38</text:p>
          </table:table-cell>
          <table:table-cell office:value-type="float" office:value="23500" table:style-name="ce16">
            <text:p>23 500</text:p>
          </table:table-cell>
          <table:table-cell office:value-type="float" office:value="15266" table:style-name="ce17">
            <text:p>15 266</text:p>
          </table:table-cell>
          <table:table-cell office:value-type="float" office:value="11168" table:style-name="ce18">
            <text:p>11 168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100" table:style-name="ce12">
            <text:p>100</text:p>
          </table:table-cell>
          <table:table-cell office:value-type="float" office:value="25.367272683897237" table:formula="of:=7.0465*LN([.A70])-3.6" table:style-name="ce20">
            <text:p>25,37</text:p>
          </table:table-cell>
          <table:table-cell office:value-type="float" office:value="2.4046731692493646" table:formula="of:=[.A70]/[.C70]" table:style-name="ce9">
            <text:p>2,40</text:p>
          </table:table-cell>
          <table:table-cell office:value-type="float" office:value="23500" table:style-name="ce11">
            <text:p>23 500</text:p>
          </table:table-cell>
          <table:table-cell office:value-type="float" office:value="15196" table:style-name="ce17">
            <text:p>15 196</text:p>
          </table:table-cell>
          <table:table-cell office:value-type="float" office:value="11117" table:style-name="ce18">
            <text:p>11 117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100" table:style-name="ce12">
            <text:p>100</text:p>
          </table:table-cell>
          <table:table-cell office:value-type="float" office:value="25.481852444220237" table:formula="of:=7.0465*LN([.A71])-3.6" table:style-name="ce20">
            <text:p>25,48</text:p>
          </table:table-cell>
          <table:table-cell office:value-type="float" office:value="2.433104113435943" table:formula="of:=[.A71]/[.C71]" table:style-name="ce9">
            <text:p>2,43</text:p>
          </table:table-cell>
          <table:table-cell office:value-type="float" office:value="23500" table:style-name="ce16">
            <text:p>23 500</text:p>
          </table:table-cell>
          <table:table-cell office:value-type="float" office:value="15129" table:style-name="ce17">
            <text:p>15 129</text:p>
          </table:table-cell>
          <table:table-cell office:value-type="float" office:value="11067" table:style-name="ce18">
            <text:p>11 067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100" table:style-name="ce12">
            <text:p>100</text:p>
          </table:table-cell>
          <table:table-cell office:value-type="float" office:value="25.594598849517933" table:formula="of:=7.0465*LN([.A72])-3.6" table:style-name="ce20">
            <text:p>25,59</text:p>
          </table:table-cell>
          <table:table-cell office:value-type="float" office:value="2.4614568241684549" table:formula="of:=[.A72]/[.C72]" table:style-name="ce9">
            <text:p>2,46</text:p>
          </table:table-cell>
          <table:table-cell office:value-type="float" office:value="23500" table:style-name="ce11">
            <text:p>23 500</text:p>
          </table:table-cell>
          <table:table-cell office:value-type="float" office:value="15062" table:style-name="ce17">
            <text:p>15 062</text:p>
          </table:table-cell>
          <table:table-cell office:value-type="float" office:value="11018" table:style-name="ce18">
            <text:p>11 018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100" table:style-name="ce12">
            <text:p>100</text:p>
          </table:table-cell>
          <table:table-cell office:value-type="float" office:value="25.705569646893924" table:formula="of:=7.0465*LN([.A73])-3.6" table:style-name="ce20">
            <text:p>25,71</text:p>
          </table:table-cell>
          <table:table-cell office:value-type="float" office:value="2.4897328041797859" table:formula="of:=[.A73]/[.C73]" table:style-name="ce9">
            <text:p>2,49</text:p>
          </table:table-cell>
          <table:table-cell office:value-type="float" office:value="23500" table:style-name="ce11">
            <text:p>23 500</text:p>
          </table:table-cell>
          <table:table-cell office:value-type="float" office:value="14998" table:style-name="ce17">
            <text:p>14 998</text:p>
          </table:table-cell>
          <table:table-cell office:value-type="float" office:value="10970" table:style-name="ce18">
            <text:p>10 970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100" table:style-name="ce12">
            <text:p>100</text:p>
          </table:table-cell>
          <table:table-cell office:value-type="float" office:value="25.814819897319602" table:formula="of:=7.0465*LN([.A74])-3.6" table:style-name="ce20">
            <text:p>25,81</text:p>
          </table:table-cell>
          <table:table-cell office:value-type="float" office:value="2.5179335071304938" table:formula="of:=[.A74]/[.C74]" table:style-name="ce9">
            <text:p>2,52</text:p>
          </table:table-cell>
          <table:table-cell office:value-type="float" office:value="23500" table:style-name="ce16">
            <text:p>23 500</text:p>
          </table:table-cell>
          <table:table-cell office:value-type="float" office:value="14935" table:style-name="ce17">
            <text:p>14 935</text:p>
          </table:table-cell>
          <table:table-cell office:value-type="float" office:value="10924" table:style-name="ce18">
            <text:p>10 924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100" table:style-name="ce12">
            <text:p>100</text:p>
          </table:table-cell>
          <table:table-cell office:value-type="float" office:value="25.922402139689204" table:formula="of:=7.0465*LN([.A75])-3.6" table:style-name="ce20">
            <text:p>25,92</text:p>
          </table:table-cell>
          <table:table-cell office:value-type="float" office:value="2.5460603397919241" table:formula="of:=[.A75]/[.C75]" table:style-name="ce9">
            <text:p>2,55</text:p>
          </table:table-cell>
          <table:table-cell office:value-type="float" office:value="23500" table:style-name="ce11">
            <text:p>23 500</text:p>
          </table:table-cell>
          <table:table-cell office:value-type="float" office:value="14873" table:style-name="ce17">
            <text:p>14 873</text:p>
          </table:table-cell>
          <table:table-cell office:value-type="float" office:value="10879" table:style-name="ce18">
            <text:p>10 879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100" table:style-name="ce12">
            <text:p>100</text:p>
          </table:table-cell>
          <table:table-cell office:value-type="float" office:value="26.028366542538439" table:formula="of:=7.0465*LN([.A76])-3.6" table:style-name="ce20">
            <text:p>26,03</text:p>
          </table:table-cell>
          <table:table-cell office:value-type="float" office:value="2.5741146641108337" table:formula="of:=[.A76]/[.C76]" table:style-name="ce9">
            <text:p>2,57</text:p>
          </table:table-cell>
          <table:table-cell office:value-type="float" office:value="23500" table:style-name="ce16">
            <text:p>23 500</text:p>
          </table:table-cell>
          <table:table-cell office:value-type="float" office:value="14813" table:style-name="ce17">
            <text:p>14 813</text:p>
          </table:table-cell>
          <table:table-cell office:value-type="float" office:value="10834" table:style-name="ce18">
            <text:p>10 834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100" table:style-name="ce12">
            <text:p>100</text:p>
          </table:table-cell>
          <table:table-cell office:value-type="float" office:value="26.132761044523438" table:formula="of:=7.0465*LN([.A77])-3.6" table:style-name="ce20">
            <text:p>26,13</text:p>
          </table:table-cell>
          <table:table-cell office:value-type="float" office:value="2.6020977991627317" table:formula="of:=[.A77]/[.C77]" table:style-name="ce9">
            <text:p>2,60</text:p>
          </table:table-cell>
          <table:table-cell office:value-type="float" office:value="23500" table:style-name="ce11">
            <text:p>23 500</text:p>
          </table:table-cell>
          <table:table-cell office:value-type="float" office:value="14754" table:style-name="ce17">
            <text:p>14 754</text:p>
          </table:table-cell>
          <table:table-cell office:value-type="float" office:value="10791" table:style-name="ce18">
            <text:p>10 791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100" table:style-name="ce12">
            <text:p>100</text:p>
          </table:table-cell>
          <table:table-cell office:value-type="float" office:value="26.235631484644589" table:formula="of:=7.0465*LN([.A78])-3.6" table:style-name="ce20">
            <text:p>26,24</text:p>
          </table:table-cell>
          <table:table-cell office:value-type="float" office:value="2.6300110230007196" table:formula="of:=[.A78]/[.C78]" table:style-name="ce9">
            <text:p>2,63</text:p>
          </table:table-cell>
          <table:table-cell office:value-type="float" office:value="23500" table:style-name="ce16">
            <text:p>23 500</text:p>
          </table:table-cell>
          <table:table-cell office:value-type="float" office:value="14697" table:style-name="ce17">
            <text:p>14 697</text:p>
          </table:table-cell>
          <table:table-cell office:value-type="float" office:value="10749" table:style-name="ce18">
            <text:p>10 749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100" table:style-name="ce12">
            <text:p>100</text:p>
          </table:table-cell>
          <table:table-cell office:value-type="float" office:value="26.337021723100808" table:formula="of:=7.0465*LN([.A79])-3.6" table:style-name="ce20">
            <text:p>26,34</text:p>
          </table:table-cell>
          <table:table-cell office:value-type="float" office:value="2.6578555744061747" table:formula="of:=[.A79]/[.C79]" table:style-name="ce9">
            <text:p>2,66</text:p>
          </table:table-cell>
          <table:table-cell office:value-type="float" office:value="23500" table:style-name="ce11">
            <text:p>23 500</text:p>
          </table:table-cell>
          <table:table-cell office:value-type="float" office:value="14641" table:style-name="ce17">
            <text:p>14 641</text:p>
          </table:table-cell>
          <table:table-cell office:value-type="float" office:value="10707" table:style-name="ce18">
            <text:p>10 707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100" table:style-name="ce12">
            <text:p>100</text:p>
          </table:table-cell>
          <table:table-cell office:value-type="float" office:value="26.436973753571628" table:formula="of:=7.0465*LN([.A80])-3.6" table:style-name="ce20">
            <text:p>26,44</text:p>
          </table:table-cell>
          <table:table-cell office:value-type="float" office:value="2.6856326545472293" table:formula="of:=[.A80]/[.C80]" table:style-name="ce9">
            <text:p>2,69</text:p>
          </table:table-cell>
          <table:table-cell office:value-type="float" office:value="23500" table:style-name="ce16">
            <text:p>23 500</text:p>
          </table:table-cell>
          <table:table-cell office:value-type="float" office:value="14586" table:style-name="ce17">
            <text:p>14 586</text:p>
          </table:table-cell>
          <table:table-cell office:value-type="float" office:value="10667" table:style-name="ce18">
            <text:p>10 667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100" table:style-name="ce12">
            <text:p>100</text:p>
          </table:table-cell>
          <table:table-cell office:value-type="float" office:value="26.535527807646631" table:formula="of:=7.0465*LN([.A81])-3.6" table:style-name="ce20">
            <text:p>26,54</text:p>
          </table:table-cell>
          <table:table-cell office:value-type="float" office:value="2.7133434285506115" table:formula="of:=[.A81]/[.C81]" table:style-name="ce9">
            <text:p>2,71</text:p>
          </table:table-cell>
          <table:table-cell office:value-type="float" office:value="23500" table:style-name="ce11">
            <text:p>23 500</text:p>
          </table:table-cell>
          <table:table-cell office:value-type="float" office:value="14532" table:style-name="ce17">
            <text:p>14 532</text:p>
          </table:table-cell>
          <table:table-cell office:value-type="float" office:value="10627" table:style-name="ce18">
            <text:p>10 627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100" table:style-name="ce12">
            <text:p>100</text:p>
          </table:table-cell>
          <table:table-cell office:value-type="float" office:value="26.632722452052136" table:formula="of:=7.0465*LN([.A82])-3.6" table:style-name="ce20">
            <text:p>26,63</text:p>
          </table:table-cell>
          <table:table-cell office:value-type="float" office:value="2.7409890269920609" table:formula="of:=[.A82]/[.C82]" table:style-name="ce9">
            <text:p>2,74</text:p>
          </table:table-cell>
          <table:table-cell office:value-type="float" office:value="23500" table:style-name="ce16">
            <text:p>23 500</text:p>
          </table:table-cell>
          <table:table-cell office:value-type="float" office:value="14479" table:style-name="ce17">
            <text:p>14 479</text:p>
          </table:table-cell>
          <table:table-cell office:value-type="float" office:value="10588" table:style-name="ce18">
            <text:p>10 588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100" table:style-name="ce12">
            <text:p>100</text:p>
          </table:table-cell>
          <table:table-cell office:value-type="float" office:value="26.728594679263185" table:formula="of:=7.0465*LN([.A83])-3.6" table:style-name="ce20">
            <text:p>26,73</text:p>
          </table:table-cell>
          <table:table-cell office:value-type="float" office:value="2.7685705473101936" table:formula="of:=[.A83]/[.C83]" table:style-name="ce9">
            <text:p>2,77</text:p>
          </table:table-cell>
          <table:table-cell office:value-type="float" office:value="23500" table:style-name="ce11">
            <text:p>23 500</text:p>
          </table:table-cell>
          <table:table-cell office:value-type="float" office:value="14428" table:style-name="ce17">
            <text:p>14 428</text:p>
          </table:table-cell>
          <table:table-cell office:value-type="float" office:value="10550" table:style-name="ce18">
            <text:p>10 550</text:p>
          </table:table-cell>
          <table:table-cell table:number-columns-repeated="1637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100" table:style-name="ce12">
            <text:p>100</text:p>
          </table:table-cell>
          <table:table-cell office:value-type="float" office:value="26.823179992033609" table:formula="of:=7.0465*LN([.A84])-3.6" table:style-name="ce20">
            <text:p>26,82</text:p>
          </table:table-cell>
          <table:table-cell office:value-type="float" office:value="2.7960890551483732" table:formula="of:=[.A84]/[.C84]" table:style-name="ce9">
            <text:p>2,80</text:p>
          </table:table-cell>
          <table:table-cell office:value-type="float" office:value="23500" table:style-name="ce16">
            <text:p>23 500</text:p>
          </table:table-cell>
          <table:table-cell office:value-type="float" office:value="14377" table:style-name="ce17">
            <text:p>14 377</text:p>
          </table:table-cell>
          <table:table-cell office:value-type="float" office:value="10513" table:style-name="ce18">
            <text:p>10 513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100" table:style-name="ce12">
            <text:p>100</text:p>
          </table:table-cell>
          <table:table-cell office:value-type="float" office:value="26.916512482327629" table:formula="of:=7.0465*LN([.A85])-3.6" table:style-name="ce20">
            <text:p>26,92</text:p>
          </table:table-cell>
          <table:table-cell office:value-type="float" office:value="2.8235455856288492" table:formula="of:=[.A85]/[.C85]" table:style-name="ce9">
            <text:p>2,82</text:p>
          </table:table-cell>
          <table:table-cell office:value-type="float" office:value="23500" table:style-name="ce11">
            <text:p>23 500</text:p>
          </table:table-cell>
          <table:table-cell office:value-type="float" office:value="14328" table:style-name="ce17">
            <text:p>14 328</text:p>
          </table:table-cell>
          <table:table-cell office:value-type="float" office:value="10477" table:style-name="ce18">
            <text:p>10 477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100" table:style-name="ce12">
            <text:p>100</text:p>
          </table:table-cell>
          <table:table-cell office:value-type="float" office:value="27.008624905091985" table:formula="of:=7.0465*LN([.A86])-3.6" table:style-name="ce20">
            <text:p>27,01</text:p>
          </table:table-cell>
          <table:table-cell office:value-type="float" office:value="2.8509411445631594" table:formula="of:=[.A86]/[.C86]" table:style-name="ce9">
            <text:p>2,85</text:p>
          </table:table-cell>
          <table:table-cell office:value-type="float" office:value="23500" table:style-name="ce11">
            <text:p>23 500</text:p>
          </table:table-cell>
          <table:table-cell office:value-type="float" office:value="14279" table:style-name="ce17">
            <text:p>14 279</text:p>
          </table:table-cell>
          <table:table-cell office:value-type="float" office:value="10441" table:style-name="ce18">
            <text:p>10 441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100" table:style-name="ce12">
            <text:p>100</text:p>
          </table:table-cell>
          <table:table-cell office:value-type="float" office:value="27.099548747268205" table:formula="of:=7.0465*LN([.A87])-3.6" table:style-name="ce20">
            <text:p>27,10</text:p>
          </table:table-cell>
          <table:table-cell office:value-type="float" office:value="2.8782767096025119" table:formula="of:=[.A87]/[.C87]" table:style-name="ce9">
            <text:p>2,88</text:p>
          </table:table-cell>
          <table:table-cell office:value-type="float" office:value="23500" table:style-name="ce16">
            <text:p>23 500</text:p>
          </table:table-cell>
          <table:table-cell office:value-type="float" office:value="14231" table:style-name="ce17">
            <text:p>14 231</text:p>
          </table:table-cell>
          <table:table-cell office:value-type="float" office:value="10406" table:style-name="ce18">
            <text:p>10 406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100" table:style-name="ce12">
            <text:p>100</text:p>
          </table:table-cell>
          <table:table-cell office:value-type="float" office:value="27.189314292408866" table:formula="of:=7.0465*LN([.A88])-3.6" table:style-name="ce20">
            <text:p>27,19</text:p>
          </table:table-cell>
          <table:table-cell office:value-type="float" office:value="2.9055532313316355" table:formula="of:=[.A88]/[.C88]" table:style-name="ce9">
            <text:p>2,91</text:p>
          </table:table-cell>
          <table:table-cell office:value-type="float" office:value="23500" table:style-name="ce11">
            <text:p>23 500</text:p>
          </table:table-cell>
          <table:table-cell office:value-type="float" office:value="14185" table:style-name="ce17">
            <text:p>14 185</text:p>
          </table:table-cell>
          <table:table-cell office:value-type="float" office:value="10372" table:style-name="ce18">
            <text:p>10 372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27.277950681229502" table:formula="of:=7.0465*LN([.A89])-3.6" table:style-name="ce20">
            <text:p>27,28</text:p>
          </table:table-cell>
          <table:table-cell office:value-type="float" office:value="2.9327716343093759" table:formula="of:=[.A89]/[.C89]" table:style-name="ce9">
            <text:p>2,93</text:p>
          </table:table-cell>
          <table:table-cell office:value-type="float" office:value="23500" table:style-name="ce16">
            <text:p>23 500</text:p>
          </table:table-cell>
          <table:table-cell office:value-type="float" office:value="14139" table:style-name="ce17">
            <text:p>14 139</text:p>
          </table:table-cell>
          <table:table-cell office:value-type="float" office:value="10338" table:style-name="ce18">
            <text:p>10 338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100" table:style-name="ce12">
            <text:p>100</text:p>
          </table:table-cell>
          <table:table-cell office:value-type="float" office:value="27.365485968399341" table:formula="of:=7.0465*LN([.A90])-3.6" table:style-name="ce20">
            <text:p>27,37</text:p>
          </table:table-cell>
          <table:table-cell office:value-type="float" office:value="2.9599328180590629" table:formula="of:=[.A90]/[.C90]" table:style-name="ce9">
            <text:p>2,96</text:p>
          </table:table-cell>
          <table:table-cell office:value-type="float" office:value="23500" table:style-name="ce11">
            <text:p>23 500</text:p>
          </table:table-cell>
          <table:table-cell office:value-type="float" office:value="14094" table:style-name="ce17">
            <text:p>14 094</text:p>
          </table:table-cell>
          <table:table-cell office:value-type="float" office:value="10305" table:style-name="ce18">
            <text:p>10 305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100" table:style-name="ce12">
            <text:p>100</text:p>
          </table:table-cell>
          <table:table-cell office:value-type="float" office:value="27.451947175847561" table:formula="of:=7.0465*LN([.A91])-3.6" table:style-name="ce20">
            <text:p>27,45</text:p>
          </table:table-cell>
          <table:table-cell office:value-type="float" office:value="2.9870376580115323" table:formula="of:=[.A91]/[.C91]" table:style-name="ce9">
            <text:p>2,99</text:p>
          </table:table-cell>
          <table:table-cell office:value-type="float" office:value="23500" table:style-name="ce16">
            <text:p>23 500</text:p>
          </table:table-cell>
          <table:table-cell office:value-type="float" office:value="14050" table:style-name="ce17">
            <text:p>14 050</text:p>
          </table:table-cell>
          <table:table-cell office:value-type="float" office:value="10272" table:style-name="ce18">
            <text:p>10 272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27.537360342838728" table:formula="of:=7.0465*LN([.A92])-3.6" table:style-name="ce20">
            <text:p>27,54</text:p>
          </table:table-cell>
          <table:table-cell office:value-type="float" office:value="3.0140870064034551" table:formula="of:=[.A92]/[.C92]" table:style-name="ce9">
            <text:p>3,01</text:p>
          </table:table-cell>
          <table:table-cell office:value-type="float" office:value="23500" table:style-name="ce11">
            <text:p>23 500</text:p>
          </table:table-cell>
          <table:table-cell office:value-type="float" office:value="14007" table:style-name="ce17">
            <text:p>14 007</text:p>
          </table:table-cell>
          <table:table-cell office:value-type="float" office:value="10241" table:style-name="ce18">
            <text:p>10 241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100" table:style-name="ce12">
            <text:p>100</text:p>
          </table:table-cell>
          <table:table-cell office:value-type="float" office:value="27.621750573049408" table:formula="of:=7.0465*LN([.A93])-3.6" table:style-name="ce20">
            <text:p>27,62</text:p>
          </table:table-cell>
          <table:table-cell office:value-type="float" office:value="3.0410816931334885" table:formula="of:=[.A93]/[.C93]" table:style-name="ce9">
            <text:p>3,04</text:p>
          </table:table-cell>
          <table:table-cell office:value-type="float" office:value="23500" table:style-name="ce16">
            <text:p>23 500</text:p>
          </table:table-cell>
          <table:table-cell office:value-type="float" office:value="13964" table:style-name="ce17">
            <text:p>13 964</text:p>
          </table:table-cell>
          <table:table-cell office:value-type="float" office:value="10209" table:style-name="ce18">
            <text:p>10 209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27.705142078859016" table:formula="of:=7.0465*LN([.A94])-3.6" table:style-name="ce20">
            <text:p>27,71</text:p>
          </table:table-cell>
          <table:table-cell office:value-type="float" office:value="3.0680225265785954" table:formula="of:=[.A94]/[.C94]" table:style-name="ce9">
            <text:p>3,07</text:p>
          </table:table-cell>
          <table:table-cell office:value-type="float" office:value="23500" table:style-name="ce11">
            <text:p>23 500</text:p>
          </table:table-cell>
          <table:table-cell office:value-type="float" office:value="13923" table:style-name="ce17">
            <text:p>13 923</text:p>
          </table:table-cell>
          <table:table-cell office:value-type="float" office:value="10179" table:style-name="ce18">
            <text:p>10 179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100" table:style-name="ce12">
            <text:p>100</text:p>
          </table:table-cell>
          <table:table-cell office:value-type="float" office:value="27.78755822305034" table:formula="of:=7.0465*LN([.A95])-3.6" table:style-name="ce20">
            <text:p>27,79</text:p>
          </table:table-cell>
          <table:table-cell office:value-type="float" office:value="3.0949102943727262" table:formula="of:=[.A95]/[.C95]" table:style-name="ce9">
            <text:p>3,09</text:p>
          </table:table-cell>
          <table:table-cell office:value-type="float" office:value="23500" table:style-name="ce16">
            <text:p>23 500</text:p>
          </table:table-cell>
          <table:table-cell office:value-type="float" office:value="13882" table:style-name="ce17">
            <text:p>13 882</text:p>
          </table:table-cell>
          <table:table-cell office:value-type="float" office:value="10148" table:style-name="ce18">
            <text:p>10 148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27.869021558099522" table:formula="of:=7.0465*LN([.A96])-3.6" table:style-name="ce20">
            <text:p>27,87</text:p>
          </table:table-cell>
          <table:table-cell office:value-type="float" office:value="3.1217457641499204" table:formula="of:=[.A96]/[.C96]" table:style-name="ce9">
            <text:p>3,12</text:p>
          </table:table-cell>
          <table:table-cell office:value-type="float" office:value="23500" table:style-name="ce11">
            <text:p>23 500</text:p>
          </table:table-cell>
          <table:table-cell office:value-type="float" office:value="13841" table:style-name="ce17">
            <text:p>13 841</text:p>
          </table:table-cell>
          <table:table-cell office:value-type="float" office:value="10119" table:style-name="ce18">
            <text:p>10 119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100" table:style-name="ce12">
            <text:p>100</text:p>
          </table:table-cell>
          <table:table-cell office:value-type="float" office:value="27.949553863220682" table:formula="of:=7.0465*LN([.A97])-3.6" table:style-name="ce20">
            <text:p>27,95</text:p>
          </table:table-cell>
          <table:table-cell office:value-type="float" office:value="3.1485296842537718" table:formula="of:=[.A97]/[.C97]" table:style-name="ce9">
            <text:p>3,15</text:p>
          </table:table-cell>
          <table:table-cell office:value-type="float" office:value="23500" table:style-name="ce16">
            <text:p>23 500</text:p>
          </table:table-cell>
          <table:table-cell office:value-type="float" office:value="13802" table:style-name="ce17">
            <text:p>13 802</text:p>
          </table:table-cell>
          <table:table-cell office:value-type="float" office:value="10090" table:style-name="ce18">
            <text:p>10 090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28.02917617931752" table:formula="of:=7.0465*LN([.A98])-3.6" table:style-name="ce20">
            <text:p>28,03</text:p>
          </table:table-cell>
          <table:table-cell office:value-type="float" office:value="3.1752627844150592" table:formula="of:=[.A98]/[.C98]" table:style-name="ce9">
            <text:p>3,18</text:p>
          </table:table-cell>
          <table:table-cell office:value-type="float" office:value="23500" table:style-name="ce11">
            <text:p>23 500</text:p>
          </table:table-cell>
          <table:table-cell office:value-type="float" office:value="13763" table:style-name="ce17">
            <text:p>13 763</text:p>
          </table:table-cell>
          <table:table-cell office:value-type="float" office:value="10061" table:style-name="ce18">
            <text:p>10 061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28.107908841982212" table:formula="of:=7.0465*LN([.A99])-3.6" table:style-name="ce20">
            <text:p>28,11</text:p>
          </table:table-cell>
          <table:table-cell office:value-type="float" office:value="3.2019457763992474" table:formula="of:=[.A99]/[.C99]" table:style-name="ce9">
            <text:p>3,20</text:p>
          </table:table-cell>
          <table:table-cell office:value-type="float" office:value="23500" table:style-name="ce11">
            <text:p>23 500</text:p>
          </table:table-cell>
          <table:table-cell office:value-type="float" office:value="13724" table:style-name="ce17">
            <text:p>13 724</text:p>
          </table:table-cell>
          <table:table-cell office:value-type="float" office:value="10033" table:style-name="ce18">
            <text:p>10 033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28.185771512670982" table:formula="of:=7.0465*LN([.A100])-3.6" table:style-name="ce20">
            <text:p>28,19</text:p>
          </table:table-cell>
          <table:table-cell office:value-type="float" office:value="3.2285793546254618" table:formula="of:=[.A100]/[.C100]" table:style-name="ce9">
            <text:p>3,23</text:p>
          </table:table-cell>
          <table:table-cell office:value-type="float" office:value="23500" table:style-name="ce16">
            <text:p>23 500</text:p>
          </table:table-cell>
          <table:table-cell office:value-type="float" office:value="13687" table:style-name="ce17">
            <text:p>13 687</text:p>
          </table:table-cell>
          <table:table-cell office:value-type="float" office:value="10005" table:style-name="ce18">
            <text:p>10 005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28.262783208176064" table:formula="of:=7.0465*LN([.A101])-3.6" table:style-name="ce20">
            <text:p>28,26</text:p>
          </table:table-cell>
          <table:table-cell office:value-type="float" office:value="3.2551641967584271" table:formula="of:=[.A101]/[.C101]" table:style-name="ce9">
            <text:p>3,26</text:p>
          </table:table-cell>
          <table:table-cell office:value-type="float" office:value="23500" table:style-name="ce11">
            <text:p>23 500</text:p>
          </table:table-cell>
          <table:table-cell office:value-type="float" office:value="13650" table:style-name="ce17">
            <text:p>13 650</text:p>
          </table:table-cell>
          <table:table-cell office:value-type="float" office:value="9978" table:style-name="ce18">
            <text:p>9 978</text:p>
          </table:table-cell>
          <table:table-cell table:number-columns-repeated="1637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28.338962328504419" table:formula="of:=7.0465*LN([.A102])-3.6" table:style-name="ce20">
            <text:p>28,34</text:p>
          </table:table-cell>
          <table:table-cell office:value-type="float" office:value="3.2817009642747936" table:formula="of:=[.A102]/[.C102]" table:style-name="ce9">
            <text:p>3,28</text:p>
          </table:table-cell>
          <table:table-cell office:value-type="float" office:value="23500" table:style-name="ce16">
            <text:p>23 500</text:p>
          </table:table-cell>
          <table:table-cell office:value-type="float" office:value="13613" table:style-name="ce17">
            <text:p>13 613</text:p>
          </table:table-cell>
          <table:table-cell office:value-type="float" office:value="9951" table:style-name="ce18">
            <text:p>9 951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100" table:style-name="ce12">
            <text:p>100</text:p>
          </table:table-cell>
          <table:table-cell office:value-type="float" office:value="28.414326683265578" table:formula="of:=7.0465*LN([.A103])-3.6" table:style-name="ce20">
            <text:p>28,41</text:p>
          </table:table-cell>
          <table:table-cell office:value-type="float" office:value="3.3081903030051616" table:formula="of:=[.A103]/[.C103]" table:style-name="ce9">
            <text:p>3,31</text:p>
          </table:table-cell>
          <table:table-cell office:value-type="float" office:value="23500" table:style-name="ce11">
            <text:p>23 500</text:p>
          </table:table-cell>
          <table:table-cell office:value-type="float" office:value="13578" table:style-name="ce17">
            <text:p>13 578</text:p>
          </table:table-cell>
          <table:table-cell office:value-type="float" office:value="9925" table:style-name="ce18">
            <text:p>9 925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28.488893516663211" table:formula="of:=7.0465*LN([.A104])-3.6" table:style-name="ce20">
            <text:p>28,49</text:p>
          </table:table-cell>
          <table:table-cell office:value-type="float" office:value="3.3346328436530648" table:formula="of:=[.A104]/[.C104]" table:style-name="ce9">
            <text:p>3,33</text:p>
          </table:table-cell>
          <table:table-cell office:value-type="float" office:value="23500" table:style-name="ce16">
            <text:p>23 500</text:p>
          </table:table-cell>
          <table:table-cell office:value-type="float" office:value="13542" table:style-name="ce17">
            <text:p>13 542</text:p>
          </table:table-cell>
          <table:table-cell office:value-type="float" office:value="9899" table:style-name="ce18">
            <text:p>9 899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28.562679531178105" table:formula="of:=7.0465*LN([.A105])-3.6" table:style-name="ce20">
            <text:p>28,56</text:p>
          </table:table-cell>
          <table:table-cell office:value-type="float" office:value="3.3610292022920847" table:formula="of:=[.A105]/[.C105]" table:style-name="ce9">
            <text:p>3,36</text:p>
          </table:table-cell>
          <table:table-cell office:value-type="float" office:value="23500" table:style-name="ce11">
            <text:p>23 500</text:p>
          </table:table-cell>
          <table:table-cell office:value-type="float" office:value="13508" table:style-name="ce17">
            <text:p>13 508</text:p>
          </table:table-cell>
          <table:table-cell office:value-type="float" office:value="9873" table:style-name="ce18">
            <text:p>9 873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100" table:style-name="ce12">
            <text:p>100</text:p>
          </table:table-cell>
          <table:table-cell office:value-type="float" office:value="28.635700910024084" table:formula="of:=7.0465*LN([.A106])-3.6" table:style-name="ce20">
            <text:p>28,64</text:p>
          </table:table-cell>
          <table:table-cell office:value-type="float" office:value="3.3873799808421876" table:formula="of:=[.A106]/[.C106]" table:style-name="ce9">
            <text:p>3,39</text:p>
          </table:table-cell>
          <table:table-cell office:value-type="float" office:value="23500" table:style-name="ce16">
            <text:p>23 500</text:p>
          </table:table-cell>
          <table:table-cell office:value-type="float" office:value="13473" table:style-name="ce17">
            <text:p>13 473</text:p>
          </table:table-cell>
          <table:table-cell office:value-type="float" office:value="9848" table:style-name="ce18">
            <text:p>9 848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28.707973338452184" table:formula="of:=7.0465*LN([.A107])-3.6" table:style-name="ce20">
            <text:p>28,71</text:p>
          </table:table-cell>
          <table:table-cell office:value-type="float" office:value="3.4136857675263452" table:formula="of:=[.A107]/[.C107]" table:style-name="ce9">
            <text:p>3,41</text:p>
          </table:table-cell>
          <table:table-cell office:value-type="float" office:value="23500" table:style-name="ce11">
            <text:p>23 500</text:p>
          </table:table-cell>
          <table:table-cell office:value-type="float" office:value="13440" table:style-name="ce17">
            <text:p>13 440</text:p>
          </table:table-cell>
          <table:table-cell office:value-type="float" office:value="9823" table:style-name="ce18">
            <text:p>9 823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28.779512023973382" table:formula="of:=7.0465*LN([.A108])-3.6" table:style-name="ce20">
            <text:p>28,78</text:p>
          </table:table-cell>
          <table:table-cell office:value-type="float" office:value="3.439947137308403" table:formula="of:=[.A108]/[.C108]" table:style-name="ce9">
            <text:p>3,44</text:p>
          </table:table-cell>
          <table:table-cell office:value-type="float" office:value="23500" table:style-name="ce16">
            <text:p>23 500</text:p>
          </table:table-cell>
          <table:table-cell office:value-type="float" office:value="13407" table:style-name="ce17">
            <text:p>13 407</text:p>
          </table:table-cell>
          <table:table-cell office:value-type="float" office:value="9799" table:style-name="ce18">
            <text:p>9 799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28.85033171556509" table:formula="of:=7.0465*LN([.A109])-3.6" table:style-name="ce20">
            <text:p>28,85</text:p>
          </table:table-cell>
          <table:table-cell office:value-type="float" office:value="3.4661646523131253" table:formula="of:=[.A109]/[.C109]" table:style-name="ce9">
            <text:p>3,47</text:p>
          </table:table-cell>
          <table:table-cell office:value-type="float" office:value="23500" table:style-name="ce11">
            <text:p>23 500</text:p>
          </table:table-cell>
          <table:table-cell office:value-type="float" office:value="13374" table:style-name="ce17">
            <text:p>13 374</text:p>
          </table:table-cell>
          <table:table-cell office:value-type="float" office:value="9775" table:style-name="ce18">
            <text:p>9 775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100" table:style-name="ce12">
            <text:p>100</text:p>
          </table:table-cell>
          <table:table-cell office:value-type="float" office:value="28.920446721921934" table:formula="of:=7.0465*LN([.A110])-3.6" table:style-name="ce20">
            <text:p>28,92</text:p>
          </table:table-cell>
          <table:table-cell office:value-type="float" office:value="3.4923388622293023" table:formula="of:=[.A110]/[.C110]" table:style-name="ce9">
            <text:p>3,49</text:p>
          </table:table-cell>
          <table:table-cell office:value-type="float" office:value="23500" table:style-name="ce16">
            <text:p>23 500</text:p>
          </table:table-cell>
          <table:table-cell office:value-type="float" office:value="13342" table:style-name="ce17">
            <text:p>13 342</text:p>
          </table:table-cell>
          <table:table-cell office:value-type="float" office:value="9751" table:style-name="ce18">
            <text:p>9 751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100" table:style-name="ce12">
            <text:p>100</text:p>
          </table:table-cell>
          <table:table-cell office:value-type="float" office:value="28.989870928807612" table:formula="of:=7.0465*LN([.A111])-3.6" table:style-name="ce20">
            <text:p>28,99</text:p>
          </table:table-cell>
          <table:table-cell office:value-type="float" office:value="3.5184703046967094" table:formula="of:=[.A111]/[.C111]" table:style-name="ce9">
            <text:p>3,52</text:p>
          </table:table-cell>
          <table:table-cell office:value-type="float" office:value="23500" table:style-name="ce11">
            <text:p>23 500</text:p>
          </table:table-cell>
          <table:table-cell office:value-type="float" office:value="13310" table:style-name="ce17">
            <text:p>13 310</text:p>
          </table:table-cell>
          <table:table-cell office:value-type="float" office:value="9728" table:style-name="ce18">
            <text:p>9 728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29.058617815560126" table:formula="of:=7.0465*LN([.A112])-3.6" table:style-name="ce20">
            <text:p>29,06</text:p>
          </table:table-cell>
          <table:table-cell office:value-type="float" office:value="3.5445595056777344" table:formula="of:=[.A112]/[.C112]" table:style-name="ce9">
            <text:p>3,54</text:p>
          </table:table-cell>
          <table:table-cell office:value-type="float" office:value="23500" table:style-name="ce11">
            <text:p>23 500</text:p>
          </table:table-cell>
          <table:table-cell office:value-type="float" office:value="13279" table:style-name="ce17">
            <text:p>13 279</text:p>
          </table:table-cell>
          <table:table-cell office:value-type="float" office:value="9705" table:style-name="ce18">
            <text:p>9 705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29.126700470799683" table:formula="of:=7.0465*LN([.A113])-3.6" table:style-name="ce20">
            <text:p>29,13</text:p>
          </table:table-cell>
          <table:table-cell office:value-type="float" office:value="3.5706069798143751" table:formula="of:=[.A113]/[.C113]" table:style-name="ce9">
            <text:p>3,57</text:p>
          </table:table-cell>
          <table:table-cell office:value-type="float" office:value="23500" table:style-name="ce16">
            <text:p>23 500</text:p>
          </table:table-cell>
          <table:table-cell office:value-type="float" office:value="13248" table:style-name="ce17">
            <text:p>13 248</text:p>
          </table:table-cell>
          <table:table-cell office:value-type="float" office:value="9682" table:style-name="ce18">
            <text:p>9 682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29.194131607384982" table:formula="of:=7.0465*LN([.A114])-3.6" table:style-name="ce20">
            <text:p>29,19</text:p>
          </table:table-cell>
          <table:table-cell office:value-type="float" office:value="3.5966132307713199" table:formula="of:=[.A114]/[.C114]" table:style-name="ce9">
            <text:p>3,60</text:p>
          </table:table-cell>
          <table:table-cell office:value-type="float" office:value="23500" table:style-name="ce11">
            <text:p>23 500</text:p>
          </table:table-cell>
          <table:table-cell office:value-type="float" office:value="13218" table:style-name="ce17">
            <text:p>13 218</text:p>
          </table:table-cell>
          <table:table-cell office:value-type="float" office:value="9659" table:style-name="ce18">
            <text:p>9 659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100" table:style-name="ce12">
            <text:p>100</text:p>
          </table:table-cell>
          <table:table-cell office:value-type="float" office:value="29.26092357666068" table:formula="of:=7.0465*LN([.A115])-3.6" table:style-name="ce20">
            <text:p>29,26</text:p>
          </table:table-cell>
          <table:table-cell office:value-type="float" office:value="3.6225787515657411" table:formula="of:=[.A115]/[.C115]" table:style-name="ce9">
            <text:p>3,62</text:p>
          </table:table-cell>
          <table:table-cell office:value-type="float" office:value="23500" table:style-name="ce16">
            <text:p>23 500</text:p>
          </table:table-cell>
          <table:table-cell office:value-type="float" office:value="13188" table:style-name="ce17">
            <text:p>13 188</text:p>
          </table:table-cell>
          <table:table-cell office:value-type="float" office:value="9637" table:style-name="ce18">
            <text:p>9 637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100" table:style-name="ce12">
            <text:p>100</text:p>
          </table:table-cell>
          <table:table-cell office:value-type="float" office:value="29.327088382035818" table:formula="of:=7.0465*LN([.A116])-3.6" table:style-name="ce20">
            <text:p>29,33</text:p>
          </table:table-cell>
          <table:table-cell office:value-type="float" office:value="3.6485040248844611" table:formula="of:=[.A116]/[.C116]" table:style-name="ce9">
            <text:p>3,65</text:p>
          </table:table-cell>
          <table:table-cell office:value-type="float" office:value="23500" table:style-name="ce11">
            <text:p>23 500</text:p>
          </table:table-cell>
          <table:table-cell office:value-type="float" office:value="13158" table:style-name="ce17">
            <text:p>13 158</text:p>
          </table:table-cell>
          <table:table-cell office:value-type="float" office:value="9616" table:style-name="ce18">
            <text:p>9 616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100" table:style-name="ce12">
            <text:p>100</text:p>
          </table:table-cell>
          <table:table-cell office:value-type="float" office:value="29.392637691930815" table:formula="of:=7.0465*LN([.A117])-3.6" table:style-name="ce20">
            <text:p>29,39</text:p>
          </table:table-cell>
          <table:table-cell office:value-type="float" office:value="3.6743895233890265" table:formula="of:=[.A117]/[.C117]" table:style-name="ce9">
            <text:p>3,67</text:p>
          </table:table-cell>
          <table:table-cell office:value-type="float" office:value="23500" table:style-name="ce16">
            <text:p>23 500</text:p>
          </table:table-cell>
          <table:table-cell office:value-type="float" office:value="13129" table:style-name="ce17">
            <text:p>13 129</text:p>
          </table:table-cell>
          <table:table-cell office:value-type="float" office:value="9594" table:style-name="ce18">
            <text:p>9 594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100" table:style-name="ce12">
            <text:p>100</text:p>
          </table:table-cell>
          <table:table-cell office:value-type="float" office:value="29.457582852127658" table:formula="of:=7.0465*LN([.A118])-3.6" table:style-name="ce20">
            <text:p>29,46</text:p>
          </table:table-cell>
          <table:table-cell office:value-type="float" office:value="3.7002357100092875" table:formula="of:=[.A118]/[.C118]" table:style-name="ce9">
            <text:p>3,70</text:p>
          </table:table-cell>
          <table:table-cell office:value-type="float" office:value="23500" table:style-name="ce11">
            <text:p>23 500</text:p>
          </table:table-cell>
          <table:table-cell office:value-type="float" office:value="13100" table:style-name="ce17">
            <text:p>13 100</text:p>
          </table:table-cell>
          <table:table-cell office:value-type="float" office:value="9573" table:style-name="ce18">
            <text:p>9 573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29.521934897556264" table:formula="of:=7.0465*LN([.A119])-3.6" table:style-name="ce20">
            <text:p>29,52</text:p>
          </table:table-cell>
          <table:table-cell office:value-type="float" office:value="3.7260430382259755" table:formula="of:=[.A119]/[.C119]" table:style-name="ce9">
            <text:p>3,73</text:p>
          </table:table-cell>
          <table:table-cell office:value-type="float" office:value="23500" table:style-name="ce16">
            <text:p>23 500</text:p>
          </table:table-cell>
          <table:table-cell office:value-type="float" office:value="13072" table:style-name="ce17">
            <text:p>13 072</text:p>
          </table:table-cell>
          <table:table-cell office:value-type="float" office:value="9552" table:style-name="ce18">
            <text:p>9 552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00" table:style-name="ce12">
            <text:p>100</text:p>
          </table:table-cell>
          <table:table-cell office:value-type="float" office:value="29.58570456354736" table:formula="of:=7.0465*LN([.A120])-3.6" table:style-name="ce20">
            <text:p>29,59</text:p>
          </table:table-cell>
          <table:table-cell office:value-type="float" office:value="3.7518119523428033" table:formula="of:=[.A120]/[.C120]" table:style-name="ce9">
            <text:p>3,75</text:p>
          </table:table-cell>
          <table:table-cell office:value-type="float" office:value="23500" table:style-name="ce11">
            <text:p>23 500</text:p>
          </table:table-cell>
          <table:table-cell office:value-type="float" office:value="13044" table:style-name="ce17">
            <text:p>13 044</text:p>
          </table:table-cell>
          <table:table-cell office:value-type="float" office:value="9532" table:style-name="ce18">
            <text:p>9 532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29.648902296580879" table:formula="of:=7.0465*LN([.A121])-3.6" table:style-name="ce20">
            <text:p>29,65</text:p>
          </table:table-cell>
          <table:table-cell office:value-type="float" office:value="3.7775428877485249" table:formula="of:=[.A121]/[.C121]" table:style-name="ce9">
            <text:p>3,78</text:p>
          </table:table-cell>
          <table:table-cell office:value-type="float" office:value="23500" table:style-name="ce16">
            <text:p>23 500</text:p>
          </table:table-cell>
          <table:table-cell office:value-type="float" office:value="13016" table:style-name="ce17">
            <text:p>13 016</text:p>
          </table:table-cell>
          <table:table-cell office:value-type="float" office:value="9511" table:style-name="ce18">
            <text:p>9 511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100" table:style-name="ce12">
            <text:p>100</text:p>
          </table:table-cell>
          <table:table-cell office:value-type="float" office:value="29.711538264556509" table:formula="of:=7.0465*LN([.A122])-3.6" table:style-name="ce20">
            <text:p>29,71</text:p>
          </table:table-cell>
          <table:table-cell office:value-type="float" office:value="3.803236271169439" table:formula="of:=[.A122]/[.C122]" table:style-name="ce9">
            <text:p>3,80</text:p>
          </table:table-cell>
          <table:table-cell office:value-type="float" office:value="23500" table:style-name="ce11">
            <text:p>23 500</text:p>
          </table:table-cell>
          <table:table-cell office:value-type="float" office:value="12989" table:style-name="ce17">
            <text:p>12 989</text:p>
          </table:table-cell>
          <table:table-cell office:value-type="float" office:value="9491" table:style-name="ce18">
            <text:p>9 491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100" table:style-name="ce12">
            <text:p>100</text:p>
          </table:table-cell>
          <table:table-cell office:value-type="float" office:value="29.773622366611811" table:formula="of:=7.0465*LN([.A123])-3.6" table:style-name="ce20">
            <text:p>29,77</text:p>
          </table:table-cell>
          <table:table-cell office:value-type="float" office:value="3.8288925209127322" table:formula="of:=[.A123]/[.C123]" table:style-name="ce9">
            <text:p>3,83</text:p>
          </table:table-cell>
          <table:table-cell office:value-type="float" office:value="23500" table:style-name="ce16">
            <text:p>23 500</text:p>
          </table:table-cell>
          <table:table-cell office:value-type="float" office:value="12962" table:style-name="ce17">
            <text:p>12 962</text:p>
          </table:table-cell>
          <table:table-cell office:value-type="float" office:value="9471" table:style-name="ce18">
            <text:p>9 471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29.835164242511638" table:formula="of:=7.0465*LN([.A124])-3.6" table:style-name="ce20">
            <text:p>29,84</text:p>
          </table:table-cell>
          <table:table-cell office:value-type="float" office:value="3.8545120471010641" table:formula="of:=[.A124]/[.C124]" table:style-name="ce9">
            <text:p>3,85</text:p>
          </table:table-cell>
          <table:table-cell office:value-type="float" office:value="23500" table:style-name="ce11">
            <text:p>23 500</text:p>
          </table:table-cell>
          <table:table-cell office:value-type="float" office:value="12936" table:style-name="ce17">
            <text:p>12 936</text:p>
          </table:table-cell>
          <table:table-cell office:value-type="float" office:value="9452" table:style-name="ce18">
            <text:p>9 452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100" table:style-name="ce12">
            <text:p>100</text:p>
          </table:table-cell>
          <table:table-cell office:value-type="float" office:value="29.896173281630993" table:formula="of:=7.0465*LN([.A125])-3.6" table:style-name="ce20">
            <text:p>29,90</text:p>
          </table:table-cell>
          <table:table-cell office:value-type="float" office:value="3.8800952518987937" table:formula="of:=[.A125]/[.C125]" table:style-name="ce9">
            <text:p>3,88</text:p>
          </table:table-cell>
          <table:table-cell office:value-type="float" office:value="23500" table:style-name="ce11">
            <text:p>23 500</text:p>
          </table:table-cell>
          <table:table-cell office:value-type="float" office:value="12910" table:style-name="ce17">
            <text:p>12 910</text:p>
          </table:table-cell>
          <table:table-cell office:value-type="float" office:value="9433" table:style-name="ce18">
            <text:p>9 433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100" table:style-name="ce12">
            <text:p>100</text:p>
          </table:table-cell>
          <table:table-cell office:value-type="float" office:value="29.956658631552386" table:formula="of:=7.0465*LN([.A126])-3.6" table:style-name="ce20">
            <text:p>29,96</text:p>
          </table:table-cell>
          <table:table-cell office:value-type="float" office:value="3.9056425297301902" table:formula="of:=[.A126]/[.C126]" table:style-name="ce9">
            <text:p>3,91</text:p>
          </table:table-cell>
          <table:table-cell office:value-type="float" office:value="23500" table:style-name="ce16">
            <text:p>23 500</text:p>
          </table:table-cell>
          <table:table-cell office:value-type="float" office:value="12884" table:style-name="ce17">
            <text:p>12 884</text:p>
          </table:table-cell>
          <table:table-cell office:value-type="float" office:value="9414" table:style-name="ce18">
            <text:p>9 414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30.01662920629731" table:formula="of:=7.0465*LN([.A127])-3.6" table:style-name="ce20">
            <text:p>30,02</text:p>
          </table:table-cell>
          <table:table-cell office:value-type="float" office:value="3.9311542674899784" table:formula="of:=[.A127]/[.C127]" table:style-name="ce9">
            <text:p>3,93</text:p>
          </table:table-cell>
          <table:table-cell office:value-type="float" office:value="23500" table:style-name="ce11">
            <text:p>23 500</text:p>
          </table:table-cell>
          <table:table-cell office:value-type="float" office:value="12858" table:style-name="ce17">
            <text:p>12 858</text:p>
          </table:table-cell>
          <table:table-cell office:value-type="float" office:value="9395" table:style-name="ce18">
            <text:p>9 395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100" table:style-name="ce12">
            <text:p>100</text:p>
          </table:table-cell>
          <table:table-cell office:value-type="float" office:value="30.076093694210392" table:formula="of:=7.0465*LN([.A128])-3.6" table:style-name="ce20">
            <text:p>30,08</text:p>
          </table:table-cell>
          <table:table-cell office:value-type="float" office:value="3.9566308447465484" table:formula="of:=[.A128]/[.C128]" table:style-name="ce9">
            <text:p>3,96</text:p>
          </table:table-cell>
          <table:table-cell office:value-type="float" office:value="23500" table:style-name="ce16">
            <text:p>23 500</text:p>
          </table:table-cell>
          <table:table-cell office:value-type="float" office:value="12833" table:style-name="ce17">
            <text:p>12 833</text:p>
          </table:table-cell>
          <table:table-cell office:value-type="float" office:value="9376" table:style-name="ce18">
            <text:p>9 376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100" table:style-name="ce12">
            <text:p>100</text:p>
          </table:table-cell>
          <table:table-cell office:value-type="float" office:value="30.135060565513683" table:formula="of:=7.0465*LN([.A129])-3.6" table:style-name="ce20">
            <text:p>30,14</text:p>
          </table:table-cell>
          <table:table-cell office:value-type="float" office:value="3.9820726339381252" table:formula="of:=[.A129]/[.C129]" table:style-name="ce9">
            <text:p>3,98</text:p>
          </table:table-cell>
          <table:table-cell office:value-type="float" office:value="23500" table:style-name="ce11">
            <text:p>23 500</text:p>
          </table:table-cell>
          <table:table-cell office:value-type="float" office:value="12808" table:style-name="ce17">
            <text:p>12 808</text:p>
          </table:table-cell>
          <table:table-cell office:value-type="float" office:value="9358" table:style-name="ce18">
            <text:p>9 358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0079496522027158" table:formula="of:=[.A130]/[.C130]" table:style-name="ce9">
            <text:p>4,01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0410732030473664" table:formula="of:=[.A131]/[.C131]" table:style-name="ce9">
            <text:p>4,04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074196753892017" table:formula="of:=[.A132]/[.C132]" table:style-name="ce9">
            <text:p>4,07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1073203047366675" table:formula="of:=[.A133]/[.C133]" table:style-name="ce9">
            <text:p>4,11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1404438555813181" table:formula="of:=[.A134]/[.C134]" table:style-name="ce9">
            <text:p>4,14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1735674064259687" table:formula="of:=[.A135]/[.C135]" table:style-name="ce9">
            <text:p>4,17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2066909572706193" table:formula="of:=[.A136]/[.C136]" table:style-name="ce9">
            <text:p>4,21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2398145081152698" table:formula="of:=[.A137]/[.C137]" table:style-name="ce9">
            <text:p>4,24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2729380589599204" table:formula="of:=[.A138]/[.C138]" table:style-name="ce9">
            <text:p>4,27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306061609804571" table:formula="of:=[.A139]/[.C139]" table:style-name="ce9">
            <text:p>4,31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3391851606492216" table:formula="of:=[.A140]/[.C140]" table:style-name="ce9">
            <text:p>4,34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3723087114938721" table:formula="of:=[.A141]/[.C141]" table:style-name="ce9">
            <text:p>4,37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4054322623385227" table:formula="of:=[.A142]/[.C142]" table:style-name="ce9">
            <text:p>4,41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4385558131831733" table:formula="of:=[.A143]/[.C143]" table:style-name="ce9">
            <text:p>4,44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4716793640278238" table:formula="of:=[.A144]/[.C144]" table:style-name="ce9">
            <text:p>4,47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5048029148724744" table:formula="of:=[.A145]/[.C145]" table:style-name="ce9">
            <text:p>4,50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537926465717125" table:formula="of:=[.A146]/[.C146]" table:style-name="ce9">
            <text:p>4,54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5710500165617756" table:formula="of:=[.A147]/[.C147]" table:style-name="ce9">
            <text:p>4,57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6041735674064261" table:formula="of:=[.A148]/[.C148]" table:style-name="ce9">
            <text:p>4,6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6372971182510767" table:formula="of:=[.A149]/[.C149]" table:style-name="ce9">
            <text:p>4,64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6704206690957273" table:formula="of:=[.A150]/[.C150]" table:style-name="ce9">
            <text:p>4,67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703544219940377" table:formula="of:=[.A151]/[.C151]" table:style-name="ce9">
            <text:p>4,7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7366677707850275" table:formula="of:=[.A152]/[.C152]" table:style-name="ce9">
            <text:p>4,74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7697913216296781" table:formula="of:=[.A153]/[.C153]" table:style-name="ce9">
            <text:p>4,77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8029148724743287" table:formula="of:=[.A154]/[.C154]" table:style-name="ce9">
            <text:p>4,80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8360384233189793" table:formula="of:=[.A155]/[.C155]" table:style-name="ce9">
            <text:p>4,84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8691619741636298" table:formula="of:=[.A156]/[.C156]" table:style-name="ce9">
            <text:p>4,87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9022855250082804" table:formula="of:=[.A157]/[.C157]" table:style-name="ce9">
            <text:p>4,9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935409075852931" table:formula="of:=[.A158]/[.C158]" table:style-name="ce9">
            <text:p>4,94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4.9685326266975816" table:formula="of:=[.A159]/[.C159]" table:style-name="ce9">
            <text:p>4,97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0016561775422321" table:formula="of:=[.A160]/[.C160]" table:style-name="ce9">
            <text:p>5,00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0347797283868827" table:formula="of:=[.A161]/[.C161]" table:style-name="ce9">
            <text:p>5,0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0679032792315333" table:formula="of:=[.A162]/[.C162]" table:style-name="ce9">
            <text:p>5,07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1010268300761838" table:formula="of:=[.A163]/[.C163]" table:style-name="ce9">
            <text:p>5,1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1341503809208344" table:formula="of:=[.A164]/[.C164]" table:style-name="ce9">
            <text:p>5,1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167273931765485" table:formula="of:=[.A165]/[.C165]" table:style-name="ce9">
            <text:p>5,17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2003974826101356" table:formula="of:=[.A166]/[.C166]" table:style-name="ce9">
            <text:p>5,2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2335210334547861" table:formula="of:=[.A167]/[.C167]" table:style-name="ce9">
            <text:p>5,23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2666445842994367" table:formula="of:=[.A168]/[.C168]" table:style-name="ce9">
            <text:p>5,27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2997681351440873" table:formula="of:=[.A169]/[.C169]" table:style-name="ce9">
            <text:p>5,30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3328916859887379" table:formula="of:=[.A170]/[.C170]" table:style-name="ce9">
            <text:p>5,3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3660152368333884" table:formula="of:=[.A171]/[.C171]" table:style-name="ce9">
            <text:p>5,37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399138787678039" table:formula="of:=[.A172]/[.C172]" table:style-name="ce9">
            <text:p>5,4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4322623385226896" table:formula="of:=[.A173]/[.C173]" table:style-name="ce9">
            <text:p>5,43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4653858893673402" table:formula="of:=[.A174]/[.C174]" table:style-name="ce9">
            <text:p>5,47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4985094402119907" table:formula="of:=[.A175]/[.C175]" table:style-name="ce9">
            <text:p>5,50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5316329910566413" table:formula="of:=[.A176]/[.C176]" table:style-name="ce9">
            <text:p>5,5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5647565419012919" table:formula="of:=[.A177]/[.C177]" table:style-name="ce9">
            <text:p>5,5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5978800927459424" table:formula="of:=[.A178]/[.C178]" table:style-name="ce9">
            <text:p>5,60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631003643590593" table:formula="of:=[.A179]/[.C179]" table:style-name="ce9">
            <text:p>5,6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6641271944352436" table:formula="of:=[.A180]/[.C180]" table:style-name="ce9">
            <text:p>5,66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6972507452798942" table:formula="of:=[.A181]/[.C181]" table:style-name="ce9">
            <text:p>5,7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7303742961245447" table:formula="of:=[.A182]/[.C182]" table:style-name="ce9">
            <text:p>5,73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7634978469691944" table:formula="of:=[.A183]/[.C183]" table:style-name="ce9">
            <text:p>5,7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796621397813845" table:formula="of:=[.A184]/[.C184]" table:style-name="ce9">
            <text:p>5,80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8297449486584956" table:formula="of:=[.A185]/[.C185]" table:style-name="ce9">
            <text:p>5,8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8628684995031461" table:formula="of:=[.A186]/[.C186]" table:style-name="ce9">
            <text:p>5,86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8959920503477967" table:formula="of:=[.A187]/[.C187]" table:style-name="ce9">
            <text:p>5,9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9291156011924473" table:formula="of:=[.A188]/[.C188]" table:style-name="ce9">
            <text:p>5,93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9622391520370979" table:formula="of:=[.A189]/[.C189]" table:style-name="ce9">
            <text:p>5,9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5.9953627028817484" table:formula="of:=[.A190]/[.C190]" table:style-name="ce9">
            <text:p>6,00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028486253726399" table:formula="of:=[.A191]/[.C191]" table:style-name="ce9">
            <text:p>6,03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0616098045710496" table:formula="of:=[.A192]/[.C192]" table:style-name="ce9">
            <text:p>6,0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0947333554157002" table:formula="of:=[.A193]/[.C193]" table:style-name="ce9">
            <text:p>6,09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1278569062603507" table:formula="of:=[.A194]/[.C194]" table:style-name="ce9">
            <text:p>6,1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1609804571050013" table:formula="of:=[.A195]/[.C195]" table:style-name="ce9">
            <text:p>6,16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1941040079496519" table:formula="of:=[.A196]/[.C196]" table:style-name="ce9">
            <text:p>6,19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2272275587943025" table:formula="of:=[.A197]/[.C197]" table:style-name="ce9">
            <text:p>6,23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260351109638953" table:formula="of:=[.A198]/[.C198]" table:style-name="ce9">
            <text:p>6,2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2934746604836036" table:formula="of:=[.A199]/[.C199]" table:style-name="ce9">
            <text:p>6,29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3265982113282542" table:formula="of:=[.A200]/[.C200]" table:style-name="ce9">
            <text:p>6,3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3597217621729047" table:formula="of:=[.A201]/[.C201]" table:style-name="ce9">
            <text:p>6,36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3928453130175553" table:formula="of:=[.A202]/[.C202]" table:style-name="ce9">
            <text:p>6,39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4259688638622059" table:formula="of:=[.A203]/[.C203]" table:style-name="ce9">
            <text:p>6,43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4590924147068565" table:formula="of:=[.A204]/[.C204]" table:style-name="ce9">
            <text:p>6,46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492215965551507" table:formula="of:=[.A205]/[.C205]" table:style-name="ce9">
            <text:p>6,49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5253395163961576" table:formula="of:=[.A206]/[.C206]" table:style-name="ce9">
            <text:p>6,53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5584630672408082" table:formula="of:=[.A207]/[.C207]" table:style-name="ce9">
            <text:p>6,5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5915866180854588" table:formula="of:=[.A208]/[.C208]" table:style-name="ce9">
            <text:p>6,59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6247101689301093" table:formula="of:=[.A209]/[.C209]" table:style-name="ce9">
            <text:p>6,6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6578337197747599" table:formula="of:=[.A210]/[.C210]" table:style-name="ce9">
            <text:p>6,66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6909572706194105" table:formula="of:=[.A211]/[.C211]" table:style-name="ce9">
            <text:p>6,69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7240808214640611" table:formula="of:=[.A212]/[.C212]" table:style-name="ce9">
            <text:p>6,72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7572043723087116" table:formula="of:=[.A213]/[.C213]" table:style-name="ce9">
            <text:p>6,7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7903279231533613" table:formula="of:=[.A214]/[.C214]" table:style-name="ce9">
            <text:p>6,79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8234514739980119" table:formula="of:=[.A215]/[.C215]" table:style-name="ce9">
            <text:p>6,8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8565750248426625" table:formula="of:=[.A216]/[.C216]" table:style-name="ce9">
            <text:p>6,8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889698575687313" table:formula="of:=[.A217]/[.C217]" table:style-name="ce9">
            <text:p>6,89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9228221265319636" table:formula="of:=[.A218]/[.C218]" table:style-name="ce9">
            <text:p>6,9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9559456773766142" table:formula="of:=[.A219]/[.C219]" table:style-name="ce9">
            <text:p>6,96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6.9890692282212648" table:formula="of:=[.A220]/[.C220]" table:style-name="ce9">
            <text:p>6,99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0221927790659153" table:formula="of:=[.A221]/[.C221]" table:style-name="ce9">
            <text:p>7,02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0553163299105659" table:formula="of:=[.A222]/[.C222]" table:style-name="ce9">
            <text:p>7,06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0884398807552165" table:formula="of:=[.A223]/[.C223]" table:style-name="ce9">
            <text:p>7,09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121563431599867" table:formula="of:=[.A224]/[.C224]" table:style-name="ce9">
            <text:p>7,1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1546869824445176" table:formula="of:=[.A225]/[.C225]" table:style-name="ce9">
            <text:p>7,15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1878105332891682" table:formula="of:=[.A226]/[.C226]" table:style-name="ce9">
            <text:p>7,19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2209340841338188" table:formula="of:=[.A227]/[.C227]" table:style-name="ce9">
            <text:p>7,22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2540576349784693" table:formula="of:=[.A228]/[.C228]" table:style-name="ce9">
            <text:p>7,25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2871811858231199" table:formula="of:=[.A229]/[.C229]" table:style-name="ce9">
            <text:p>7,29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3203047366677705" table:formula="of:=[.A230]/[.C230]" table:style-name="ce9">
            <text:p>7,32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3534282875124211" table:formula="of:=[.A231]/[.C231]" table:style-name="ce9">
            <text:p>7,35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3865518383570716" table:formula="of:=[.A232]/[.C232]" table:style-name="ce9">
            <text:p>7,39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4196753892017222" table:formula="of:=[.A233]/[.C233]" table:style-name="ce9">
            <text:p>7,4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4527989400463728" table:formula="of:=[.A234]/[.C234]" table:style-name="ce9">
            <text:p>7,45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4859224908910234" table:formula="of:=[.A235]/[.C235]" table:style-name="ce9">
            <text:p>7,49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5190460417356739" table:formula="of:=[.A236]/[.C236]" table:style-name="ce9">
            <text:p>7,52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5521695925803245" table:formula="of:=[.A237]/[.C237]" table:style-name="ce9">
            <text:p>7,55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5852931434249751" table:formula="of:=[.A238]/[.C238]" table:style-name="ce9">
            <text:p>7,59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6184166942696256" table:formula="of:=[.A239]/[.C239]" table:style-name="ce9">
            <text:p>7,6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6515402451142762" table:formula="of:=[.A240]/[.C240]" table:style-name="ce9">
            <text:p>7,65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6846637959589268" table:formula="of:=[.A241]/[.C241]" table:style-name="ce9">
            <text:p>7,68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7177873468035774" table:formula="of:=[.A242]/[.C242]" table:style-name="ce9">
            <text:p>7,7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7509108976482279" table:formula="of:=[.A243]/[.C243]" table:style-name="ce9">
            <text:p>7,75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7840344484928785" table:formula="of:=[.A244]/[.C244]" table:style-name="ce9">
            <text:p>7,78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8171579993375291" table:formula="of:=[.A245]/[.C245]" table:style-name="ce9">
            <text:p>7,82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8502815501821788" table:formula="of:=[.A246]/[.C246]" table:style-name="ce9">
            <text:p>7,85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8834051010268293" table:formula="of:=[.A247]/[.C247]" table:style-name="ce9">
            <text:p>7,88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9165286518714799" table:formula="of:=[.A248]/[.C248]" table:style-name="ce9">
            <text:p>7,9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9496522027161305" table:formula="of:=[.A249]/[.C249]" table:style-name="ce9">
            <text:p>7,95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7.9827757535607811" table:formula="of:=[.A250]/[.C250]" table:style-name="ce9">
            <text:p>7,98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8.0158993044054316" table:formula="of:=[.A251]/[.C251]" table:style-name="ce9">
            <text:p>8,02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8.0490228552500831" table:formula="of:=[.A252]/[.C252]" table:style-name="ce9">
            <text:p>8,05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8.0821464060947328" table:formula="of:=[.A253]/[.C253]" table:style-name="ce9">
            <text:p>8,08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8.1152699569393842" table:formula="of:=[.A254]/[.C254]" table:style-name="ce9">
            <text:p>8,12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8.1483935077840339" table:formula="of:=[.A255]/[.C255]" table:style-name="ce9">
            <text:p>8,15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8.1815170586286854" table:formula="of:=[.A256]/[.C256]" table:style-name="ce9">
            <text:p>8,18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8.2146406094733351" table:formula="of:=[.A257]/[.C257]" table:style-name="ce9">
            <text:p>8,21</text:p>
          </table:table-cell>
          <table:table-cell office:value-type="float" office:value="23500" table:style-name="ce11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100" table:style-name="ce12">
            <text:p>100</text:p>
          </table:table-cell>
          <table:table-cell office:value-type="float" office:value="30.19" table:style-name="ce20">
            <text:p>30,19</text:p>
          </table:table-cell>
          <table:table-cell office:value-type="float" office:value="8.2477641603179865" table:formula="of:=[.A258]/[.C258]" table:style-name="ce9">
            <text:p>8,25</text:p>
          </table:table-cell>
          <table:table-cell office:value-type="float" office:value="23500" table:style-name="ce16">
            <text:p>23 500</text:p>
          </table:table-cell>
          <table:table-cell office:value-type="float" office:value="12785" table:style-name="ce17">
            <text:p>12 785</text:p>
          </table:table-cell>
          <table:table-cell office:value-type="float" office:value="9341" table:style-name="ce18">
            <text:p>9 341</text:p>
          </table:table-cell>
          <table:table-cell table:number-columns-repeated="16377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float" office:value="100" table:style-name="ce6">
            <text:p>100</text:p>
          </table:table-cell>
          <table:table-cell office:value-type="float" office:value="30.19" table:style-name="ce22">
            <text:p>30,19</text:p>
          </table:table-cell>
          <table:table-cell office:value-type="float" office:value="8.2808877111626362" table:formula="of:=[.A259]/[.C259]" table:style-name="ce10">
            <text:p>8,28</text:p>
          </table:table-cell>
          <table:table-cell office:value-type="float" office:value="23500" table:style-name="ce32">
            <text:p>23 500</text:p>
          </table:table-cell>
          <table:table-cell office:value-type="float" office:value="12785" table:style-name="ce23">
            <text:p>12 785</text:p>
          </table:table-cell>
          <table:table-cell office:value-type="float" office:value="9341" table:style-name="ce24">
            <text:p>9 341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316" table:style-name="ro4">
          <table:table-cell table:number-columns-repeated="16384"/>
        </table:table-row>
        <table:named-expressions>
          <table:named-range table:name="Print_Titles" table:cell-range-address="přiloha_č__5.$A$7:přiloha_č__5.$XFD$9" table:base-cell-address="přiloha_č_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2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,</text:span><text:span text:style-name="T2"> </text:span><text:span text:style-name="T2">ZŠ,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text:span text:style-name="T2"> </text:span><text:span text:style-name="T2">a</text:span><text:span text:style-name="T2"> </text:span><text:span text:style-name="T2">je</text:span><text:span text:style-name="T2"> </text:span><text:span text:style-name="T2">jim</text:span><text:span text:style-name="T2"> </text:span><text:span text:style-name="T2">poskytován</text:span><text:span text:style-name="T2"> </text:span><text:span text:style-name="T2">alespoň</text:span><text:span text:style-name="T2"> </text:span><text:span text:style-name="T2">oběd</text:span><text:span text:style-name="T2"> </text:span><text:span text:style-name="T2">a</text:span><text:span text:style-name="T2"> </text:span><text:span text:style-name="T2">večeř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5</text:span></text:p>
        </style:region-right>
      </style:header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dwosova</meta:initial-creator>
    <dc:creator>Poledníková Jana</dc:creator>
    <meta:creation-date>2008-11-21T09:24:49Z</meta:creation-date>
    <dc:date>2022-04-27T13:14:15Z</dc:date>
    <meta:print-date>2022-04-27T13:13:44Z</meta:print-date>
    <meta:user-defined meta:name="MSIP_Label_9b7d34a6-922c-473b-8048-37f831bec2ea_Enabled">true</meta:user-defined>
    <meta:user-defined meta:name="MSIP_Label_9b7d34a6-922c-473b-8048-37f831bec2ea_SetDate">2022-04-27T13:14:12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14d2f528-fc80-4021-8e2d-2b7016c02e7e</meta:user-defined>
    <meta:user-defined meta:name="MSIP_Label_9b7d34a6-922c-473b-8048-37f831bec2ea_ContentBits">2</meta:user-defined>
  </office:meta>
</office:document-meta>
</file>