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2">
      <style:table-cell-properties fo:border-top="2pt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6">
      <style:table-cell-properties fo:border="thin solid #000000"/>
      <style:text-properties style:font-name="Tahoma" style:font-name-asian="Tahoma" style:font-name-complex="Tahoma" style:font-family-generic="swiss"/>
    </style:style>
    <style:style style:name="ce32" style:family="table-cell" style:parent-style-name="Procenta" style:data-style-name="N37"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2">
      <style:table-cell-properties fo:border-top="2pt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2">
      <style:table-cell-properties fo:border-top="thin solid #000000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8" table:style-name="ta1">
        <table:table-column table:style-name="co1" table:number-columns-repeated="2" table:default-cell-style-name="ce3"/>
        <table:table-column table:style-name="co1" table:number-columns-repeated="6" table:default-cell-style-name="ce2"/>
        <table:table-column table:style-name="co2" table:number-columns-repeated="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2" table:number-rows-spanned="1" table:style-name="ce81">
            <text:p>Školní kluby<text:s/></text:p>
          </table:table-cell>
          <table:covered-table-cell/>
          <table:table-cell office:value-type="string" table:number-columns-spanned="3" table:number-rows-spanned="1" table:style-name="ce55">
            <text:p>Np:</text:p>
          </table:table-cell>
          <table:covered-table-cell table:number-columns-repeated="2"/>
          <table:table-cell office:value-type="string" table:number-columns-spanned="3" table:number-rows-spanned="1" table:style-name="ce56">
            <text:p>No: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45">
            <text:p>do 60 žáků</text:p>
          </table:table-cell>
          <table:covered-table-cell/>
          <table:table-cell office:value-type="string" table:number-columns-spanned="3" table:number-rows-spanned="1" table:style-name="ce57">
            <text:p>Np = 2*x</text:p>
          </table:table-cell>
          <table:covered-table-cell table:number-columns-repeated="2"/>
          <table:table-cell office:value-type="string" table:number-columns-spanned="3" table:number-rows-spanned="1" table:style-name="ce58">
            <text:p>No = 600,6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7">
            <text:p>od 61 žáků</text:p>
          </table:table-cell>
          <table:covered-table-cell/>
          <table:table-cell office:value-type="string" table:number-columns-spanned="3" table:number-rows-spanned="1" table:style-name="ce38">
            <text:p>Np = 120,87</text:p>
          </table:table-cell>
          <table:covered-table-cell table:number-columns-repeated="2"/>
          <table:table-cell office:value-type="string" table:number-columns-spanned="3" table:number-rows-spanned="1" table:style-name="ce39">
            <text:p>No = 600,6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number-columns-spanned="1" table:number-rows-spanned="3" table:style-name="ce76">
            <text:p>Počet žáků</text:p>
          </table:table-cell>
          <table:table-cell office:value-type="string" table:number-columns-spanned="7" table:number-rows-spanned="1" table:style-name="ce76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77">
            <text:p>Finanční normativy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78">
            <text:p>ONIV</text:p>
            <text:p>na 1 žáka</text:p>
            <text:p>Kč</text:p>
          </table:table-cell>
          <table:table-cell office:value-type="string" table:number-columns-spanned="2" table:number-rows-spanned="1" table:style-name="ce76">
            <text:p>Ped. prac.</text:p>
          </table:table-cell>
          <table:covered-table-cell/>
          <table:table-cell office:value-type="string" table:number-columns-spanned="2" table:number-rows-spanned="1" table:style-name="ce79">
            <text:p>Neped. prac.</text:p>
          </table:table-cell>
          <table:covered-table-cell/>
          <table:table-cell office:value-type="string" table:number-columns-spanned="2" table:number-rows-spanned="1" table:style-name="ce76">
            <text:p>Průměrné platy</text:p>
          </table:table-cell>
          <table:covered-table-cell/>
          <table:table-cell office:value-type="string" table:number-columns-spanned="1" table:number-rows-spanned="2" table:style-name="ce80">
            <text:p>NIV</text:p>
            <text:p>celkem<text:s/></text:p>
            <text:p>na 1 žáka</text:p>
          </table:table-cell>
          <table:table-cell office:value-type="string" table:number-columns-spanned="1" table:number-rows-spanned="2" table:style-name="ce75">
            <text:p>MP</text:p>
            <text:p>na 1 žáka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2">
            <text:p>Np</text:p>
          </table:table-cell>
          <table:table-cell office:value-type="string" table:style-name="ce21">
            <text:p>Úvazky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Úvazky</text:p>
          </table:table-cell>
          <table:table-cell office:value-type="string" table:style-name="ce23">
            <text:p>Ped. prac.</text:p>
          </table:table-cell>
          <table:table-cell office:value-type="string" table:style-name="ce24">
            <text:p>Neped. prac.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2" table:formula="of:=IF([.A8]&lt;61;2*[.A8];120.87)" table:style-name="ce33">
            <text:p>2,00</text:p>
          </table:table-cell>
          <table:table-cell office:value-type="float" office:value="0.5" table:formula="of:=[.A8]/[.C8]" table:style-name="ce18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1.665001665001665E-3" table:formula="of:=[.A8]/[.E8]" table:style-name="ce10">
            <text:p>0,0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332285" table:style-name="ce9">
            <text:p>332 285</text:p>
          </table:table-cell>
          <table:table-cell office:value-type="float" office:value="244658" table:style-name="ce8">
            <text:p>244 658</text:p>
          </table:table-cell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4" table:formula="of:=IF([.A9]&lt;61;2*[.A9];120.87)" table:style-name="ce34">
            <text:p>4,00</text:p>
          </table:table-cell>
          <table:table-cell office:value-type="float" office:value="0.5" table:formula="of:=[.A9]/[.C9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3.33000333000333E-3" table:formula="of:=[.A9]/[.E9]" table:style-name="ce11">
            <text:p>0,0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66473" table:style-name="ce9">
            <text:p>166 473</text:p>
          </table:table-cell>
          <table:table-cell office:value-type="float" office:value="122558" table:style-name="ce8">
            <text:p>122 558</text:p>
          </table:table-cell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6" table:formula="of:=IF([.A10]&lt;61;2*[.A10];120.87)" table:style-name="ce34">
            <text:p>6,00</text:p>
          </table:table-cell>
          <table:table-cell office:value-type="float" office:value="0.5" table:formula="of:=[.A10]/[.C10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4.995004995004995E-3" table:formula="of:=[.A10]/[.E10]" table:style-name="ce11">
            <text:p>0,0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11203" table:style-name="ce9">
            <text:p>111 203</text:p>
          </table:table-cell>
          <table:table-cell office:value-type="float" office:value="81858" table:style-name="ce8">
            <text:p>81 858</text:p>
          </table:table-cell>
          <table:table-cell table:number-columns-repeated="1637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float" office:value="40" table:style-name="ce16">
            <text:p>40</text:p>
          </table:table-cell>
          <table:table-cell office:value-type="float" office:value="8" table:formula="of:=IF([.A11]&lt;61;2*[.A11];120.87)" table:style-name="ce34">
            <text:p>8,00</text:p>
          </table:table-cell>
          <table:table-cell office:value-type="float" office:value="0.5" table:formula="of:=[.A11]/[.C11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6.66000666000666E-3" table:formula="of:=[.A11]/[.E11]" table:style-name="ce11">
            <text:p>0,0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83567" table:style-name="ce9">
            <text:p>83 567</text:p>
          </table:table-cell>
          <table:table-cell office:value-type="float" office:value="61508" table:style-name="ce8">
            <text:p>61 508</text:p>
          </table:table-cell>
          <table:table-cell table:number-columns-repeated="1637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float" office:value="40" table:style-name="ce16">
            <text:p>40</text:p>
          </table:table-cell>
          <table:table-cell office:value-type="float" office:value="10" table:formula="of:=IF([.A12]&lt;61;2*[.A12];120.87)" table:style-name="ce34">
            <text:p>10,00</text:p>
          </table:table-cell>
          <table:table-cell office:value-type="float" office:value="0.5" table:formula="of:=[.A12]/[.C12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8.3250083250083241E-3" table:formula="of:=[.A12]/[.E12]" table:style-name="ce11">
            <text:p>0,0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6986" table:style-name="ce9">
            <text:p>66 986</text:p>
          </table:table-cell>
          <table:table-cell office:value-type="float" office:value="49298" table:style-name="ce8">
            <text:p>49 298</text:p>
          </table:table-cell>
          <table:table-cell table:number-columns-repeated="1637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float" office:value="40" table:style-name="ce16">
            <text:p>40</text:p>
          </table:table-cell>
          <table:table-cell office:value-type="float" office:value="12" table:formula="of:=IF([.A13]&lt;61;2*[.A13];120.87)" table:style-name="ce34">
            <text:p>12,00</text:p>
          </table:table-cell>
          <table:table-cell office:value-type="float" office:value="0.5" table:formula="of:=[.A13]/[.C13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9.99000999000999E-3" table:formula="of:=[.A13]/[.E13]" table:style-name="ce11">
            <text:p>0,0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55932" table:style-name="ce9">
            <text:p>55 932</text:p>
          </table:table-cell>
          <table:table-cell office:value-type="float" office:value="41158" table:style-name="ce8">
            <text:p>41 158</text:p>
          </table:table-cell>
          <table:table-cell table:number-columns-repeated="1637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float" office:value="40" table:style-name="ce16">
            <text:p>40</text:p>
          </table:table-cell>
          <table:table-cell office:value-type="float" office:value="14" table:formula="of:=IF([.A14]&lt;61;2*[.A14];120.87)" table:style-name="ce34">
            <text:p>14,00</text:p>
          </table:table-cell>
          <table:table-cell office:value-type="float" office:value="0.5" table:formula="of:=[.A14]/[.C14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1.1655011655011654E-2" table:formula="of:=[.A14]/[.E14]" table:style-name="ce11">
            <text:p>0,0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48036" table:style-name="ce9">
            <text:p>48 036</text:p>
          </table:table-cell>
          <table:table-cell office:value-type="float" office:value="35343" table:style-name="ce8">
            <text:p>35 343</text:p>
          </table:table-cell>
          <table:table-cell table:number-columns-repeated="1637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16" table:formula="of:=IF([.A15]&lt;61;2*[.A15];120.87)" table:style-name="ce34">
            <text:p>16,00</text:p>
          </table:table-cell>
          <table:table-cell office:value-type="float" office:value="0.5" table:formula="of:=[.A15]/[.C15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1.332001332001332E-2" table:formula="of:=[.A15]/[.E15]" table:style-name="ce11">
            <text:p>0,0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42114" table:style-name="ce9">
            <text:p>42 114</text:p>
          </table:table-cell>
          <table:table-cell office:value-type="float" office:value="30983" table:style-name="ce8">
            <text:p>30 983</text:p>
          </table:table-cell>
          <table:table-cell table:number-columns-repeated="1637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18" table:formula="of:=IF([.A16]&lt;61;2*[.A16];120.87)" table:style-name="ce34">
            <text:p>18,00</text:p>
          </table:table-cell>
          <table:table-cell office:value-type="float" office:value="0.5" table:formula="of:=[.A16]/[.C16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1.4985014985014984E-2" table:formula="of:=[.A16]/[.E16]" table:style-name="ce11">
            <text:p>0,0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37508" table:style-name="ce9">
            <text:p>37 508</text:p>
          </table:table-cell>
          <table:table-cell office:value-type="float" office:value="27591" table:style-name="ce8">
            <text:p>27 591</text:p>
          </table:table-cell>
          <table:table-cell table:number-columns-repeated="1637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20" table:formula="of:=IF([.A17]&lt;61;2*[.A17];120.87)" table:style-name="ce34">
            <text:p>20,00</text:p>
          </table:table-cell>
          <table:table-cell office:value-type="float" office:value="0.5" table:formula="of:=[.A17]/[.C17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1.6650016650016648E-2" table:formula="of:=[.A17]/[.E17]" table:style-name="ce11">
            <text:p>0,0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33824" table:style-name="ce9">
            <text:p>33 824</text:p>
          </table:table-cell>
          <table:table-cell office:value-type="float" office:value="24878" table:style-name="ce8">
            <text:p>24 878</text:p>
          </table:table-cell>
          <table:table-cell table:number-columns-repeated="1637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float" office:value="40" table:style-name="ce16">
            <text:p>40</text:p>
          </table:table-cell>
          <table:table-cell office:value-type="float" office:value="22" table:formula="of:=IF([.A18]&lt;61;2*[.A18];120.87)" table:style-name="ce34">
            <text:p>22,00</text:p>
          </table:table-cell>
          <table:table-cell office:value-type="float" office:value="0.5" table:formula="of:=[.A18]/[.C18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1.8315018315018316E-2" table:formula="of:=[.A18]/[.E18]" table:style-name="ce11">
            <text:p>0,0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30809" table:style-name="ce9">
            <text:p>30 809</text:p>
          </table:table-cell>
          <table:table-cell office:value-type="float" office:value="22658" table:style-name="ce8">
            <text:p>22 658</text:p>
          </table:table-cell>
          <table:table-cell table:number-columns-repeated="1637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24" table:formula="of:=IF([.A19]&lt;61;2*[.A19];120.87)" table:style-name="ce34">
            <text:p>24,00</text:p>
          </table:table-cell>
          <table:table-cell office:value-type="float" office:value="0.5" table:formula="of:=[.A19]/[.C19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1.998001998001998E-2" table:formula="of:=[.A19]/[.E19]" table:style-name="ce11">
            <text:p>0,0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28297" table:style-name="ce9">
            <text:p>28 297</text:p>
          </table:table-cell>
          <table:table-cell office:value-type="float" office:value="20808" table:style-name="ce8">
            <text:p>20 808</text:p>
          </table:table-cell>
          <table:table-cell table:number-columns-repeated="1637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26" table:formula="of:=IF([.A20]&lt;61;2*[.A20];120.87)" table:style-name="ce34">
            <text:p>26,00</text:p>
          </table:table-cell>
          <table:table-cell office:value-type="float" office:value="0.5" table:formula="of:=[.A20]/[.C20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2.1645021645021644E-2" table:formula="of:=[.A20]/[.E20]" table:style-name="ce11">
            <text:p>0,0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26171" table:style-name="ce9">
            <text:p>26 171</text:p>
          </table:table-cell>
          <table:table-cell office:value-type="float" office:value="19242" table:style-name="ce8">
            <text:p>19 242</text:p>
          </table:table-cell>
          <table:table-cell table:number-columns-repeated="1637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float" office:value="40" table:style-name="ce16">
            <text:p>40</text:p>
          </table:table-cell>
          <table:table-cell office:value-type="float" office:value="28" table:formula="of:=IF([.A21]&lt;61;2*[.A21];120.87)" table:style-name="ce34">
            <text:p>28,00</text:p>
          </table:table-cell>
          <table:table-cell office:value-type="float" office:value="0.5" table:formula="of:=[.A21]/[.C21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2.3310023310023308E-2" table:formula="of:=[.A21]/[.E21]" table:style-name="ce19">
            <text:p>0,0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24349" table:style-name="ce9">
            <text:p>24 349</text:p>
          </table:table-cell>
          <table:table-cell office:value-type="float" office:value="17900" table:style-name="ce8">
            <text:p>17 900</text:p>
          </table:table-cell>
          <table:table-cell table:number-columns-repeated="1637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30" table:formula="of:=IF([.A22]&lt;61;2*[.A22];120.87)" table:style-name="ce34">
            <text:p>30,00</text:p>
          </table:table-cell>
          <table:table-cell office:value-type="float" office:value="0.5" table:formula="of:=[.A22]/[.C22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2.4975024975024972E-2" table:formula="of:=[.A22]/[.E22]" table:style-name="ce19">
            <text:p>0,0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22770" table:style-name="ce9">
            <text:p>22 770</text:p>
          </table:table-cell>
          <table:table-cell office:value-type="float" office:value="16738" table:style-name="ce8">
            <text:p>16 738</text:p>
          </table:table-cell>
          <table:table-cell table:number-columns-repeated="1637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float" office:value="40" table:style-name="ce16">
            <text:p>40</text:p>
          </table:table-cell>
          <table:table-cell office:value-type="float" office:value="32" table:formula="of:=IF([.A23]&lt;61;2*[.A23];120.87)" table:style-name="ce34">
            <text:p>32,00</text:p>
          </table:table-cell>
          <table:table-cell office:value-type="float" office:value="0.5" table:formula="of:=[.A23]/[.C23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2.664002664002664E-2" table:formula="of:=[.A23]/[.E23]" table:style-name="ce19">
            <text:p>0,0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21388" table:style-name="ce9">
            <text:p>21 388</text:p>
          </table:table-cell>
          <table:table-cell office:value-type="float" office:value="15720" table:style-name="ce8">
            <text:p>15 720</text:p>
          </table:table-cell>
          <table:table-cell table:number-columns-repeated="1637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float" office:value="40" table:style-name="ce16">
            <text:p>40</text:p>
          </table:table-cell>
          <table:table-cell office:value-type="float" office:value="34" table:formula="of:=IF([.A24]&lt;61;2*[.A24];120.87)" table:style-name="ce34">
            <text:p>34,00</text:p>
          </table:table-cell>
          <table:table-cell office:value-type="float" office:value="0.5" table:formula="of:=[.A24]/[.C24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2.8305028305028304E-2" table:formula="of:=[.A24]/[.E24]" table:style-name="ce19">
            <text:p>0,0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20169" table:style-name="ce9">
            <text:p>20 169</text:p>
          </table:table-cell>
          <table:table-cell office:value-type="float" office:value="14822" table:style-name="ce8">
            <text:p>14 822</text:p>
          </table:table-cell>
          <table:table-cell table:number-columns-repeated="16374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float" office:value="40" table:style-name="ce16">
            <text:p>40</text:p>
          </table:table-cell>
          <table:table-cell office:value-type="float" office:value="36" table:formula="of:=IF([.A25]&lt;61;2*[.A25];120.87)" table:style-name="ce34">
            <text:p>36,00</text:p>
          </table:table-cell>
          <table:table-cell office:value-type="float" office:value="0.5" table:formula="of:=[.A25]/[.C25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2.9970029970029968E-2" table:formula="of:=[.A25]/[.E25]" table:style-name="ce19">
            <text:p>0,0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9085" table:style-name="ce9">
            <text:p>19 085</text:p>
          </table:table-cell>
          <table:table-cell office:value-type="float" office:value="14024" table:style-name="ce8">
            <text:p>14 024</text:p>
          </table:table-cell>
          <table:table-cell table:number-columns-repeated="16374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38" table:formula="of:=IF([.A26]&lt;61;2*[.A26];120.87)" table:style-name="ce34">
            <text:p>38,00</text:p>
          </table:table-cell>
          <table:table-cell office:value-type="float" office:value="0.5" table:formula="of:=[.A26]/[.C26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3.1635031635031632E-2" table:formula="of:=[.A26]/[.E26]" table:style-name="ce11">
            <text:p>0,0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8115" table:style-name="ce9">
            <text:p>18 115</text:p>
          </table:table-cell>
          <table:table-cell office:value-type="float" office:value="13310" table:style-name="ce8">
            <text:p>13 310</text:p>
          </table:table-cell>
          <table:table-cell table:number-columns-repeated="16374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40" table:formula="of:=IF([.A27]&lt;61;2*[.A27];120.87)" table:style-name="ce34">
            <text:p>40,00</text:p>
          </table:table-cell>
          <table:table-cell office:value-type="float" office:value="0.5" table:formula="of:=[.A27]/[.C27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3.3300033300033297E-2" table:formula="of:=[.A27]/[.E27]" table:style-name="ce11">
            <text:p>0,0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7243" table:style-name="ce9">
            <text:p>17 243</text:p>
          </table:table-cell>
          <table:table-cell office:value-type="float" office:value="12668" table:style-name="ce8">
            <text:p>12 668</text:p>
          </table:table-cell>
          <table:table-cell table:number-columns-repeated="1637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float" office:value="40" table:style-name="ce16">
            <text:p>40</text:p>
          </table:table-cell>
          <table:table-cell office:value-type="float" office:value="42" table:formula="of:=IF([.A28]&lt;61;2*[.A28];120.87)" table:style-name="ce34">
            <text:p>42,00</text:p>
          </table:table-cell>
          <table:table-cell office:value-type="float" office:value="0.5" table:formula="of:=[.A28]/[.C28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3.4965034965034961E-2" table:formula="of:=[.A28]/[.E28]" table:style-name="ce11">
            <text:p>0,0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6453" table:style-name="ce9">
            <text:p>16 453</text:p>
          </table:table-cell>
          <table:table-cell office:value-type="float" office:value="12086" table:style-name="ce8">
            <text:p>12 086</text:p>
          </table:table-cell>
          <table:table-cell table:number-columns-repeated="16374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float" office:value="40" table:style-name="ce16">
            <text:p>40</text:p>
          </table:table-cell>
          <table:table-cell office:value-type="float" office:value="44" table:formula="of:=IF([.A29]&lt;61;2*[.A29];120.87)" table:style-name="ce34">
            <text:p>44,00</text:p>
          </table:table-cell>
          <table:table-cell office:value-type="float" office:value="0.5" table:formula="of:=[.A29]/[.C29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3.6630036630036632E-2" table:formula="of:=[.A29]/[.E29]" table:style-name="ce11">
            <text:p>0,0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5735" table:style-name="ce9">
            <text:p>15 735</text:p>
          </table:table-cell>
          <table:table-cell office:value-type="float" office:value="11558" table:style-name="ce8">
            <text:p>11 558</text:p>
          </table:table-cell>
          <table:table-cell table:number-columns-repeated="16374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float" office:value="40" table:style-name="ce16">
            <text:p>40</text:p>
          </table:table-cell>
          <table:table-cell office:value-type="float" office:value="46" table:formula="of:=IF([.A30]&lt;61;2*[.A30];120.87)" table:style-name="ce34">
            <text:p>46,00</text:p>
          </table:table-cell>
          <table:table-cell office:value-type="float" office:value="0.5" table:formula="of:=[.A30]/[.C30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3.8295038295038296E-2" table:formula="of:=[.A30]/[.E30]" table:style-name="ce11">
            <text:p>0,0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5080" table:style-name="ce9">
            <text:p>15 080</text:p>
          </table:table-cell>
          <table:table-cell office:value-type="float" office:value="11075" table:style-name="ce8">
            <text:p>11 075</text:p>
          </table:table-cell>
          <table:table-cell table:number-columns-repeated="16374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48" table:formula="of:=IF([.A31]&lt;61;2*[.A31];120.87)" table:style-name="ce34">
            <text:p>48,00</text:p>
          </table:table-cell>
          <table:table-cell office:value-type="float" office:value="0.5" table:formula="of:=[.A31]/[.C31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3.996003996003996E-2" table:formula="of:=[.A31]/[.E31]" table:style-name="ce11">
            <text:p>0,0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4479" table:style-name="ce9">
            <text:p>14 479</text:p>
          </table:table-cell>
          <table:table-cell office:value-type="float" office:value="10633" table:style-name="ce8">
            <text:p>10 633</text:p>
          </table:table-cell>
          <table:table-cell table:number-columns-repeated="16374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float" office:value="40" table:style-name="ce16">
            <text:p>40</text:p>
          </table:table-cell>
          <table:table-cell office:value-type="float" office:value="50" table:formula="of:=IF([.A32]&lt;61;2*[.A32];120.87)" table:style-name="ce34">
            <text:p>50,00</text:p>
          </table:table-cell>
          <table:table-cell office:value-type="float" office:value="0.5" table:formula="of:=[.A32]/[.C32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4.1625041625041624E-2" table:formula="of:=[.A32]/[.E32]" table:style-name="ce19">
            <text:p>0,0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3926" table:style-name="ce9">
            <text:p>13 926</text:p>
          </table:table-cell>
          <table:table-cell office:value-type="float" office:value="10226" table:style-name="ce8">
            <text:p>10 226</text:p>
          </table:table-cell>
          <table:table-cell table:number-columns-repeated="16374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float" office:value="40" table:style-name="ce16">
            <text:p>40</text:p>
          </table:table-cell>
          <table:table-cell office:value-type="float" office:value="52" table:formula="of:=IF([.A33]&lt;61;2*[.A33];120.87)" table:style-name="ce34">
            <text:p>52,00</text:p>
          </table:table-cell>
          <table:table-cell office:value-type="float" office:value="0.5" table:formula="of:=[.A33]/[.C33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4.3290043290043288E-2" table:formula="of:=[.A33]/[.E33]" table:style-name="ce19">
            <text:p>0,0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3416" table:style-name="ce9">
            <text:p>13 416</text:p>
          </table:table-cell>
          <table:table-cell office:value-type="float" office:value="9850" table:style-name="ce8">
            <text:p>9 850</text:p>
          </table:table-cell>
          <table:table-cell table:number-columns-repeated="16374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float" office:value="40" table:style-name="ce16">
            <text:p>40</text:p>
          </table:table-cell>
          <table:table-cell office:value-type="float" office:value="54" table:formula="of:=IF([.A34]&lt;61;2*[.A34];120.87)" table:style-name="ce34">
            <text:p>54,00</text:p>
          </table:table-cell>
          <table:table-cell office:value-type="float" office:value="0.5" table:formula="of:=[.A34]/[.C34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4.4955044955044952E-2" table:formula="of:=[.A34]/[.E34]" table:style-name="ce19">
            <text:p>0,0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2944" table:style-name="ce9">
            <text:p>12 944</text:p>
          </table:table-cell>
          <table:table-cell office:value-type="float" office:value="9502" table:style-name="ce8">
            <text:p>9 502</text:p>
          </table:table-cell>
          <table:table-cell table:number-columns-repeated="16374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float" office:value="40" table:style-name="ce16">
            <text:p>40</text:p>
          </table:table-cell>
          <table:table-cell office:value-type="float" office:value="56" table:formula="of:=IF([.A35]&lt;61;2*[.A35];120.87)" table:style-name="ce34">
            <text:p>56,00</text:p>
          </table:table-cell>
          <table:table-cell office:value-type="float" office:value="0.5" table:formula="of:=[.A35]/[.C35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4.6620046620046617E-2" table:formula="of:=[.A35]/[.E35]" table:style-name="ce19">
            <text:p>0,0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2505" table:style-name="ce9">
            <text:p>12 505</text:p>
          </table:table-cell>
          <table:table-cell office:value-type="float" office:value="9179" table:style-name="ce8">
            <text:p>9 179</text:p>
          </table:table-cell>
          <table:table-cell table:number-columns-repeated="16374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58" table:formula="of:=IF([.A36]&lt;61;2*[.A36];120.87)" table:style-name="ce34">
            <text:p>58,00</text:p>
          </table:table-cell>
          <table:table-cell office:value-type="float" office:value="0.5" table:formula="of:=[.A36]/[.C36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4.8285048285048281E-2" table:formula="of:=[.A36]/[.E36]" table:style-name="ce19">
            <text:p>0,0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2097" table:style-name="ce9">
            <text:p>12 097</text:p>
          </table:table-cell>
          <table:table-cell office:value-type="float" office:value="8878" table:style-name="ce8">
            <text:p>8 878</text:p>
          </table:table-cell>
          <table:table-cell table:number-columns-repeated="16374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60" table:formula="of:=IF([.A37]&lt;61;2*[.A37];120.87)" table:style-name="ce34">
            <text:p>60,00</text:p>
          </table:table-cell>
          <table:table-cell office:value-type="float" office:value="0.5" table:formula="of:=[.A37]/[.C37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4.9950049950049945E-2" table:formula="of:=[.A37]/[.E37]" table:style-name="ce19">
            <text:p>0,0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1715" table:style-name="ce9">
            <text:p>11 715</text:p>
          </table:table-cell>
          <table:table-cell office:value-type="float" office:value="8598" table:style-name="ce8">
            <text:p>8 598</text:p>
          </table:table-cell>
          <table:table-cell table:number-columns-repeated="16374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float" office:value="40" table:style-name="ce16">
            <text:p>40</text:p>
          </table:table-cell>
          <table:table-cell office:value-type="float" office:value="62" table:formula="of:=IF([.A38]&lt;61;2*[.A38];120.87)" table:style-name="ce34">
            <text:p>62,00</text:p>
          </table:table-cell>
          <table:table-cell office:value-type="float" office:value="0.5" table:formula="of:=[.A38]/[.C38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5.1615051615051616E-2" table:formula="of:=[.A38]/[.E38]" table:style-name="ce19">
            <text:p>0,0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1359" table:style-name="ce9">
            <text:p>11 359</text:p>
          </table:table-cell>
          <table:table-cell office:value-type="float" office:value="8335" table:style-name="ce8">
            <text:p>8 335</text:p>
          </table:table-cell>
          <table:table-cell table:number-columns-repeated="16374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64" table:formula="of:=IF([.A39]&lt;61;2*[.A39];120.87)" table:style-name="ce34">
            <text:p>64,00</text:p>
          </table:table-cell>
          <table:table-cell office:value-type="float" office:value="0.5" table:formula="of:=[.A39]/[.C39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5.328005328005328E-2" table:formula="of:=[.A39]/[.E39]" table:style-name="ce19">
            <text:p>0,0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1025" table:style-name="ce9">
            <text:p>11 025</text:p>
          </table:table-cell>
          <table:table-cell office:value-type="float" office:value="8089" table:style-name="ce8">
            <text:p>8 089</text:p>
          </table:table-cell>
          <table:table-cell table:number-columns-repeated="16374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float" office:value="40" table:style-name="ce16">
            <text:p>40</text:p>
          </table:table-cell>
          <table:table-cell office:value-type="float" office:value="66" table:formula="of:=IF([.A40]&lt;61;2*[.A40];120.87)" table:style-name="ce34">
            <text:p>66,00</text:p>
          </table:table-cell>
          <table:table-cell office:value-type="float" office:value="0.5" table:formula="of:=[.A40]/[.C40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5.4945054945054944E-2" table:formula="of:=[.A40]/[.E40]" table:style-name="ce19">
            <text:p>0,0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0711" table:style-name="ce9">
            <text:p>10 711</text:p>
          </table:table-cell>
          <table:table-cell office:value-type="float" office:value="7858" table:style-name="ce8">
            <text:p>7 858</text:p>
          </table:table-cell>
          <table:table-cell table:number-columns-repeated="16374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68" table:formula="of:=IF([.A41]&lt;61;2*[.A41];120.87)" table:style-name="ce34">
            <text:p>68,00</text:p>
          </table:table-cell>
          <table:table-cell office:value-type="float" office:value="0.5" table:formula="of:=[.A41]/[.C41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5.6610056610056608E-2" table:formula="of:=[.A41]/[.E41]" table:style-name="ce19">
            <text:p>0,0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0415" table:style-name="ce9">
            <text:p>10 415</text:p>
          </table:table-cell>
          <table:table-cell office:value-type="float" office:value="7640" table:style-name="ce8">
            <text:p>7 640</text:p>
          </table:table-cell>
          <table:table-cell table:number-columns-repeated="16374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float" office:value="40" table:style-name="ce16">
            <text:p>40</text:p>
          </table:table-cell>
          <table:table-cell office:value-type="float" office:value="70" table:formula="of:=IF([.A42]&lt;61;2*[.A42];120.87)" table:style-name="ce34">
            <text:p>70,00</text:p>
          </table:table-cell>
          <table:table-cell office:value-type="float" office:value="0.5" table:formula="of:=[.A42]/[.C42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5.8275058275058272E-2" table:formula="of:=[.A42]/[.E42]" table:style-name="ce19">
            <text:p>0,0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10136" table:style-name="ce9">
            <text:p>10 136</text:p>
          </table:table-cell>
          <table:table-cell office:value-type="float" office:value="7435" table:style-name="ce8">
            <text:p>7 435</text:p>
          </table:table-cell>
          <table:table-cell table:number-columns-repeated="16374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72" table:formula="of:=IF([.A43]&lt;61;2*[.A43];120.87)" table:style-name="ce34">
            <text:p>72,00</text:p>
          </table:table-cell>
          <table:table-cell office:value-type="float" office:value="0.5" table:formula="of:=[.A43]/[.C43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5.9940059940059937E-2" table:formula="of:=[.A43]/[.E43]" table:style-name="ce19">
            <text:p>0,0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9873" table:style-name="ce9">
            <text:p>9 873</text:p>
          </table:table-cell>
          <table:table-cell office:value-type="float" office:value="7241" table:style-name="ce8">
            <text:p>7 241</text:p>
          </table:table-cell>
          <table:table-cell table:number-columns-repeated="16374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float" office:value="40" table:style-name="ce16">
            <text:p>40</text:p>
          </table:table-cell>
          <table:table-cell office:value-type="float" office:value="74" table:formula="of:=IF([.A44]&lt;61;2*[.A44];120.87)" table:style-name="ce34">
            <text:p>74,00</text:p>
          </table:table-cell>
          <table:table-cell office:value-type="float" office:value="0.5" table:formula="of:=[.A44]/[.C44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6.1605061605061601E-2" table:formula="of:=[.A44]/[.E44]" table:style-name="ce19">
            <text:p>0,0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9624" table:style-name="ce9">
            <text:p>9 624</text:p>
          </table:table-cell>
          <table:table-cell office:value-type="float" office:value="7058" table:style-name="ce8">
            <text:p>7 058</text:p>
          </table:table-cell>
          <table:table-cell table:number-columns-repeated="16374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76" table:formula="of:=IF([.A45]&lt;61;2*[.A45];120.87)" table:style-name="ce34">
            <text:p>76,00</text:p>
          </table:table-cell>
          <table:table-cell office:value-type="float" office:value="0.5" table:formula="of:=[.A45]/[.C45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6.3270063270063265E-2" table:formula="of:=[.A45]/[.E45]" table:style-name="ce19">
            <text:p>0,0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9388" table:style-name="ce9">
            <text:p>9 388</text:p>
          </table:table-cell>
          <table:table-cell office:value-type="float" office:value="6884" table:style-name="ce8">
            <text:p>6 884</text:p>
          </table:table-cell>
          <table:table-cell table:number-columns-repeated="16374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float" office:value="40" table:style-name="ce16">
            <text:p>40</text:p>
          </table:table-cell>
          <table:table-cell office:value-type="float" office:value="78" table:formula="of:=IF([.A46]&lt;61;2*[.A46];120.87)" table:style-name="ce34">
            <text:p>78,00</text:p>
          </table:table-cell>
          <table:table-cell office:value-type="float" office:value="0.5" table:formula="of:=[.A46]/[.C46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6.4935064935064929E-2" table:formula="of:=[.A46]/[.E46]" table:style-name="ce19">
            <text:p>0,0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9165" table:style-name="ce9">
            <text:p>9 165</text:p>
          </table:table-cell>
          <table:table-cell office:value-type="float" office:value="6719" table:style-name="ce8">
            <text:p>6 719</text:p>
          </table:table-cell>
          <table:table-cell table:number-columns-repeated="16374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80" table:formula="of:=IF([.A47]&lt;61;2*[.A47];120.87)" table:style-name="ce34">
            <text:p>80,00</text:p>
          </table:table-cell>
          <table:table-cell office:value-type="float" office:value="0.5" table:formula="of:=[.A47]/[.C47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6.6600066600066593E-2" table:formula="of:=[.A47]/[.E47]" table:style-name="ce19">
            <text:p>0,0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8952" table:style-name="ce9">
            <text:p>8 952</text:p>
          </table:table-cell>
          <table:table-cell office:value-type="float" office:value="6563" table:style-name="ce8">
            <text:p>6 563</text:p>
          </table:table-cell>
          <table:table-cell table:number-columns-repeated="16374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float" office:value="40" table:style-name="ce16">
            <text:p>40</text:p>
          </table:table-cell>
          <table:table-cell office:value-type="float" office:value="82" table:formula="of:=IF([.A48]&lt;61;2*[.A48];120.87)" table:style-name="ce34">
            <text:p>82,00</text:p>
          </table:table-cell>
          <table:table-cell office:value-type="float" office:value="0.5" table:formula="of:=[.A48]/[.C48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6.8265068265068257E-2" table:formula="of:=[.A48]/[.E48]" table:style-name="ce19">
            <text:p>0,0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8750" table:style-name="ce9">
            <text:p>8 750</text:p>
          </table:table-cell>
          <table:table-cell office:value-type="float" office:value="6414" table:style-name="ce8">
            <text:p>6 414</text:p>
          </table:table-cell>
          <table:table-cell table:number-columns-repeated="16374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float" office:value="40" table:style-name="ce16">
            <text:p>40</text:p>
          </table:table-cell>
          <table:table-cell office:value-type="float" office:value="84" table:formula="of:=IF([.A49]&lt;61;2*[.A49];120.87)" table:style-name="ce34">
            <text:p>84,00</text:p>
          </table:table-cell>
          <table:table-cell office:value-type="float" office:value="0.5" table:formula="of:=[.A49]/[.C49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6.9930069930069921E-2" table:formula="of:=[.A49]/[.E49]" table:style-name="ce19">
            <text:p>0,0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8557" table:style-name="ce9">
            <text:p>8 557</text:p>
          </table:table-cell>
          <table:table-cell office:value-type="float" office:value="6272" table:style-name="ce8">
            <text:p>6 272</text:p>
          </table:table-cell>
          <table:table-cell table:number-columns-repeated="16374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float" office:value="40" table:style-name="ce16">
            <text:p>40</text:p>
          </table:table-cell>
          <table:table-cell office:value-type="float" office:value="86" table:formula="of:=IF([.A50]&lt;61;2*[.A50];120.87)" table:style-name="ce34">
            <text:p>86,00</text:p>
          </table:table-cell>
          <table:table-cell office:value-type="float" office:value="0.5" table:formula="of:=[.A50]/[.C50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7.1595071595071585E-2" table:formula="of:=[.A50]/[.E50]" table:style-name="ce19">
            <text:p>0,0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8374" table:style-name="ce9">
            <text:p>8 374</text:p>
          </table:table-cell>
          <table:table-cell office:value-type="float" office:value="6137" table:style-name="ce8">
            <text:p>6 137</text:p>
          </table:table-cell>
          <table:table-cell table:number-columns-repeated="16374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88" table:formula="of:=IF([.A51]&lt;61;2*[.A51];120.87)" table:style-name="ce34">
            <text:p>88,00</text:p>
          </table:table-cell>
          <table:table-cell office:value-type="float" office:value="0.5" table:formula="of:=[.A51]/[.C51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7.3260073260073263E-2" table:formula="of:=[.A51]/[.E51]" table:style-name="ce19">
            <text:p>0,0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8198" table:style-name="ce9">
            <text:p>8 198</text:p>
          </table:table-cell>
          <table:table-cell office:value-type="float" office:value="6008" table:style-name="ce8">
            <text:p>6 008</text:p>
          </table:table-cell>
          <table:table-cell table:number-columns-repeated="16374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float" office:value="40" table:style-name="ce16">
            <text:p>40</text:p>
          </table:table-cell>
          <table:table-cell office:value-type="float" office:value="90" table:formula="of:=IF([.A52]&lt;61;2*[.A52];120.87)" table:style-name="ce34">
            <text:p>90,00</text:p>
          </table:table-cell>
          <table:table-cell office:value-type="float" office:value="0.5" table:formula="of:=[.A52]/[.C52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7.4925074925074928E-2" table:formula="of:=[.A52]/[.E52]" table:style-name="ce19">
            <text:p>0,0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8031" table:style-name="ce9">
            <text:p>8 031</text:p>
          </table:table-cell>
          <table:table-cell office:value-type="float" office:value="5884" table:style-name="ce8">
            <text:p>5 884</text:p>
          </table:table-cell>
          <table:table-cell table:number-columns-repeated="16374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float" office:value="40" table:style-name="ce16">
            <text:p>40</text:p>
          </table:table-cell>
          <table:table-cell office:value-type="float" office:value="92" table:formula="of:=IF([.A53]&lt;61;2*[.A53];120.87)" table:style-name="ce34">
            <text:p>92,00</text:p>
          </table:table-cell>
          <table:table-cell office:value-type="float" office:value="0.5" table:formula="of:=[.A53]/[.C53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7.6590076590076592E-2" table:formula="of:=[.A53]/[.E53]" table:style-name="ce19">
            <text:p>0,0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7871" table:style-name="ce9">
            <text:p>7 871</text:p>
          </table:table-cell>
          <table:table-cell office:value-type="float" office:value="5766" table:style-name="ce8">
            <text:p>5 766</text:p>
          </table:table-cell>
          <table:table-cell table:number-columns-repeated="16374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94" table:formula="of:=IF([.A54]&lt;61;2*[.A54];120.87)" table:style-name="ce34">
            <text:p>94,00</text:p>
          </table:table-cell>
          <table:table-cell office:value-type="float" office:value="0.5" table:formula="of:=[.A54]/[.C54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7.8255078255078256E-2" table:formula="of:=[.A54]/[.E54]" table:style-name="ce19">
            <text:p>0,0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7717" table:style-name="ce9">
            <text:p>7 717</text:p>
          </table:table-cell>
          <table:table-cell office:value-type="float" office:value="5653" table:style-name="ce8">
            <text:p>5 653</text:p>
          </table:table-cell>
          <table:table-cell table:number-columns-repeated="16374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float" office:value="40" table:style-name="ce16">
            <text:p>40</text:p>
          </table:table-cell>
          <table:table-cell office:value-type="float" office:value="96" table:formula="of:=IF([.A55]&lt;61;2*[.A55];120.87)" table:style-name="ce34">
            <text:p>96,00</text:p>
          </table:table-cell>
          <table:table-cell office:value-type="float" office:value="0.5" table:formula="of:=[.A55]/[.C55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7.992007992007992E-2" table:formula="of:=[.A55]/[.E55]" table:style-name="ce19">
            <text:p>0,0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7570" table:style-name="ce9">
            <text:p>7 570</text:p>
          </table:table-cell>
          <table:table-cell office:value-type="float" office:value="5545" table:style-name="ce8">
            <text:p>5 545</text:p>
          </table:table-cell>
          <table:table-cell table:number-columns-repeated="16374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float" office:value="40" table:style-name="ce16">
            <text:p>40</text:p>
          </table:table-cell>
          <table:table-cell office:value-type="float" office:value="98" table:formula="of:=IF([.A56]&lt;61;2*[.A56];120.87)" table:style-name="ce34">
            <text:p>98,00</text:p>
          </table:table-cell>
          <table:table-cell office:value-type="float" office:value="0.5" table:formula="of:=[.A56]/[.C56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8.1585081585081584E-2" table:formula="of:=[.A56]/[.E56]" table:style-name="ce19">
            <text:p>0,0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7429" table:style-name="ce9">
            <text:p>7 429</text:p>
          </table:table-cell>
          <table:table-cell office:value-type="float" office:value="5441" table:style-name="ce8">
            <text:p>5 441</text:p>
          </table:table-cell>
          <table:table-cell table:number-columns-repeated="16374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00" table:formula="of:=IF([.A57]&lt;61;2*[.A57];120.87)" table:style-name="ce34">
            <text:p>100,00</text:p>
          </table:table-cell>
          <table:table-cell office:value-type="float" office:value="0.5" table:formula="of:=[.A57]/[.C57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8.3250083250083248E-2" table:formula="of:=[.A57]/[.E57]" table:style-name="ce19">
            <text:p>0,0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7294" table:style-name="ce9">
            <text:p>7 294</text:p>
          </table:table-cell>
          <table:table-cell office:value-type="float" office:value="5342" table:style-name="ce8">
            <text:p>5 342</text:p>
          </table:table-cell>
          <table:table-cell table:number-columns-repeated="1637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102" table:formula="of:=IF([.A58]&lt;61;2*[.A58];120.87)" table:style-name="ce34">
            <text:p>102,00</text:p>
          </table:table-cell>
          <table:table-cell office:value-type="float" office:value="0.5" table:formula="of:=[.A58]/[.C58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8.4915084915084912E-2" table:formula="of:=[.A58]/[.E58]" table:style-name="ce19">
            <text:p>0,0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7164" table:style-name="ce9">
            <text:p>7 164</text:p>
          </table:table-cell>
          <table:table-cell office:value-type="float" office:value="5246" table:style-name="ce8">
            <text:p>5 246</text:p>
          </table:table-cell>
          <table:table-cell table:number-columns-repeated="16374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float" office:value="40" table:style-name="ce16">
            <text:p>40</text:p>
          </table:table-cell>
          <table:table-cell office:value-type="float" office:value="104" table:formula="of:=IF([.A59]&lt;61;2*[.A59];120.87)" table:style-name="ce34">
            <text:p>104,00</text:p>
          </table:table-cell>
          <table:table-cell office:value-type="float" office:value="0.5" table:formula="of:=[.A59]/[.C59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8.6580086580086577E-2" table:formula="of:=[.A59]/[.E59]" table:style-name="ce19">
            <text:p>0,0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7039" table:style-name="ce9">
            <text:p>7 039</text:p>
          </table:table-cell>
          <table:table-cell office:value-type="float" office:value="5154" table:style-name="ce8">
            <text:p>5 154</text:p>
          </table:table-cell>
          <table:table-cell table:number-columns-repeated="16374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106" table:formula="of:=IF([.A60]&lt;61;2*[.A60];120.87)" table:style-name="ce34">
            <text:p>106,00</text:p>
          </table:table-cell>
          <table:table-cell office:value-type="float" office:value="0.5" table:formula="of:=[.A60]/[.C60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8.8245088245088241E-2" table:formula="of:=[.A60]/[.E60]" table:style-name="ce19">
            <text:p>0,0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918" table:style-name="ce9">
            <text:p>6 918</text:p>
          </table:table-cell>
          <table:table-cell office:value-type="float" office:value="5065" table:style-name="ce8">
            <text:p>5 065</text:p>
          </table:table-cell>
          <table:table-cell table:number-columns-repeated="16374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float" office:value="40" table:style-name="ce16">
            <text:p>40</text:p>
          </table:table-cell>
          <table:table-cell office:value-type="float" office:value="108" table:formula="of:=IF([.A61]&lt;61;2*[.A61];120.87)" table:style-name="ce34">
            <text:p>108,00</text:p>
          </table:table-cell>
          <table:table-cell office:value-type="float" office:value="0.5" table:formula="of:=[.A61]/[.C61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8.9910089910089905E-2" table:formula="of:=[.A61]/[.E61]" table:style-name="ce19">
            <text:p>0,0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803" table:style-name="ce9">
            <text:p>6 803</text:p>
          </table:table-cell>
          <table:table-cell office:value-type="float" office:value="4980" table:style-name="ce8">
            <text:p>4 980</text:p>
          </table:table-cell>
          <table:table-cell table:number-columns-repeated="16374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float" office:value="40" table:style-name="ce16">
            <text:p>40</text:p>
          </table:table-cell>
          <table:table-cell office:value-type="float" office:value="110" table:formula="of:=IF([.A62]&lt;61;2*[.A62];120.87)" table:style-name="ce34">
            <text:p>110,00</text:p>
          </table:table-cell>
          <table:table-cell office:value-type="float" office:value="0.5" table:formula="of:=[.A62]/[.C62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9.1575091575091569E-2" table:formula="of:=[.A62]/[.E62]" table:style-name="ce19">
            <text:p>0,0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691" table:style-name="ce9">
            <text:p>6 691</text:p>
          </table:table-cell>
          <table:table-cell office:value-type="float" office:value="4898" table:style-name="ce8">
            <text:p>4 898</text:p>
          </table:table-cell>
          <table:table-cell table:number-columns-repeated="16374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float" office:value="40" table:style-name="ce16">
            <text:p>40</text:p>
          </table:table-cell>
          <table:table-cell office:value-type="float" office:value="112" table:formula="of:=IF([.A63]&lt;61;2*[.A63];120.87)" table:style-name="ce34">
            <text:p>112,00</text:p>
          </table:table-cell>
          <table:table-cell office:value-type="float" office:value="0.5" table:formula="of:=[.A63]/[.C63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9.3240093240093233E-2" table:formula="of:=[.A63]/[.E63]" table:style-name="ce19">
            <text:p>0,0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583" table:style-name="ce9">
            <text:p>6 583</text:p>
          </table:table-cell>
          <table:table-cell office:value-type="float" office:value="4818" table:style-name="ce8">
            <text:p>4 818</text:p>
          </table:table-cell>
          <table:table-cell table:number-columns-repeated="16374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float" office:value="40" table:style-name="ce16">
            <text:p>40</text:p>
          </table:table-cell>
          <table:table-cell office:value-type="float" office:value="114" table:formula="of:=IF([.A64]&lt;61;2*[.A64];120.87)" table:style-name="ce34">
            <text:p>114,00</text:p>
          </table:table-cell>
          <table:table-cell office:value-type="float" office:value="0.5" table:formula="of:=[.A64]/[.C64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9.4905094905094897E-2" table:formula="of:=[.A64]/[.E64]" table:style-name="ce19">
            <text:p>0,0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479" table:style-name="ce9">
            <text:p>6 479</text:p>
          </table:table-cell>
          <table:table-cell office:value-type="float" office:value="4742" table:style-name="ce8">
            <text:p>4 742</text:p>
          </table:table-cell>
          <table:table-cell table:number-columns-repeated="16374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float" office:value="40" table:style-name="ce16">
            <text:p>40</text:p>
          </table:table-cell>
          <table:table-cell office:value-type="float" office:value="116" table:formula="of:=IF([.A65]&lt;61;2*[.A65];120.87)" table:style-name="ce34">
            <text:p>116,00</text:p>
          </table:table-cell>
          <table:table-cell office:value-type="float" office:value="0.5" table:formula="of:=[.A65]/[.C65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9.6570096570096561E-2" table:formula="of:=[.A65]/[.E65]" table:style-name="ce19">
            <text:p>0,1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379" table:style-name="ce9">
            <text:p>6 379</text:p>
          </table:table-cell>
          <table:table-cell office:value-type="float" office:value="4668" table:style-name="ce8">
            <text:p>4 668</text:p>
          </table:table-cell>
          <table:table-cell table:number-columns-repeated="16374" table:style-name="ce2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float" office:value="40" table:style-name="ce16">
            <text:p>40</text:p>
          </table:table-cell>
          <table:table-cell office:value-type="float" office:value="118" table:formula="of:=IF([.A66]&lt;61;2*[.A66];120.87)" table:style-name="ce34">
            <text:p>118,00</text:p>
          </table:table-cell>
          <table:table-cell office:value-type="float" office:value="0.5" table:formula="of:=[.A66]/[.C66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9.8235098235098225E-2" table:formula="of:=[.A66]/[.E66]" table:style-name="ce19">
            <text:p>0,1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282" table:style-name="ce9">
            <text:p>6 282</text:p>
          </table:table-cell>
          <table:table-cell office:value-type="float" office:value="4597" table:style-name="ce8">
            <text:p>4 597</text:p>
          </table:table-cell>
          <table:table-cell table:number-columns-repeated="16374" table:style-name="ce2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20" table:formula="of:=IF([.A67]&lt;61;2*[.A67];120.87)" table:style-name="ce34">
            <text:p>120,00</text:p>
          </table:table-cell>
          <table:table-cell office:value-type="float" office:value="0.5" table:formula="of:=[.A67]/[.C67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9.990009990009989E-2" table:formula="of:=[.A67]/[.E67]" table:style-name="ce19">
            <text:p>0,1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88" table:style-name="ce9">
            <text:p>6 188</text:p>
          </table:table-cell>
          <table:table-cell office:value-type="float" office:value="4528" table:style-name="ce8">
            <text:p>4 528</text:p>
          </table:table-cell>
          <table:table-cell table:number-columns-repeated="16374" table:style-name="ce2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68]&lt;61;2*[.A68];120.87)" table:style-name="ce34">
            <text:p>120,87</text:p>
          </table:table-cell>
          <table:table-cell office:value-type="float" office:value="0.50467444361710923" table:formula="of:=[.A68]/[.C68]" table:style-name="ce19">
            <text:p>0,50</text:p>
          </table:table-cell>
          <table:table-cell office:value-type="float" office:value="600.6" table:style-name="ce31">
            <text:p>600,6</text:p>
          </table:table-cell>
          <table:table-cell office:value-type="float" office:value="0.10156510156510157" table:formula="of:=[.A68]/[.E68]" table:style-name="ce19">
            <text:p>0,1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69]&lt;61;2*[.A69];120.87)" table:style-name="ce34">
            <text:p>120,87</text:p>
          </table:table-cell>
          <table:table-cell office:value-type="float" office:value="0.51294779515181599" table:formula="of:=[.A69]/[.C69]" table:style-name="ce19">
            <text:p>0,51</text:p>
          </table:table-cell>
          <table:table-cell office:value-type="float" office:value="600.6" table:style-name="ce31">
            <text:p>600,6</text:p>
          </table:table-cell>
          <table:table-cell office:value-type="float" office:value="0.10323010323010323" table:formula="of:=[.A69]/[.E69]" table:style-name="ce19">
            <text:p>0,1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2" table:style-name="ce2"/>
          <table:table-cell table:style-name="ce32"/>
          <table:table-cell table:number-columns-repeated="16371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70]&lt;61;2*[.A70];120.87)" table:style-name="ce34">
            <text:p>120,87</text:p>
          </table:table-cell>
          <table:table-cell office:value-type="float" office:value="0.52122114668652264" table:formula="of:=[.A70]/[.C70]" table:style-name="ce19">
            <text:p>0,52</text:p>
          </table:table-cell>
          <table:table-cell office:value-type="float" office:value="600.6" table:style-name="ce31">
            <text:p>600,6</text:p>
          </table:table-cell>
          <table:table-cell office:value-type="float" office:value="0.1048951048951049" table:formula="of:=[.A70]/[.E70]" table:style-name="ce19">
            <text:p>0,1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71]&lt;61;2*[.A71];120.87)" table:style-name="ce34">
            <text:p>120,87</text:p>
          </table:table-cell>
          <table:table-cell office:value-type="float" office:value="0.5294944982212294" table:formula="of:=[.A71]/[.C71]" table:style-name="ce19">
            <text:p>0,53</text:p>
          </table:table-cell>
          <table:table-cell office:value-type="float" office:value="600.6" table:style-name="ce31">
            <text:p>600,6</text:p>
          </table:table-cell>
          <table:table-cell office:value-type="float" office:value="0.10656010656010656" table:formula="of:=[.A71]/[.E71]" table:style-name="ce19">
            <text:p>0,1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72]&lt;61;2*[.A72];120.87)" table:style-name="ce34">
            <text:p>120,87</text:p>
          </table:table-cell>
          <table:table-cell office:value-type="float" office:value="0.53776784975593606" table:formula="of:=[.A72]/[.C72]" table:style-name="ce19">
            <text:p>0,54</text:p>
          </table:table-cell>
          <table:table-cell office:value-type="float" office:value="600.6" table:style-name="ce31">
            <text:p>600,6</text:p>
          </table:table-cell>
          <table:table-cell office:value-type="float" office:value="0.10822510822510822" table:formula="of:=[.A72]/[.E72]" table:style-name="ce19">
            <text:p>0,1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73]&lt;61;2*[.A73];120.87)" table:style-name="ce34">
            <text:p>120,87</text:p>
          </table:table-cell>
          <table:table-cell office:value-type="float" office:value="0.54604120129064282" table:formula="of:=[.A73]/[.C73]" table:style-name="ce19">
            <text:p>0,55</text:p>
          </table:table-cell>
          <table:table-cell office:value-type="float" office:value="600.6" table:style-name="ce31">
            <text:p>600,6</text:p>
          </table:table-cell>
          <table:table-cell office:value-type="float" office:value="0.10989010989010989" table:formula="of:=[.A73]/[.E73]" table:style-name="ce19">
            <text:p>0,1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74]&lt;61;2*[.A74];120.87)" table:style-name="ce34">
            <text:p>120,87</text:p>
          </table:table-cell>
          <table:table-cell office:value-type="float" office:value="0.55431455282534958" table:formula="of:=[.A74]/[.C74]" table:style-name="ce19">
            <text:p>0,55</text:p>
          </table:table-cell>
          <table:table-cell office:value-type="float" office:value="600.6" table:style-name="ce31">
            <text:p>600,6</text:p>
          </table:table-cell>
          <table:table-cell office:value-type="float" office:value="0.11155511155511155" table:formula="of:=[.A74]/[.E74]" table:style-name="ce19">
            <text:p>0,1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75]&lt;61;2*[.A75];120.87)" table:style-name="ce34">
            <text:p>120,87</text:p>
          </table:table-cell>
          <table:table-cell office:value-type="float" office:value="0.56258790436005623" table:formula="of:=[.A75]/[.C75]" table:style-name="ce19">
            <text:p>0,56</text:p>
          </table:table-cell>
          <table:table-cell office:value-type="float" office:value="600.6" table:style-name="ce31">
            <text:p>600,6</text:p>
          </table:table-cell>
          <table:table-cell office:value-type="float" office:value="0.11322011322011322" table:formula="of:=[.A75]/[.E75]" table:style-name="ce19">
            <text:p>0,1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76]&lt;61;2*[.A76];120.87)" table:style-name="ce34">
            <text:p>120,87</text:p>
          </table:table-cell>
          <table:table-cell office:value-type="float" office:value="0.570861255894763" table:formula="of:=[.A76]/[.C76]" table:style-name="ce19">
            <text:p>0,57</text:p>
          </table:table-cell>
          <table:table-cell office:value-type="float" office:value="600.6" table:style-name="ce31">
            <text:p>600,6</text:p>
          </table:table-cell>
          <table:table-cell office:value-type="float" office:value="0.11488511488511488" table:formula="of:=[.A76]/[.E76]" table:style-name="ce19">
            <text:p>0,1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77]&lt;61;2*[.A77];120.87)" table:style-name="ce34">
            <text:p>120,87</text:p>
          </table:table-cell>
          <table:table-cell office:value-type="float" office:value="0.57913460742946965" table:formula="of:=[.A77]/[.C77]" table:style-name="ce19">
            <text:p>0,58</text:p>
          </table:table-cell>
          <table:table-cell office:value-type="float" office:value="600.6" table:style-name="ce31">
            <text:p>600,6</text:p>
          </table:table-cell>
          <table:table-cell office:value-type="float" office:value="0.11655011655011654" table:formula="of:=[.A77]/[.E77]" table:style-name="ce19">
            <text:p>0,1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78]&lt;61;2*[.A78];120.87)" table:style-name="ce34">
            <text:p>120,87</text:p>
          </table:table-cell>
          <table:table-cell office:value-type="float" office:value="0.58740795896417641" table:formula="of:=[.A78]/[.C78]" table:style-name="ce19">
            <text:p>0,59</text:p>
          </table:table-cell>
          <table:table-cell office:value-type="float" office:value="600.6" table:style-name="ce31">
            <text:p>600,6</text:p>
          </table:table-cell>
          <table:table-cell office:value-type="float" office:value="0.11821511821511821" table:formula="of:=[.A78]/[.E78]" table:style-name="ce19">
            <text:p>0,1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79]&lt;61;2*[.A79];120.87)" table:style-name="ce34">
            <text:p>120,87</text:p>
          </table:table-cell>
          <table:table-cell office:value-type="float" office:value="0.59568131049888307" table:formula="of:=[.A79]/[.C79]" table:style-name="ce19">
            <text:p>0,60</text:p>
          </table:table-cell>
          <table:table-cell office:value-type="float" office:value="600.6" table:style-name="ce31">
            <text:p>600,6</text:p>
          </table:table-cell>
          <table:table-cell office:value-type="float" office:value="0.11988011988011987" table:formula="of:=[.A79]/[.E79]" table:style-name="ce19">
            <text:p>0,1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80]&lt;61;2*[.A80];120.87)" table:style-name="ce34">
            <text:p>120,87</text:p>
          </table:table-cell>
          <table:table-cell office:value-type="float" office:value="0.60395466203358983" table:formula="of:=[.A80]/[.C80]" table:style-name="ce19">
            <text:p>0,60</text:p>
          </table:table-cell>
          <table:table-cell office:value-type="float" office:value="600.6" table:style-name="ce31">
            <text:p>600,6</text:p>
          </table:table-cell>
          <table:table-cell office:value-type="float" office:value="0.12154512154512154" table:formula="of:=[.A80]/[.E80]" table:style-name="ce19">
            <text:p>0,1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 table:style-name="ce2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81]&lt;61;2*[.A81];120.87)" table:style-name="ce34">
            <text:p>120,87</text:p>
          </table:table-cell>
          <table:table-cell office:value-type="float" office:value="0.61222801356829648" table:formula="of:=[.A81]/[.C81]" table:style-name="ce19">
            <text:p>0,61</text:p>
          </table:table-cell>
          <table:table-cell office:value-type="float" office:value="600.6" table:style-name="ce31">
            <text:p>600,6</text:p>
          </table:table-cell>
          <table:table-cell office:value-type="float" office:value="0.1232101232101232" table:formula="of:=[.A81]/[.E81]" table:style-name="ce19">
            <text:p>0,1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82]&lt;61;2*[.A82];120.87)" table:style-name="ce34">
            <text:p>120,87</text:p>
          </table:table-cell>
          <table:table-cell office:value-type="float" office:value="0.62050136510300324" table:formula="of:=[.A82]/[.C82]" table:style-name="ce19">
            <text:p>0,62</text:p>
          </table:table-cell>
          <table:table-cell office:value-type="float" office:value="600.6" table:style-name="ce31">
            <text:p>600,6</text:p>
          </table:table-cell>
          <table:table-cell office:value-type="float" office:value="0.12487512487512487" table:formula="of:=[.A82]/[.E82]" table:style-name="ce19">
            <text:p>0,1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83]&lt;61;2*[.A83];120.87)" table:style-name="ce34">
            <text:p>120,87</text:p>
          </table:table-cell>
          <table:table-cell office:value-type="float" office:value="0.6287747166377099" table:formula="of:=[.A83]/[.C83]" table:style-name="ce19">
            <text:p>0,63</text:p>
          </table:table-cell>
          <table:table-cell office:value-type="float" office:value="600.6" table:style-name="ce31">
            <text:p>600,6</text:p>
          </table:table-cell>
          <table:table-cell office:value-type="float" office:value="0.12654012654012653" table:formula="of:=[.A83]/[.E83]" table:style-name="ce19">
            <text:p>0,1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84]&lt;61;2*[.A84];120.87)" table:style-name="ce34">
            <text:p>120,87</text:p>
          </table:table-cell>
          <table:table-cell office:value-type="float" office:value="0.63704806817241666" table:formula="of:=[.A84]/[.C84]" table:style-name="ce19">
            <text:p>0,64</text:p>
          </table:table-cell>
          <table:table-cell office:value-type="float" office:value="600.6" table:style-name="ce31">
            <text:p>600,6</text:p>
          </table:table-cell>
          <table:table-cell office:value-type="float" office:value="0.12820512820512819" table:formula="of:=[.A84]/[.E84]" table:style-name="ce19">
            <text:p>0,1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85]&lt;61;2*[.A85];120.87)" table:style-name="ce34">
            <text:p>120,87</text:p>
          </table:table-cell>
          <table:table-cell office:value-type="float" office:value="0.64532141970712331" table:formula="of:=[.A85]/[.C85]" table:style-name="ce19">
            <text:p>0,65</text:p>
          </table:table-cell>
          <table:table-cell office:value-type="float" office:value="600.6" table:style-name="ce31">
            <text:p>600,6</text:p>
          </table:table-cell>
          <table:table-cell office:value-type="float" office:value="0.12987012987012986" table:formula="of:=[.A85]/[.E85]" table:style-name="ce19">
            <text:p>0,1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86]&lt;61;2*[.A86];120.87)" table:style-name="ce34">
            <text:p>120,87</text:p>
          </table:table-cell>
          <table:table-cell office:value-type="float" office:value="0.65359477124183007" table:formula="of:=[.A86]/[.C86]" table:style-name="ce19">
            <text:p>0,65</text:p>
          </table:table-cell>
          <table:table-cell office:value-type="float" office:value="600.6" table:style-name="ce31">
            <text:p>600,6</text:p>
          </table:table-cell>
          <table:table-cell office:value-type="float" office:value="0.13153513153513152" table:formula="of:=[.A86]/[.E86]" table:style-name="ce19">
            <text:p>0,1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87]&lt;61;2*[.A87];120.87)" table:style-name="ce34">
            <text:p>120,87</text:p>
          </table:table-cell>
          <table:table-cell office:value-type="float" office:value="0.66186812277653673" table:formula="of:=[.A87]/[.C87]" table:style-name="ce19">
            <text:p>0,66</text:p>
          </table:table-cell>
          <table:table-cell office:value-type="float" office:value="600.6" table:style-name="ce31">
            <text:p>600,6</text:p>
          </table:table-cell>
          <table:table-cell office:value-type="float" office:value="0.13320013320013319" table:formula="of:=[.A87]/[.E87]" table:style-name="ce19">
            <text:p>0,1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88]&lt;61;2*[.A88];120.87)" table:style-name="ce34">
            <text:p>120,87</text:p>
          </table:table-cell>
          <table:table-cell office:value-type="float" office:value="0.67014147431124349" table:formula="of:=[.A88]/[.C88]" table:style-name="ce19">
            <text:p>0,67</text:p>
          </table:table-cell>
          <table:table-cell office:value-type="float" office:value="600.6" table:style-name="ce31">
            <text:p>600,6</text:p>
          </table:table-cell>
          <table:table-cell office:value-type="float" office:value="0.13486513486513485" table:formula="of:=[.A88]/[.E88]" table:style-name="ce19">
            <text:p>0,1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89]&lt;61;2*[.A89];120.87)" table:style-name="ce34">
            <text:p>120,87</text:p>
          </table:table-cell>
          <table:table-cell office:value-type="float" office:value="0.67841482584595014" table:formula="of:=[.A89]/[.C89]" table:style-name="ce19">
            <text:p>0,68</text:p>
          </table:table-cell>
          <table:table-cell office:value-type="float" office:value="600.6" table:style-name="ce31">
            <text:p>600,6</text:p>
          </table:table-cell>
          <table:table-cell office:value-type="float" office:value="0.13653013653013651" table:formula="of:=[.A89]/[.E89]" table:style-name="ce19">
            <text:p>0,1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90]&lt;61;2*[.A90];120.87)" table:style-name="ce34">
            <text:p>120,87</text:p>
          </table:table-cell>
          <table:table-cell office:value-type="float" office:value="0.68668817738065691" table:formula="of:=[.A90]/[.C90]" table:style-name="ce19">
            <text:p>0,69</text:p>
          </table:table-cell>
          <table:table-cell office:value-type="float" office:value="600.6" table:style-name="ce31">
            <text:p>600,6</text:p>
          </table:table-cell>
          <table:table-cell office:value-type="float" office:value="0.13819513819513818" table:formula="of:=[.A90]/[.E90]" table:style-name="ce19">
            <text:p>0,1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91]&lt;61;2*[.A91];120.87)" table:style-name="ce34">
            <text:p>120,87</text:p>
          </table:table-cell>
          <table:table-cell office:value-type="float" office:value="0.69496152891536356" table:formula="of:=[.A91]/[.C91]" table:style-name="ce19">
            <text:p>0,69</text:p>
          </table:table-cell>
          <table:table-cell office:value-type="float" office:value="600.6" table:style-name="ce31">
            <text:p>600,6</text:p>
          </table:table-cell>
          <table:table-cell office:value-type="float" office:value="0.13986013986013984" table:formula="of:=[.A91]/[.E91]" table:style-name="ce19">
            <text:p>0,1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92]&lt;61;2*[.A92];120.87)" table:style-name="ce34">
            <text:p>120,87</text:p>
          </table:table-cell>
          <table:table-cell office:value-type="float" office:value="0.70323488045007032" table:formula="of:=[.A92]/[.C92]" table:style-name="ce19">
            <text:p>0,70</text:p>
          </table:table-cell>
          <table:table-cell office:value-type="float" office:value="600.6" table:style-name="ce31">
            <text:p>600,6</text:p>
          </table:table-cell>
          <table:table-cell office:value-type="float" office:value="0.14152514152514151" table:formula="of:=[.A92]/[.E92]" table:style-name="ce19">
            <text:p>0,1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93]&lt;61;2*[.A93];120.87)" table:style-name="ce34">
            <text:p>120,87</text:p>
          </table:table-cell>
          <table:table-cell office:value-type="float" office:value="0.71150823198477697" table:formula="of:=[.A93]/[.C93]" table:style-name="ce19">
            <text:p>0,71</text:p>
          </table:table-cell>
          <table:table-cell office:value-type="float" office:value="600.6" table:style-name="ce31">
            <text:p>600,6</text:p>
          </table:table-cell>
          <table:table-cell office:value-type="float" office:value="0.14319014319014317" table:formula="of:=[.A93]/[.E93]" table:style-name="ce19">
            <text:p>0,1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94]&lt;61;2*[.A94];120.87)" table:style-name="ce34">
            <text:p>120,87</text:p>
          </table:table-cell>
          <table:table-cell office:value-type="float" office:value="0.71978158351948374" table:formula="of:=[.A94]/[.C94]" table:style-name="ce19">
            <text:p>0,72</text:p>
          </table:table-cell>
          <table:table-cell office:value-type="float" office:value="600.6" table:style-name="ce31">
            <text:p>600,6</text:p>
          </table:table-cell>
          <table:table-cell office:value-type="float" office:value="0.14485514485514486" table:formula="of:=[.A94]/[.E94]" table:style-name="ce19">
            <text:p>0,1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95]&lt;61;2*[.A95];120.87)" table:style-name="ce34">
            <text:p>120,87</text:p>
          </table:table-cell>
          <table:table-cell office:value-type="float" office:value="0.72805493505419039" table:formula="of:=[.A95]/[.C95]" table:style-name="ce19">
            <text:p>0,73</text:p>
          </table:table-cell>
          <table:table-cell office:value-type="float" office:value="600.6" table:style-name="ce31">
            <text:p>600,6</text:p>
          </table:table-cell>
          <table:table-cell office:value-type="float" office:value="0.14652014652014653" table:formula="of:=[.A95]/[.E95]" table:style-name="ce19">
            <text:p>0,1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96]&lt;61;2*[.A96];120.87)" table:style-name="ce34">
            <text:p>120,87</text:p>
          </table:table-cell>
          <table:table-cell office:value-type="float" office:value="0.73632828658889715" table:formula="of:=[.A96]/[.C96]" table:style-name="ce19">
            <text:p>0,74</text:p>
          </table:table-cell>
          <table:table-cell office:value-type="float" office:value="600.6" table:style-name="ce31">
            <text:p>600,6</text:p>
          </table:table-cell>
          <table:table-cell office:value-type="float" office:value="0.14818514818514819" table:formula="of:=[.A96]/[.E96]" table:style-name="ce19">
            <text:p>0,1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97]&lt;61;2*[.A97];120.87)" table:style-name="ce34">
            <text:p>120,87</text:p>
          </table:table-cell>
          <table:table-cell office:value-type="float" office:value="0.7446016381236038" table:formula="of:=[.A97]/[.C97]" table:style-name="ce19">
            <text:p>0,74</text:p>
          </table:table-cell>
          <table:table-cell office:value-type="float" office:value="600.6" table:style-name="ce31">
            <text:p>600,6</text:p>
          </table:table-cell>
          <table:table-cell office:value-type="float" office:value="0.14985014985014986" table:formula="of:=[.A97]/[.E97]" table:style-name="ce19">
            <text:p>0,1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98]&lt;61;2*[.A98];120.87)" table:style-name="ce34">
            <text:p>120,87</text:p>
          </table:table-cell>
          <table:table-cell office:value-type="float" office:value="0.75287498965831057" table:formula="of:=[.A98]/[.C98]" table:style-name="ce19">
            <text:p>0,75</text:p>
          </table:table-cell>
          <table:table-cell office:value-type="float" office:value="600.6" table:style-name="ce31">
            <text:p>600,6</text:p>
          </table:table-cell>
          <table:table-cell office:value-type="float" office:value="0.15151515151515152" table:formula="of:=[.A98]/[.E98]" table:style-name="ce19">
            <text:p>0,1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99]&lt;61;2*[.A99];120.87)" table:style-name="ce34">
            <text:p>120,87</text:p>
          </table:table-cell>
          <table:table-cell office:value-type="float" office:value="0.76114834119301722" table:formula="of:=[.A99]/[.C99]" table:style-name="ce19">
            <text:p>0,76</text:p>
          </table:table-cell>
          <table:table-cell office:value-type="float" office:value="600.6" table:style-name="ce31">
            <text:p>600,6</text:p>
          </table:table-cell>
          <table:table-cell office:value-type="float" office:value="0.15318015318015318" table:formula="of:=[.A99]/[.E99]" table:style-name="ce19">
            <text:p>0,1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00]&lt;61;2*[.A100];120.87)" table:style-name="ce34">
            <text:p>120,87</text:p>
          </table:table-cell>
          <table:table-cell office:value-type="float" office:value="0.76942169272772398" table:formula="of:=[.A100]/[.C100]" table:style-name="ce19">
            <text:p>0,77</text:p>
          </table:table-cell>
          <table:table-cell office:value-type="float" office:value="600.6" table:style-name="ce31">
            <text:p>600,6</text:p>
          </table:table-cell>
          <table:table-cell office:value-type="float" office:value="0.15484515484515485" table:formula="of:=[.A100]/[.E100]" table:style-name="ce19">
            <text:p>0,1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01]&lt;61;2*[.A101];120.87)" table:style-name="ce34">
            <text:p>120,87</text:p>
          </table:table-cell>
          <table:table-cell office:value-type="float" office:value="0.77769504426243063" table:formula="of:=[.A101]/[.C101]" table:style-name="ce19">
            <text:p>0,78</text:p>
          </table:table-cell>
          <table:table-cell office:value-type="float" office:value="600.6" table:style-name="ce31">
            <text:p>600,6</text:p>
          </table:table-cell>
          <table:table-cell office:value-type="float" office:value="0.15651015651015651" table:formula="of:=[.A101]/[.E101]" table:style-name="ce19">
            <text:p>0,1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02]&lt;61;2*[.A102];120.87)" table:style-name="ce34">
            <text:p>120,87</text:p>
          </table:table-cell>
          <table:table-cell office:value-type="float" office:value="0.7859683957971374" table:formula="of:=[.A102]/[.C102]" table:style-name="ce19">
            <text:p>0,79</text:p>
          </table:table-cell>
          <table:table-cell office:value-type="float" office:value="600.6" table:style-name="ce31">
            <text:p>600,6</text:p>
          </table:table-cell>
          <table:table-cell office:value-type="float" office:value="0.15817515817515818" table:formula="of:=[.A102]/[.E102]" table:style-name="ce19">
            <text:p>0,1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03]&lt;61;2*[.A103];120.87)" table:style-name="ce34">
            <text:p>120,87</text:p>
          </table:table-cell>
          <table:table-cell office:value-type="float" office:value="0.79424174733184405" table:formula="of:=[.A103]/[.C103]" table:style-name="ce19">
            <text:p>0,79</text:p>
          </table:table-cell>
          <table:table-cell office:value-type="float" office:value="600.6" table:style-name="ce31">
            <text:p>600,6</text:p>
          </table:table-cell>
          <table:table-cell office:value-type="float" office:value="0.15984015984015984" table:formula="of:=[.A103]/[.E103]" table:style-name="ce19">
            <text:p>0,1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04]&lt;61;2*[.A104];120.87)" table:style-name="ce34">
            <text:p>120,87</text:p>
          </table:table-cell>
          <table:table-cell office:value-type="float" office:value="0.80251509886655081" table:formula="of:=[.A104]/[.C104]" table:style-name="ce19">
            <text:p>0,80</text:p>
          </table:table-cell>
          <table:table-cell office:value-type="float" office:value="600.6" table:style-name="ce31">
            <text:p>600,6</text:p>
          </table:table-cell>
          <table:table-cell office:value-type="float" office:value="0.1615051615051615" table:formula="of:=[.A104]/[.E104]" table:style-name="ce19">
            <text:p>0,1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05]&lt;61;2*[.A105];120.87)" table:style-name="ce34">
            <text:p>120,87</text:p>
          </table:table-cell>
          <table:table-cell office:value-type="float" office:value="0.81078845040125747" table:formula="of:=[.A105]/[.C105]" table:style-name="ce19">
            <text:p>0,81</text:p>
          </table:table-cell>
          <table:table-cell office:value-type="float" office:value="600.6" table:style-name="ce31">
            <text:p>600,6</text:p>
          </table:table-cell>
          <table:table-cell office:value-type="float" office:value="0.16317016317016317" table:formula="of:=[.A105]/[.E105]" table:style-name="ce19">
            <text:p>0,1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06]&lt;61;2*[.A106];120.87)" table:style-name="ce34">
            <text:p>120,87</text:p>
          </table:table-cell>
          <table:table-cell office:value-type="float" office:value="0.81906180193596423" table:formula="of:=[.A106]/[.C106]" table:style-name="ce19">
            <text:p>0,82</text:p>
          </table:table-cell>
          <table:table-cell office:value-type="float" office:value="600.6" table:style-name="ce31">
            <text:p>600,6</text:p>
          </table:table-cell>
          <table:table-cell office:value-type="float" office:value="0.16483516483516483" table:formula="of:=[.A106]/[.E106]" table:style-name="ce19">
            <text:p>0,1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07]&lt;61;2*[.A107];120.87)" table:style-name="ce34">
            <text:p>120,87</text:p>
          </table:table-cell>
          <table:table-cell office:value-type="float" office:value="0.82733515347067099" table:formula="of:=[.A107]/[.C107]" table:style-name="ce19">
            <text:p>0,83</text:p>
          </table:table-cell>
          <table:table-cell office:value-type="float" office:value="600.6" table:style-name="ce31">
            <text:p>600,6</text:p>
          </table:table-cell>
          <table:table-cell office:value-type="float" office:value="0.1665001665001665" table:formula="of:=[.A107]/[.E107]" table:style-name="ce19">
            <text:p>0,1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08]&lt;61;2*[.A108];120.87)" table:style-name="ce34">
            <text:p>120,87</text:p>
          </table:table-cell>
          <table:table-cell office:value-type="float" office:value="0.83560850500537764" table:formula="of:=[.A108]/[.C108]" table:style-name="ce19">
            <text:p>0,84</text:p>
          </table:table-cell>
          <table:table-cell office:value-type="float" office:value="600.6" table:style-name="ce31">
            <text:p>600,6</text:p>
          </table:table-cell>
          <table:table-cell office:value-type="float" office:value="0.16816516816516816" table:formula="of:=[.A108]/[.E108]" table:style-name="ce19">
            <text:p>0,1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09]&lt;61;2*[.A109];120.87)" table:style-name="ce34">
            <text:p>120,87</text:p>
          </table:table-cell>
          <table:table-cell office:value-type="float" office:value="0.84388185654008441" table:formula="of:=[.A109]/[.C109]" table:style-name="ce19">
            <text:p>0,84</text:p>
          </table:table-cell>
          <table:table-cell office:value-type="float" office:value="600.6" table:style-name="ce31">
            <text:p>600,6</text:p>
          </table:table-cell>
          <table:table-cell office:value-type="float" office:value="0.16983016983016982" table:formula="of:=[.A109]/[.E109]" table:style-name="ce19">
            <text:p>0,1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10]&lt;61;2*[.A110];120.87)" table:style-name="ce34">
            <text:p>120,87</text:p>
          </table:table-cell>
          <table:table-cell office:value-type="float" office:value="0.85215520807479106" table:formula="of:=[.A110]/[.C110]" table:style-name="ce19">
            <text:p>0,85</text:p>
          </table:table-cell>
          <table:table-cell office:value-type="float" office:value="600.6" table:style-name="ce31">
            <text:p>600,6</text:p>
          </table:table-cell>
          <table:table-cell office:value-type="float" office:value="0.17149517149517149" table:formula="of:=[.A110]/[.E110]" table:style-name="ce19">
            <text:p>0,1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11]&lt;61;2*[.A111];120.87)" table:style-name="ce34">
            <text:p>120,87</text:p>
          </table:table-cell>
          <table:table-cell office:value-type="float" office:value="0.86042855960949782" table:formula="of:=[.A111]/[.C111]" table:style-name="ce19">
            <text:p>0,86</text:p>
          </table:table-cell>
          <table:table-cell office:value-type="float" office:value="600.6" table:style-name="ce31">
            <text:p>600,6</text:p>
          </table:table-cell>
          <table:table-cell office:value-type="float" office:value="0.17316017316017315" table:formula="of:=[.A111]/[.E111]" table:style-name="ce19">
            <text:p>0,1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12]&lt;61;2*[.A112];120.87)" table:style-name="ce34">
            <text:p>120,87</text:p>
          </table:table-cell>
          <table:table-cell office:value-type="float" office:value="0.86870191114420447" table:formula="of:=[.A112]/[.C112]" table:style-name="ce19">
            <text:p>0,87</text:p>
          </table:table-cell>
          <table:table-cell office:value-type="float" office:value="600.6" table:style-name="ce31">
            <text:p>600,6</text:p>
          </table:table-cell>
          <table:table-cell office:value-type="float" office:value="0.17482517482517482" table:formula="of:=[.A112]/[.E112]" table:style-name="ce11">
            <text:p>0,1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13]&lt;61;2*[.A113];120.87)" table:style-name="ce34">
            <text:p>120,87</text:p>
          </table:table-cell>
          <table:table-cell office:value-type="float" office:value="0.87697526267891124" table:formula="of:=[.A113]/[.C113]" table:style-name="ce19">
            <text:p>0,88</text:p>
          </table:table-cell>
          <table:table-cell office:value-type="float" office:value="600.6" table:style-name="ce31">
            <text:p>600,6</text:p>
          </table:table-cell>
          <table:table-cell office:value-type="float" office:value="0.17649017649017648" table:formula="of:=[.A113]/[.E113]" table:style-name="ce11">
            <text:p>0,1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14]&lt;61;2*[.A114];120.87)" table:style-name="ce34">
            <text:p>120,87</text:p>
          </table:table-cell>
          <table:table-cell office:value-type="float" office:value="0.88524861421361789" table:formula="of:=[.A114]/[.C114]" table:style-name="ce19">
            <text:p>0,89</text:p>
          </table:table-cell>
          <table:table-cell office:value-type="float" office:value="600.6" table:style-name="ce31">
            <text:p>600,6</text:p>
          </table:table-cell>
          <table:table-cell office:value-type="float" office:value="0.17815517815517815" table:formula="of:=[.A114]/[.E114]" table:style-name="ce11">
            <text:p>0,1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15]&lt;61;2*[.A115];120.87)" table:style-name="ce34">
            <text:p>120,87</text:p>
          </table:table-cell>
          <table:table-cell office:value-type="float" office:value="0.89352196574832465" table:formula="of:=[.A115]/[.C115]" table:style-name="ce19">
            <text:p>0,89</text:p>
          </table:table-cell>
          <table:table-cell office:value-type="float" office:value="600.6" table:style-name="ce31">
            <text:p>600,6</text:p>
          </table:table-cell>
          <table:table-cell office:value-type="float" office:value="0.17982017982017981" table:formula="of:=[.A115]/[.E115]" table:style-name="ce11">
            <text:p>0,1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16]&lt;61;2*[.A116];120.87)" table:style-name="ce34">
            <text:p>120,87</text:p>
          </table:table-cell>
          <table:table-cell office:value-type="float" office:value="0.90179531728303131" table:formula="of:=[.A116]/[.C116]" table:style-name="ce19">
            <text:p>0,90</text:p>
          </table:table-cell>
          <table:table-cell office:value-type="float" office:value="600.6" table:style-name="ce31">
            <text:p>600,6</text:p>
          </table:table-cell>
          <table:table-cell office:value-type="float" office:value="0.18148518148518147" table:formula="of:=[.A116]/[.E116]" table:style-name="ce11">
            <text:p>0,1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17]&lt;61;2*[.A117];120.87)" table:style-name="ce34">
            <text:p>120,87</text:p>
          </table:table-cell>
          <table:table-cell office:value-type="float" office:value="0.91006866881773807" table:formula="of:=[.A117]/[.C117]" table:style-name="ce19">
            <text:p>0,91</text:p>
          </table:table-cell>
          <table:table-cell office:value-type="float" office:value="600.6" table:style-name="ce31">
            <text:p>600,6</text:p>
          </table:table-cell>
          <table:table-cell office:value-type="float" office:value="0.18315018315018314" table:formula="of:=[.A117]/[.E117]" table:style-name="ce11">
            <text:p>0,1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18]&lt;61;2*[.A118];120.87)" table:style-name="ce34">
            <text:p>120,87</text:p>
          </table:table-cell>
          <table:table-cell office:value-type="float" office:value="0.91834202035244472" table:formula="of:=[.A118]/[.C118]" table:style-name="ce19">
            <text:p>0,92</text:p>
          </table:table-cell>
          <table:table-cell office:value-type="float" office:value="600.6" table:style-name="ce31">
            <text:p>600,6</text:p>
          </table:table-cell>
          <table:table-cell office:value-type="float" office:value="0.1848151848151848" table:formula="of:=[.A118]/[.E118]" table:style-name="ce11">
            <text:p>0,1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19]&lt;61;2*[.A119];120.87)" table:style-name="ce34">
            <text:p>120,87</text:p>
          </table:table-cell>
          <table:table-cell office:value-type="float" office:value="0.92661537188715148" table:formula="of:=[.A119]/[.C119]" table:style-name="ce19">
            <text:p>0,93</text:p>
          </table:table-cell>
          <table:table-cell office:value-type="float" office:value="600.6" table:style-name="ce31">
            <text:p>600,6</text:p>
          </table:table-cell>
          <table:table-cell office:value-type="float" office:value="0.18648018648018647" table:formula="of:=[.A119]/[.E119]" table:style-name="ce11">
            <text:p>0,1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20]&lt;61;2*[.A120];120.87)" table:style-name="ce34">
            <text:p>120,87</text:p>
          </table:table-cell>
          <table:table-cell office:value-type="float" office:value="0.93488872342185814" table:formula="of:=[.A120]/[.C120]" table:style-name="ce19">
            <text:p>0,93</text:p>
          </table:table-cell>
          <table:table-cell office:value-type="float" office:value="600.6" table:style-name="ce31">
            <text:p>600,6</text:p>
          </table:table-cell>
          <table:table-cell office:value-type="float" office:value="0.18814518814518813" table:formula="of:=[.A120]/[.E120]" table:style-name="ce11">
            <text:p>0,1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21]&lt;61;2*[.A121];120.87)" table:style-name="ce34">
            <text:p>120,87</text:p>
          </table:table-cell>
          <table:table-cell office:value-type="float" office:value="0.9431620749565649" table:formula="of:=[.A121]/[.C121]" table:style-name="ce19">
            <text:p>0,94</text:p>
          </table:table-cell>
          <table:table-cell office:value-type="float" office:value="600.6" table:style-name="ce31">
            <text:p>600,6</text:p>
          </table:table-cell>
          <table:table-cell office:value-type="float" office:value="0.18981018981018979" table:formula="of:=[.A121]/[.E121]" table:style-name="ce11">
            <text:p>0,1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22]&lt;61;2*[.A122];120.87)" table:style-name="ce34">
            <text:p>120,87</text:p>
          </table:table-cell>
          <table:table-cell office:value-type="float" office:value="0.95143542649127155" table:formula="of:=[.A122]/[.C122]" table:style-name="ce19">
            <text:p>0,95</text:p>
          </table:table-cell>
          <table:table-cell office:value-type="float" office:value="600.6" table:style-name="ce31">
            <text:p>600,6</text:p>
          </table:table-cell>
          <table:table-cell office:value-type="float" office:value="0.19147519147519146" table:formula="of:=[.A122]/[.E122]" table:style-name="ce11">
            <text:p>0,1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23]&lt;61;2*[.A123];120.87)" table:style-name="ce34">
            <text:p>120,87</text:p>
          </table:table-cell>
          <table:table-cell office:value-type="float" office:value="0.95970877802597832" table:formula="of:=[.A123]/[.C123]" table:style-name="ce19">
            <text:p>0,96</text:p>
          </table:table-cell>
          <table:table-cell office:value-type="float" office:value="600.6" table:style-name="ce31">
            <text:p>600,6</text:p>
          </table:table-cell>
          <table:table-cell office:value-type="float" office:value="0.19314019314019312" table:formula="of:=[.A123]/[.E123]" table:style-name="ce11">
            <text:p>0,1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24]&lt;61;2*[.A124];120.87)" table:style-name="ce34">
            <text:p>120,87</text:p>
          </table:table-cell>
          <table:table-cell office:value-type="float" office:value="0.96798212956068497" table:formula="of:=[.A124]/[.C124]" table:style-name="ce19">
            <text:p>0,97</text:p>
          </table:table-cell>
          <table:table-cell office:value-type="float" office:value="600.6" table:style-name="ce31">
            <text:p>600,6</text:p>
          </table:table-cell>
          <table:table-cell office:value-type="float" office:value="0.19480519480519479" table:formula="of:=[.A124]/[.E124]" table:style-name="ce11">
            <text:p>0,1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25]&lt;61;2*[.A125];120.87)" table:style-name="ce34">
            <text:p>120,87</text:p>
          </table:table-cell>
          <table:table-cell office:value-type="float" office:value="0.97625548109539173" table:formula="of:=[.A125]/[.C125]" table:style-name="ce19">
            <text:p>0,98</text:p>
          </table:table-cell>
          <table:table-cell office:value-type="float" office:value="600.6" table:style-name="ce31">
            <text:p>600,6</text:p>
          </table:table-cell>
          <table:table-cell office:value-type="float" office:value="0.19647019647019645" table:formula="of:=[.A125]/[.E125]" table:style-name="ce11">
            <text:p>0,2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26]&lt;61;2*[.A126];120.87)" table:style-name="ce34">
            <text:p>120,87</text:p>
          </table:table-cell>
          <table:table-cell office:value-type="float" office:value="0.98452883263009838" table:formula="of:=[.A126]/[.C126]" table:style-name="ce19">
            <text:p>0,98</text:p>
          </table:table-cell>
          <table:table-cell office:value-type="float" office:value="600.6" table:style-name="ce31">
            <text:p>600,6</text:p>
          </table:table-cell>
          <table:table-cell office:value-type="float" office:value="0.19813519813519812" table:formula="of:=[.A126]/[.E126]" table:style-name="ce11">
            <text:p>0,2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27]&lt;61;2*[.A127];120.87)" table:style-name="ce34">
            <text:p>120,87</text:p>
          </table:table-cell>
          <table:table-cell office:value-type="float" office:value="0.99280218416480515" table:formula="of:=[.A127]/[.C127]" table:style-name="ce19">
            <text:p>0,99</text:p>
          </table:table-cell>
          <table:table-cell office:value-type="float" office:value="600.6" table:style-name="ce31">
            <text:p>600,6</text:p>
          </table:table-cell>
          <table:table-cell office:value-type="float" office:value="0.19980019980019978" table:formula="of:=[.A127]/[.E127]" table:style-name="ce11">
            <text:p>0,2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28]&lt;61;2*[.A128];120.87)" table:style-name="ce34">
            <text:p>120,87</text:p>
          </table:table-cell>
          <table:table-cell office:value-type="float" office:value="1.0010755356995118" table:formula="of:=[.A128]/[.C128]" table:style-name="ce19">
            <text:p>1,00</text:p>
          </table:table-cell>
          <table:table-cell office:value-type="float" office:value="600.6" table:style-name="ce31">
            <text:p>600,6</text:p>
          </table:table-cell>
          <table:table-cell office:value-type="float" office:value="0.20146520146520147" table:formula="of:=[.A128]/[.E128]" table:style-name="ce11">
            <text:p>0,2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29]&lt;61;2*[.A129];120.87)" table:style-name="ce34">
            <text:p>120,87</text:p>
          </table:table-cell>
          <table:table-cell office:value-type="float" office:value="1.0093488872342185" table:formula="of:=[.A129]/[.C129]" table:style-name="ce19">
            <text:p>1,01</text:p>
          </table:table-cell>
          <table:table-cell office:value-type="float" office:value="600.6" table:style-name="ce31">
            <text:p>600,6</text:p>
          </table:table-cell>
          <table:table-cell office:value-type="float" office:value="0.20313020313020314" table:formula="of:=[.A129]/[.E129]" table:style-name="ce11">
            <text:p>0,2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30]&lt;61;2*[.A130];120.87)" table:style-name="ce34">
            <text:p>120,87</text:p>
          </table:table-cell>
          <table:table-cell office:value-type="float" office:value="1.0176222387689253" table:formula="of:=[.A130]/[.C130]" table:style-name="ce19">
            <text:p>1,02</text:p>
          </table:table-cell>
          <table:table-cell office:value-type="float" office:value="600.6" table:style-name="ce31">
            <text:p>600,6</text:p>
          </table:table-cell>
          <table:table-cell office:value-type="float" office:value="0.2047952047952048" table:formula="of:=[.A130]/[.E130]" table:style-name="ce11">
            <text:p>0,2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31]&lt;61;2*[.A131];120.87)" table:style-name="ce34">
            <text:p>120,87</text:p>
          </table:table-cell>
          <table:table-cell office:value-type="float" office:value="1.025895590303632" table:formula="of:=[.A131]/[.C131]" table:style-name="ce19">
            <text:p>1,03</text:p>
          </table:table-cell>
          <table:table-cell office:value-type="float" office:value="600.6" table:style-name="ce31">
            <text:p>600,6</text:p>
          </table:table-cell>
          <table:table-cell office:value-type="float" office:value="0.20646020646020646" table:formula="of:=[.A131]/[.E131]" table:style-name="ce11">
            <text:p>0,2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32]&lt;61;2*[.A132];120.87)" table:style-name="ce34">
            <text:p>120,87</text:p>
          </table:table-cell>
          <table:table-cell office:value-type="float" office:value="1.0341689418383386" table:formula="of:=[.A132]/[.C132]" table:style-name="ce19">
            <text:p>1,03</text:p>
          </table:table-cell>
          <table:table-cell office:value-type="float" office:value="600.6" table:style-name="ce31">
            <text:p>600,6</text:p>
          </table:table-cell>
          <table:table-cell office:value-type="float" office:value="0.20812520812520813" table:formula="of:=[.A132]/[.E132]" table:style-name="ce11">
            <text:p>0,2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26" table:style-name="ce25">
            <text:p>12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33]&lt;61;2*[.A133];120.87)" table:style-name="ce34">
            <text:p>120,87</text:p>
          </table:table-cell>
          <table:table-cell office:value-type="float" office:value="1.0424422933730453" table:formula="of:=[.A133]/[.C133]" table:style-name="ce26">
            <text:p>1,04</text:p>
          </table:table-cell>
          <table:table-cell office:value-type="float" office:value="600.6" table:style-name="ce31">
            <text:p>600,6</text:p>
          </table:table-cell>
          <table:table-cell office:value-type="float" office:value="0.20979020979020979" table:formula="of:=[.A133]/[.E133]" table:style-name="ce27">
            <text:p>0,2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34]&lt;61;2*[.A134];120.87)" table:style-name="ce34">
            <text:p>120,87</text:p>
          </table:table-cell>
          <table:table-cell office:value-type="float" office:value="1.0507156449077522" table:formula="of:=[.A134]/[.C134]" table:style-name="ce19">
            <text:p>1,05</text:p>
          </table:table-cell>
          <table:table-cell office:value-type="float" office:value="600.6" table:style-name="ce31">
            <text:p>600,6</text:p>
          </table:table-cell>
          <table:table-cell office:value-type="float" office:value="0.21145521145521146" table:formula="of:=[.A134]/[.E134]" table:style-name="ce11">
            <text:p>0,2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35]&lt;61;2*[.A135];120.87)" table:style-name="ce34">
            <text:p>120,87</text:p>
          </table:table-cell>
          <table:table-cell office:value-type="float" office:value="1.0589889964424588" table:formula="of:=[.A135]/[.C135]" table:style-name="ce19">
            <text:p>1,06</text:p>
          </table:table-cell>
          <table:table-cell office:value-type="float" office:value="600.6" table:style-name="ce31">
            <text:p>600,6</text:p>
          </table:table-cell>
          <table:table-cell office:value-type="float" office:value="0.21312021312021312" table:formula="of:=[.A135]/[.E135]" table:style-name="ce11">
            <text:p>0,2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36]&lt;61;2*[.A136];120.87)" table:style-name="ce34">
            <text:p>120,87</text:p>
          </table:table-cell>
          <table:table-cell office:value-type="float" office:value="1.0672623479771655" table:formula="of:=[.A136]/[.C136]" table:style-name="ce19">
            <text:p>1,07</text:p>
          </table:table-cell>
          <table:table-cell office:value-type="float" office:value="600.6" table:style-name="ce31">
            <text:p>600,6</text:p>
          </table:table-cell>
          <table:table-cell office:value-type="float" office:value="0.21478521478521478" table:formula="of:=[.A136]/[.E136]" table:style-name="ce11">
            <text:p>0,2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37]&lt;61;2*[.A137];120.87)" table:style-name="ce34">
            <text:p>120,87</text:p>
          </table:table-cell>
          <table:table-cell office:value-type="float" office:value="1.0755356995118721" table:formula="of:=[.A137]/[.C137]" table:style-name="ce19">
            <text:p>1,08</text:p>
          </table:table-cell>
          <table:table-cell office:value-type="float" office:value="600.6" table:style-name="ce31">
            <text:p>600,6</text:p>
          </table:table-cell>
          <table:table-cell office:value-type="float" office:value="0.21645021645021645" table:formula="of:=[.A137]/[.E137]" table:style-name="ce11">
            <text:p>0,2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38]&lt;61;2*[.A138];120.87)" table:style-name="ce34">
            <text:p>120,87</text:p>
          </table:table-cell>
          <table:table-cell office:value-type="float" office:value="1.083809051046579" table:formula="of:=[.A138]/[.C138]" table:style-name="ce19">
            <text:p>1,08</text:p>
          </table:table-cell>
          <table:table-cell office:value-type="float" office:value="600.6" table:style-name="ce31">
            <text:p>600,6</text:p>
          </table:table-cell>
          <table:table-cell office:value-type="float" office:value="0.21811521811521811" table:formula="of:=[.A138]/[.E138]" table:style-name="ce11">
            <text:p>0,2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39]&lt;61;2*[.A139];120.87)" table:style-name="ce34">
            <text:p>120,87</text:p>
          </table:table-cell>
          <table:table-cell office:value-type="float" office:value="1.0920824025812856" table:formula="of:=[.A139]/[.C139]" table:style-name="ce19">
            <text:p>1,09</text:p>
          </table:table-cell>
          <table:table-cell office:value-type="float" office:value="600.6" table:style-name="ce31">
            <text:p>600,6</text:p>
          </table:table-cell>
          <table:table-cell office:value-type="float" office:value="0.21978021978021978" table:formula="of:=[.A139]/[.E139]" table:style-name="ce11">
            <text:p>0,2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40]&lt;61;2*[.A140];120.87)" table:style-name="ce34">
            <text:p>120,87</text:p>
          </table:table-cell>
          <table:table-cell office:value-type="float" office:value="1.1003557541159923" table:formula="of:=[.A140]/[.C140]" table:style-name="ce19">
            <text:p>1,10</text:p>
          </table:table-cell>
          <table:table-cell office:value-type="float" office:value="600.6" table:style-name="ce31">
            <text:p>600,6</text:p>
          </table:table-cell>
          <table:table-cell office:value-type="float" office:value="0.22144522144522144" table:formula="of:=[.A140]/[.E140]" table:style-name="ce11">
            <text:p>0,2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34" table:style-name="ce6">
            <text:p>13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41]&lt;61;2*[.A141];120.87)" table:style-name="ce34">
            <text:p>120,87</text:p>
          </table:table-cell>
          <table:table-cell office:value-type="float" office:value="1.1086291056506992" table:formula="of:=[.A141]/[.C141]" table:style-name="ce19">
            <text:p>1,11</text:p>
          </table:table-cell>
          <table:table-cell office:value-type="float" office:value="600.6" table:style-name="ce31">
            <text:p>600,6</text:p>
          </table:table-cell>
          <table:table-cell office:value-type="float" office:value="0.2231102231102231" table:formula="of:=[.A141]/[.E141]" table:style-name="ce11">
            <text:p>0,2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42]&lt;61;2*[.A142];120.87)" table:style-name="ce34">
            <text:p>120,87</text:p>
          </table:table-cell>
          <table:table-cell office:value-type="float" office:value="1.1169024571854058" table:formula="of:=[.A142]/[.C142]" table:style-name="ce19">
            <text:p>1,12</text:p>
          </table:table-cell>
          <table:table-cell office:value-type="float" office:value="600.6" table:style-name="ce31">
            <text:p>600,6</text:p>
          </table:table-cell>
          <table:table-cell office:value-type="float" office:value="0.22477522477522477" table:formula="of:=[.A142]/[.E142]" table:style-name="ce11">
            <text:p>0,2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43]&lt;61;2*[.A143];120.87)" table:style-name="ce34">
            <text:p>120,87</text:p>
          </table:table-cell>
          <table:table-cell office:value-type="float" office:value="1.1251758087201125" table:formula="of:=[.A143]/[.C143]" table:style-name="ce19">
            <text:p>1,13</text:p>
          </table:table-cell>
          <table:table-cell office:value-type="float" office:value="600.6" table:style-name="ce31">
            <text:p>600,6</text:p>
          </table:table-cell>
          <table:table-cell office:value-type="float" office:value="0.22644022644022643" table:formula="of:=[.A143]/[.E143]" table:style-name="ce11">
            <text:p>0,2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37" table:style-name="ce6">
            <text:p>13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44]&lt;61;2*[.A144];120.87)" table:style-name="ce34">
            <text:p>120,87</text:p>
          </table:table-cell>
          <table:table-cell office:value-type="float" office:value="1.1334491602548191" table:formula="of:=[.A144]/[.C144]" table:style-name="ce19">
            <text:p>1,13</text:p>
          </table:table-cell>
          <table:table-cell office:value-type="float" office:value="600.6" table:style-name="ce31">
            <text:p>600,6</text:p>
          </table:table-cell>
          <table:table-cell office:value-type="float" office:value="0.2281052281052281" table:formula="of:=[.A144]/[.E144]" table:style-name="ce11">
            <text:p>0,2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45]&lt;61;2*[.A145];120.87)" table:style-name="ce34">
            <text:p>120,87</text:p>
          </table:table-cell>
          <table:table-cell office:value-type="float" office:value="1.141722511789526" table:formula="of:=[.A145]/[.C145]" table:style-name="ce19">
            <text:p>1,14</text:p>
          </table:table-cell>
          <table:table-cell office:value-type="float" office:value="600.6" table:style-name="ce31">
            <text:p>600,6</text:p>
          </table:table-cell>
          <table:table-cell office:value-type="float" office:value="0.22977022977022976" table:formula="of:=[.A145]/[.E145]" table:style-name="ce11">
            <text:p>0,2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39" table:style-name="ce6">
            <text:p>13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46]&lt;61;2*[.A146];120.87)" table:style-name="ce34">
            <text:p>120,87</text:p>
          </table:table-cell>
          <table:table-cell office:value-type="float" office:value="1.1499958633242326" table:formula="of:=[.A146]/[.C146]" table:style-name="ce19">
            <text:p>1,15</text:p>
          </table:table-cell>
          <table:table-cell office:value-type="float" office:value="600.6" table:style-name="ce31">
            <text:p>600,6</text:p>
          </table:table-cell>
          <table:table-cell office:value-type="float" office:value="0.23143523143523143" table:formula="of:=[.A146]/[.E146]" table:style-name="ce11">
            <text:p>0,2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47]&lt;61;2*[.A147];120.87)" table:style-name="ce34">
            <text:p>120,87</text:p>
          </table:table-cell>
          <table:table-cell office:value-type="float" office:value="1.1582692148589393" table:formula="of:=[.A147]/[.C147]" table:style-name="ce19">
            <text:p>1,16</text:p>
          </table:table-cell>
          <table:table-cell office:value-type="float" office:value="600.6" table:style-name="ce31">
            <text:p>600,6</text:p>
          </table:table-cell>
          <table:table-cell office:value-type="float" office:value="0.23310023310023309" table:formula="of:=[.A147]/[.E147]" table:style-name="ce11">
            <text:p>0,2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48]&lt;61;2*[.A148];120.87)" table:style-name="ce34">
            <text:p>120,87</text:p>
          </table:table-cell>
          <table:table-cell office:value-type="float" office:value="1.166542566393646" table:formula="of:=[.A148]/[.C148]" table:style-name="ce19">
            <text:p>1,17</text:p>
          </table:table-cell>
          <table:table-cell office:value-type="float" office:value="600.6" table:style-name="ce31">
            <text:p>600,6</text:p>
          </table:table-cell>
          <table:table-cell office:value-type="float" office:value="0.23476523476523475" table:formula="of:=[.A148]/[.E148]" table:style-name="ce11">
            <text:p>0,2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42" table:style-name="ce6">
            <text:p>14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49]&lt;61;2*[.A149];120.87)" table:style-name="ce34">
            <text:p>120,87</text:p>
          </table:table-cell>
          <table:table-cell office:value-type="float" office:value="1.1748159179283528" table:formula="of:=[.A149]/[.C149]" table:style-name="ce19">
            <text:p>1,17</text:p>
          </table:table-cell>
          <table:table-cell office:value-type="float" office:value="600.6" table:style-name="ce31">
            <text:p>600,6</text:p>
          </table:table-cell>
          <table:table-cell office:value-type="float" office:value="0.23643023643023642" table:formula="of:=[.A149]/[.E149]" table:style-name="ce11">
            <text:p>0,2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50]&lt;61;2*[.A150];120.87)" table:style-name="ce34">
            <text:p>120,87</text:p>
          </table:table-cell>
          <table:table-cell office:value-type="float" office:value="1.1830892694630595" table:formula="of:=[.A150]/[.C150]" table:style-name="ce19">
            <text:p>1,18</text:p>
          </table:table-cell>
          <table:table-cell office:value-type="float" office:value="600.6" table:style-name="ce31">
            <text:p>600,6</text:p>
          </table:table-cell>
          <table:table-cell office:value-type="float" office:value="0.23809523809523808" table:formula="of:=[.A150]/[.E150]" table:style-name="ce11">
            <text:p>0,2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44" table:style-name="ce6">
            <text:p>14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51]&lt;61;2*[.A151];120.87)" table:style-name="ce34">
            <text:p>120,87</text:p>
          </table:table-cell>
          <table:table-cell office:value-type="float" office:value="1.1913626209977661" table:formula="of:=[.A151]/[.C151]" table:style-name="ce19">
            <text:p>1,19</text:p>
          </table:table-cell>
          <table:table-cell office:value-type="float" office:value="600.6" table:style-name="ce31">
            <text:p>600,6</text:p>
          </table:table-cell>
          <table:table-cell office:value-type="float" office:value="0.23976023976023975" table:formula="of:=[.A151]/[.E151]" table:style-name="ce11">
            <text:p>0,2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52]&lt;61;2*[.A152];120.87)" table:style-name="ce34">
            <text:p>120,87</text:p>
          </table:table-cell>
          <table:table-cell office:value-type="float" office:value="1.1996359725324728" table:formula="of:=[.A152]/[.C152]" table:style-name="ce19">
            <text:p>1,20</text:p>
          </table:table-cell>
          <table:table-cell office:value-type="float" office:value="600.6" table:style-name="ce31">
            <text:p>600,6</text:p>
          </table:table-cell>
          <table:table-cell office:value-type="float" office:value="0.24142524142524141" table:formula="of:=[.A152]/[.E152]" table:style-name="ce11">
            <text:p>0,2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46" table:style-name="ce6">
            <text:p>14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53]&lt;61;2*[.A153];120.87)" table:style-name="ce34">
            <text:p>120,87</text:p>
          </table:table-cell>
          <table:table-cell office:value-type="float" office:value="1.2079093240671797" table:formula="of:=[.A153]/[.C153]" table:style-name="ce19">
            <text:p>1,21</text:p>
          </table:table-cell>
          <table:table-cell office:value-type="float" office:value="600.6" table:style-name="ce31">
            <text:p>600,6</text:p>
          </table:table-cell>
          <table:table-cell office:value-type="float" office:value="0.24309024309024307" table:formula="of:=[.A153]/[.E153]" table:style-name="ce11">
            <text:p>0,2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54]&lt;61;2*[.A154];120.87)" table:style-name="ce34">
            <text:p>120,87</text:p>
          </table:table-cell>
          <table:table-cell office:value-type="float" office:value="1.2161826756018863" table:formula="of:=[.A154]/[.C154]" table:style-name="ce19">
            <text:p>1,22</text:p>
          </table:table-cell>
          <table:table-cell office:value-type="float" office:value="600.6" table:style-name="ce31">
            <text:p>600,6</text:p>
          </table:table-cell>
          <table:table-cell office:value-type="float" office:value="0.24475524475524474" table:formula="of:=[.A154]/[.E154]" table:style-name="ce11">
            <text:p>0,24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55]&lt;61;2*[.A155];120.87)" table:style-name="ce34">
            <text:p>120,87</text:p>
          </table:table-cell>
          <table:table-cell office:value-type="float" office:value="1.224456027136593" table:formula="of:=[.A155]/[.C155]" table:style-name="ce19">
            <text:p>1,22</text:p>
          </table:table-cell>
          <table:table-cell office:value-type="float" office:value="600.6" table:style-name="ce31">
            <text:p>600,6</text:p>
          </table:table-cell>
          <table:table-cell office:value-type="float" office:value="0.2464202464202464" table:formula="of:=[.A155]/[.E155]" table:style-name="ce11">
            <text:p>0,2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56]&lt;61;2*[.A156];120.87)" table:style-name="ce34">
            <text:p>120,87</text:p>
          </table:table-cell>
          <table:table-cell office:value-type="float" office:value="1.2327293786712996" table:formula="of:=[.A156]/[.C156]" table:style-name="ce19">
            <text:p>1,23</text:p>
          </table:table-cell>
          <table:table-cell office:value-type="float" office:value="600.6" table:style-name="ce31">
            <text:p>600,6</text:p>
          </table:table-cell>
          <table:table-cell office:value-type="float" office:value="0.24808524808524807" table:formula="of:=[.A156]/[.E156]" table:style-name="ce11">
            <text:p>0,2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57]&lt;61;2*[.A157];120.87)" table:style-name="ce34">
            <text:p>120,87</text:p>
          </table:table-cell>
          <table:table-cell office:value-type="float" office:value="1.2410027302060065" table:formula="of:=[.A157]/[.C157]" table:style-name="ce19">
            <text:p>1,24</text:p>
          </table:table-cell>
          <table:table-cell office:value-type="float" office:value="600.6" table:style-name="ce31">
            <text:p>600,6</text:p>
          </table:table-cell>
          <table:table-cell office:value-type="float" office:value="0.24975024975024973" table:formula="of:=[.A157]/[.E157]" table:style-name="ce11">
            <text:p>0,2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58]&lt;61;2*[.A158];120.87)" table:style-name="ce34">
            <text:p>120,87</text:p>
          </table:table-cell>
          <table:table-cell office:value-type="float" office:value="1.2492760817407131" table:formula="of:=[.A158]/[.C158]" table:style-name="ce19">
            <text:p>1,25</text:p>
          </table:table-cell>
          <table:table-cell office:value-type="float" office:value="600.6" table:style-name="ce31">
            <text:p>600,6</text:p>
          </table:table-cell>
          <table:table-cell office:value-type="float" office:value="0.2514152514152514" table:formula="of:=[.A158]/[.E158]" table:style-name="ce11">
            <text:p>0,2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59]&lt;61;2*[.A159];120.87)" table:style-name="ce34">
            <text:p>120,87</text:p>
          </table:table-cell>
          <table:table-cell office:value-type="float" office:value="1.2575494332754198" table:formula="of:=[.A159]/[.C159]" table:style-name="ce19">
            <text:p>1,26</text:p>
          </table:table-cell>
          <table:table-cell office:value-type="float" office:value="600.6" table:style-name="ce31">
            <text:p>600,6</text:p>
          </table:table-cell>
          <table:table-cell office:value-type="float" office:value="0.25308025308025306" table:formula="of:=[.A159]/[.E159]" table:style-name="ce11">
            <text:p>0,2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60]&lt;61;2*[.A160];120.87)" table:style-name="ce34">
            <text:p>120,87</text:p>
          </table:table-cell>
          <table:table-cell office:value-type="float" office:value="1.2658227848101264" table:formula="of:=[.A160]/[.C160]" table:style-name="ce19">
            <text:p>1,27</text:p>
          </table:table-cell>
          <table:table-cell office:value-type="float" office:value="600.6" table:style-name="ce31">
            <text:p>600,6</text:p>
          </table:table-cell>
          <table:table-cell office:value-type="float" office:value="0.25474525474525472" table:formula="of:=[.A160]/[.E160]" table:style-name="ce11">
            <text:p>0,25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61]&lt;61;2*[.A161];120.87)" table:style-name="ce34">
            <text:p>120,87</text:p>
          </table:table-cell>
          <table:table-cell office:value-type="float" office:value="1.2740961363448333" table:formula="of:=[.A161]/[.C161]" table:style-name="ce19">
            <text:p>1,27</text:p>
          </table:table-cell>
          <table:table-cell office:value-type="float" office:value="600.6" table:style-name="ce31">
            <text:p>600,6</text:p>
          </table:table-cell>
          <table:table-cell office:value-type="float" office:value="0.25641025641025639" table:formula="of:=[.A161]/[.E161]" table:style-name="ce11">
            <text:p>0,2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55" table:style-name="ce6">
            <text:p>15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62]&lt;61;2*[.A162];120.87)" table:style-name="ce34">
            <text:p>120,87</text:p>
          </table:table-cell>
          <table:table-cell office:value-type="float" office:value="1.28236948787954" table:formula="of:=[.A162]/[.C162]" table:style-name="ce19">
            <text:p>1,28</text:p>
          </table:table-cell>
          <table:table-cell office:value-type="float" office:value="600.6" table:style-name="ce31">
            <text:p>600,6</text:p>
          </table:table-cell>
          <table:table-cell office:value-type="float" office:value="0.25807525807525805" table:formula="of:=[.A162]/[.E162]" table:style-name="ce11">
            <text:p>0,2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56" table:style-name="ce6">
            <text:p>15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63]&lt;61;2*[.A163];120.87)" table:style-name="ce34">
            <text:p>120,87</text:p>
          </table:table-cell>
          <table:table-cell office:value-type="float" office:value="1.2906428394142466" table:formula="of:=[.A163]/[.C163]" table:style-name="ce19">
            <text:p>1,29</text:p>
          </table:table-cell>
          <table:table-cell office:value-type="float" office:value="600.6" table:style-name="ce31">
            <text:p>600,6</text:p>
          </table:table-cell>
          <table:table-cell office:value-type="float" office:value="0.25974025974025972" table:formula="of:=[.A163]/[.E163]" table:style-name="ce11">
            <text:p>0,2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57" table:style-name="ce6">
            <text:p>15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64]&lt;61;2*[.A164];120.87)" table:style-name="ce34">
            <text:p>120,87</text:p>
          </table:table-cell>
          <table:table-cell office:value-type="float" office:value="1.2989161909489533" table:formula="of:=[.A164]/[.C164]" table:style-name="ce19">
            <text:p>1,30</text:p>
          </table:table-cell>
          <table:table-cell office:value-type="float" office:value="600.6" table:style-name="ce31">
            <text:p>600,6</text:p>
          </table:table-cell>
          <table:table-cell office:value-type="float" office:value="0.26140526140526138" table:formula="of:=[.A164]/[.E164]" table:style-name="ce11">
            <text:p>0,2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58" table:style-name="ce6">
            <text:p>15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65]&lt;61;2*[.A165];120.87)" table:style-name="ce34">
            <text:p>120,87</text:p>
          </table:table-cell>
          <table:table-cell office:value-type="float" office:value="1.3071895424836601" table:formula="of:=[.A165]/[.C165]" table:style-name="ce19">
            <text:p>1,31</text:p>
          </table:table-cell>
          <table:table-cell office:value-type="float" office:value="600.6" table:style-name="ce31">
            <text:p>600,6</text:p>
          </table:table-cell>
          <table:table-cell office:value-type="float" office:value="0.26307026307026304" table:formula="of:=[.A165]/[.E165]" table:style-name="ce11">
            <text:p>0,2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59" table:style-name="ce6">
            <text:p>15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66]&lt;61;2*[.A166];120.87)" table:style-name="ce34">
            <text:p>120,87</text:p>
          </table:table-cell>
          <table:table-cell office:value-type="float" office:value="1.3154628940183668" table:formula="of:=[.A166]/[.C166]" table:style-name="ce19">
            <text:p>1,32</text:p>
          </table:table-cell>
          <table:table-cell office:value-type="float" office:value="600.6" table:style-name="ce31">
            <text:p>600,6</text:p>
          </table:table-cell>
          <table:table-cell office:value-type="float" office:value="0.26473526473526471" table:formula="of:=[.A166]/[.E166]" table:style-name="ce11">
            <text:p>0,26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60" table:style-name="ce6">
            <text:p>16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67]&lt;61;2*[.A167];120.87)" table:style-name="ce34">
            <text:p>120,87</text:p>
          </table:table-cell>
          <table:table-cell office:value-type="float" office:value="1.3237362455530735" table:formula="of:=[.A167]/[.C167]" table:style-name="ce19">
            <text:p>1,32</text:p>
          </table:table-cell>
          <table:table-cell office:value-type="float" office:value="600.6" table:style-name="ce31">
            <text:p>600,6</text:p>
          </table:table-cell>
          <table:table-cell office:value-type="float" office:value="0.26640026640026637" table:formula="of:=[.A167]/[.E167]" table:style-name="ce11">
            <text:p>0,2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61" table:style-name="ce6">
            <text:p>16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68]&lt;61;2*[.A168];120.87)" table:style-name="ce34">
            <text:p>120,87</text:p>
          </table:table-cell>
          <table:table-cell office:value-type="float" office:value="1.3320095970877801" table:formula="of:=[.A168]/[.C168]" table:style-name="ce19">
            <text:p>1,33</text:p>
          </table:table-cell>
          <table:table-cell office:value-type="float" office:value="600.6" table:style-name="ce31">
            <text:p>600,6</text:p>
          </table:table-cell>
          <table:table-cell office:value-type="float" office:value="0.26806526806526804" table:formula="of:=[.A168]/[.E168]" table:style-name="ce11">
            <text:p>0,2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62" table:style-name="ce6">
            <text:p>16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69]&lt;61;2*[.A169];120.87)" table:style-name="ce34">
            <text:p>120,87</text:p>
          </table:table-cell>
          <table:table-cell office:value-type="float" office:value="1.340282948622487" table:formula="of:=[.A169]/[.C169]" table:style-name="ce19">
            <text:p>1,34</text:p>
          </table:table-cell>
          <table:table-cell office:value-type="float" office:value="600.6" table:style-name="ce31">
            <text:p>600,6</text:p>
          </table:table-cell>
          <table:table-cell office:value-type="float" office:value="0.2697302697302697" table:formula="of:=[.A169]/[.E169]" table:style-name="ce11">
            <text:p>0,2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63" table:style-name="ce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70]&lt;61;2*[.A170];120.87)" table:style-name="ce34">
            <text:p>120,87</text:p>
          </table:table-cell>
          <table:table-cell office:value-type="float" office:value="1.3485563001571936" table:formula="of:=[.A170]/[.C170]" table:style-name="ce19">
            <text:p>1,35</text:p>
          </table:table-cell>
          <table:table-cell office:value-type="float" office:value="600.6" table:style-name="ce31">
            <text:p>600,6</text:p>
          </table:table-cell>
          <table:table-cell office:value-type="float" office:value="0.27139527139527136" table:formula="of:=[.A170]/[.E170]" table:style-name="ce11">
            <text:p>0,2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71]&lt;61;2*[.A171];120.87)" table:style-name="ce34">
            <text:p>120,87</text:p>
          </table:table-cell>
          <table:table-cell office:value-type="float" office:value="1.3568296516919003" table:formula="of:=[.A171]/[.C171]" table:style-name="ce19">
            <text:p>1,36</text:p>
          </table:table-cell>
          <table:table-cell office:value-type="float" office:value="600.6" table:style-name="ce31">
            <text:p>600,6</text:p>
          </table:table-cell>
          <table:table-cell office:value-type="float" office:value="0.27306027306027303" table:formula="of:=[.A171]/[.E171]" table:style-name="ce11">
            <text:p>0,2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65" table:style-name="ce6">
            <text:p>16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72]&lt;61;2*[.A172];120.87)" table:style-name="ce34">
            <text:p>120,87</text:p>
          </table:table-cell>
          <table:table-cell office:value-type="float" office:value="1.3651030032266069" table:formula="of:=[.A172]/[.C172]" table:style-name="ce19">
            <text:p>1,37</text:p>
          </table:table-cell>
          <table:table-cell office:value-type="float" office:value="600.6" table:style-name="ce31">
            <text:p>600,6</text:p>
          </table:table-cell>
          <table:table-cell office:value-type="float" office:value="0.27472527472527469" table:formula="of:=[.A172]/[.E172]" table:style-name="ce11">
            <text:p>0,27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66" table:style-name="ce6">
            <text:p>16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73]&lt;61;2*[.A173];120.87)" table:style-name="ce34">
            <text:p>120,87</text:p>
          </table:table-cell>
          <table:table-cell office:value-type="float" office:value="1.3733763547613138" table:formula="of:=[.A173]/[.C173]" table:style-name="ce19">
            <text:p>1,37</text:p>
          </table:table-cell>
          <table:table-cell office:value-type="float" office:value="600.6" table:style-name="ce31">
            <text:p>600,6</text:p>
          </table:table-cell>
          <table:table-cell office:value-type="float" office:value="0.27639027639027636" table:formula="of:=[.A173]/[.E173]" table:style-name="ce11">
            <text:p>0,2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74]&lt;61;2*[.A174];120.87)" table:style-name="ce34">
            <text:p>120,87</text:p>
          </table:table-cell>
          <table:table-cell office:value-type="float" office:value="1.3816497062960205" table:formula="of:=[.A174]/[.C174]" table:style-name="ce19">
            <text:p>1,38</text:p>
          </table:table-cell>
          <table:table-cell office:value-type="float" office:value="600.6" table:style-name="ce31">
            <text:p>600,6</text:p>
          </table:table-cell>
          <table:table-cell office:value-type="float" office:value="0.27805527805527802" table:formula="of:=[.A174]/[.E174]" table:style-name="ce11">
            <text:p>0,2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68" table:style-name="ce6">
            <text:p>16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75]&lt;61;2*[.A175];120.87)" table:style-name="ce34">
            <text:p>120,87</text:p>
          </table:table-cell>
          <table:table-cell office:value-type="float" office:value="1.3899230578307271" table:formula="of:=[.A175]/[.C175]" table:style-name="ce19">
            <text:p>1,39</text:p>
          </table:table-cell>
          <table:table-cell office:value-type="float" office:value="600.6" table:style-name="ce31">
            <text:p>600,6</text:p>
          </table:table-cell>
          <table:table-cell office:value-type="float" office:value="0.27972027972027969" table:formula="of:=[.A175]/[.E175]" table:style-name="ce11">
            <text:p>0,2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69" table:style-name="ce6">
            <text:p>16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76]&lt;61;2*[.A176];120.87)" table:style-name="ce34">
            <text:p>120,87</text:p>
          </table:table-cell>
          <table:table-cell office:value-type="float" office:value="1.398196409365434" table:formula="of:=[.A176]/[.C176]" table:style-name="ce19">
            <text:p>1,40</text:p>
          </table:table-cell>
          <table:table-cell office:value-type="float" office:value="600.6" table:style-name="ce31">
            <text:p>600,6</text:p>
          </table:table-cell>
          <table:table-cell office:value-type="float" office:value="0.28138528138528135" table:formula="of:=[.A176]/[.E176]" table:style-name="ce11">
            <text:p>0,2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70" table:style-name="ce6">
            <text:p>17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77]&lt;61;2*[.A177];120.87)" table:style-name="ce34">
            <text:p>120,87</text:p>
          </table:table-cell>
          <table:table-cell office:value-type="float" office:value="1.4064697609001406" table:formula="of:=[.A177]/[.C177]" table:style-name="ce19">
            <text:p>1,41</text:p>
          </table:table-cell>
          <table:table-cell office:value-type="float" office:value="600.6" table:style-name="ce31">
            <text:p>600,6</text:p>
          </table:table-cell>
          <table:table-cell office:value-type="float" office:value="0.28305028305028301" table:formula="of:=[.A177]/[.E177]" table:style-name="ce11">
            <text:p>0,2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71" table:style-name="ce6">
            <text:p>17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78]&lt;61;2*[.A178];120.87)" table:style-name="ce34">
            <text:p>120,87</text:p>
          </table:table-cell>
          <table:table-cell office:value-type="float" office:value="1.4147431124348473" table:formula="of:=[.A178]/[.C178]" table:style-name="ce19">
            <text:p>1,41</text:p>
          </table:table-cell>
          <table:table-cell office:value-type="float" office:value="600.6" table:style-name="ce31">
            <text:p>600,6</text:p>
          </table:table-cell>
          <table:table-cell office:value-type="float" office:value="0.28471528471528468" table:formula="of:=[.A178]/[.E178]" table:style-name="ce11">
            <text:p>0,28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79]&lt;61;2*[.A179];120.87)" table:style-name="ce34">
            <text:p>120,87</text:p>
          </table:table-cell>
          <table:table-cell office:value-type="float" office:value="1.4230164639695539" table:formula="of:=[.A179]/[.C179]" table:style-name="ce19">
            <text:p>1,42</text:p>
          </table:table-cell>
          <table:table-cell office:value-type="float" office:value="600.6" table:style-name="ce31">
            <text:p>600,6</text:p>
          </table:table-cell>
          <table:table-cell office:value-type="float" office:value="0.28638028638028634" table:formula="of:=[.A179]/[.E179]" table:style-name="ce11">
            <text:p>0,2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73" table:style-name="ce6">
            <text:p>17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80]&lt;61;2*[.A180];120.87)" table:style-name="ce34">
            <text:p>120,87</text:p>
          </table:table-cell>
          <table:table-cell office:value-type="float" office:value="1.4312898155042608" table:formula="of:=[.A180]/[.C180]" table:style-name="ce19">
            <text:p>1,43</text:p>
          </table:table-cell>
          <table:table-cell office:value-type="float" office:value="600.6" table:style-name="ce31">
            <text:p>600,6</text:p>
          </table:table-cell>
          <table:table-cell office:value-type="float" office:value="0.28804528804528806" table:formula="of:=[.A180]/[.E180]" table:style-name="ce11">
            <text:p>0,2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81]&lt;61;2*[.A181];120.87)" table:style-name="ce34">
            <text:p>120,87</text:p>
          </table:table-cell>
          <table:table-cell office:value-type="float" office:value="1.4395631670389675" table:formula="of:=[.A181]/[.C181]" table:style-name="ce19">
            <text:p>1,44</text:p>
          </table:table-cell>
          <table:table-cell office:value-type="float" office:value="600.6" table:style-name="ce31">
            <text:p>600,6</text:p>
          </table:table-cell>
          <table:table-cell office:value-type="float" office:value="0.28971028971028973" table:formula="of:=[.A181]/[.E181]" table:style-name="ce11">
            <text:p>0,2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75" table:style-name="ce6">
            <text:p>17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82]&lt;61;2*[.A182];120.87)" table:style-name="ce34">
            <text:p>120,87</text:p>
          </table:table-cell>
          <table:table-cell office:value-type="float" office:value="1.4478365185736741" table:formula="of:=[.A182]/[.C182]" table:style-name="ce19">
            <text:p>1,45</text:p>
          </table:table-cell>
          <table:table-cell office:value-type="float" office:value="600.6" table:style-name="ce31">
            <text:p>600,6</text:p>
          </table:table-cell>
          <table:table-cell office:value-type="float" office:value="0.29137529137529139" table:formula="of:=[.A182]/[.E182]" table:style-name="ce11">
            <text:p>0,2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76" table:style-name="ce6">
            <text:p>17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83]&lt;61;2*[.A183];120.87)" table:style-name="ce34">
            <text:p>120,87</text:p>
          </table:table-cell>
          <table:table-cell office:value-type="float" office:value="1.4561098701083808" table:formula="of:=[.A183]/[.C183]" table:style-name="ce19">
            <text:p>1,46</text:p>
          </table:table-cell>
          <table:table-cell office:value-type="float" office:value="600.6" table:style-name="ce31">
            <text:p>600,6</text:p>
          </table:table-cell>
          <table:table-cell office:value-type="float" office:value="0.29304029304029305" table:formula="of:=[.A183]/[.E183]" table:style-name="ce11">
            <text:p>0,2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84]&lt;61;2*[.A184];120.87)" table:style-name="ce34">
            <text:p>120,87</text:p>
          </table:table-cell>
          <table:table-cell office:value-type="float" office:value="1.4643832216430877" table:formula="of:=[.A184]/[.C184]" table:style-name="ce19">
            <text:p>1,46</text:p>
          </table:table-cell>
          <table:table-cell office:value-type="float" office:value="600.6" table:style-name="ce31">
            <text:p>600,6</text:p>
          </table:table-cell>
          <table:table-cell office:value-type="float" office:value="0.29470529470529472" table:formula="of:=[.A184]/[.E184]" table:style-name="ce11">
            <text:p>0,29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78" table:style-name="ce6">
            <text:p>17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85]&lt;61;2*[.A185];120.87)" table:style-name="ce34">
            <text:p>120,87</text:p>
          </table:table-cell>
          <table:table-cell office:value-type="float" office:value="1.4726565731777943" table:formula="of:=[.A185]/[.C185]" table:style-name="ce19">
            <text:p>1,47</text:p>
          </table:table-cell>
          <table:table-cell office:value-type="float" office:value="600.6" table:style-name="ce31">
            <text:p>600,6</text:p>
          </table:table-cell>
          <table:table-cell office:value-type="float" office:value="0.29637029637029638" table:formula="of:=[.A185]/[.E185]" table:style-name="ce11">
            <text:p>0,3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86]&lt;61;2*[.A186];120.87)" table:style-name="ce34">
            <text:p>120,87</text:p>
          </table:table-cell>
          <table:table-cell office:value-type="float" office:value="1.480929924712501" table:formula="of:=[.A186]/[.C186]" table:style-name="ce19">
            <text:p>1,48</text:p>
          </table:table-cell>
          <table:table-cell office:value-type="float" office:value="600.6" table:style-name="ce31">
            <text:p>600,6</text:p>
          </table:table-cell>
          <table:table-cell office:value-type="float" office:value="0.29803529803529805" table:formula="of:=[.A186]/[.E186]" table:style-name="ce11">
            <text:p>0,3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87]&lt;61;2*[.A187];120.87)" table:style-name="ce34">
            <text:p>120,87</text:p>
          </table:table-cell>
          <table:table-cell office:value-type="float" office:value="1.4892032762472076" table:formula="of:=[.A187]/[.C187]" table:style-name="ce19">
            <text:p>1,49</text:p>
          </table:table-cell>
          <table:table-cell office:value-type="float" office:value="600.6" table:style-name="ce31">
            <text:p>600,6</text:p>
          </table:table-cell>
          <table:table-cell office:value-type="float" office:value="0.29970029970029971" table:formula="of:=[.A187]/[.E187]" table:style-name="ce11">
            <text:p>0,3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88]&lt;61;2*[.A188];120.87)" table:style-name="ce34">
            <text:p>120,87</text:p>
          </table:table-cell>
          <table:table-cell office:value-type="float" office:value="1.4974766277819145" table:formula="of:=[.A188]/[.C188]" table:style-name="ce19">
            <text:p>1,50</text:p>
          </table:table-cell>
          <table:table-cell office:value-type="float" office:value="600.6" table:style-name="ce31">
            <text:p>600,6</text:p>
          </table:table-cell>
          <table:table-cell office:value-type="float" office:value="0.30136530136530137" table:formula="of:=[.A188]/[.E188]" table:style-name="ce11">
            <text:p>0,3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89]&lt;61;2*[.A189];120.87)" table:style-name="ce34">
            <text:p>120,87</text:p>
          </table:table-cell>
          <table:table-cell office:value-type="float" office:value="1.5057499793166211" table:formula="of:=[.A189]/[.C189]" table:style-name="ce19">
            <text:p>1,51</text:p>
          </table:table-cell>
          <table:table-cell office:value-type="float" office:value="600.6" table:style-name="ce31">
            <text:p>600,6</text:p>
          </table:table-cell>
          <table:table-cell office:value-type="float" office:value="0.30303030303030304" table:formula="of:=[.A189]/[.E189]" table:style-name="ce11">
            <text:p>0,3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83" table:style-name="ce6">
            <text:p>18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90]&lt;61;2*[.A190];120.87)" table:style-name="ce34">
            <text:p>120,87</text:p>
          </table:table-cell>
          <table:table-cell office:value-type="float" office:value="1.5140233308513278" table:formula="of:=[.A190]/[.C190]" table:style-name="ce19">
            <text:p>1,51</text:p>
          </table:table-cell>
          <table:table-cell office:value-type="float" office:value="600.6" table:style-name="ce31">
            <text:p>600,6</text:p>
          </table:table-cell>
          <table:table-cell office:value-type="float" office:value="0.3046953046953047" table:formula="of:=[.A190]/[.E190]" table:style-name="ce11">
            <text:p>0,30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84" table:style-name="ce6">
            <text:p>18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91]&lt;61;2*[.A191];120.87)" table:style-name="ce34">
            <text:p>120,87</text:p>
          </table:table-cell>
          <table:table-cell office:value-type="float" office:value="1.5222966823860344" table:formula="of:=[.A191]/[.C191]" table:style-name="ce19">
            <text:p>1,52</text:p>
          </table:table-cell>
          <table:table-cell office:value-type="float" office:value="600.6" table:style-name="ce31">
            <text:p>600,6</text:p>
          </table:table-cell>
          <table:table-cell office:value-type="float" office:value="0.30636030636030637" table:formula="of:=[.A191]/[.E191]" table:style-name="ce11">
            <text:p>0,3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85" table:style-name="ce6">
            <text:p>18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92]&lt;61;2*[.A192];120.87)" table:style-name="ce34">
            <text:p>120,87</text:p>
          </table:table-cell>
          <table:table-cell office:value-type="float" office:value="1.5305700339207413" table:formula="of:=[.A192]/[.C192]" table:style-name="ce19">
            <text:p>1,53</text:p>
          </table:table-cell>
          <table:table-cell office:value-type="float" office:value="600.6" table:style-name="ce31">
            <text:p>600,6</text:p>
          </table:table-cell>
          <table:table-cell office:value-type="float" office:value="0.30802530802530803" table:formula="of:=[.A192]/[.E192]" table:style-name="ce11">
            <text:p>0,3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86" table:style-name="ce6">
            <text:p>18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93]&lt;61;2*[.A193];120.87)" table:style-name="ce34">
            <text:p>120,87</text:p>
          </table:table-cell>
          <table:table-cell office:value-type="float" office:value="1.538843385455448" table:formula="of:=[.A193]/[.C193]" table:style-name="ce19">
            <text:p>1,54</text:p>
          </table:table-cell>
          <table:table-cell office:value-type="float" office:value="600.6" table:style-name="ce31">
            <text:p>600,6</text:p>
          </table:table-cell>
          <table:table-cell office:value-type="float" office:value="0.3096903096903097" table:formula="of:=[.A193]/[.E193]" table:style-name="ce11">
            <text:p>0,3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94]&lt;61;2*[.A194];120.87)" table:style-name="ce34">
            <text:p>120,87</text:p>
          </table:table-cell>
          <table:table-cell office:value-type="float" office:value="1.5471167369901546" table:formula="of:=[.A194]/[.C194]" table:style-name="ce19">
            <text:p>1,55</text:p>
          </table:table-cell>
          <table:table-cell office:value-type="float" office:value="600.6" table:style-name="ce31">
            <text:p>600,6</text:p>
          </table:table-cell>
          <table:table-cell office:value-type="float" office:value="0.31135531135531136" table:formula="of:=[.A194]/[.E194]" table:style-name="ce11">
            <text:p>0,3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95]&lt;61;2*[.A195];120.87)" table:style-name="ce34">
            <text:p>120,87</text:p>
          </table:table-cell>
          <table:table-cell office:value-type="float" office:value="1.5553900885248613" table:formula="of:=[.A195]/[.C195]" table:style-name="ce19">
            <text:p>1,56</text:p>
          </table:table-cell>
          <table:table-cell office:value-type="float" office:value="600.6" table:style-name="ce31">
            <text:p>600,6</text:p>
          </table:table-cell>
          <table:table-cell office:value-type="float" office:value="0.31302031302031302" table:formula="of:=[.A195]/[.E195]" table:style-name="ce11">
            <text:p>0,3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89" table:style-name="ce6">
            <text:p>18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96]&lt;61;2*[.A196];120.87)" table:style-name="ce34">
            <text:p>120,87</text:p>
          </table:table-cell>
          <table:table-cell office:value-type="float" office:value="1.5636634400595681" table:formula="of:=[.A196]/[.C196]" table:style-name="ce19">
            <text:p>1,56</text:p>
          </table:table-cell>
          <table:table-cell office:value-type="float" office:value="600.6" table:style-name="ce31">
            <text:p>600,6</text:p>
          </table:table-cell>
          <table:table-cell office:value-type="float" office:value="0.31468531468531469" table:formula="of:=[.A196]/[.E196]" table:style-name="ce11">
            <text:p>0,31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97]&lt;61;2*[.A197];120.87)" table:style-name="ce34">
            <text:p>120,87</text:p>
          </table:table-cell>
          <table:table-cell office:value-type="float" office:value="1.5719367915942748" table:formula="of:=[.A197]/[.C197]" table:style-name="ce19">
            <text:p>1,57</text:p>
          </table:table-cell>
          <table:table-cell office:value-type="float" office:value="600.6" table:style-name="ce31">
            <text:p>600,6</text:p>
          </table:table-cell>
          <table:table-cell office:value-type="float" office:value="0.31635031635031635" table:formula="of:=[.A197]/[.E197]" table:style-name="ce11">
            <text:p>0,3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98]&lt;61;2*[.A198];120.87)" table:style-name="ce34">
            <text:p>120,87</text:p>
          </table:table-cell>
          <table:table-cell office:value-type="float" office:value="1.5802101431289814" table:formula="of:=[.A198]/[.C198]" table:style-name="ce19">
            <text:p>1,58</text:p>
          </table:table-cell>
          <table:table-cell office:value-type="float" office:value="600.6" table:style-name="ce31">
            <text:p>600,6</text:p>
          </table:table-cell>
          <table:table-cell office:value-type="float" office:value="0.31801531801531802" table:formula="of:=[.A198]/[.E198]" table:style-name="ce11">
            <text:p>0,3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92" table:style-name="ce25">
            <text:p>192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199]&lt;61;2*[.A199];120.87)" table:style-name="ce34">
            <text:p>120,87</text:p>
          </table:table-cell>
          <table:table-cell office:value-type="float" office:value="1.5884834946636881" table:formula="of:=[.A199]/[.C199]" table:style-name="ce26">
            <text:p>1,59</text:p>
          </table:table-cell>
          <table:table-cell office:value-type="float" office:value="600.6" table:style-name="ce31">
            <text:p>600,6</text:p>
          </table:table-cell>
          <table:table-cell office:value-type="float" office:value="0.31968031968031968" table:formula="of:=[.A199]/[.E199]" table:style-name="ce27">
            <text:p>0,3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200]&lt;61;2*[.A200];120.87)" table:style-name="ce34">
            <text:p>120,87</text:p>
          </table:table-cell>
          <table:table-cell office:value-type="float" office:value="1.596756846198395" table:formula="of:=[.A200]/[.C200]" table:style-name="ce19">
            <text:p>1,60</text:p>
          </table:table-cell>
          <table:table-cell office:value-type="float" office:value="600.6" table:style-name="ce31">
            <text:p>600,6</text:p>
          </table:table-cell>
          <table:table-cell office:value-type="float" office:value="0.32134532134532134" table:formula="of:=[.A200]/[.E200]" table:style-name="ce11">
            <text:p>0,3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201]&lt;61;2*[.A201];120.87)" table:style-name="ce34">
            <text:p>120,87</text:p>
          </table:table-cell>
          <table:table-cell office:value-type="float" office:value="1.6050301977331016" table:formula="of:=[.A201]/[.C201]" table:style-name="ce19">
            <text:p>1,61</text:p>
          </table:table-cell>
          <table:table-cell office:value-type="float" office:value="600.6" table:style-name="ce31">
            <text:p>600,6</text:p>
          </table:table-cell>
          <table:table-cell office:value-type="float" office:value="0.32301032301032301" table:formula="of:=[.A201]/[.E201]" table:style-name="ce11">
            <text:p>0,3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202]&lt;61;2*[.A202];120.87)" table:style-name="ce34">
            <text:p>120,87</text:p>
          </table:table-cell>
          <table:table-cell office:value-type="float" office:value="1.6133035492678083" table:formula="of:=[.A202]/[.C202]" table:style-name="ce19">
            <text:p>1,61</text:p>
          </table:table-cell>
          <table:table-cell office:value-type="float" office:value="600.6" table:style-name="ce31">
            <text:p>600,6</text:p>
          </table:table-cell>
          <table:table-cell office:value-type="float" office:value="0.32467532467532467" table:formula="of:=[.A202]/[.E202]" table:style-name="ce11">
            <text:p>0,32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203]&lt;61;2*[.A203];120.87)" table:style-name="ce34">
            <text:p>120,87</text:p>
          </table:table-cell>
          <table:table-cell office:value-type="float" office:value="1.6215769008025149" table:formula="of:=[.A203]/[.C203]" table:style-name="ce19">
            <text:p>1,62</text:p>
          </table:table-cell>
          <table:table-cell office:value-type="float" office:value="600.6" table:style-name="ce31">
            <text:p>600,6</text:p>
          </table:table-cell>
          <table:table-cell office:value-type="float" office:value="0.32634032634032634" table:formula="of:=[.A203]/[.E203]" table:style-name="ce11">
            <text:p>0,3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97" table:style-name="ce6">
            <text:p>197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204]&lt;61;2*[.A204];120.87)" table:style-name="ce34">
            <text:p>120,87</text:p>
          </table:table-cell>
          <table:table-cell office:value-type="float" office:value="1.6298502523372218" table:formula="of:=[.A204]/[.C204]" table:style-name="ce19">
            <text:p>1,63</text:p>
          </table:table-cell>
          <table:table-cell office:value-type="float" office:value="600.6" table:style-name="ce31">
            <text:p>600,6</text:p>
          </table:table-cell>
          <table:table-cell office:value-type="float" office:value="0.328005328005328" table:formula="of:=[.A204]/[.E204]" table:style-name="ce11">
            <text:p>0,3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205]&lt;61;2*[.A205];120.87)" table:style-name="ce34">
            <text:p>120,87</text:p>
          </table:table-cell>
          <table:table-cell office:value-type="float" office:value="1.6381236038719285" table:formula="of:=[.A205]/[.C205]" table:style-name="ce19">
            <text:p>1,64</text:p>
          </table:table-cell>
          <table:table-cell office:value-type="float" office:value="600.6" table:style-name="ce31">
            <text:p>600,6</text:p>
          </table:table-cell>
          <table:table-cell office:value-type="float" office:value="0.32967032967032966" table:formula="of:=[.A205]/[.E205]" table:style-name="ce11">
            <text:p>0,3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float" office:value="40" table:style-name="ce16">
            <text:p>40</text:p>
          </table:table-cell>
          <table:table-cell office:value-type="float" office:value="120.87" table:formula="of:=IF([.A206]&lt;61;2*[.A206];120.87)" table:style-name="ce34">
            <text:p>120,87</text:p>
          </table:table-cell>
          <table:table-cell office:value-type="float" office:value="1.6463969554066351" table:formula="of:=[.A206]/[.C206]" table:style-name="ce19">
            <text:p>1,65</text:p>
          </table:table-cell>
          <table:table-cell office:value-type="float" office:value="600.6" table:style-name="ce31">
            <text:p>600,6</text:p>
          </table:table-cell>
          <table:table-cell office:value-type="float" office:value="0.33133533133533133" table:formula="of:=[.A206]/[.E206]" table:style-name="ce11">
            <text:p>0,33</text:p>
          </table:table-cell>
          <table:table-cell office:value-type="float" office:value="40700" table:style-name="ce13">
            <text:p>40 700</text:p>
          </table:table-cell>
          <table:table-cell office:value-type="float" office:value="22900" table:style-name="ce14">
            <text:p>22 900</text:p>
          </table:table-cell>
          <table:table-cell office:value-type="float" office:value="6149" table:style-name="ce9">
            <text:p>6 149</text:p>
          </table:table-cell>
          <table:table-cell office:value-type="float" office:value="4498" table:style-name="ce8">
            <text:p>4 498</text:p>
          </table:table-cell>
          <table:table-cell table:number-columns-repeated="16374"/>
        </table:table-row>
        <table:table-row table:style-name="ro6">
          <table:table-cell office:value-type="float" office:value="200" table:style-name="ce7">
            <text:p>200</text:p>
          </table:table-cell>
          <table:table-cell office:value-type="float" office:value="40" table:style-name="ce17">
            <text:p>40</text:p>
          </table:table-cell>
          <table:table-cell office:value-type="float" office:value="120.87" table:formula="of:=IF([.A207]&lt;61;2*[.A207];120.87)" table:style-name="ce35">
            <text:p>120,87</text:p>
          </table:table-cell>
          <table:table-cell office:value-type="float" office:value="1.654670306941342" table:formula="of:=[.A207]/[.C207]" table:style-name="ce20">
            <text:p>1,65</text:p>
          </table:table-cell>
          <table:table-cell office:value-type="float" office:value="600.6" table:style-name="ce36">
            <text:p>600,6</text:p>
          </table:table-cell>
          <table:table-cell office:value-type="float" office:value="0.33300033300033299" table:formula="of:=[.A207]/[.E207]" table:style-name="ce12">
            <text:p>0,33</text:p>
          </table:table-cell>
          <table:table-cell office:value-type="float" office:value="40700" table:style-name="ce37">
            <text:p>40 700</text:p>
          </table:table-cell>
          <table:table-cell office:value-type="float" office:value="22900" table:style-name="ce28">
            <text:p>22 900</text:p>
          </table:table-cell>
          <table:table-cell office:value-type="float" office:value="6149" table:style-name="ce29">
            <text:p>6 149</text:p>
          </table:table-cell>
          <table:table-cell office:value-type="float" office:value="4498" table:style-name="ce30">
            <text:p>4 498</text:p>
          </table:table-cell>
          <table:table-cell table:number-columns-repeated="16374"/>
        </table:table-row>
        <table:table-row table:number-rows-repeated="1048369" table:style-name="ro5">
          <table:table-cell table:number-columns-repeated="16384"/>
        </table:table-row>
        <table:named-expressions>
          <table:named-range table:name="Print_Titles" table:cell-range-address="příloha_č__8.$A$5:příloha_č__8.$XFD$7" table:base-cell-address="příloha_č_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Procenta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2</text:span></text:p>
          <text:p><text:span text:style-name="T2">Školní</text:span><text:span text:style-name="T2"> </text:span><text:span text:style-name="T2">kluby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8</text:span></text:p>
        </style:region-right>
      </style:header>
      <style:header-left style:display="false"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vla.Kubienova@msk.cz</meta:initial-creator>
    <dc:creator>Poledníková Jana</dc:creator>
    <meta:creation-date>1997-01-24T11:07:25Z</meta:creation-date>
    <dc:date>2022-04-27T13:16:04Z</dc:date>
    <meta:print-date>2022-04-20T12:12:47Z</meta:print-date>
    <meta:user-defined meta:name="MSIP_Label_9b7d34a6-922c-473b-8048-37f831bec2ea_Enabled">true</meta:user-defined>
    <meta:user-defined meta:name="MSIP_Label_9b7d34a6-922c-473b-8048-37f831bec2ea_SetDate">2022-04-27T13:16:01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6c3f564f-be46-4206-90b2-a841ff5323c2</meta:user-defined>
    <meta:user-defined meta:name="MSIP_Label_9b7d34a6-922c-473b-8048-37f831bec2ea_ContentBits">2</meta:user-defined>
  </office:meta>
</office:document-meta>
</file>