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style:font-weight-complex="bold" fo:color="#215E99" fo:font-size="20pt" style:font-size-asian="20pt" style:font-size-complex="20pt"/>
    </style:style>
    <style:style style:name="P8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215E99"/>
    </style:style>
    <style:style style:name="P9" style:parent-style-name="Normální" style:family="paragraph">
      <style:paragraph-properties fo:text-align="center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1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2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3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4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5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18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Odstavecseseznamem" style:list-style-name="LFO1" style:family="paragraph">
      <style:paragraph-properties fo:text-align="justify" fo:line-height="115%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" style:parent-style-name="Odstavecseseznamem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23" style:parent-style-name="Odstavecseseznamem" style:list-style-name="LFO1" style:family="paragraph">
      <style:paragraph-properties fo:text-align="justify" fo:line-height="115%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8" style:parent-style-name="Odstavecseseznamem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29" style:parent-style-name="Odstavecseseznamem" style:list-style-name="LFO1" style:family="paragraph">
      <style:paragraph-properties fo:text-align="justify" fo:line-height="115%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41" style:parent-style-name="Odstavecseseznamem" style:list-style-name="LFO1" style:family="paragraph">
      <style:paragraph-properties fo:text-align="justify" fo:line-height="115%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6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ální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8" style:parent-style-name="Normální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9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Normální" style:list-style-name="LFO3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ální" style:list-style-name="LFO3" style:family="paragraph">
      <style:paragraph-properties fo:text-align="justify" fo:margin-bottom="0.0416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ální" style:list-style-name="LFO3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ální" style:list-style-name="LFO3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ální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5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ální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ální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95" style:family="table-column">
      <style:table-column-properties style:column-width="3.8388in"/>
    </style:style>
    <style:style style:name="TableColumn96" style:family="table-column">
      <style:table-column-properties style:column-width="2.4604in"/>
    </style:style>
    <style:style style:name="Table94" style:family="table">
      <style:table-properties style:width="6.2993in" fo:margin-left="0in" table:align="right"/>
    </style:style>
    <style:style style:name="TableRow97" style:family="table-row">
      <style:table-row-properties style:min-row-height="0.3743in" fo:keep-together="alway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na Plamen lidskosti 2025</text:p>
      <text:p text:style-name="P8">Formulář pro nominovaného<text:s/>– souhlas s účastí</text:p>
      <text:p text:style-name="P9">(vyplní nominovaný pracovník)</text:p>
      <text:p text:style-name="P10">Jméno a příjmení:</text:p>
      <text:p text:style-name="P11">Datum narození:</text:p>
      <text:p text:style-name="P12">Bydliště:</text:p>
      <text:p text:style-name="P13">Telefon:</text:p>
      <text:p text:style-name="P14">E-mail:</text:p>
      <text:p text:style-name="P15">Pracovní pozice:</text:p>
      <text:p text:style-name="P16">Doba<text:s/>působení<text:s/>v sociálních službách<text:s/>v letech:</text:p>
      <text:p text:style-name="P17">(dále jen „nominovaný“)</text:p>
      <text:p text:style-name="P18">Odpovězte prosím na níže uvedené otázky. Tuto přílohu vyplňte<text:s/>prosím na počítači<text:s/>(nikoliv ručně), a to z důvodu čitelnosti, rovněž musí být opatřena podpisem,<text:s/>který je umístěný na konci tohoto dokumentu.</text:p>
      <text:list text:style-name="LFO1" text:continue-numbering="true">
        <text:list-item>
          <text:p text:style-name="P19"><text:span text:style-name="T20"><draw:frame draw:z-index="251659264" draw:id="id0" draw:style-name="a1" draw:name="Textové pole 2" text:anchor-type="paragraph" svg:x="0.27431in" svg:y="0.30417in" svg:width="6in" svg:height="0.7in" style:rel-width="scale" style:rel-height="scale"><draw:text-box><text:p text:style-name="Normální"/></draw:text-box><svg:title/><svg:desc/></draw:frame></text:span><text:span text:style-name="T21">Proč jste se rozhodl/a pro práci v sociálních službách?</text:span></text:p>
        </text:list-item>
      </text:list>
      <text:p text:style-name="P22"/>
      <text:list text:style-name="LFO1" text:continue-numbering="true">
        <text:list-item>
          <text:p text:style-name="P23"><text:span text:style-name="T24"><draw:frame draw:z-index="251661312" draw:id="id1" draw:style-name="a2" draw:name="Textové pole 2" text:anchor-type="paragraph" svg:x="0.275in" svg:y="0.32014in" svg:width="6in" svg:height="0.7in" style:rel-width="scale" style:rel-height="scale"><draw:text-box><text:p text:style-name="Normální"/></draw:text-box><svg:title/><svg:desc/></draw:frame></text:span><text:span text:style-name="T25">Jak dlouho pracujete v sociálních službách</text:span><text:span text:style-name="T26"><text:s/>a jaká je<text:s/></text:span><text:span text:style-name="T27">Vaše kvalifikace?</text:span></text:p>
        </text:list-item>
      </text:list>
      <text:p text:style-name="P28"/>
      <text:list text:style-name="LFO1" text:continue-numbering="true">
        <text:list-item>
          <text:p text:style-name="P29"><text:span text:style-name="T30"><draw:frame draw:z-index="251663360" draw:id="id2" draw:style-name="a3" draw:name="Textové pole 2" text:anchor-type="paragraph" svg:x="0.275in" svg:y="0.35972in" svg:width="6in" svg:height="0.7in" style:rel-width="scale" style:rel-height="scale"><draw:text-box><text:p text:style-name="Normální"/></draw:text-box><svg:title/><svg:desc/></draw:frame></text:span><text:span text:style-name="T31">K</text:span><text:span text:style-name="T32">do jsou Vaši<text:s/></text:span><text:span text:style-name="T33">uživatelé<text:s/></text:span><text:span text:style-name="T34">a<text:s/></text:span><text:span text:style-name="T35">s</text:span><text:span text:style-name="T36"> kolika<text:s/></text:span><text:span text:style-name="T37">uživateli</text:span><text:span text:style-name="T38"><text:s/>pracujete</text:span><text:span text:style-name="T39">?</text:span></text:p>
        </text:list-item>
      </text:list>
      <text:p text:style-name="P40"/>
      <text:list text:style-name="LFO1" text:continue-numbering="true">
        <text:list-item>
          <text:p text:style-name="P41"><text:span text:style-name="T42"><draw:frame draw:z-index="251665408" draw:id="id3" draw:style-name="a4" draw:name="Textové pole 2" text:anchor-type="paragraph" svg:x="0.275in" svg:y="0.47917in" svg:width="6in" svg:height="0.7in" style:rel-width="scale" style:rel-height="scale"><draw:text-box><text:p text:style-name="Normální"/></draw:text-box><svg:title/><svg:desc/></draw:frame></text:span><text:span text:style-name="T43">Za co jste při výkonu pomáhající profese na sebe skutečně pyšný</text:span><text:span text:style-name="T44">/á</text:span><text:span text:style-name="T45">?<text:s/></text:span><text:span text:style-name="T46">Co považujete při výkonu</text:span><text:span text:style-name="T47"><text:s/></text:span><text:span text:style-name="T48">Vaš</text:span><text:span text:style-name="T49">í</text:span><text:span text:style-name="T50"><text:s/>profese za nejdůležitější? </text:span></text:p>
        </text:list-item>
      </text:list>
      <text:soft-page-break/>
      <text:p text:style-name="P51">Souhlas se zpracováním osobních údajů</text:p>
      <text:p text:style-name="P52">Úvodní informace</text:p>
      <text:p text:style-name="P53">Nominovaný podpisem stvrzuje, že jej Moravskoslezský kraj, IČO: 70890692 se sídlem 28. října 2771/117, 702 00 Ostrava jako správce osobních údajů (dále jen „správce“) informoval o základních zásadách a principech v souladu s ustanovením čl. 13 a následujících Nařízení Evropského parlamentu a Rady č. 2016/679 ze dne 27. 4. 2016 o ochraně fyzických osob v souvislosti se zpracováním osobních údajů a o volném pohybu těchto údajů a o zrušení směrnice 95/46/ES (dále jen „obecné nařízení o ochraně osobních údajů“), na základě kterých správce v souvislosti s udělením Ceny Plamen lidskosti 2025 (dále jen „udělení ocenění“), nakládá s jeho osobními údaji.</text:p>
      <text:p text:style-name="P54">Účel a právní základ zpracování osobních údajů</text:p>
      <text:p text:style-name="P55">Správce v souvislosti s udělením ocenění zpracovává a uchovává za podmínek a v mezích stanovených platnou právní úpravou, zejména v souladu s ustanovením čl. 6 odst. 1 písm. a) obecného nařízení o ochraně osobních údajů, osobní údaje nominovaného k těmto účelům:</text:p>
      <text:list text:style-name="LFO2" text:continue-numbering="true">
        <text:list-item>
          <text:p text:style-name="P56">administrace udělení ocenění,</text:p>
        </text:list-item>
        <text:list-item>
          <text:p text:style-name="P57">zveřejnění osobních údajů za účelem informování veřejnosti v souvislosti s udělením ocenění v tisku, na svých webových stránkách a sociálních<text:s/>sítích<text:s/>Facebook, Instagram, Linkedln,<text:s/>Twitter,<text:s/>YouTube.</text:p>
        </text:list-item>
      </text:list>
      <text:p text:style-name="P58">Rozsah zpracovávaných osobních údajů</text:p>
      <text:p text:style-name="P59">Osobní údaje nominovaného jsou zpracovávány v rozsahu: jméno, příjmení, datum narození, bydliště, telefon, e-mail, zaměstnavatel, funkce, podpis a údajů uvedených v odůvodnění návrhů na udělení ocenění, podoba (zachycená na fotografiích či videích).</text:p>
      <text:p text:style-name="P60">Doba zpracování osobních údajů</text:p>
      <text:p text:style-name="P61">Osobní údaje budou zpracovávány po dobu nezbytně nutnou pro administraci a<text:s/>propagaci projektu a k zajištění vzájemných práv a povinností vyplývajících ze vztahu vzniklého mezi správcem a nominovaným v souvislosti s udělením ocenění.</text:p>
      <text:p text:style-name="P62">Kontaktní údaje správce</text:p>
      <text:list text:style-name="LFO2" text:continue-numbering="true">
        <text:list-item>
          <text:p text:style-name="P63">správce je možné kontaktovat písemně na adrese sídla správce uvedené výše</text:p>
        </text:list-item>
        <text:list-item>
          <text:p text:style-name="P64"><text:span text:style-name="T65">správce je možné kontaktovat písemně prostřednictvím e-mailové adresy<text:s/></text:span><text:a xlink:href="mailto:posta@msk.cz" office:target-frame-name="_top" xlink:show="replace"><text:span text:style-name="T66">posta@msk.cz</text:span></text:a><text:span text:style-name="T67"><text:s/></text:span></text:p>
        </text:list-item>
        <text:list-item>
          <text:p text:style-name="P68">správce je možné kontaktovat telefonicky na telefonním čísle 595 622 930</text:p>
        </text:list-item>
      </text:list>
      <text:p text:style-name="P69">Informace o případných příjemcích a úmyslu předat informace</text:p>
      <text:p text:style-name="P70">Správce poskytne osobní údaje nominovaného následujícím právnickým osobám, a to pro účely zajištění organizace<text:s/>ocenění<text:s/>a její prezentace v médiích a na oficiálním profilu<text:s/>správce na sociálních<text:s/>sítích:</text:p>
      <text:list text:style-name="LFO3" text:continue-numbering="true">
        <text:list-item>
          <text:p text:style-name="P71">POLAR televize Ostrava, s.r.o., se sídlem Boleslavova 710/19, 709 00 Ostrava, IČ: 25959838,</text:p>
        </text:list-item>
        <text:list-item>
          <text:p text:style-name="P72">společnosti Meta Platforms Ireland Limited, 4 Grand Canal Square, Grand Canal Harbour, Dublin, 2 Ireland – provozovatele sociální sítě Facebook a Instagram,</text:p>
        </text:list-item>
        <text:list-item>
          <text:p text:style-name="P73">Linkedln Ireland Unlimited Company, Wilton Place, Dublin 2, Ireland – provozovatel sítě LinkedIn,</text:p>
        </text:list-item>
        <text:list-item>
          <text:p text:style-name="P74">Twitter International Unlimited Company, One Cumberland Place, Fenian Street, Dublin 2, D02 AX07, Ireland – provozovatel sítě X,</text:p>
        </text:list-item>
        <text:list-item>
          <text:p text:style-name="P75">Google Ireland Limited, Gordon House, Barrow Street, Dublin 4 (D04 E5W5), Ireland – provozovatel služby YouTube.</text:p>
        </text:list-item>
      </text:list>
      <text:p text:style-name="P76">Správce neposkytuje osobní údaje žádné fyzické nebo právnické osobě, orgánu veřejné moci ani jinému subjektu (dále jen „příjemce“) a neposkytuje je žádným třetím osobám, s výjimkou osob uvedených v předchozím odstavci. Správce nemá v úmyslu předat osobní údaje nominovaného do třetí země nebo mezinárodní organizaci.</text:p>
      <text:p text:style-name="P77">Další informace o zpracování osobních údajů</text:p>
      <text:p text:style-name="P78">Osobní údaje nominovaného jsou zpracovávány automatizovaně v elektronické formě.</text:p>
      <text:p text:style-name="P79">Osobní údaje nominovaného nebudou zpracovávány jinými zpracovateli osobních údajů, krom výše uvedených (Polar,<text:s/>Meta, Linkedln, Twitter, Google).</text:p>
      <text:p text:style-name="P80">Nominovaný má právo požádat správce o poskytnutí informace o zpracování jeho osobních údajů.</text:p>
      <text:p text:style-name="P81">Nominovaný má právo, aby správce bez zbytečného odkladu opravil nepřesné osobní údaje, které se ho týkají. S přihlédnutím k účelům zpracování má nominovaný právo na doplnění neúplných osobních údajů.</text:p>
      <text:p text:style-name="P82">Nominovaný má právo, aby správce bez zbytečného odkladu vymazal osobní údaje, které se jej týkají, a správce má povinnost osobní údaje bez zbytečného odkladu vymazat, pokud je dán některý z důvodů stanovených obecným nařízením o ochraně osobních údajů. <text:s/></text:p>
      <text:p text:style-name="P83">Nominovaný má právo, aby správce omezil zpracování osobních údajů, v případech stanovených obecným nařízením o ochraně osobních údajů.</text:p>
      <text:p text:style-name="P84">Nominovaný má právo vznést námitku proti zpracování osobních údajů, které se jej týkají, pokud správce zpracovává osobní údaje z následujících důvodů:</text:p>
      <text:list text:style-name="LFO2" text:continue-numbering="true">
        <text:list-item>
          <text:p text:style-name="P85">zpracování je nezbytné pro splnění úkolu prováděného ve veřejném zájmu nebo při výkonu veřejné moci, kterým je pověřen správce,</text:p>
        </text:list-item>
        <text:list-item>
          <text:p text:style-name="P86">zpracování je nezbytné pro účely oprávněných zájmů správce či třetí strany,</text:p>
        </text:list-item>
        <text:list-item>
          <text:p text:style-name="P87">pro účely přímého marketingu,</text:p>
        </text:list-item>
        <text:list-item>
          <text:p text:style-name="P88">pro účely vědeckého či historického výzkumu nebo pro statistické účely.</text:p>
        </text:list-item>
      </text:list>
      <text:p text:style-name="P89">Nominovaný má právo získat osobní údaje, které se ho týkají, ve strukturovaném, běžně používaném a strojově čitelném formátu, a právo předat tyto údaje jinému správci, aniž by tomu správce bránil, a to v případech stanovených obecným nařízením o ochraně osobních údajů.</text:p>
      <text:p text:style-name="P90">Vzhledem ke skutečnosti, že zpracování osobních údajů je založeno na souhlasu se zpracováním osobních údajů poskytnutém nominovaným, má tento nominovaný právo souhlas kdykoliv odvolat.</text:p>
      <text:p text:style-name="P91">Pokud se nominovaný domnívá, že došlo k porušení právních předpisů v souvislosti s ochranou jeho osobních údajů, má právo podat stížnost u některého dozorového úřadu. Dozorovým úřadem v České republice je Úřad pro ochranu osobních údajů.</text:p>
      <text:p text:style-name="P92">Nominovaný souhlasí s tím, aby správce zpracovával jeho osobní údaje v souladu s výše uvedenými informacemi, a to v souladu s ustanovením čl. 6 odst. 1 písm. a) obecného nařízení o ochraně osobních údajů.</text:p>
      <text:p text:style-name="P93">Odesláním řádně vyplněného<text:s/>a podepsaného<text:s/>formuláře<text:s/>nominovaný<text:s/>zároveň<text:s/>potvrzuje, že se seznámil s pravidly<text:s/>ocenění, souhlasí<text:s/>s nimi<text:s/>a zavazuje se je dodržovat.<text:s/>Dále svým podpisem<text:s/>stvrzuje, že uvedené informace jsou pravdivé a odpovídají skutečnosti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 <text:s text:c="36"/>dn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Podpis nominovaného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15%"/>
      <style:text-properties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Aptos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37032in, 0in, 2.98364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0290" draw:style-name="a0" draw:name="Obrázek 13" text:anchor-type="paragraph" svg:x="4.25278in" svg:y="-0.43333in" svg:width="2.22441in" svg:height="0.90551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atová Denisa</meta:initial-creator>
    <dc:creator>Miklušák Radim</dc:creator>
    <meta:creation-date>2025-08-27T09:34:00Z</meta:creation-date>
    <dc:date>2025-08-27T09:34:00Z</dc:date>
    <meta:print-date>2025-08-08T11:10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user-defined meta:name="ClassificationContentMarkingFooterShapeIds">571188d1,3a2bf7a1,67e51e9e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5-07-29T14:00:4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78891f83-067e-4aea-a446-aedd13eb4249</meta:user-defined>
    <meta:user-defined meta:name="MSIP_Label_215ad6d0-798b-44f9-b3fd-112ad6275fb4_ContentBits">2</meta:user-defined>
    <meta:document-statistic meta:page-count="3" meta:paragraph-count="13" meta:word-count="963" meta:character-count="6636" meta:row-count="47" meta:non-whitespace-character-count="5686"/>
  </office:meta>
</office:document-meta>
</file>