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 fo:line-height="150%"/>
      <style:text-properties style:font-name="Tahoma" style:font-name-complex="Tahoma" fo:font-weight="bold" style:font-weight-asian="bold" style:font-weight-complex="bold" fo:color="#215E99" fo:font-size="20pt" style:font-size-asian="20pt" style:font-size-complex="20pt"/>
    </style:style>
    <style:style style:name="P8" style:parent-style-name="Normální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215E99"/>
    </style:style>
    <style:style style:name="P9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0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 fo:line-height="100%"/>
      <style:text-properties style:font-name="Tahoma" style:font-name-complex="Tahoma" fo:font-size="10pt" style:font-size-asian="10pt" style:font-size-complex="10pt"/>
    </style:style>
    <style:style style:name="P11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416in" fo:line-height="100%"/>
    </style:style>
    <style:style style:name="T1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3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416in" fo:line-height="100%"/>
      <style:text-properties style:font-name="Tahoma" style:font-name-complex="Tahoma" fo:font-size="10pt" style:font-size-asian="10pt" style:font-size-complex="10pt"/>
    </style:style>
    <style:style style:name="P15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16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17" style:parent-style-name="Normální" style:family="paragraph">
      <style:paragraph-properties fo:border-top="none" fo:border-left="none" fo:border-bottom="0.0104in solid #000000" fo:border-right="none" fo:padding-top="0in" fo:padding-left="0in" fo:padding-bottom="0.0833in" fo:padding-right="0in" style:shadow="none" fo:margin-bottom="0.0833in" fo:line-height="100%"/>
      <style:text-properties style:font-name="Tahoma" style:font-name-complex="Tahoma" fo:font-size="10pt" style:font-size-asian="10pt" style:font-size-complex="10pt"/>
    </style:style>
    <style:style style:name="P18" style:parent-style-name="Normální" style:family="paragraph">
      <style:paragraph-properties fo:border-top="none" fo:border-left="none" fo:border-bottom="0.0104in solid #000000" fo:border-right="none" fo:padding-top="0in" fo:padding-left="0in" fo:padding-bottom="0.0833in" fo:padding-right="0in" style:shadow="none" fo:margin-bottom="0.0833in" fo:line-height="100%"/>
      <style:text-properties style:font-name="Tahoma" style:font-name-complex="Tahoma" fo:font-size="10pt" style:font-size-asian="10pt" style:font-size-complex="10pt"/>
    </style:style>
    <style:style style:name="P19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4" style:parent-style-name="Normální" style:family="paragraph">
      <style:paragraph-properties fo:line-height="115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Normální" style:family="paragraph">
      <style:paragraph-properties fo:line-height="115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27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28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29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30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31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32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33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34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5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6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7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8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9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0" style:parent-style-name="Normální" style:list-style-name="LFO9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1" style:parent-style-name="Normální" style:list-style-name="LFO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2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3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5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6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7" style:parent-style-name="Normální" style:list-style-name="LFO9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8" style:parent-style-name="Normální" style:list-style-name="LFO9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52" style:parent-style-name="Normální" style:list-style-name="LFO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4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" style:parent-style-name="Normální" style:list-style-name="LFO10" style:family="paragraph">
      <style:paragraph-properties fo:text-align="justify" fo:margin-bottom="0.0416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6" style:parent-style-name="Normální" style:list-style-name="LFO10" style:family="paragraph">
      <style:paragraph-properties fo:text-align="justify" fo:margin-bottom="0.0416in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7" style:parent-style-name="Normální" style:list-style-name="LFO10" style:family="paragraph">
      <style:paragraph-properties fo:text-align="justify" fo:margin-bottom="0.0416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" style:parent-style-name="Normální" style:list-style-name="LFO10" style:family="paragraph">
      <style:paragraph-properties fo:text-align="justify" fo:margin-bottom="0.0416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9" style:parent-style-name="Normální" style:list-style-name="LFO10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2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3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4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5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6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7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8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9" style:parent-style-name="Normální" style:list-style-name="LFO9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0" style:parent-style-name="Normální" style:list-style-name="LFO9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1" style:parent-style-name="Normální" style:list-style-name="LFO9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2" style:parent-style-name="Normální" style:list-style-name="LFO9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3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4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5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6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7" style:parent-style-name="Normální" style:family="paragraph">
      <style:paragraph-properties fo:text-align="justify" fo:line-height="115%"/>
      <style:text-properties style:font-name="Tahoma" style:font-name-complex="Tahoma" fo:color="#231F20" fo:font-size="10pt" style:font-size-asian="10pt" style:font-size-complex="10pt" fo:background-color="#FFFFFF"/>
    </style:style>
    <style:style style:name="P78" style:parent-style-name="Normální" style:family="paragraph">
      <style:paragraph-properties fo:text-align="justify" fo:line-height="115%"/>
    </style:style>
    <style:style style:name="T79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0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1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2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3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4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5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6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7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8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9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0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1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2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3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4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5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6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7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8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9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100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101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102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103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104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105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106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10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0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0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10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1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2" style:parent-style-name="Normální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olumn114" style:family="table-column">
      <style:table-column-properties style:column-width="0.3437in"/>
    </style:style>
    <style:style style:name="TableColumn115" style:family="table-column">
      <style:table-column-properties style:column-width="1.8229in"/>
    </style:style>
    <style:style style:name="TableColumn116" style:family="table-column">
      <style:table-column-properties style:column-width="1.6729in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0.9208in"/>
    </style:style>
    <style:style style:name="TableColumn119" style:family="table-column">
      <style:table-column-properties style:column-width="1.4416in"/>
    </style:style>
    <style:style style:name="Table113" style:family="table">
      <style:table-properties style:width="7.5805in" fo:margin-left="-0.693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15%"/>
    </style:style>
    <style:style style:name="T125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6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15%"/>
    </style:style>
    <style:style style:name="T133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15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P140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Row151" style:family="table-row">
      <style:table-row-properties style:min-row-height="0.511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P154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Row165" style:family="table-row">
      <style:table-row-properties style:min-row-height="0.511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Row178" style:family="table-row">
      <style:table-row-properties style:min-row-height="0.511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Row191" style:family="table-row">
      <style:table-row-properties style:min-row-height="0.511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Row204" style:family="table-row">
      <style:table-row-properties style:min-row-height="0.511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Row217" style:family="table-row">
      <style:table-row-properties style:min-row-height="0.511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Row230" style:family="table-row">
      <style:table-row-properties style:min-row-height="0.511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Row243" style:family="table-row">
      <style:table-row-properties style:min-row-height="0.511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Row256" style:family="table-row">
      <style:table-row-properties style:min-row-height="0.511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15%"/>
      <style:text-properties style:font-name="Tahoma" style:font-name-complex="Tahoma" fo:font-size="10pt" style:font-size-asian="10pt" style:font-size-complex="10pt"/>
    </style:style>
    <style:style style:name="P269" style:parent-style-name="Normální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270" style:parent-style-name="Normální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271" style:parent-style-name="Normální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272" style:parent-style-name="Normální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olumn274" style:family="table-column">
      <style:table-column-properties style:column-width="3.8388in"/>
    </style:style>
    <style:style style:name="TableColumn275" style:family="table-column">
      <style:table-column-properties style:column-width="2.4604in"/>
    </style:style>
    <style:style style:name="Table273" style:family="table">
      <style:table-properties style:width="6.2993in" fo:margin-left="0in" table:align="right"/>
    </style:style>
    <style:style style:name="TableRow276" style:family="table-row">
      <style:table-row-properties style:min-row-height="0.3743in" fo:keep-together="always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81" style:family="table-row">
      <style:table-row-properties style:min-row-height="0.0486in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85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28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87" style:parent-style-name="Normální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ena Plamen lidskosti 2025</text:p>
      <text:p text:style-name="P8">Formulář<text:s/>skupinový – pro<text:s/>nominující</text:p>
      <text:p text:style-name="P9">(vyplní<text:s/>zaměstnavatel)</text:p>
      <text:p text:style-name="P10">Kategorie:</text:p>
      <text:p text:style-name="P11"><text:span text:style-name="T12">„</text:span><text:span text:style-name="T13">Dream Team“</text:span></text:p>
      <text:p text:style-name="P14"/>
      <text:p text:style-name="P15">Počet členů v týmu:</text:p>
      <text:p text:style-name="P16">Jméno a příjmení<text:s/>zástupce navrhovaného týmu:</text:p>
      <text:p text:style-name="P17">Název<text:s/>a druh<text:s/>sociální služby, ve které<text:s/>tým<text:s/>pracuje:</text:p>
      <text:p text:style-name="P18">(dále<text:s/>také<text:s/>„nominovaný či nominovaní“)</text:p>
      <text:p text:style-name="P19">Tuto přílohu vyplňte prosím na počítači (nikoliv ručně),<text:s/>a to z důvodu čitelnosti, rovněž musí být opatřena podpisy,<text:s/>které jsou umístěny na konci tohoto dokumentu.</text:p>
      <text:p text:style-name="P20"><text:span text:style-name="T21"><draw:frame draw:z-index="251658240" draw:id="id0" draw:style-name="a1" draw:name="Textové pole 2" text:anchor-type="paragraph" svg:x="0.06806in" svg:y="0.44375in" svg:width="6.125in" svg:height="2.70833in" style:rel-width="scale" style:rel-height="scale"><draw:text-box><text:p text:style-name="Normální"/></draw:text-box><svg:title/><svg:desc/></draw:frame></text:span><text:span text:style-name="T22">1</text:span><text:span text:style-name="T23">. Zdůvodněte, proč si myslíte, že by Vámi nominovaný tým měl být oceněn?</text:span></text:p>
      <text:p text:style-name="P24"/>
      <text:p text:style-name="P25">Základní informace o<text:s/>zaměstnavateli<text:s/>(dále<text:s/>také<text:s/>„nominující“):</text:p>
      <text:p text:style-name="P26">Název zaměstnavatele:</text:p>
      <text:p text:style-name="P27">Statutární zástupce:</text:p>
      <text:p text:style-name="P28">IČO zaměstnavatele:</text:p>
      <text:p text:style-name="P29">Sídlo:</text:p>
      <text:p text:style-name="P30">Telefon:</text:p>
      <text:p text:style-name="P31">E-mail:</text:p>
      <text:p text:style-name="P32"/>
      <text:p text:style-name="P33"/>
      <text:p text:style-name="P34"/>
      <text:soft-page-break/>
      <text:p text:style-name="P35">Souhlas se zpracováním osobních údajů</text:p>
      <text:p text:style-name="P36">Úvodní informace</text:p>
      <text:p text:style-name="P37">Nominovaný podpisem stvrzuje, že jej Moravskoslezský kraj, IČO: 70890692 se sídlem 28. října 2771/117, 702 00 Ostrava jako správce osobních údajů (dále jen „správce“) informoval o základních zásadách a principech v souladu s ustanovením čl. 13 a následujících Nařízení Evropského parlamentu a Rady č. 2016/679 ze dne 27. 4. 2016 o ochraně fyzických osob v souvislosti se zpracováním osobních údajů a o volném pohybu těchto údajů a o zrušení směrnice 95/46/ES (dále jen „obecné nařízení o ochraně osobních údajů“), na základě kterých správce v souvislosti s udělením Ceny Plamen lidskosti 2025 (dále jen „udělení ocenění“), nakládá s jeho osobními údaji.</text:p>
      <text:p text:style-name="P38">Účel a právní základ zpracování osobních údajů</text:p>
      <text:p text:style-name="P39">Správce v souvislosti s udělením ocenění zpracovává a uchovává za podmínek a v mezích stanovených platnou právní úpravou, zejména v souladu s ustanovením čl. 6 odst. 1 písm. a) obecného nařízení o ochraně osobních údajů, osobní údaje nominovaného k těmto účelům:</text:p>
      <text:list text:style-name="LFO9" text:continue-numbering="true">
        <text:list-item>
          <text:p text:style-name="P40">administrace udělení ocenění,</text:p>
        </text:list-item>
        <text:list-item>
          <text:p text:style-name="P41">zveřejnění osobních údajů za účelem informování veřejnosti v souvislosti s udělením ocenění v tisku, na svých webových stránkách a sociálních<text:s/>sítích<text:s/>Facebook, Instagram, Linkedln, Twitter, YouTube.</text:p>
        </text:list-item>
      </text:list>
      <text:p text:style-name="P42">Rozsah zpracovávaných osobních údajů</text:p>
      <text:p text:style-name="P43">Osobní údaje nominovaného jsou zpracovávány v rozsahu: jméno, příjmení, datum narození, bydliště, zaměstnavatel, funkce, podpis a údajů uvedených v odůvodnění návrhů na udělení ocenění, podoba (zachycená na fotografiích či videích).</text:p>
      <text:p text:style-name="P44">Doba zpracování osobních údajů</text:p>
      <text:p text:style-name="P45">Osobní údaje budou zpracovávány po dobu nezbytně nutnou pro administraci a<text:s/>propagaci projektu a k zajištění vzájemných práv a povinností vyplývajících ze vztahu vzniklého mezi správcem a nominovaným v souvislosti s udělením ocenění.</text:p>
      <text:p text:style-name="P46">Kontaktní údaje správce</text:p>
      <text:list text:style-name="LFO9" text:continue-numbering="true">
        <text:list-item>
          <text:p text:style-name="P47">správce je možné kontaktovat písemně na adrese sídla správce uvedené výše</text:p>
        </text:list-item>
        <text:list-item>
          <text:p text:style-name="P48"><text:span text:style-name="T49">správce je možné kontaktovat písemně prostřednictvím e-mailové adresy<text:s/></text:span><text:a xlink:href="mailto:posta@msk.cz" office:target-frame-name="_top" xlink:show="replace"><text:span text:style-name="T50">posta@msk.cz</text:span></text:a><text:span text:style-name="T51"><text:s/></text:span></text:p>
        </text:list-item>
        <text:list-item>
          <text:p text:style-name="P52">správce je možné kontaktovat telefonicky na telefonním čísle 595 622 930</text:p>
        </text:list-item>
      </text:list>
      <text:p text:style-name="P53">Informace o případných příjemcích a úmyslu předat informace</text:p>
      <text:p text:style-name="P54">Správce poskytne osobní údaje nominovaného následujícím právnickým osobám, a to pro účely zajištění organizace<text:s/>ocenění<text:s/>a její prezentace v médiích a na oficiálním profilu<text:s/>správce na sociálních sítích:</text:p>
      <text:list text:style-name="LFO10" text:continue-numbering="true">
        <text:list-item>
          <text:p text:style-name="P55">POLAR televize Ostrava, s.r.o., se sídlem Boleslavova 710/19, 709 00 Ostrava, IČ: 25959838,</text:p>
        </text:list-item>
        <text:list-item>
          <text:p text:style-name="P56">společnosti Meta Platforms Ireland Limited, 4 Grand Canal Square, Grand Canal Harbour, Dublin, 2 Ireland – provozovatele sociální sítě Facebook a Instagram,</text:p>
        </text:list-item>
        <text:list-item>
          <text:p text:style-name="P57">Linkedln Ireland Unlimited Company, Wilton Place, Dublin 2, Ireland – provozovatel sítě LinkedIn,</text:p>
        </text:list-item>
        <text:list-item>
          <text:p text:style-name="P58">Twitter International Unlimited Company, One Cumberland Place, Fenian Street, Dublin 2, D02 AX07, Ireland – provozovatel sítě X,</text:p>
        </text:list-item>
        <text:list-item>
          <text:p text:style-name="P59">Google Ireland Limited, Gordon House, Barrow Street, Dublin 4 (D04 E5W5), Ireland – provozovatel služby YouTube.</text:p>
        </text:list-item>
      </text:list>
      <text:p text:style-name="P60">Správce neposkytuje osobní údaje žádné fyzické nebo právnické osobě, orgánu veřejné moci ani jinému subjektu (dále jen „příjemce“) a neposkytuje je žádným třetím osobám, s výjimkou osob uvedených v předchozím odstavci. Správce nemá v úmyslu předat osobní údaje nominovaného do třetí země nebo mezinárodní organizaci.</text:p>
      <text:p text:style-name="P61">Další informace o zpracování osobních údajů</text:p>
      <text:p text:style-name="P62">Osobní údaje nominovaného jsou zpracovávány automatizovaně v elektronické formě.</text:p>
      <text:p text:style-name="P63">Osobní údaje nominovaného nebudou zpracovávány jinými zpracovateli osobních údajů, krom výše uvedených (POLAR,<text:s/>Meta, Linkedln, Twitter, Google).</text:p>
      <text:p text:style-name="P64">Nominovaný má právo požádat správce o poskytnutí informace o zpracování jeho osobních údajů.</text:p>
      <text:p text:style-name="P65">Nominovaný má právo, aby správce bez zbytečného odkladu opravil nepřesné osobní údaje, které se ho týkají. S přihlédnutím k účelům zpracování má nominovaný právo na doplnění neúplných osobních údajů.</text:p>
      <text:p text:style-name="P66">Nominovaný má právo, aby správce bez zbytečného odkladu vymazal osobní údaje, které se jej týkají, a správce má povinnost osobní údaje bez zbytečného odkladu vymazat, pokud je dán některý z důvodů stanovených obecným nařízením o ochraně osobních údajů. <text:s/></text:p>
      <text:p text:style-name="P67">Nominovaný má právo, aby správce omezil zpracování osobních údajů, v případech stanovených obecným nařízením o ochraně osobních údajů.</text:p>
      <text:p text:style-name="P68">Nominovaný má právo vznést námitku proti zpracování osobních údajů, které se jej týkají, pokud správce zpracovává osobní údaje z následujících důvodů:</text:p>
      <text:list text:style-name="LFO9" text:continue-numbering="true">
        <text:list-item>
          <text:p text:style-name="P69">zpracování je nezbytné pro splnění úkolu prováděného ve veřejném zájmu nebo při výkonu veřejné moci, kterým je pověřen správce,</text:p>
        </text:list-item>
        <text:list-item>
          <text:p text:style-name="P70">zpracování je nezbytné pro účely oprávněných zájmů správce či třetí strany,</text:p>
        </text:list-item>
        <text:list-item>
          <text:p text:style-name="P71">pro účely přímého marketingu,</text:p>
        </text:list-item>
        <text:list-item>
          <text:p text:style-name="P72">pro účely vědeckého či historického výzkumu nebo pro statistické účely.</text:p>
        </text:list-item>
      </text:list>
      <text:p text:style-name="P73">Nominovaný má právo získat osobní údaje, které se ho týkají, ve strukturovaném, běžně používaném a strojově čitelném formátu, a právo předat tyto údaje jinému správci, aniž by tomu správce bránil, a to v případech stanovených obecným nařízením o ochraně osobních údajů.</text:p>
      <text:p text:style-name="P74">Vzhledem ke skutečnosti, že zpracování osobních údajů je založeno na souhlasu se zpracováním osobních údajů poskytnutém nominovaným, má tento nominovaný právo souhlas kdykoliv odvolat.</text:p>
      <text:p text:style-name="P75">Pokud se nominovaný domnívá, že došlo k porušení právních předpisů v souvislosti s ochranou jeho osobních údajů, má právo podat stížnost u některého dozorového úřadu. Dozorovým úřadem v České republice je Úřad pro ochranu osobních údajů.</text:p>
      <text:p text:style-name="P76">Nominovaný souhlasí s tím, aby správce zpracovával jeho osobní údaje v souladu s výše uvedenými informacemi, a to v souladu s ustanovením čl. 6 odst. 1 písm. a) obecného nařízení o ochraně osobních údajů.</text:p>
      <text:p text:style-name="P77"/>
      <text:p text:style-name="P78"><text:span text:style-name="T79">N</text:span><text:span text:style-name="T80">ominující</text:span><text:span text:style-name="T81">,</text:span><text:span text:style-name="T82"><text:s/></text:span><text:span text:style-name="T83">respektive</text:span><text:span text:style-name="T84"><text:s/></text:span><text:span text:style-name="T85">zástupce zaměstnavatele</text:span><text:span text:style-name="T86">,</text:span><text:span text:style-name="T87"><text:s/></text:span><text:span text:style-name="T88">dává souhlas, aby Moravskoslezský kraj, se sídlem 28. října 2771/117, 702 00 Ostrava, IČO 70890692,<text:s/></text:span><text:span text:style-name="T89">zpracovával</text:span><text:span text:style-name="T90"><text:s/>jeho osobní údaj</text:span><text:span text:style-name="T91">e</text:span><text:span text:style-name="T92"><text:s/>v rozsahu jméno, příjmení, zaměstnavatel a podpis; vše výlučně pro účely administrace ocenění Cena Plamen lidskosti 2025, dle platných</text:span><text:span text:style-name="T93"><text:s/>právních předpisů</text:span><text:span text:style-name="T94">,</text:span><text:span text:style-name="T95"><text:s/>a</text:span><text:span text:style-name="T96"><text:s/>to</text:span><text:span text:style-name="T97"> po dobu trvání výše uvede</text:span><text:span text:style-name="T98">ného ocenění, nejpozději však<text:s/></text:span><text:span text:style-name="T99">do 3</text:span><text:span text:style-name="T100">0</text:span><text:span text:style-name="T101">. </text:span><text:span text:style-name="T102">6</text:span><text:span text:style-name="T103">. 202</text:span><text:span text:style-name="T104">6</text:span><text:span text:style-name="T105">.</text:span><text:span text:style-name="T106"><text:s/></text:span><text:span text:style-name="T107">Podrobné informace ohledně zpracování osobních údajů Moravskoslezským krajem jsou k dispozici na</text:span><text:span text:style-name="T108"> </text:span><text:span text:style-name="T109">www.msk.cz.</text:span></text:p>
      <text:p text:style-name="P110"/>
      <text:p text:style-name="P111">Odesláním řádně vyplněného a podepsaného formuláře nominovaný zároveň potvrzuje, že se seznámil s pravidly ocenění, souhlasí s nimi a zavazuje se je dodržovat. Dále svým podpisem stvrzuje, že uvedené informace jsou pravdivé a odpovídají skutečnosti.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Jméno a příjmení, datum narození</text:span></text:p>
            <text:p text:style-name="P126">členů týmu</text:p>
          </table:table-cell>
          <table:table-cell table:style-name="TableCell127">
            <text:p text:style-name="P128">Bydliště</text:p>
          </table:table-cell>
          <table:table-cell table:style-name="TableCell129">
            <text:p text:style-name="P130">Pracovní pozice</text:p>
          </table:table-cell>
          <table:table-cell table:style-name="TableCell131">
            <text:p text:style-name="P132"><text:span text:style-name="T133">Délka působení</text:span><text:span text:style-name="T134"><text:s/>v sociálních službách v letech</text:span></text:p>
          </table:table-cell>
          <table:table-cell table:style-name="TableCell135">
            <text:p text:style-name="P136">Podpis</text:p>
          </table:table-cell>
        </table:table-row>
        <table:table-row table:style-name="TableRow137">
          <table:table-cell table:style-name="TableCell138">
            <text:p text:style-name="P139">1.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V <text:s text:c="36"/>dne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zaměstnavatel</text:p>
            <text:p text:style-name="P286">(statutární zástupce)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Yu Gothic Light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Yu Gothic Light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Yu Gothic Light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Yu Gothic Light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Yu Gothic Light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Yu Gothic Light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Yu Gothic Light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58.3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Tahoma" style:font-name-asian="Aptos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Aptos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5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6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7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37032in, 0in, 2.98364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2" draw:style-name="a0" draw:name="Obrázek 13" text:anchor-type="paragraph" svg:x="4.25278in" svg:y="-0.43333in" svg:width="2.22441in" svg:height="0.90551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span text:style-name="T4">Stránk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ová Jitka</meta:initial-creator>
    <dc:creator>Miklušák Radim</dc:creator>
    <meta:creation-date>2025-08-27T09:35:00Z</meta:creation-date>
    <dc:date>2025-08-27T09:35:00Z</dc:date>
    <meta:print-date>2025-08-08T11:16:00Z</meta:print-date>
    <meta:template xlink:href="Normal" xlink:type="simple"/>
    <meta:editing-cycles>2</meta:editing-cycles>
    <meta:editing-duration>PT0S</meta:editing-duration>
    <meta:user-defined meta:name="Podruhe" meta:value-type="boolean">false</meta:user-defined>
    <meta:user-defined meta:name="ClassificationContentMarkingFooterShapeIds">3b76464,2d9431a0,1ab41e04</meta:user-defined>
    <meta:user-defined meta:name="ClassificationContentMarkingFooterFontProps">#000000,9,Calibri</meta:user-defined>
    <meta:user-defined meta:name="ClassificationContentMarkingFooterText">Klasifikace informací: Neveřejné</meta:user-defined>
    <meta:user-defined meta:name="MSIP_Label_215ad6d0-798b-44f9-b3fd-112ad6275fb4_Enabled">true</meta:user-defined>
    <meta:user-defined meta:name="MSIP_Label_215ad6d0-798b-44f9-b3fd-112ad6275fb4_SetDate">2025-07-28T09:09:59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9ec20555-1348-4714-8700-69a5b45cb0d8</meta:user-defined>
    <meta:user-defined meta:name="MSIP_Label_215ad6d0-798b-44f9-b3fd-112ad6275fb4_ContentBits">2</meta:user-defined>
    <meta:document-statistic meta:page-count="4" meta:paragraph-count="14" meta:word-count="1054" meta:character-count="7265" meta:row-count="51" meta:non-whitespace-character-count="6225"/>
  </office:meta>
</office:document-meta>
</file>