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.0833in" fo:line-height="150%"/>
      <style:text-properties style:font-name="Tahoma" style:font-name-complex="Tahoma" fo:font-weight="bold" style:font-weight-asian="bold" style:font-weight-complex="bold" fo:color="#215E99" fo:font-size="20pt" style:font-size-asian="20pt" style:font-size-complex="20pt"/>
    </style:style>
    <style:style style:name="P8" style:parent-style-name="Normální" style:family="paragraph">
      <style:paragraph-properties fo:text-align="center" fo:line-height="150%"/>
      <style:text-properties style:font-name="Tahoma" style:font-name-complex="Tahoma" fo:font-weight="bold" style:font-weight-asian="bold" style:font-weight-complex="bold" fo:color="#215E99"/>
    </style:style>
    <style:style style:name="P9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P10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11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6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833in" fo:line-height="100%"/>
      <style:text-properties style:font-name="Tahoma" style:font-name-complex="Tahoma" fo:font-size="10pt" style:font-size-asian="10pt" style:font-size-complex="10pt"/>
    </style:style>
    <style:style style:name="P17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</style:style>
    <style:style style:name="T18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1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0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</style:style>
    <style:style style:name="T21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2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4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</style:style>
    <style:style style:name="T25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2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2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28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</style:style>
    <style:style style:name="T29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30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1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3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.0416in" fo:line-height="100%"/>
      <style:text-properties style:font-name="Tahoma" style:font-name-complex="Tahoma" fo:font-size="10pt" style:font-size-asian="10pt" style:font-size-complex="10pt"/>
    </style:style>
    <style:style style:name="P33" style:parent-style-name="Normální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34" style:parent-style-name="Normální" style:family="paragraph">
      <style:paragraph-properties fo:text-align="justify"/>
    </style:style>
    <style:style style:name="T3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6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3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40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41" style:parent-style-name="Normální" style:family="paragraph">
      <style:paragraph-properties fo:line-height="115%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43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44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45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46" style:parent-style-name="Normální" style:family="paragraph">
      <style:paragraph-properties fo:margin-bottom="0.0416in" fo:line-height="100%" fo:margin-left="0.2951in">
        <style:tab-stops/>
      </style:paragraph-properties>
    </style:style>
    <style:style style:name="T47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4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4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0" style:parent-style-name="Normální" style:family="paragraph">
      <style:paragraph-properties fo:margin-bottom="0.0416in" fo:line-height="100%" fo:margin-left="0.2951in">
        <style:tab-stops/>
      </style:paragraph-properties>
    </style:style>
    <style:style style:name="T51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5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55" style:parent-style-name="Normální" style:family="paragraph">
      <style:paragraph-properties fo:margin-bottom="0.0416in" fo:line-height="100%" fo:margin-left="0.2951in">
        <style:tab-stops/>
      </style:paragraph-properties>
    </style:style>
    <style:style style:name="T56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57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8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59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0" style:parent-style-name="Normální" style:family="paragraph">
      <style:paragraph-properties fo:margin-bottom="0.0416in" fo:line-height="100%" fo:margin-left="0.2951in">
        <style:tab-stops/>
      </style:paragraph-properties>
    </style:style>
    <style:style style:name="T61" style:parent-style-name="Standardnípísmoodstavce" style:family="text">
      <style:text-properties style:font-name="MS Gothic" style:font-name-asian="MS Gothic" style:font-name-complex="Tahoma" fo:font-size="10pt" style:font-size-asian="10pt" style:font-size-complex="10pt"/>
    </style:style>
    <style:style style:name="T6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6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65" style:parent-style-name="Normální" style:family="paragraph">
      <style:paragraph-properties fo:margin-bottom="0.0833in" fo:line-height="100%"/>
      <style:text-properties style:font-name="Tahoma" style:font-name-complex="Tahoma" fo:font-size="10pt" style:font-size-asian="10pt" style:font-size-complex="10pt"/>
    </style:style>
    <style:style style:name="P66" style:parent-style-name="Normální" style:family="paragraph">
      <style:paragraph-properties fo:text-align="justify" fo:line-height="115%"/>
    </style:style>
    <style:style style:name="T67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68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6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2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3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4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5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6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7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8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7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2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3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4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5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6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7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8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8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2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3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4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5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6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7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8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99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0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1" style:parent-style-name="Standardnípísmoodstavce" style:family="text">
      <style:text-properties style:font-name="Tahoma" style:font-name-complex="Tahoma" fo:color="#231F20" fo:font-size="10pt" style:font-size-asian="10pt" style:font-size-complex="10pt" fo:background-color="#FFFFFF"/>
    </style:style>
    <style:style style:name="T102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3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T104" style:parent-style-name="Standardnípísmoodstavce" style:family="text">
      <style:text-properties style:font-name="Tahoma" style:font-name-complex="Tahoma" fo:font-size="10pt" style:font-size-asian="10pt" style:font-size-complex="10pt"/>
    </style:style>
    <style:style style:name="P105" style:parent-style-name="Normální" style:family="paragraph">
      <style:paragraph-properties fo:margin-bottom="0.0416in" fo:line-height="100%"/>
      <style:text-properties style:font-name="Tahoma" style:font-name-complex="Tahoma" fo:font-size="10pt" style:font-size-asian="10pt" style:font-size-complex="10pt"/>
    </style:style>
    <style:style style:name="P106" style:parent-style-name="Normální" style:family="paragraph">
      <style:paragraph-properties fo:margin-bottom="0.0416in" fo:line-height="100%"/>
      <style:text-properties style:font-name="Tahoma" style:font-name-complex="Tahoma" fo:font-size="10pt" style:font-size-asian="10pt" style:font-size-complex="10pt"/>
    </style:style>
    <style:style style:name="TableColumn108" style:family="table-column">
      <style:table-column-properties style:column-width="3.8388in"/>
    </style:style>
    <style:style style:name="TableColumn109" style:family="table-column">
      <style:table-column-properties style:column-width="2.4604in"/>
    </style:style>
    <style:style style:name="Table107" style:family="table">
      <style:table-properties style:width="6.2993in" fo:margin-left="0in" table:align="right"/>
    </style:style>
    <style:style style:name="TableRow110" style:family="table-row">
      <style:table-row-properties style:min-row-height="0.3743in" fo:keep-together="always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2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14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="none" style:writing-mode="lr-tb" fo:padding-top="0in" fo:padding-left="0.0486in" fo:padding-bottom="0in" fo:padding-right="0.0486in"/>
    </style:style>
    <style:style style:name="P117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1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20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21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P122" style:parent-style-name="Normální" style:family="paragraph">
      <style:paragraph-properties fo:margin-bottom="0.0833in" fo:line-height="100%"/>
    </style:style>
    <style:style style:name="T123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4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5" style:parent-style-name="Standardnípísmoodstavce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26" style:parent-style-name="Značkapozn.podčarou" style:family="text">
      <style:text-properties style:font-name="Tahoma" style:font-name-complex="Tahoma" fo:font-size="10pt" style:font-size-asian="10pt" style:font-size-complex="10pt"/>
    </style:style>
    <style:style style:name="T127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28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29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T130" style:parent-style-name="Standardnípísmoodstavce" style:family="text">
      <style:text-properties style:font-name="Tahoma" style:font-name-complex="Tahoma" fo:font-size="9pt" style:font-size-asian="9pt" style:font-size-complex="9pt"/>
    </style:style>
    <style:style style:name="P131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name="TableColumn133" style:family="table-column">
      <style:table-column-properties style:column-width="3.8388in"/>
    </style:style>
    <style:style style:name="TableColumn134" style:family="table-column">
      <style:table-column-properties style:column-width="2.4604in"/>
    </style:style>
    <style:style style:name="Table132" style:family="table">
      <style:table-properties style:width="6.2993in" fo:margin-left="0in" table:align="right"/>
    </style:style>
    <style:style style:name="TableRow135" style:family="table-row">
      <style:table-row-properties style:min-row-height="0.3743in" fo:keep-together="always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37" style:parent-style-name="Normální" style:family="paragraph">
      <style:text-properties style:font-name="Tahoma" style:font-name-complex="Tahoma" fo:font-size="10pt" style:font-size-asian="10pt" style:font-size-complex="10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140" style:family="table-row">
      <style:table-row-properties style:min-row-height="0.3256in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text-align="center" fo:margin-bottom="0in" fo:line-height="100%"/>
      <style:text-properties style:font-name="Tahoma" style:font-name-complex="Tahoma" fo:font-size="10pt" style:font-size-asian="10pt" style:font-size-complex="10pt"/>
    </style:style>
    <style:style style:name="P145" style:parent-style-name="Normální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46" style:parent-style-name="Normální" style:family="paragraph">
      <style:paragraph-properties fo:line-height="115%"/>
      <style:text-properties style:font-name="Tahoma" style:font-name-complex="Tahoma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Cena Plamen lidskosti 2025</text:p>
      <text:p text:style-name="P8">Formulář<text:s/>individuální – pro<text:s/>nominující</text:p>
      <text:p text:style-name="P9">(vyplní<text:s/>navrhovatel nominovaného)</text:p>
      <text:p text:style-name="P10">Jméno a příjmení<text:s/>nominovaného:</text:p>
      <text:p text:style-name="P11">Název zaměstnavatele<text:s/>nominovaného:</text:p>
      <text:p text:style-name="P12">IČO zaměstnavatele nominovaného:</text:p>
      <text:p text:style-name="P13">Název<text:s/>a druh<text:s/>sociální služby, ve které nominovaný pracuje:</text:p>
      <text:p text:style-name="P14">Pracovní pozice nominovaného:</text:p>
      <text:p text:style-name="P15"/>
      <text:p text:style-name="P16">Kategorie:</text:p>
      <text:p text:style-name="P17"><text:span text:style-name="T18">☐</text:span><text:span text:style-name="T19"><text:s text:c="2"/>Pracovník v sociálních službách působící v pobytových zařízeních </text:span></text:p>
      <text:p text:style-name="P20"><text:span text:style-name="T21">☐</text:span><text:span text:style-name="T22"><text:s text:c="2"/></text:span><text:span text:style-name="T23">Pracovník v sociálních službách působící v terénních a ambulantních službách </text:span></text:p>
      <text:p text:style-name="P24"><text:span text:style-name="T25">☐</text:span><text:span text:style-name="T26"><text:s text:c="2"/></text:span><text:span text:style-name="T27">Sociální pracovník</text:span></text:p>
      <text:p text:style-name="P28"><text:span text:style-name="T29">☐</text:span><text:span text:style-name="T30"><text:s text:c="2"/></text:span><text:span text:style-name="T31">Zdravotnický pracovník</text:span></text:p>
      <text:p text:style-name="P32"/>
      <text:p text:style-name="P33">Tuto přílohu vyplňte prosím na počítači (nikoliv ručně), a to z důvodu čitelnosti, rovněž musí být opatřena podpisy,<text:s/>které<text:s/>jsou<text:s/>umístěny<text:s/>na konci tohoto dokumentu.</text:p>
      <text:p text:style-name="P34"><text:span text:style-name="T35"><draw:frame draw:z-index="251658240" draw:id="id0" draw:style-name="a1" draw:name="Textové pole 2" text:anchor-type="paragraph" svg:x="-0.00069in" svg:y="0.35208in" svg:width="6.275in" svg:height="2.08333in" style:rel-width="scale" style:rel-height="scale"><draw:text-box><text:p text:style-name="Normální"/></draw:text-box><svg:title/><svg:desc/></draw:frame></text:span><text:span text:style-name="T36">1.</text:span><text:span text:style-name="T37"><text:s/></text:span><text:span text:style-name="T38">Zdůvodněte</text:span><text:span text:style-name="T39">, proč si myslíte, že by Vámi nominovaný měl být oceněn?</text:span></text:p>
      <text:p text:style-name="P40"/>
      <text:p text:style-name="P41">Základní informace o<text:s/>navrhovateli:</text:p>
      <text:p text:style-name="P42">Jméno a příjmení/název<text:s/>zaměstnavatele:</text:p>
      <text:p text:style-name="P43">Telefon:</text:p>
      <text:p text:style-name="P44">E-mail:</text:p>
      <text:p text:style-name="P45">Nominujete z pozice:</text:p>
      <text:p text:style-name="P46"><text:span text:style-name="T47">☐</text:span><text:span text:style-name="T48"><text:s text:c="2"/></text:span><text:span text:style-name="T49">Zaměstnavatel</text:span></text:p>
      <text:p text:style-name="P50"><text:span text:style-name="T51">☐</text:span><text:span text:style-name="T52"><text:s text:c="2"/></text:span><text:span text:style-name="T53">K</text:span><text:span text:style-name="T54">olega</text:span></text:p>
      <text:p text:style-name="P55"><text:span text:style-name="T56">☐</text:span><text:span text:style-name="T57"><text:s text:c="2"/></text:span><text:span text:style-name="T58">Rodinný příslušník<text:s/></text:span><text:span text:style-name="T59">uživatele</text:span></text:p>
      <text:p text:style-name="P60"><text:span text:style-name="T61">☐</text:span><text:span text:style-name="T62"><text:s text:c="2"/></text:span><text:span text:style-name="T63">Opatrovník<text:s/></text:span><text:span text:style-name="T64">uživatele</text:span></text:p>
      <text:p text:style-name="P65"/>
      <text:p text:style-name="P66"><text:span text:style-name="T67">N</text:span><text:span text:style-name="T68">ominující<text:s/></text:span><text:span text:style-name="T69">dává<text:s/></text:span><text:span text:style-name="T70">souhlas, aby Moravskoslezský kraj, se sídlem 28. října </text:span><text:span text:style-name="T71">2771/</text:span><text:span text:style-name="T72">117, 702 </text:span><text:span text:style-name="T73">00</text:span><text:span text:style-name="T74"><text:s/>Ostrava, IČO 70890692</text:span><text:span text:style-name="T75">,</text:span><text:span text:style-name="T76"><text:s/>zpracoval jeho osobní údaje v rozsahu jméno, příjmení,<text:s/></text:span><text:span text:style-name="T77">zaměstnavatel</text:span><text:span text:style-name="T78">, tel</text:span><text:span text:style-name="T79">.</text:span><text:span text:style-name="T80"><text:s/>číslo</text:span><text:span text:style-name="T81">,</text:span><text:span text:style-name="T82"><text:s/>e-mailová adresa<text:s/></text:span><text:span text:style-name="T83">a podpis; zástupce zaměstnavatele dává souhlas se zpracováním jeho osobních údajů v rozsahu jméno, příjmení, zaměstnavatel a podpis; vše výlučně<text:s/></text:span><text:span text:style-name="T84">pro účely administrace<text:s/></text:span><text:span text:style-name="T85">ocenění</text:span><text:span text:style-name="T86"><text:s/></text:span><text:span text:style-name="T87">Cena Plamen lidskosti 2025</text:span><text:span text:style-name="T88">, dle platných právních předpisů</text:span><text:span text:style-name="T89">,</text:span><text:span text:style-name="T90"><text:s/>a</text:span><text:span text:style-name="T91"><text:s/>to</text:span><text:span text:style-name="T92"> po dobu trvání výše uvede</text:span><text:span text:style-name="T93">ného ocenění, nejpozději však<text:s/></text:span><text:span text:style-name="T94">do 3</text:span><text:span text:style-name="T95">0</text:span><text:span text:style-name="T96">. </text:span><text:span text:style-name="T97">6</text:span><text:span text:style-name="T98">. 202</text:span><text:span text:style-name="T99">6</text:span><text:span text:style-name="T100">.</text:span><text:span text:style-name="T101"><text:s/></text:span><text:span text:style-name="T102">Podrobné informace ohledně zpracování osobních údajů Moravskoslezským krajem jsou k dispozici na</text:span><text:span text:style-name="T103"> </text:span><text:span text:style-name="T104">www.msk.cz.</text:span></text:p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V <text:s text:c="36"/>dne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Podpis<text:s/>navrhovatele</text:p>
          </table:table-cell>
        </table:table-row>
      </table:table>
      <text:p text:style-name="P120"/>
      <text:p text:style-name="P121"/>
      <text:p text:style-name="P122"><text:span text:style-name="T123"><draw:frame draw:z-index="251658241" draw:id="id1" draw:style-name="a2" draw:name="Textové pole 2" text:anchor-type="paragraph" svg:x="-0.00069in" svg:y="0.35in" svg:width="6.275in" svg:height="2.34167in" style:rel-width="scale" style:rel-height="scale"><draw:text-box><text:p text:style-name="Normální"/></draw:text-box><svg:title/><svg:desc/></draw:frame></text:span><text:span text:style-name="T124">V</text:span><text:span text:style-name="T125">yjádření zaměstnavatele</text:span><text:span text:style-name="T126"><text:note text:note-class="footnote" text:id="_ftn0"><text:note-citation>1</text:note-citation><text:note-body><text:p text:style-name="Textpozn.podčarou"><text:span text:style-name="T127"><text:s/>Dle pravidel a průběhu ocenění je vyjádření zaměstnavatele každé nominace povinným údajem.</text:span><text:span text:style-name="T128"><text:s/></text:span></text:p><text:p text:style-name="Textpozn.podčarou"><text:span text:style-name="T129"><text:s text:c="2"/></text:span><text:span text:style-name="T130">Zaměstnavatel se může vyjádřit slovy souhlasím/nesouhlasím, případně vlastním textem.</text:span></text:p></text:note-body></text:note>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V <text:s text:c="36"/>dne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Za zaměstnavatele</text:p>
            <text:p text:style-name="P145">(statutární zástupce)</text:p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Yu Gothic Light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Yu Gothic Light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Yu Gothic Light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Yu Gothic Light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Yu Gothic Light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Yu Gothic Light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Yu Gothic Light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8.3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Tahoma" style:font-name-asian="Aptos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5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6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name="T7" style:parent-style-name="Standardnípísmoodstavce" style:family="text">
      <style:text-properties style:font-name="Tahoma" style:font-name-complex="Tahom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37032in, 0in, 2.98364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8242" draw:style-name="a0" draw:name="Obrázek 13" text:anchor-type="paragraph" svg:x="4.25278in" svg:y="-0.43333in" svg:width="2.22441in" svg:height="0.90551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3"><text:span text:style-name="T4">Stránka<text:s/></text:span><text:span text:style-name="T5"><text:page-number text:fixed="false">2</text:page-number></text:span><text:span text:style-name="T6"><text:s/>z<text:s/></text:span><text:span text:style-name="T7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ová Jitka</meta:initial-creator>
    <dc:creator>Miklušák Radim</dc:creator>
    <meta:creation-date>2025-08-27T09:36:00Z</meta:creation-date>
    <dc:date>2025-08-27T09:36:00Z</dc:date>
    <meta:print-date>2025-08-08T11:06:00Z</meta:print-date>
    <meta:template xlink:href="Normal" xlink:type="simple"/>
    <meta:editing-cycles>2</meta:editing-cycles>
    <meta:editing-duration>PT60S</meta:editing-duration>
    <meta:user-defined meta:name="Podruhe" meta:value-type="boolean">false</meta:user-defined>
    <meta:user-defined meta:name="ClassificationContentMarkingFooterShapeIds">3b76464,2d9431a0,1ab41e04</meta:user-defined>
    <meta:user-defined meta:name="ClassificationContentMarkingFooterFontProps">#000000,9,Calibri</meta:user-defined>
    <meta:user-defined meta:name="ClassificationContentMarkingFooterText">Klasifikace informací: Neveřejné</meta:user-defined>
    <meta:user-defined meta:name="MSIP_Label_215ad6d0-798b-44f9-b3fd-112ad6275fb4_Enabled">true</meta:user-defined>
    <meta:user-defined meta:name="MSIP_Label_215ad6d0-798b-44f9-b3fd-112ad6275fb4_SetDate">2025-07-28T09:09:59Z</meta:user-defined>
    <meta:user-defined meta:name="MSIP_Label_215ad6d0-798b-44f9-b3fd-112ad6275fb4_Method">Standard</meta:user-defined>
    <meta:user-defined meta:name="MSIP_Label_215ad6d0-798b-44f9-b3fd-112ad6275fb4_Name">Neveřejná informace (popis)</meta:user-defined>
    <meta:user-defined meta:name="MSIP_Label_215ad6d0-798b-44f9-b3fd-112ad6275fb4_SiteId">39f24d0b-aa30-4551-8e81-43c77cf1000e</meta:user-defined>
    <meta:user-defined meta:name="MSIP_Label_215ad6d0-798b-44f9-b3fd-112ad6275fb4_ActionId">9ec20555-1348-4714-8700-69a5b45cb0d8</meta:user-defined>
    <meta:user-defined meta:name="MSIP_Label_215ad6d0-798b-44f9-b3fd-112ad6275fb4_ContentBits">2</meta:user-defined>
    <meta:document-statistic meta:page-count="2" meta:paragraph-count="3" meta:word-count="255" meta:character-count="1760" meta:row-count="12" meta:non-whitespace-character-count="1508"/>
  </office:meta>
</office:document-meta>
</file>