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text:style-name="WW_CharLFO3LVL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3" style:parent-style-name="Normální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0" style:parent-style-name="Standardnípísmoodstavce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3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2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ální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3" style:parent-style-name="Normální" style:family="paragraph">
      <style:paragraph-properties>
        <style:tab-stops>
          <style:tab-stop style:type="left" style:position="3.7409in"/>
        </style:tab-stops>
      </style:paragraph-properties>
    </style:style>
    <style:style style:name="T54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6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Normální" style:family="paragraph">
      <style:paragraph-properties>
        <style:tab-stops>
          <style:tab-stop style:type="left" style:position="3.7409in"/>
        </style:tab-stops>
      </style:paragraph-properties>
    </style:style>
    <style:style style:name="T59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5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6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7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7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73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74" style:parent-style-name="Standardnípísmoodstavce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LÉKAŘSKÝ POSUDEK</text:p>
      <text:p text:style-name="P3">(dle vyhlášky č. 271/2012 Sb.)</text:p>
      <text:p text:style-name="P4"><text:s text:c="106"/>Evidenční číslo posudku:</text:p>
      <text:p text:style-name="P5"/>
      <text:p text:style-name="P6">Název poskytovatele zdravotních služeb<text:s/>vydávajícího<text:s/>lékařský posudek:</text:p>
      <text:p text:style-name="P7"/>
      <text:p text:style-name="P8"/>
      <text:p text:style-name="P9">Adresa sídla nebo místa podnikání poskytovatele:</text:p>
      <text:p text:style-name="P10"/>
      <text:p text:style-name="P11"/>
      <text:p text:style-name="P12">Identifikační číslo:</text:p>
      <text:p text:style-name="P13">___________________________________________________________________________________</text:p>
      <text:p text:style-name="P14"/>
      <text:p text:style-name="P15">Jméno,<text:s/>příp.<text:s/>jména a příjmení posuzované osoby:</text:p>
      <text:p text:style-name="P16"/>
      <text:p text:style-name="P17">Datum narození:</text:p>
      <text:p text:style-name="P18"/>
      <text:p text:style-name="P19">Adresa trvalého pobytu,<text:s/>příp.<text:s/>místo pobytu na území ČR (jde-li o cizince):</text:p>
      <text:p text:style-name="P20"/>
      <text:p text:style-name="P21"/>
      <text:p text:style-name="P22">___________________________________________________________________________________</text:p>
      <text:p text:style-name="P23"/>
      <text:p text:style-name="P24">Účel (důvod) vydání<text:s/>lékařského<text:s/>posudku:<text:s/></text:p>
      <text:p text:style-name="Normální"><text:span text:style-name="T25">posouzení zdravotní způsobilosti k výkonu povolání –<text:s/></text:span><text:span text:style-name="T26">lékaře</text:span><text:span text:style-name="T27"><text:s/></text:span><text:span text:style-name="T28">– zubního lékaře – farmaceuta – nelékařského zdravotnického pracovníka – jiného odborného pracovníka</text:span><text:span text:style-name="T29"><text:s/></text:span><text:span text:style-name="T30">(zakroužkujte příslušnou variantu)</text:span></text:p>
      <text:p text:style-name="P31"/>
      <text:p text:style-name="P32">Posudkový závěr:</text:p>
      <text:p text:style-name="P33"/>
      <text:p text:style-name="P34">Posuzovaná osoba<text:s/></text:p>
      <text:p text:style-name="P35">a)<text:tab/>je zdravotně způsobilá<text:s/></text:p>
      <text:p text:style-name="P36">b)<text:tab/>není zdravotně způsobilá</text:p>
      <text:p text:style-name="P37">c)<text:tab/>je zdravotně způsobilá s omezením *),**).</text:p>
      <text:p text:style-name="P38"/>
      <text:p text:style-name="P39"/>
      <text:p text:style-name="P40"><text:span text:style-name="T41">Poučení:</text:span><text:span text:style-name="T42"><text:s/></text:span><text:span text:style-name="T43">P</text:span><text:span text:style-name="T44">roti tomuto lékařskému posudku lze podle § 46 odst. 1 zákona č. 373/2011 Sb., o specifických zdravotních službách, podat návrh na jeho přezkoumání do 10 pracovních dnů ode dne jeho prokazatelného předání</text:span><text:span text:style-name="T45">,</text:span><text:span text:style-name="T46"><text:s/>poskytovatel</text:span><text:span text:style-name="T47">i</text:span><text:span text:style-name="T48"><text:s/>zdravotních služeb, který posudek vydal. Návrh na přezkoumání lékařského posudku nemá odkladný účinek, jestliže z jeho závěru vyplývá, že posuzovaná osoba je pro účel, pro nějž byla posuzována, zdravotně nezpůsobilá nebo zdravotně způsobilá s omezením.</text:span></text:p>
      <text:p text:style-name="P49"/>
      <text:p text:style-name="P50"/>
      <text:p text:style-name="P51"/>
      <text:p text:style-name="P52">………………………………………………………. <text:s text:c="18"/>…………………………………………………………………</text:p>
      <text:p text:style-name="P53"><text:span text:style-name="T54">Datum vydání lékařského posudku</text:span><text:span text:style-name="T55"><text:s text:c="25"/></text:span><text:span text:style-name="T56">J</text:span><text:span text:style-name="T57">méno, příjmení a podpis lékaře,<text:s/></text:span></text:p>
      <text:p text:style-name="P58"><text:span text:style-name="T59"><text:s text:c="80"/>r</text:span><text:span text:style-name="T60">azítko</text:span><text:span text:style-name="T61"><text:s/></text:span><text:span text:style-name="T62">p</text:span><text:span text:style-name="T63">oskytovatele zdravotních služeb</text:span></text:p>
      <text:p text:style-name="P64"/>
      <text:p text:style-name="P65"/>
      <text:p text:style-name="P66"/>
      <text:p text:style-name="P67">………………………………………………….<text:s text:c="41"/>……………………………………</text:p>
      <text:p text:style-name="Základnítext">Datum převzetí lékařského posudku<text:s/><text:tab/><text:tab/><text:tab/><text:s text:c="12"/>Podpis posuzované osoby</text:p>
      <text:p text:style-name="Základnítext"><text:s text:c="9"/>posuzovanou osobou<text:tab/><text:tab/><text:tab/><text:tab/><text:tab/><text:tab/><text:s/></text:p>
      <text:p text:style-name="P68"/>
      <text:p text:style-name="P69"/>
      <text:p text:style-name="P70">__________</text:p>
      <text:p text:style-name="P71">Poznámka:<text:s/></text:p>
      <text:p text:style-name="P72">*) Bylo-li zjištěno, že posuzovaná osoba je zdravotně způsobilá s omezením, uvede se omezení podmiňující zdravotní způsobilost k výkonu povolání.</text:p>
      <text:p text:style-name="Normální"><text:span text:style-name="T73">**) Datum ukončení platnosti posudku, pokud je třeba na základě zjištěné zdravotní způsobilosti omezit jeho platnost</text:span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Oddíl" style:display-name="Oddíl" style:family="paragraph" style:parent-style-name="Normální" style:next-style-name="Nadpisoddílu" style:default-outline-level="5">
      <style:paragraph-properties fo:keep-with-next="always" fo:keep-together="always" fo:text-align="center" fo:margin-top="0.1666in"/>
      <style:text-properties style:font-size-complex="10pt" fo:hyphenate="false"/>
    </style: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3486in"/>
          <style:tab-stop style:type="left" style:position="0.5451in"/>
          <style:tab-stop style:type="left" style:position="0.5909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name="Tahoma" style:font-name-complex="Tahoma"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fo:text-transform="uppercase" fo:hyphenate="false"/>
    </style:style>
    <style:style style:name="Nadpisoddílu" style:display-name="Nadpis oddílu" style:family="paragraph" style:parent-style-name="Normální" style:next-style-name="Paragraf" style:default-outline-level="5">
      <style:paragraph-properties fo:keep-with-next="always" fo:keep-together="always" fo:text-align="center"/>
      <style:text-properties fo:font-weight="bold" style:font-weight-asian="bold"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style:font-name-complex="Times New Roman" style:use-window-font-color="true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5" style:num-format=""/>
      <text:outline-level-style text:level="6" style:num-format=""/>
      <text:outline-level-style text:level="7" text:style-name="WW_CharOUTLINELVL7" style:num-prefix="(" style:num-suffix=")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text:style-name="WW_CharOUTLINELVL8" style:num-suffix=")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text:style-name="WW_CharOUTLINELVL9" style:num-suffix="." style:num-list-format-name="NLF0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3LVL2" style:num-suffix=")" style:num-list-format-name="NLF2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text:style-name="WW_CharLFO3LVL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60288" draw:id="id0" draw:style-name="a0" draw:name="Textové pole 3" text:anchor-type="paragraph" svg:x="0in" svg:y="0in" svg:width="1.90625in" svg:height="0.36111in" style:rel-width="scale" style:rel-height="scale"><draw:text-box><text:p text:style-name="P2">Klasifikace informací: Neveřejné</text:p></draw:text-box><svg:title/><svg:desc>Klasifikace informací: Neveřejné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pro lékaře</dc:title>
    <dc:description/>
    <dc:subject/>
    <meta:initial-creator>murasova</meta:initial-creator>
    <dc:creator>Milerská Kateřina</dc:creator>
    <meta:creation-date>2024-10-11T08:02:00Z</meta:creation-date>
    <dc:date>2024-10-11T08:02:00Z</dc:date>
    <meta:print-date>2017-10-27T11:27:00Z</meta:print-date>
    <meta:template xlink:href="Normal" xlink:type="simple"/>
    <meta:editing-cycles>2</meta:editing-cycles>
    <meta:editing-duration>PT0S</meta:editing-duration>
    <meta:user-defined meta:name="Podruhe" meta:value-type="boolean">false</meta:user-defined>
    <meta:user-defined meta:name="ClassificationContentMarkingFooterShapeIds">4363aaed,55e22c07,6379bb35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4-10-11T08:02:4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d4ee66a3-1b79-42e7-a7f3-d123cfa04fd4</meta:user-defined>
    <meta:user-defined meta:name="MSIP_Label_215ad6d0-798b-44f9-b3fd-112ad6275fb4_ContentBits">2</meta:user-defined>
    <meta:document-statistic meta:page-count="1" meta:paragraph-count="4" meta:word-count="326" meta:character-count="2247" meta:row-count="16" meta:non-whitespace-character-count="1925"/>
  </office:meta>
</office:document-meta>
</file>