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723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1562in" fo:margin-bottom="0.1562in"/>
      <style:text-properties style:font-name="Tahoma" style:font-name-complex="Tahoma" fo:font-weight="bold" style:font-weight-asian="bold" style:font-weight-complex="bold" fo:color="#333333" fo:font-size="11.5pt" style:font-size-asian="11.5pt" style:font-size-complex="11.5pt"/>
    </style:style>
    <style:style style:name="P2" style:parent-style-name="Normální" style:family="paragraph">
      <style:paragraph-properties fo:text-align="justify" fo:margin-top="0.1562in" fo:margin-bottom="0.1562in"/>
    </style:style>
    <style:style style:name="T3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4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5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6" style:parent-style-name="Standardnípísmoodstavce" style:family="text">
      <style:text-properties style:font-name="Tahoma" style:font-name-complex="Tahoma" fo:color="#4976AD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P8" style:parent-style-name="Normální" style:family="paragraph">
      <style:paragraph-properties fo:text-align="justify" fo:margin-top="0.1562in" fo:margin-bottom="0.1562in"/>
    </style:style>
    <style:style style:name="T9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10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11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12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13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14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15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P16" style:parent-style-name="Normální" style:family="paragraph">
      <style:paragraph-properties fo:text-align="justify" fo:margin-top="0.1562in" fo:margin-bottom="0.1562in"/>
    </style:style>
    <style:style style:name="T17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18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19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20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21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22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P23" style:parent-style-name="Normální" style:family="paragraph">
      <style:paragraph-properties fo:text-align="justify" fo:margin-top="0.1562in" fo:margin-bottom="0.1562in"/>
      <style:text-properties style:font-name="Tahoma" style:font-name-complex="Tahoma" fo:font-weight="bold" style:font-weight-asian="bold" style:font-weight-complex="bold" fo:text-transform="uppercase" fo:color="#333333" fo:font-size="9pt" style:font-size-asian="9pt" style:font-size-complex="9pt"/>
    </style:style>
    <style:style style:name="P24" style:parent-style-name="Normální" style:family="paragraph">
      <style:paragraph-properties fo:text-align="justify" fo:margin-top="0.1562in" fo:margin-bottom="0.1562in"/>
    </style:style>
    <style:style style:name="T25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26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27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28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29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30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31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32" style:parent-style-name="Standardnípísmoodstavce" style:family="text">
      <style:text-properties style:font-name="Tahoma" style:font-name-complex="Tahoma" fo:color="#4976AD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34" style:parent-style-name="Standardnípísmoodstavce" style:family="text">
      <style:text-properties style:font-name="Tahoma" style:font-name-complex="Tahoma" fo:color="#4976A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36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37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P38" style:parent-style-name="Normální" style:family="paragraph">
      <style:paragraph-properties fo:text-align="justify" fo:margin-top="0.1562in" fo:margin-bottom="0.1562in"/>
    </style:style>
    <style:style style:name="T39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40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41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42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43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44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45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46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47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P48" style:parent-style-name="Normální" style:family="paragraph">
      <style:paragraph-properties fo:text-align="justify" fo:margin-top="0.1562in" fo:margin-bottom="0.1562in"/>
    </style:style>
    <style:style style:name="T49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50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51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52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53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54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55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56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57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58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P59" style:parent-style-name="Normální" style:family="paragraph">
      <style:paragraph-properties fo:text-align="justify" fo:margin-top="0.1562in" fo:margin-bottom="0.1562in"/>
    </style:style>
    <style:style style:name="T60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61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62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63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64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P65" style:parent-style-name="Normální" style:family="paragraph">
      <style:paragraph-properties fo:margin-top="0.1562in" fo:margin-bottom="0.1562in"/>
      <style:text-properties style:font-name="Tahoma" style:font-name-complex="Tahoma" fo:font-weight="bold" style:font-weight-asian="bold" style:font-weight-complex="bold" fo:text-transform="uppercase" fo:color="#333333" fo:font-size="9pt" style:font-size-asian="9pt" style:font-size-complex="9pt"/>
    </style:style>
    <style:style style:name="P66" style:parent-style-name="Normální" style:family="paragraph">
      <style:paragraph-properties fo:margin-top="0.1562in" fo:margin-bottom="0.1562in"/>
    </style:style>
    <style:style style:name="T67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68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69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70" style:parent-style-name="Standardnípísmoodstavce" style:family="text">
      <style:text-properties style:font-name="Tahoma" style:font-name-complex="Tahoma" fo:font-weight="bold" style:font-weight-asian="bold" style:font-weight-complex="bold" fo:color="#0070C0" fo:font-size="9pt" style:font-size-asian="9pt" style:font-size-complex="9pt"/>
    </style:style>
    <style:style style:name="T71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P72" style:parent-style-name="Normální" style:family="paragraph">
      <style:paragraph-properties fo:text-align="justify" fo:margin-top="0.1562in" fo:margin-bottom="0.1562in"/>
    </style:style>
    <style:style style:name="T73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74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75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76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77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78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79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80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81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82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83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P84" style:parent-style-name="Normální" style:family="paragraph">
      <style:paragraph-properties fo:margin-top="0.1562in" fo:margin-bottom="0.1562in"/>
    </style:style>
    <style:style style:name="T85" style:parent-style-name="Standardnípísmoodstavce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/>
    </style:style>
    <style:style style:name="T86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87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  <style:style style:name="T88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89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90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91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92" style:parent-style-name="Standardnípísmoodstavce" style:family="text">
      <style:text-properties style:font-name="Tahoma" style:font-name-complex="Tahoma" fo:color="#333333" fo:font-size="9pt" style:font-size-asian="9pt" style:font-size-complex="9pt"/>
    </style:style>
  </office:automatic-styles>
  <office:body>
    <office:text text:use-soft-page-breaks="true">
      <text:p text:style-name="P1">Místo podnikání</text:p>
      <text:p text:style-name="P2"><text:span text:style-name="T3">O<text:s/></text:span><text:span text:style-name="T4">místě podnikání<text:s/></text:span><text:span text:style-name="T5">hovoříme u fyzické osoby (u právnické osoby pak jde o<text:s/></text:span><text:a xlink:href="http://www.profispolecnosti.cz/sluzby/poskytnuti-sidla" office:target-frame-name="_blank" xlink:show="new"><text:span text:style-name="T6">sídlo společnosti</text:span></text:a><text:span text:style-name="T7">). V obou případech plní roli podnikatelského ústředí.</text:span></text:p>
      <text:p text:style-name="P8"><text:span text:style-name="T9">Fyzická osoba může mít<text:s/></text:span><text:span text:style-name="T10">pouze jedno místo podnikání</text:span><text:span text:style-name="T11">, které se vztahuje k celé jeho<text:s/></text:span><text:span text:style-name="T12">podnikatelské činnosti</text:span><text:span text:style-name="T13"><text:s/></text:span><text:span text:style-name="T14"><text:line-break/></text:span><text:span text:style-name="T15">(tzn. i pro více živností). Místo podnikání musí mít podnikatel-fyzická osoba vždy.</text:span></text:p>
      <text:p text:style-name="P16"><text:span text:style-name="T17">Místem podnikání je adresa</text:span><text:span text:style-name="T18">, odkud<text:s/></text:span><text:span text:style-name="T19">podnikatel-fyzická osoba řídí své podnikatelské aktivity</text:span><text:span text:style-name="T20"><text:s/>(nechává si zasílat korespondenci, uzavírá obchodní smlouvy, fakturuje apod.). Jde o adresu<text:s/></text:span><text:span text:style-name="T21">ve smyslu poštovního řádu, tzn.<text:s/></text:span><text:span text:style-name="T22">musí obsahovat název obce, popř. její části, název ulice, číslo popisné nebo orientační (bylo-li přiděleno) a poštovní směrovací číslo.</text:span></text:p>
      <text:p text:style-name="P23">Kde může mít podnikatel své místo podnikání</text:p>
      <text:p text:style-name="P24"><text:span text:style-name="T25">Živnostenským zákonem ani obchodním zákoníkem nejsou stanoveny<text:s/></text:span><text:span text:style-name="T26">podmínky pro určení místa podnikání</text:span><text:span text:style-name="T27">. Přestože si tedy</text:span><text:span text:style-name="T28"><text:s/>podnikatel může zvolit místo podnikání podle své vlastní úvahy</text:span><text:span text:style-name="T29">, aktuální právní úprava nechápe místo podnikání jako libovolnou adresu určenou podnikatelem, ale především jako místo, ze kterého podnikatel skutečně řídí svoji podnikatelskou činnost. Proto také ukládá podnikateli povinnost dát skutečné<text:s/></text:span><text:span text:style-name="T30">místo podnikání zapsat<text:s/></text:span><text:span text:style-name="T31">do<text:s/></text:span><text:a office:title="Živnostenský rejstřík" xlink:href="http://www.ipodnikatel.cz/Zalozeni-zivnosti/zivnostensky-rejstrik-rejstrik-zivnostenskeho-podnikani.html" office:target-frame-name="_top" xlink:show="replace"><text:span text:style-name="T32">živnostenského</text:span></text:a><text:span text:style-name="T33">, případně<text:s/></text:span><text:a office:title="Obchodní rejstřík" xlink:href="http://www.ipodnikatel.cz/Zalozeni-zivnosti/nepovinna-registrace-osvc-na-uradech.html" office:target-frame-name="_top" xlink:show="replace"><text:span text:style-name="T34">obchodního rejstříku</text:span></text:a><text:span text:style-name="T35">.<text:s/></text:span><text:span text:style-name="T36">U poskytovatelů</text:span><text:span text:style-name="T37"><text:s/>zdravotních služeb se místo podnikání zapisuje do Národního registru poskytovatelů zdravotních služeb.</text:span></text:p>
      <text:p text:style-name="P38"><text:span text:style-name="T39">Místem podnikání u fyzické osoby</text:span><text:span text:style-name="T40"><text:s/>bývá nejčastěji<text:s/></text:span><text:span text:style-name="T41">adresa trvalého bydliště</text:span><text:span text:style-name="T42">, popřípadě je<text:s/></text:span><text:span text:style-name="T43">možné</text:span><text:span text:style-name="T44">, že je místo podnikání shodné s adresou provozovny (má-li ji podnikatel)</text:span><text:span text:style-name="T45">,<text:s/></text:span><text:span text:style-name="T46">případně shodné s adresou místa poskytování zdravotních služeb</text:span><text:span text:style-name="T47">.<text:s/></text:span></text:p>
      <text:p text:style-name="P48"><text:span text:style-name="T49">Pokud se místo podnikání liší od trvalého bydliště, je podnikatel povinen jej živnostenskému úřadu</text:span><text:span text:style-name="T50"><text:s/></text:span><text:span text:style-name="T51">(správnímu úřadu, jde-li o poskytování zdravotních služeb)</text:span><text:span text:style-name="T52"><text:s/>dokladovat dokumentem, který prokazuje<text:s/></text:span><text:span text:style-name="T53">právní nárok pro užívání prostor</text:span><text:span text:style-name="T54"><text:s/>(užívací nebo vlastnické právo). To samé pla</text:span><text:span text:style-name="T55">t</text:span><text:span text:style-name="T56">í i v případě, že má fyzická osoba trvalé bydliště hlášené v sídle obecního úřadu – je třeba u obce zajistit a doložit<text:s/></text:span><text:span text:style-name="T57">souhlas s umístěním místa podnikání</text:span><text:span text:style-name="T58"><text:s/>v jejím sídle.</text:span></text:p>
      <text:p text:style-name="P59"><text:span text:style-name="T60">V případě, že se<text:s/></text:span><text:span text:style-name="T61">místo podnikání liší od bydliště podnikatele</text:span><text:span text:style-name="T62">, musí podnikatel<text:s/></text:span><text:span text:style-name="T63">označit objekt</text:span><text:span text:style-name="T64">, ve kterém má umístěno místo podnikání, a to jménem a příjmením a identifikačním číslem. Pokud je adresa bydliště fyzické osoby a místa podnikání shodná, označení na objektu být nemusí.<text:s/></text:span></text:p>
      <text:p text:style-name="P65">Změna místa podnikání</text:p>
      <text:p text:style-name="P66"><text:span text:style-name="T67">Podnikatel je povinen<text:s/></text:span><text:span text:style-name="T68">změnu místa podnikání oznámit jakémukoliv obecnímu živnostenskému úřadu</text:span><text:span text:style-name="T69"><text:s/></text:span><text:span text:style-name="T70">(správnímu úřadu, jde-li o poskytování zdravotních služeb)</text:span><text:span text:style-name="T71">.</text:span></text:p>
      <text:p text:style-name="P72"><text:span text:style-name="T73">V situaci, kdy máte v rejstříku živnostenského podnikání<text:s/></text:span><text:span text:style-name="T74">případně v Národním registru poskytovatelů zdravotních služeb</text:span><text:span text:style-name="T75"><text:s/></text:span><text:span text:style-name="T76">obě adresy shodné (trvalé bydliště a místo podnikání) a v předchozích jednání</text:span><text:span text:style-name="T77">ch</text:span><text:span text:style-name="T78"><text:s/>jste na živnostenském úřadě</text:span><text:span text:style-name="T79"><text:s/></text:span><text:span text:style-name="T80">(správním úřadě)</text:span><text:span text:style-name="T81"><text:s/>výslovně neuvedli, že hodláte mít vždy obě adresy stejné, při<text:s/></text:span><text:span text:style-name="T82">změně vašeho trvalého pobytu</text:span><text:span text:style-name="T83"><text:s/>adresa místa podnikání zůstává na původní adrese starého bydliště, není automaticky změněna.</text:span></text:p>
      <text:p text:style-name="P84"><text:span text:style-name="T85">Změna adresy místa podnikání</text:span><text:span text:style-name="T86"><text:s/>je provedena až po oznámení podnikatelem u kteréhokoliv obecního živnostenského úřadu<text:s/></text:span><text:span text:style-name="T87">v rámci ČR<text:s/></text:span><text:span text:style-name="T88">(</text:span><text:span text:style-name="T89">v případě poskytování zdravotních služeb u<text:s/></text:span><text:span text:style-name="T90">správního úřadu</text:span><text:span text:style-name="T91">, který udělil oprávnění k poskytování zdravotních služeb/vydal registraci).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Tahoma" style:font-name-complex="Tahoma"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Tahoma" style:font-name-complex="Tahoma" fo:font-weight="bold" style:font-weight-asian="bold" style:font-weight-complex="bold" fo:font-size="10pt" style:font-size-asian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3.4416in" fo:text-indent="0.4916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style:text-autospace="non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10pt" style:font-size-asian="10pt" style:font-size-complex="10pt" fo:hyphenate="false"/>
    </style:style>
    <style:style style:name="Základnítext" style:display-name="Základní text" style:family="paragraph" style:parent-style-name="Normální">
      <style:text-properties style:font-name="Tahoma" style:font-name-complex="Tahoma" fo:font-size="10pt" style:font-size-asian="10pt" style:font-size-complex="10pt" fo:hyphenate="false"/>
    </style:style>
    <style:style style:name="KUMS-text" style:display-name="KUMS-text" style:family="paragraph" style:parent-style-name="Základnítext">
      <style:paragraph-properties fo:text-align="justify" fo:margin-bottom="0.1944in" style:line-height-at-least="0.1944in"/>
      <style:text-properties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Tahoma" style:font-name-complex="Tahoma" fo:font-weight="bold" style:font-weight-asian="bold" style:font-weight-complex="bold" fo:color="#FF0000" fo:font-size="10pt" style:font-size-asian="10pt" fo:hyphenate="false"/>
    </style:style>
    <style:style style:name="Název" style:display-name="Název" style:family="paragraph" style:parent-style-name="Normální">
      <style:paragraph-properties fo:text-align="center"/>
      <style:text-properties style:font-name="Tahoma" style:font-name-complex="Tahoma" fo:font-weight="bold" style:font-weight-asian="bold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3" style:display-name="Základní text 3" style:family="paragraph" style:parent-style-name="Normální">
      <style:text-properties style:font-name="Tahoma" style:font-name-complex="Tahoma" fo:font-weight="bold" style:font-weight-asian="bold" style:font-weight-complex="bold"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Podpise-mailu" style:display-name="Podpis e-mailu" style:family="paragraph" style:parent-style-name="Normální">
      <style:text-properties fo:hyphenate="false"/>
    </style:style>
    <style:style style:name="KUMS-Oslovení" style:display-name="KUMS-Oslovení" style:family="paragraph" style:parent-style-name="Základnítext" style:next-style-name="KUMS-text">
      <style:paragraph-properties fo:text-align="justify" fo:margin-bottom="0.0972in" style:line-height-at-least="0.1944in"/>
      <style:text-properties fo:font-size="13pt" style:font-size-asian="13pt" style:font-size-complex="13pt" fo:hyphenate="false"/>
    </style:style>
    <style:style style:name="KUMS-Věc" style:display-name="KUMS-Věc" style:family="paragraph" style:parent-style-name="Základnítext" style:next-style-name="KUMS-Oslovení">
      <style:paragraph-properties fo:text-align="justify" fo:margin-bottom="0.3888in" style:line-height-at-least="0.1944in"/>
      <style:text-properties fo:font-weight="bold" style:font-weight-asian="bold" style:font-weight-complex="bold" fo:font-size="13pt" style:font-size-asian="13pt" style:font-size-complex="13pt" fo:hyphenate="false"/>
    </style:style>
    <style:style style:name="KUMS-jménoafunkce" style:display-name="KUMS-jméno a funkce" style:family="paragraph" style:parent-style-name="KUMS-text" style:next-style-name="KUMS-text">
      <style:paragraph-properties fo:margin-bottom="0in"/>
      <style:text-properties fo:hyphenate="false"/>
    </style:style>
    <style:style style:name="KUMS-nadpisyrozhodnutí" style:display-name="KUMS-nadpisy rozhodnutí" style:family="paragraph" style:parent-style-name="KUMS-Oslovení" style:next-style-name="KUMS-text">
      <style:paragraph-properties fo:margin-bottom="0in"/>
      <style:text-properties fo:hyphenate="false"/>
    </style:style>
    <style:style style:name="BalloonText" style:display-name="Balloon Text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10pt" style:font-size-asian="10pt" style:font-size-complex="10pt" fo:hyphenate="false"/>
    </style:style>
    <style:style style:name="Textkomentáře" style:display-name="Text komentáře" style:family="paragraph" style:parent-style-name="Normální">
      <style:text-properties style:font-name="Tahoma" style:font-name-complex="Tahoma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NázevChar" style:display-name="Název Char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ZáhlavíChar" style:display-name="Záhlaví Char" style:family="text">
      <style:text-properties style:font-name="Tahoma" style:font-name-complex="Tahoma"/>
    </style:style>
    <style:style style:name="ZápatíChar" style:display-name="Zápatí Char" style:family="text">
      <style:text-properties style:font-name="Tahoma" style:font-name-complex="Tahom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TextkomentářeChar" style:display-name="Text komentáře Char" style:family="text">
      <style:text-properties style:font-name="Tahoma" style:font-name-complex="Tahoma"/>
    </style:style>
    <style:style style:name="spelle" style:display-name="spelle" style:family="text"/>
    <style:style style:name="k-icon" style:display-name="k-icon" style:family="text"/>
    <style:style style:name="k-state-selected" style:display-name="k-state-selected" style:family="text"/>
    <style:style style:name="k-pager-sizes" style:display-name="k-pager-sizes" style:family="text"/>
    <style:style style:name="k-widget" style:display-name="k-widget" style:family="text"/>
    <style:style style:name="k-input" style:display-name="k-inp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ahoma" style:font-name-asian="Times New Roman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ahoma" style:font-name-asian="Times New Roma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 style:font-name-asian="Times New Roman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Tahoma" style:font-name-asian="Times New Roman" style:font-name-complex="Tahom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ahoma" style:font-name-asian="Times New Roman" style:font-name-complex="Tahom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ahoma" style:font-name-asian="Times New Roman" style:font-name-complex="Tahoma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Tahoma" style:font-name-asian="Times New Roman" style:font-name-complex="Tahom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ahoma" style:font-name-asian="Times New Roman" style:font-name-complex="Tahoma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ahoma" style:font-name-asian="Times New Roman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ahoma" style:font-name-asian="Times New Roman" style:font-name-complex="Tahom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723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N v Opavě, p</dc:title>
    <dc:subject/>
    <meta:initial-creator>sobkova</meta:initial-creator>
    <dc:creator>Milerská Kateřina</dc:creator>
    <meta:creation-date>2018-01-12T12:52:00Z</meta:creation-date>
    <dc:date>2018-01-12T12:52:00Z</dc:date>
    <meta:print-date>2017-01-06T10:0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12" meta:character-count="3530" meta:row-count="25" meta:non-whitespace-character-count="3025"/>
  </office:meta>
</office:document-meta>
</file>