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titul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5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6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7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8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9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0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1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2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3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4" style:parent-style-name="Normální" style:family="paragraph">
      <style:text-properties style:font-name="Tahoma" style:font-name-complex="Tahoma" fo:font-size="8pt" style:font-size-asian="8pt" style:font-size-complex="8pt"/>
    </style:style>
    <style:style style:name="T1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2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1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2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3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4" style:parent-style-name="Podtitul" style:family="paragraph">
      <style:text-properties style:font-name="Tahoma" fo:color="#000000" fo:font-size="10pt" style:font-size-asian="10pt" style:font-size-complex="10pt"/>
    </style:style>
    <style:style style:name="P25" style:parent-style-name="Podtitul" style:family="paragraph">
      <style:text-properties style:font-name="Tahoma" style:font-name-complex="Tahoma" style:font-weight-complex="bold" style:font-style-complex="italic" fo:font-size="8pt" style:font-size-asian="8pt" style:font-size-complex="11pt"/>
    </style:style>
    <style:style style:name="P26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7" style:parent-style-name="Podtitu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8" style:parent-style-name="Podtitu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9" style:parent-style-name="Podtitu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30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1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2" style:parent-style-name="Podtitul" style:family="paragraph">
      <style:paragraph-properties fo:line-height="150%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33" style:parent-style-name="Podtitul" style:family="paragraph">
      <style:paragraph-properties fo:line-height="150%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5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6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7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8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1pt"/>
    </style:style>
    <style:style style:name="P39" style:parent-style-name="Nadpis1" style:family="paragraph">
      <style:text-properties style:font-name="Tahoma" style:font-name-complex="Tahoma" fo:font-weight="normal" style:font-weight-asian="normal" style:font-style-complex="italic" fo:font-size="6pt" style:font-size-asian="6pt" style:font-size-complex="6pt"/>
    </style:style>
    <style:style style:name="T40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4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5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46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P4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4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5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6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5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6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7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6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70" style:parent-style-name="Podtitul" style:family="paragraph">
      <style:paragraph-properties fo:text-align="justify"/>
    </style:style>
    <style:style style:name="T7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8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86" style:parent-style-name="Podtitul" style:family="paragraph">
      <style:paragraph-properties fo:line-height="150%"/>
      <style:text-properties style:font-name="Tahoma" style:font-name-complex="Tahoma" style:font-style-complex="italic" fo:font-size="10pt" style:font-size-asian="10pt" style:font-size-complex="11pt"/>
    </style:style>
    <style:style style:name="P87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88" style:parent-style-name="Nadpis2" style:family="paragraph">
      <style:paragraph-properties fo:text-align="justify" fo:line-height="100%"/>
    </style:style>
    <style:style style:name="T89" style:parent-style-name="Standardnípísmoodstavce" style:family="text">
      <style:text-properties fo:font-weight="normal" style:font-weight-asian="normal"/>
    </style:style>
    <style:style style:name="T90" style:parent-style-name="Standardnípísmoodstavce" style:family="text">
      <style:text-properties fo:font-weight="normal" style:font-weight-asian="normal"/>
    </style:style>
    <style:style style:name="T91" style:parent-style-name="Standardnípísmoodstavce" style:family="text">
      <style:text-properties fo:font-weight="normal" style:font-weight-asian="normal" style:font-style-complex="italic"/>
    </style:style>
    <style:style style:name="P92" style:parent-style-name="Normální" style:family="paragraph">
      <style:text-properties style:font-name="Tahoma" style:font-name-complex="Tahoma" fo:font-size="4pt" style:font-size-asian="4pt" style:font-size-complex="4pt"/>
    </style:style>
    <style:style style:name="P93" style:parent-style-name="Normální" style:family="paragraph">
      <style:text-properties style:font-name="Tahoma" style:font-name-complex="Tahoma" fo:font-size="10pt" style:font-size-asian="10pt"/>
    </style:style>
    <style:style style:name="P9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95" style:parent-style-name="Standardnípísmoodstavce" style:family="text">
      <style:text-properties style:font-name="Tahoma" style:font-name-complex="Tahoma" fo:font-size="10pt" style:font-size-asian="10pt"/>
    </style:style>
    <style:style style:name="T96" style:parent-style-name="Standardnípísmoodstavce" style:family="text">
      <style:text-properties style:font-name="Tahoma" style:font-name-complex="Tahoma" fo:font-size="10pt" style:font-size-asian="10pt"/>
    </style:style>
    <style:style style:name="T9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10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3" style:parent-style-name="Podtitul" style:family="paragraph">
      <style:paragraph-properties fo:text-align="justify"/>
      <style:text-properties style:font-name="Tahoma" style:font-name-complex="Tahoma" fo:font-size="10pt" style:font-size-asian="10pt" style:font-size-complex="11pt"/>
    </style:style>
    <style:style style:name="P10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6" style:parent-style-name="Podtitul" style:family="paragraph">
      <style:paragraph-properties fo:text-align="justify"/>
    </style:style>
    <style:style style:name="T107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08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0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10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1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2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3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4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16" style:parent-style-name="Podtitul" style:family="paragraph">
      <style:paragraph-properties fo:text-align="justify"/>
      <style:text-properties style:font-name="Tahoma" style:font-name-complex="Tahoma" fo:font-style="italic" style:font-style-asian="italic" fo:font-size="6pt" style:font-size-asian="6pt" style:font-size-complex="6pt"/>
    </style:style>
    <style:style style:name="T11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1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1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12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25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26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12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3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35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136" style:parent-style-name="Podtitul" style:family="paragraph">
      <style:text-properties style:font-name="Tahoma" style:font-name-complex="Tahoma" style:font-style-complex="italic" fo:color="#EE0000" fo:font-size="10pt" style:font-size-asian="10pt" style:font-size-complex="10pt"/>
    </style:style>
    <style:style style:name="T137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3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3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40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41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14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43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4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14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4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49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50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P151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8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15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0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6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62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6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6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6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6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6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6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169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70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71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74" style:parent-style-name="Základnítext21" style:family="paragraph">
      <style:text-properties style:font-name="Tahoma" fo:font-size="9pt" style:font-size-asian="9pt" style:font-size-complex="9pt"/>
    </style:style>
    <style:style style:name="P17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7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77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78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79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180" style:parent-style-name="Základnítext21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18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8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8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84" style:parent-style-name="Podtitul" style:family="paragraph">
      <style:paragraph-properties fo:text-align="justify"/>
    </style:style>
    <style:style style:name="T185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10pt"/>
    </style:style>
    <style:style style:name="T186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187" style:parent-style-name="Podtitul" style:family="paragraph">
      <style:paragraph-properties fo:text-align="justify"/>
      <style:text-properties style:font-name="Tahoma" style:font-name-complex="Tahoma" style:font-style-complex="italic" fo:font-size="6pt" style:font-size-asian="6pt" style:font-size-complex="11pt"/>
    </style:style>
    <style:style style:name="T18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195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96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97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19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0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0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0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0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0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205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206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207" style:parent-style-name="Podtitul" style:family="paragraph">
      <style:text-properties style:font-name="Tahoma" style:font-name-complex="Tahoma" style:font-style-complex="italic" fo:color="#EE0000" fo:font-size="10pt" style:font-size-asian="10pt" style:font-size-complex="10pt"/>
    </style:style>
    <style:style style:name="T20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20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210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211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212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21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21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1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1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1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18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21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220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2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2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2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25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22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27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228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T22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3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3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3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3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3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3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236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237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3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39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40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241" style:parent-style-name="Základnítext21" style:family="paragraph">
      <style:text-properties style:font-name="Tahoma" fo:font-size="9pt" style:font-size-asian="9pt" style:font-size-complex="9pt"/>
    </style:style>
    <style:style style:name="P24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4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244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45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46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247" style:parent-style-name="Základnítext21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24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4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5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5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5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5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5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5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5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5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5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5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6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26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26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63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6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65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26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67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68" style:parent-style-name="Podtitul" style:family="paragraph">
      <style:text-properties style:font-name="Tahoma" style:font-name-complex="Tahoma" fo:font-style="italic" style:font-style-asian="italic" fo:font-size="10pt" style:font-size-asian="10pt" style:font-size-complex="11pt"/>
    </style:style>
    <style:style style:name="P269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70" style:parent-style-name="Podtitul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71" style:parent-style-name="Podtitu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72" style:parent-style-name="Podtitul" style:family="paragraph">
      <style:paragraph-properties fo:text-align="justify"/>
    </style:style>
    <style:style style:name="T27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74" style:parent-style-name="Standardnípísmoodstavce" style:family="text">
      <style:text-properties style:font-name="Tahoma" fo:font-size="10pt" style:font-size-asian="10pt"/>
    </style:style>
    <style:style style:name="T27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27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27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27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27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28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8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82" style:parent-style-name="Podtitu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1pt"/>
    </style:style>
    <style:style style:name="P28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84" style:parent-style-name="Podtitul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8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86" style:parent-style-name="Podtitul" style:family="paragraph">
      <style:paragraph-properties fo:text-align="justify"/>
    </style:style>
    <style:style style:name="T28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88" style:parent-style-name="Standardnípísmoodstavce" style:family="text">
      <style:text-properties style:font-name="Tahoma" fo:font-size="10pt" style:font-size-asian="10pt"/>
    </style:style>
    <style:style style:name="T289" style:parent-style-name="Standardnípísmoodstavce" style:family="text">
      <style:text-properties style:font-name="Tahoma" fo:font-size="10pt" style:font-size-asian="10pt"/>
    </style:style>
    <style:style style:name="P290" style:parent-style-name="Podtitul" style:family="paragraph">
      <style:paragraph-properties fo:text-align="justify"/>
    </style:style>
    <style:style style:name="T291" style:parent-style-name="Standardnípísmoodstavce" style:family="text">
      <style:text-properties style:font-name="Tahoma" fo:font-size="10pt" style:font-size-asian="10pt"/>
    </style:style>
    <style:style style:name="T29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93" style:parent-style-name="Standardnípísmoodstavce" style:family="text">
      <style:text-properties style:font-name="Tahoma" fo:font-size="10pt" style:font-size-asian="10pt"/>
    </style:style>
    <style:style style:name="T294" style:parent-style-name="Standardnípísmoodstavce" style:family="text">
      <style:text-properties style:font-name="Tahoma" fo:font-size="10pt" style:font-size-asian="10pt"/>
    </style:style>
    <style:style style:name="T295" style:parent-style-name="Standardnípísmoodstavce" style:family="text">
      <style:text-properties style:font-name="Tahoma" fo:font-weight="bold" style:font-weight-asian="bold" style:font-weight-complex="bold" fo:font-size="10pt" style:font-size-asian="10pt"/>
    </style:style>
    <style:style style:name="T296" style:parent-style-name="Standardnípísmoodstavce" style:family="text">
      <style:text-properties style:font-name="Tahoma" fo:font-size="10pt" style:font-size-asian="10pt"/>
    </style:style>
    <style:style style:name="P297" style:parent-style-name="Podtitul" style:family="paragraph">
      <style:paragraph-properties fo:text-align="justify"/>
    </style:style>
    <style:style style:name="T298" style:parent-style-name="Standardnípísmoodstavce" style:family="text">
      <style:text-properties style:font-name="Tahoma" fo:font-size="10pt" style:font-size-asian="10pt"/>
    </style:style>
    <style:style style:name="T29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0" style:parent-style-name="Standardnípísmoodstavce" style:family="text">
      <style:text-properties style:font-name="Tahoma" fo:font-size="10pt" style:font-size-asian="10pt"/>
    </style:style>
    <style:style style:name="T301" style:parent-style-name="Standardnípísmoodstavce" style:family="text">
      <style:text-properties style:font-name="Tahoma" fo:font-weight="bold" style:font-weight-asian="bold" style:font-weight-complex="bold" fo:font-size="10pt" style:font-size-asian="10pt"/>
    </style:style>
    <style:style style:name="T302" style:parent-style-name="Standardnípísmoodstavce" style:family="text">
      <style:text-properties style:font-name="Tahoma" fo:font-size="10pt" style:font-size-asian="10pt"/>
    </style:style>
    <style:style style:name="P303" style:parent-style-name="Podtitul" style:family="paragraph">
      <style:paragraph-properties fo:text-align="justify"/>
      <style:text-properties style:font-name="Tahoma" fo:font-size="10pt" style:font-size-asian="10pt"/>
    </style:style>
    <style:style style:name="P304" style:parent-style-name="Podtitul" style:family="paragraph">
      <style:paragraph-properties fo:text-align="justify"/>
    </style:style>
    <style:style style:name="T30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6" style:parent-style-name="Standardnípísmoodstavce" style:family="text">
      <style:text-properties style:font-name="Tahoma" fo:font-size="10pt" style:font-size-asian="10pt"/>
    </style:style>
    <style:style style:name="T307" style:parent-style-name="Standardnípísmoodstavce" style:family="text">
      <style:text-properties style:font-name="Tahoma" fo:font-size="10pt" style:font-size-asian="10pt"/>
    </style:style>
    <style:style style:name="P308" style:parent-style-name="Podtitul" style:family="paragraph">
      <style:paragraph-properties fo:text-align="justify"/>
      <style:text-properties style:font-name="Tahoma" fo:font-size="10pt" style:font-size-asian="10pt"/>
    </style:style>
    <style:style style:name="P309" style:parent-style-name="Podtitul" style:family="paragraph">
      <style:paragraph-properties fo:text-align="justify"/>
    </style:style>
    <style:style style:name="T31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1" style:parent-style-name="Standardnípísmoodstavce" style:family="text">
      <style:text-properties style:font-name="Tahoma" fo:font-size="10pt" style:font-size-asian="10pt"/>
    </style:style>
    <style:style style:name="T312" style:parent-style-name="Standardnípísmoodstavce" style:family="text">
      <style:text-properties style:font-name="Tahoma" fo:font-size="10pt" style:font-size-asian="10pt"/>
    </style:style>
    <style:style style:name="P31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1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1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16" style:parent-style-name="Podtitu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1pt"/>
    </style:style>
    <style:style style:name="P317" style:parent-style-name="Podtitu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1pt"/>
    </style:style>
    <style:style style:name="T31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1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2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32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2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32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3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3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3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3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3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335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1pt"/>
    </style:style>
    <style:style style:name="P336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1pt"/>
    </style:style>
    <style:style style:name="P33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38" style:parent-style-name="Podtitu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1pt"/>
    </style:style>
    <style:style style:name="P33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4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4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4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43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4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4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34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4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4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5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35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6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35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5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59" style:parent-style-name="Podtitul" style:family="paragraph">
      <style:paragraph-properties fo:text-align="justify"/>
    </style:style>
    <style:style style:name="T360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61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362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363" style:parent-style-name="Podtitul" style:family="paragraph">
      <style:paragraph-properties fo:text-align="justify"/>
    </style:style>
    <style:style style:name="T364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10pt"/>
    </style:style>
    <style:style style:name="T365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11pt"/>
    </style:style>
    <style:style style:name="P36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6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6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6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7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7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72" style:parent-style-name="Podtitul" style:family="paragraph">
      <style:paragraph-properties fo:text-align="justify"/>
    </style:style>
    <style:style style:name="T373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375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37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37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7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7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8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8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8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383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8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8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8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8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38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8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9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9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9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9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394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95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9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9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6pt" style:font-size-asian="6pt" style:font-size-complex="6pt"/>
    </style:style>
    <style:style style:name="P39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99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400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401" style:parent-style-name="Podtitul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40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0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40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05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0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07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40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09" style:parent-style-name="Standardnípísmoodstavce" style:family="text">
      <style:text-properties style:font-name="Tahoma" fo:font-size="10pt" style:font-size-asian="10pt"/>
    </style:style>
    <style:style style:name="T410" style:parent-style-name="Standardnípísmoodstavce" style:family="text">
      <style:text-properties style:font-name="Tahoma" style:font-weight-complex="bold" fo:font-size="10pt" style:font-size-asian="10pt" style:font-size-complex="10pt"/>
    </style:style>
    <style:style style:name="T41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12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1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1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15" style:parent-style-name="Standardnípísmoodstavce" style:family="text">
      <style:text-properties style:font-name="Tahoma" fo:font-size="10pt" style:font-size-asian="10pt"/>
    </style:style>
    <style:style style:name="T41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17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18" style:parent-style-name="Standardnípísmoodstavce" style:family="text">
      <style:text-properties style:font-name="Tahoma" style:font-name-complex="Arial" fo:font-style="italic" style:font-style-asian="italic" style:font-style-complex="italic" fo:font-size="9pt" style:font-size-asian="9pt" style:font-size-complex="9pt"/>
    </style:style>
    <style:style style:name="T419" style:parent-style-name="Standardnípísmoodstavce" style:family="text">
      <style:text-properties style:font-name="Tahoma" style:font-name-complex="Arial" fo:font-style="italic" style:font-style-asian="italic" style:font-style-complex="italic" fo:font-size="9pt" style:font-size-asian="9pt" style:font-size-complex="9pt"/>
    </style:style>
    <style:style style:name="T420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421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422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423" style:parent-style-name="Podtitul" style:family="paragraph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42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25" style:parent-style-name="Standardnípísmoodstavce" style:family="text">
      <style:text-properties style:font-name="Tahoma" fo:font-size="10pt" style:font-size-asian="10pt"/>
    </style:style>
    <style:style style:name="T42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2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2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29" style:parent-style-name="Standardnípísmoodstavce" style:family="text">
      <style:text-properties style:font-name="Tahoma" fo:font-size="10pt" style:font-size-asian="10pt"/>
    </style:style>
    <style:style style:name="T43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32" style:parent-style-name="Standardnípísmoodstavce" style:family="text">
      <style:text-properties style:font-name="Tahoma" fo:font-size="10pt" style:font-size-asian="10pt"/>
    </style:style>
    <style:style style:name="T43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36" style:parent-style-name="Standardnípísmoodstavce" style:family="text">
      <style:text-properties style:font-name="Tahoma" fo:font-size="10pt" style:font-size-asian="10pt"/>
    </style:style>
    <style:style style:name="T43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40" style:parent-style-name="Standardnípísmoodstavce" style:family="text">
      <style:text-properties style:font-name="Tahoma" fo:font-size="10pt" style:font-size-asian="10pt"/>
    </style:style>
    <style:style style:name="T44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4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4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44" style:parent-style-name="Standardnípísmoodstavce" style:family="text">
      <style:text-properties style:font-name="Tahoma" fo:font-size="10pt" style:font-size-asian="10pt"/>
    </style:style>
    <style:style style:name="T44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4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47" style:parent-style-name="Standardnípísmoodstavce" style:family="text">
      <style:text-properties style:font-name="Tahoma" fo:font-size="10pt" style:font-size-asian="10pt"/>
    </style:style>
    <style:style style:name="T44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449" style:parent-style-name="Podtitul" style:family="paragraph">
      <style:paragraph-properties fo:margin-left="0.0312in">
        <style:tab-stops/>
      </style:paragraph-properties>
    </style:style>
    <style:style style:name="T45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5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52" style:parent-style-name="Standardnípísmoodstavce" style:family="text">
      <style:text-properties style:font-name="Tahoma" fo:font-size="10pt" style:font-size-asian="10pt"/>
    </style:style>
    <style:style style:name="T45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454" style:parent-style-name="Podtitul" style:family="paragraph">
      <style:paragraph-properties fo:margin-left="0.0312in">
        <style:tab-stops/>
      </style:paragraph-properties>
    </style:style>
    <style:style style:name="T45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5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57" style:parent-style-name="Standardnípísmoodstavce" style:family="text">
      <style:text-properties style:font-name="Tahoma" fo:font-size="10pt" style:font-size-asian="10pt"/>
    </style:style>
    <style:style style:name="T45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5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60" style:parent-style-name="Standardnípísmoodstavce" style:family="text">
      <style:text-properties style:font-name="Tahoma" fo:font-size="10pt" style:font-size-asian="10pt"/>
    </style:style>
    <style:style style:name="T46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462" style:parent-style-name="Podtitul" style:family="paragraph">
      <style:paragraph-properties fo:margin-left="0.0312in">
        <style:tab-stops/>
      </style:paragraph-properties>
    </style:style>
    <style:style style:name="T46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6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65" style:parent-style-name="Standardnípísmoodstavce" style:family="text">
      <style:text-properties style:font-name="Tahoma" fo:font-size="10pt" style:font-size-asian="10pt"/>
    </style:style>
    <style:style style:name="T46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467" style:parent-style-name="Podtitul" style:family="paragraph">
      <style:paragraph-properties fo:margin-left="0.0312in">
        <style:tab-stops/>
      </style:paragraph-properties>
    </style:style>
    <style:style style:name="T46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6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70" style:parent-style-name="Standardnípísmoodstavce" style:family="text">
      <style:text-properties style:font-name="Tahoma" fo:font-size="10pt" style:font-size-asian="10pt"/>
    </style:style>
    <style:style style:name="T47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472" style:parent-style-name="Podtitul" style:family="paragraph">
      <style:paragraph-properties fo:margin-left="0.0312in">
        <style:tab-stops/>
      </style:paragraph-properties>
    </style:style>
    <style:style style:name="T47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7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75" style:parent-style-name="Standardnípísmoodstavce" style:family="text">
      <style:text-properties style:font-name="Tahoma" fo:font-size="10pt" style:font-size-asian="10pt"/>
    </style:style>
    <style:style style:name="T47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477" style:parent-style-name="Podtitul" style:family="paragraph">
      <style:paragraph-properties fo:margin-left="0.0312in">
        <style:tab-stops/>
      </style:paragraph-properties>
    </style:style>
    <style:style style:name="T47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7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80" style:parent-style-name="Standardnípísmoodstavce" style:family="text">
      <style:text-properties style:font-name="Tahoma" fo:font-size="10pt" style:font-size-asian="10pt"/>
    </style:style>
    <style:style style:name="T48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482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83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8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85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48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87" style:parent-style-name="Standardnípísmoodstavce" style:family="text">
      <style:text-properties style:font-name="Tahoma" fo:font-size="10pt" style:font-size-asian="10pt"/>
    </style:style>
    <style:style style:name="T48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8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9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9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9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9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94" style:parent-style-name="Standardnípísmoodstavce" style:family="text">
      <style:text-properties style:font-name="Tahoma" fo:font-size="10pt" style:font-size-asian="10pt"/>
    </style:style>
    <style:style style:name="T49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9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97" style:parent-style-name="Standardnípísmoodstavce" style:family="text">
      <style:text-properties style:font-name="Tahoma" fo:font-size="10pt" style:font-size-asian="10pt"/>
    </style:style>
    <style:style style:name="T49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9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50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50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50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03" style:parent-style-name="Standardnípísmoodstavce" style:family="text">
      <style:text-properties style:font-name="Tahoma" fo:font-size="10pt" style:font-size-asian="10pt"/>
    </style:style>
    <style:style style:name="T50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50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06" style:parent-style-name="Standardnípísmoodstavce" style:family="text">
      <style:text-properties style:font-name="Tahoma" fo:font-size="10pt" style:font-size-asian="10pt"/>
    </style:style>
    <style:style style:name="T507" style:parent-style-name="Standardnípísmoodstavce" style:family="text">
      <style:text-properties style:font-name="Tahoma" fo:font-size="10pt" style:font-size-asian="10pt"/>
    </style:style>
    <style:style style:name="T508" style:parent-style-name="Standardnípísmoodstavce" style:family="text">
      <style:text-properties style:font-name="Tahoma" fo:font-size="10pt" style:font-size-asian="10pt"/>
    </style:style>
    <style:style style:name="T509" style:parent-style-name="Standardnípísmoodstavce" style:family="text">
      <style:text-properties style:font-name="Tahoma" fo:font-size="10pt" style:font-size-asian="10pt"/>
    </style:style>
    <style:style style:name="T510" style:parent-style-name="Standardnípísmoodstavce" style:family="text">
      <style:text-properties style:font-name="Tahoma" fo:font-size="10pt" style:font-size-asian="10pt"/>
    </style:style>
    <style:style style:name="T511" style:parent-style-name="Standardnípísmoodstavce" style:family="text">
      <style:text-properties style:font-name="Tahoma" fo:font-size="10pt" style:font-size-asian="10pt"/>
    </style:style>
    <style:style style:name="T51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13" style:parent-style-name="Standardnípísmoodstavce" style:family="text">
      <style:text-properties style:font-name="Tahoma" fo:font-size="10pt" style:font-size-asian="10pt"/>
    </style:style>
    <style:style style:name="T51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51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16" style:parent-style-name="Standardnípísmoodstavce" style:family="text">
      <style:text-properties style:font-name="Tahoma" fo:font-size="10pt" style:font-size-asian="10pt"/>
    </style:style>
    <style:style style:name="T517" style:parent-style-name="Standardnípísmoodstavce" style:family="text">
      <style:text-properties style:font-name="Tahoma" fo:font-size="10pt" style:font-size-asian="10pt"/>
    </style:style>
    <style:style style:name="T518" style:parent-style-name="Standardnípísmoodstavce" style:family="text">
      <style:text-properties style:font-name="Tahoma" fo:font-size="10pt" style:font-size-asian="10pt"/>
    </style:style>
    <style:style style:name="T519" style:parent-style-name="Standardnípísmoodstavce" style:family="text">
      <style:text-properties style:font-name="Tahoma" fo:font-size="10pt" style:font-size-asian="10pt"/>
    </style:style>
    <style:style style:name="T520" style:parent-style-name="Standardnípísmoodstavce" style:family="text">
      <style:text-properties style:font-name="Tahoma" fo:font-size="10pt" style:font-size-asian="10pt"/>
    </style:style>
    <style:style style:name="T521" style:parent-style-name="Standardnípísmoodstavce" style:family="text">
      <style:text-properties style:font-name="Tahoma" fo:font-size="10pt" style:font-size-asian="10pt"/>
    </style:style>
    <style:style style:name="T52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23" style:parent-style-name="Standardnípísmoodstavce" style:family="text">
      <style:text-properties style:font-name="Tahoma" fo:font-size="10pt" style:font-size-asian="10pt"/>
    </style:style>
    <style:style style:name="T52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25" style:parent-style-name="Standardnípísmoodstavce" style:family="text">
      <style:text-properties style:font-name="Tahoma" fo:font-size="10pt" style:font-size-asian="10pt"/>
    </style:style>
    <style:style style:name="T52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52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52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52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530" style:parent-style-name="Podtitul" style:family="paragraph">
      <style:paragraph-properties fo:text-align="justify" fo:margin-left="2.95in" fo:text-indent="0.4916in">
        <style:tab-stops/>
      </style:paragraph-properties>
    </style:style>
    <style:style style:name="T53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32" style:parent-style-name="Standardnípísmoodstavce" style:family="text">
      <style:text-properties style:font-name="Tahoma" fo:font-size="10pt" style:font-size-asian="10pt"/>
    </style:style>
    <style:style style:name="P533" style:parent-style-name="Podtitul" style:family="paragraph">
      <style:paragraph-properties fo:text-align="justify" fo:margin-left="2.95in" fo:text-indent="0.4916in">
        <style:tab-stops/>
      </style:paragraph-properties>
    </style:style>
    <style:style style:name="T53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35" style:parent-style-name="Standardnípísmoodstavce" style:family="text">
      <style:text-properties style:font-name="Tahoma" fo:font-size="10pt" style:font-size-asian="10pt"/>
    </style:style>
    <style:style style:name="P536" style:parent-style-name="Podtitul" style:family="paragraph">
      <style:paragraph-properties fo:text-align="justify" fo:margin-left="2.95in" fo:text-indent="0.4916in">
        <style:tab-stops/>
      </style:paragraph-properties>
    </style:style>
    <style:style style:name="T53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38" style:parent-style-name="Standardnípísmoodstavce" style:family="text">
      <style:text-properties style:font-name="Tahoma" fo:font-size="10pt" style:font-size-asian="10pt"/>
    </style:style>
    <style:style style:name="P53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54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541" style:parent-style-name="Podtitul" style:family="paragraph">
      <style:paragraph-properties fo:text-align="justify"/>
    </style:style>
    <style:style style:name="T54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54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544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545" style:parent-style-name="Podtitul" style:family="paragraph">
      <style:paragraph-properties fo:text-align="justify"/>
    </style:style>
    <style:style style:name="T546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10pt"/>
    </style:style>
    <style:style style:name="T547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11pt"/>
    </style:style>
    <style:style style:name="P54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11pt"/>
    </style:style>
    <style:style style:name="T549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550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551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552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553" style:parent-style-name="Podtitul" style:family="paragraph">
      <style:paragraph-properties fo:text-align="justify"/>
    </style:style>
    <style:style style:name="T55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55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56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557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558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55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60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56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3pt" style:font-size-asian="3pt" style:font-size-complex="11pt"/>
    </style:style>
    <style:style style:name="P56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63" style:parent-style-name="Podtitul" style:family="paragraph">
      <style:paragraph-properties fo:text-align="justify"/>
    </style:style>
    <style:style style:name="T56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56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566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567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56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56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570" style:parent-style-name="Podtitul" style:family="paragraph">
      <style:paragraph-properties fo:text-align="justify"/>
    </style:style>
    <style:style style:name="T57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72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573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574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57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76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77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78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79" style:parent-style-name="Normální" style:family="paragraph">
      <style:paragraph-properties fo:text-align="justify"/>
    </style:style>
    <style:style style:name="T580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581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582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83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84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8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8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87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8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8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9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91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92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59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9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95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59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9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9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59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00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01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02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03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04" style:parent-style-name="Podtitu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5" style:parent-style-name="Podtitul" style:family="paragraph">
      <style:text-properties style:font-name="Tahoma" style:font-name-complex="Tahoma" fo:font-size="9pt" style:font-size-asian="9pt" style:font-size-complex="9pt"/>
    </style:style>
    <style:style style:name="P606" style:parent-style-name="Podtitul" style:family="paragraph">
      <style:text-properties style:font-name="Tahoma" style:font-name-complex="Tahoma" fo:font-size="9pt" style:font-size-asian="9pt" style:font-size-complex="9pt"/>
    </style:style>
    <style:style style:name="P607" style:parent-style-name="Normální" style:family="paragraph">
      <style:paragraph-properties fo:widows="0" fo:orphans="0" fo:text-align="justify"/>
      <style:text-properties fo:hyphenate="false"/>
    </style:style>
    <style:style style:name="T608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610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61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612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613" style:parent-style-name="Normální" style:family="paragraph">
      <style:paragraph-properties fo:widows="0" fo:orphans="0" fo:text-align="justify"/>
      <style:text-properties fo:hyphenate="false"/>
    </style:style>
    <style:style style:name="T61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15" style:parent-style-name="Standardnípísmoodstavce" style:family="text">
      <style:text-properties style:font-name="Tahoma" fo:font-size="10pt" style:font-size-asian="10pt"/>
    </style:style>
    <style:style style:name="T61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617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61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619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620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62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22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62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624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625" style:parent-style-name="Normální" style:family="paragraph">
      <style:paragraph-properties fo:widows="0" fo:orphans="0" fo:text-align="justify"/>
      <style:text-properties style:font-name="Tahoma" style:font-name-asian="Lucida Sans Unicode" style:font-name-complex="Arial" style:letter-kerning="true" fo:font-size="9pt" style:font-size-asian="9pt" style:font-size-complex="9pt" fo:hyphenate="false"/>
    </style:style>
    <style:style style:name="P626" style:parent-style-name="Normální" style:family="paragraph">
      <style:paragraph-properties fo:widows="0" fo:orphans="0" fo:text-align="justify"/>
      <style:text-properties fo:hyphenate="false"/>
    </style:style>
    <style:style style:name="T627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629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630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631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632" style:parent-style-name="Normální" style:family="paragraph">
      <style:paragraph-properties fo:widows="0" fo:orphans="0" fo:text-align="justify"/>
      <style:text-properties fo:hyphenate="false"/>
    </style:style>
    <style:style style:name="T63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34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63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636" style:parent-style-name="Normální" style:family="paragraph">
      <style:paragraph-properties fo:widows="0" fo:orphans="0" fo:text-align="justify"/>
      <style:text-properties fo:hyphenate="false"/>
    </style:style>
    <style:style style:name="T63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3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63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40" style:parent-style-name="Standardnípísmoodstavce" style:family="text">
      <style:text-properties style:font-name="Tahoma" fo:font-size="10pt" style:font-size-asian="10pt"/>
    </style:style>
    <style:style style:name="T64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642" style:parent-style-name="Standardnípísmoodstavce" style:family="text">
      <style:text-properties style:font-name="Tahoma" fo:font-style="italic" style:font-style-asian="italic" fo:font-size="9pt" style:font-size-asian="9pt"/>
    </style:style>
    <style:style style:name="P643" style:parent-style-name="Podtitul" style:family="paragraph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644" style:parent-style-name="Podtitul" style:family="paragraph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645" style:parent-style-name="Podtitul" style:family="paragraph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646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47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48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49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50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51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52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53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54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655" style:parent-style-name="Základnítext" style:family="paragraph">
      <style:paragraph-properties fo:text-align="justify"/>
    </style:style>
    <style:style style:name="T656" style:parent-style-name="Standardnípísmoodstavce" style:family="text">
      <style:text-properties style:font-size-complex="12pt"/>
    </style:style>
    <style:style style:name="T657" style:parent-style-name="Standardnípísmoodstavce" style:family="text">
      <style:text-properties style:font-weight-complex="bold" style:font-size-complex="12pt"/>
    </style:style>
    <style:style style:name="T658" style:parent-style-name="Standardnípísmoodstavce" style:family="text">
      <style:text-properties style:font-weight-complex="bold" style:font-size-complex="12pt"/>
    </style:style>
    <style:style style:name="T659" style:parent-style-name="Standardnípísmoodstavce" style:family="text">
      <style:text-properties style:font-size-complex="12pt"/>
    </style:style>
    <style:style style:name="P660" style:parent-style-name="Základnítext" style:family="paragraph">
      <style:paragraph-properties fo:text-align="justify"/>
      <style:text-properties style:font-size-complex="12pt"/>
    </style:style>
    <style:style style:name="P661" style:parent-style-name="Základnítext" style:family="paragraph">
      <style:paragraph-properties fo:text-align="justify"/>
      <style:text-properties fo:font-style="italic" style:font-style-asian="italic" style:font-size-complex="12pt"/>
    </style:style>
    <style:style style:name="P662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663" style:parent-style-name="Normální" style:family="paragraph">
      <style:paragraph-properties fo:text-align="justify"/>
    </style:style>
    <style:style style:name="T664" style:parent-style-name="Standardnípísmoodstavce" style:family="text">
      <style:text-properties style:font-name="Tahoma" style:font-name-complex="Tahoma" fo:font-size="10pt" style:font-size-asian="10pt"/>
    </style:style>
    <style:style style:name="T665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666" style:parent-style-name="Standardnípísmoodstavce" style:family="text">
      <style:text-properties style:font-name="Tahoma" style:font-name-complex="Tahoma" fo:font-size="10pt" style:font-size-asian="10pt"/>
    </style:style>
    <style:style style:name="T667" style:parent-style-name="Standardnípísmoodstavce" style:family="text">
      <style:text-properties style:font-name="Tahoma" style:font-name-complex="Tahoma" fo:font-size="10pt" style:font-size-asian="10pt"/>
    </style:style>
    <style:style style:name="T668" style:parent-style-name="Standardnípísmoodstavce" style:family="text">
      <style:text-properties style:font-name="Tahoma" style:font-name-complex="Tahoma" fo:font-size="10pt" style:font-size-asian="10pt"/>
    </style:style>
    <style:style style:name="T669" style:parent-style-name="Standardnípísmoodstavce" style:family="text">
      <style:text-properties style:font-name="Tahoma" style:font-name-complex="Tahoma" fo:font-size="10pt" style:font-size-asian="10pt"/>
    </style:style>
    <style:style style:name="T670" style:parent-style-name="Standardnípísmoodstavce" style:family="text">
      <style:text-properties style:font-name="Tahoma" style:font-name-complex="Tahoma" fo:font-size="10pt" style:font-size-asian="10pt"/>
    </style:style>
    <style:style style:name="T671" style:parent-style-name="Standardnípísmoodstavce" style:family="text">
      <style:text-properties style:font-name="Tahoma" style:font-name-complex="Tahoma" fo:font-size="10pt" style:font-size-asian="10pt"/>
    </style:style>
    <style:style style:name="T672" style:parent-style-name="Standardnípísmoodstavce" style:family="text">
      <style:text-properties style:font-name="Tahoma" style:font-name-complex="Tahoma" fo:font-size="10pt" style:font-size-asian="10pt"/>
    </style:style>
    <style:style style:name="T673" style:parent-style-name="Standardnípísmoodstavce" style:family="text">
      <style:text-properties style:font-name="Tahoma" style:font-name-complex="Tahoma" fo:font-size="10pt" style:font-size-asian="10pt"/>
    </style:style>
    <style:style style:name="T674" style:parent-style-name="Standardnípísmoodstavce" style:family="text">
      <style:text-properties style:font-name="Tahoma" style:font-name-complex="Tahoma" fo:font-size="10pt" style:font-size-asian="10pt"/>
    </style:style>
    <style:style style:name="P675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676" style:parent-style-name="Základnítext" style:family="paragraph">
      <style:paragraph-properties fo:text-align="justify"/>
    </style:style>
    <style:style style:name="T677" style:parent-style-name="Standardnípísmoodstavce" style:family="text">
      <style:text-properties style:font-size-complex="12pt"/>
    </style:style>
    <style:style style:name="T678" style:parent-style-name="Standardnípísmoodstavce" style:family="text">
      <style:text-properties style:font-weight-complex="bold" style:font-size-complex="12pt"/>
    </style:style>
    <style:style style:name="T679" style:parent-style-name="Standardnípísmoodstavce" style:family="text">
      <style:text-properties style:font-size-complex="12pt"/>
    </style:style>
    <style:style style:name="T680" style:parent-style-name="Standardnípísmoodstavce" style:family="text">
      <style:text-properties style:font-weight-complex="bold" style:font-size-complex="12pt"/>
    </style:style>
    <style:style style:name="T681" style:parent-style-name="Standardnípísmoodstavce" style:family="text">
      <style:text-properties style:font-size-complex="12pt"/>
    </style:style>
    <style:style style:name="T682" style:parent-style-name="Standardnípísmoodstavce" style:family="text">
      <style:text-properties style:font-weight-complex="bold" style:font-size-complex="12pt"/>
    </style:style>
    <style:style style:name="T683" style:parent-style-name="Standardnípísmoodstavce" style:family="text">
      <style:text-properties style:font-size-complex="12pt"/>
    </style:style>
    <style:style style:name="T684" style:parent-style-name="Standardnípísmoodstavce" style:family="text">
      <style:text-properties style:font-size-complex="12pt"/>
    </style:style>
    <style:style style:name="T685" style:parent-style-name="Standardnípísmoodstavce" style:family="text">
      <style:text-properties style:font-size-complex="12pt"/>
    </style:style>
    <style:style style:name="T686" style:parent-style-name="Standardnípísmoodstavce" style:family="text">
      <style:text-properties style:font-size-complex="12pt"/>
    </style:style>
    <style:style style:name="P687" style:parent-style-name="Základnítext" style:family="paragraph">
      <style:paragraph-properties fo:text-align="justify"/>
    </style:style>
    <style:style style:name="T688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89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90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91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92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693" style:parent-style-name="Zápatí" style:family="paragraph">
      <style:paragraph-properties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94" style:parent-style-name="Základnítext" style:family="paragraph">
      <style:paragraph-properties fo:text-align="justify"/>
    </style:style>
    <style:style style:name="T695" style:parent-style-name="Standardnípísmoodstavce" style:family="text">
      <style:text-properties style:font-weight-complex="bold"/>
    </style:style>
    <style:style style:name="T696" style:parent-style-name="Standardnípísmoodstavce" style:family="text">
      <style:text-properties fo:font-weight="bold" style:font-weight-asian="bold" style:font-weight-complex="bold"/>
    </style:style>
    <style:style style:name="T697" style:parent-style-name="Standardnípísmoodstavce" style:family="text">
      <style:text-properties style:font-size-complex="12pt"/>
    </style:style>
    <style:style style:name="T698" style:parent-style-name="Standardnípísmoodstavce" style:family="text">
      <style:text-properties style:font-size-complex="12pt"/>
    </style:style>
    <style:style style:name="T699" style:parent-style-name="Standardnípísmoodstavce" style:family="text">
      <style:text-properties style:font-size-complex="12pt"/>
    </style:style>
    <style:style style:name="T700" style:parent-style-name="Standardnípísmoodstavce" style:family="text">
      <style:text-properties style:font-size-complex="12pt"/>
    </style:style>
    <style:style style:name="P701" style:parent-style-name="Základnítext" style:family="paragraph">
      <style:paragraph-properties fo:text-align="justify"/>
    </style:style>
    <style:style style:name="T702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03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04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05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06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707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708" style:parent-style-name="Základnítext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709" style:parent-style-name="Základnítext" style:family="paragraph">
      <style:paragraph-properties fo:text-align="justify"/>
    </style:style>
    <style:style style:name="T710" style:parent-style-name="Standardnípísmoodstavce" style:family="text">
      <style:text-properties style:font-size-complex="12pt"/>
    </style:style>
    <style:style style:name="T711" style:parent-style-name="Standardnípísmoodstavce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12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P713" style:parent-style-name="Základnítext" style:family="paragraph">
      <style:paragraph-properties fo:text-align="justify"/>
      <style:text-properties style:font-size-complex="12pt"/>
    </style:style>
    <style:style style:name="P714" style:parent-style-name="Základnítext" style:family="paragraph">
      <style:paragraph-properties fo:text-align="justify"/>
      <style:text-properties style:font-size-complex="12pt"/>
    </style:style>
    <style:style style:name="P715" style:parent-style-name="Základnítext" style:family="paragraph">
      <style:paragraph-properties fo:text-align="justify"/>
    </style:style>
    <style:style style:name="T716" style:parent-style-name="Standardnípísmoodstavce" style:family="text">
      <style:text-properties style:font-size-complex="12pt"/>
    </style:style>
    <style:style style:name="T717" style:parent-style-name="Standardnípísmoodstavce" style:family="text">
      <style:text-properties style:font-size-complex="12pt"/>
    </style:style>
    <style:style style:name="T718" style:parent-style-name="Standardnípísmoodstavce" style:family="text">
      <style:text-properties fo:color="#FF0000" style:font-size-complex="12pt"/>
    </style:style>
    <style:style style:name="T719" style:parent-style-name="Standardnípísmoodstavce" style:family="text">
      <style:text-properties style:font-size-complex="12pt"/>
    </style:style>
    <style:style style:name="P720" style:parent-style-name="Základnítext" style:family="paragraph">
      <style:paragraph-properties fo:text-align="justify"/>
      <style:text-properties style:font-size-complex="12pt"/>
    </style:style>
    <style:style style:name="P721" style:parent-style-name="Základnítext" style:family="paragraph">
      <style:paragraph-properties fo:text-align="justify"/>
      <style:text-properties style:font-size-complex="12pt"/>
    </style:style>
    <style:style style:name="P722" style:parent-style-name="Základnítext" style:family="paragraph">
      <style:paragraph-properties fo:text-align="justify"/>
    </style:style>
    <style:style style:name="T723" style:parent-style-name="Standardnípísmoodstavce" style:family="text">
      <style:text-properties style:font-size-complex="12pt"/>
    </style:style>
    <style:style style:name="T724" style:parent-style-name="Standardnípísmoodstavce" style:family="text">
      <style:text-properties style:font-size-complex="12pt"/>
    </style:style>
    <style:style style:name="P725" style:parent-style-name="Základnítext" style:family="paragraph">
      <style:paragraph-properties fo:text-align="justify"/>
      <style:text-properties style:font-size-complex="12pt"/>
    </style:style>
    <style:style style:name="P726" style:parent-style-name="Základnítext" style:family="paragraph">
      <style:paragraph-properties fo:text-align="justify"/>
      <style:text-properties style:font-size-complex="12pt"/>
    </style:style>
    <style:style style:name="P727" style:parent-style-name="Zápatí" style:family="paragraph">
      <style:paragraph-properties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28" style:parent-style-name="Zápatí" style:family="paragraph">
      <style:paragraph-properties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729" style:parent-style-name="Základnítext" style:family="paragraph">
      <style:paragraph-properties fo:text-align="justify"/>
    </style:style>
    <style:style style:name="T730" style:parent-style-name="Standardnípísmoodstavce" style:family="text">
      <style:text-properties style:font-weight-complex="bold"/>
    </style:style>
    <style:style style:name="T731" style:parent-style-name="Standardnípísmoodstavce" style:family="text">
      <style:text-properties style:font-weight-complex="bold"/>
    </style:style>
    <style:style style:name="T732" style:parent-style-name="Standardnípísmoodstavce" style:family="text">
      <style:text-properties style:font-size-complex="12pt"/>
    </style:style>
    <style:style style:name="T733" style:parent-style-name="Standardnípísmoodstavce" style:family="text">
      <style:text-properties style:font-weight-complex="bold"/>
    </style:style>
    <style:style style:name="T734" style:parent-style-name="Standardnípísmoodstavce" style:family="text">
      <style:text-properties style:font-weight-complex="bold" fo:font-style="italic" style:font-style-asian="italic" style:font-style-complex="italic"/>
    </style:style>
    <style:style style:name="T735" style:parent-style-name="Standardnípísmoodstavce" style:family="text">
      <style:text-properties style:font-weight-complex="bold"/>
    </style:style>
    <style:style style:name="T736" style:parent-style-name="Standardnípísmoodstavce" style:family="text">
      <style:text-properties fo:font-weight="bold" style:font-weight-asian="bold" style:font-weight-complex="bold"/>
    </style:style>
    <style:style style:name="P737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738" style:parent-style-name="Základnítext" style:family="paragraph">
      <style:paragraph-properties fo:text-align="justify"/>
    </style:style>
    <style:style style:name="T739" style:parent-style-name="Standardnípísmoodstavce" style:family="text">
      <style:text-properties style:font-size-complex="12pt"/>
    </style:style>
    <style:style style:name="T740" style:parent-style-name="Standardnípísmoodstavce" style:family="text">
      <style:text-properties fo:font-weight="bold" style:font-weight-asian="bold" style:font-weight-complex="bold" style:font-size-complex="12pt"/>
    </style:style>
    <style:style style:name="T741" style:parent-style-name="Standardnípísmoodstavce" style:family="text">
      <style:text-properties style:font-weight-complex="bold" style:font-size-complex="12pt"/>
    </style:style>
    <style:style style:name="T742" style:parent-style-name="Standardnípísmoodstavce" style:family="text">
      <style:text-properties style:font-size-complex="12pt"/>
    </style:style>
    <style:style style:name="T743" style:parent-style-name="Standardnípísmoodstavce" style:family="text">
      <style:text-properties style:font-size-complex="12pt"/>
    </style:style>
    <style:style style:name="T744" style:parent-style-name="Standardnípísmoodstavce" style:family="text">
      <style:text-properties style:font-size-complex="12pt"/>
    </style:style>
    <style:style style:name="P745" style:parent-style-name="Základnítext" style:family="paragraph">
      <style:paragraph-properties fo:text-align="justify"/>
    </style:style>
    <style:style style:name="T746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47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48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49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50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751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752" style:parent-style-name="Základnítext" style:family="paragraph">
      <style:paragraph-properties fo:text-align="justify"/>
    </style:style>
    <style:style style:name="T753" style:parent-style-name="Standardnípísmoodstavce" style:family="text">
      <style:text-properties style:font-weight-complex="bold"/>
    </style:style>
    <style:style style:name="T754" style:parent-style-name="Standardnípísmoodstavce" style:family="text">
      <style:text-properties style:font-weight-complex="bold"/>
    </style:style>
    <style:style style:name="T755" style:parent-style-name="Standardnípísmoodstavce" style:family="text">
      <style:text-properties style:font-weight-complex="bold" style:font-size-complex="12pt"/>
    </style:style>
    <style:style style:name="T756" style:parent-style-name="Standardnípísmoodstavce" style:family="text">
      <style:text-properties style:font-weight-complex="bold" fo:font-style="italic" style:font-style-asian="italic" style:font-style-complex="italic" style:font-size-complex="12pt"/>
    </style:style>
    <style:style style:name="T757" style:parent-style-name="Standardnípísmoodstavce" style:family="text">
      <style:text-properties style:font-weight-complex="bold" style:font-size-complex="12pt"/>
    </style:style>
    <style:style style:name="P758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59" style:parent-style-name="Normální" style:family="paragraph">
      <style:paragraph-properties fo:text-align="justify"/>
      <style:text-properties style:font-name="Tahoma" style:font-name-complex="Tahoma" fo:font-size="6pt" style:font-size-asian="6pt" style:font-size-complex="6pt"/>
    </style:style>
    <style:style style:name="P760" style:parent-style-name="Normální" style:family="paragraph">
      <style:paragraph-properties fo:text-align="justify"/>
    </style:style>
    <style:style style:name="T761" style:parent-style-name="Standardnípísmoodstavce" style:family="text">
      <style:text-properties style:font-name="Tahoma" style:font-name-complex="Tahoma" fo:font-size="10pt" style:font-size-asian="10pt"/>
    </style:style>
    <style:style style:name="T762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763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6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765" style:parent-style-name="Standardnípísmoodstavce" style:family="text">
      <style:text-properties style:font-name="Tahoma" style:font-name-complex="Tahoma" fo:font-size="10pt" style:font-size-asian="10pt"/>
    </style:style>
    <style:style style:name="P766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767" style:parent-style-name="Základnítext" style:family="paragraph">
      <style:paragraph-properties fo:text-align="justify"/>
    </style:style>
    <style:style style:name="T768" style:parent-style-name="Standardnípísmoodstavce" style:family="text">
      <style:text-properties style:font-size-complex="12pt"/>
    </style:style>
    <style:style style:name="T769" style:parent-style-name="Standardnípísmoodstavce" style:family="text">
      <style:text-properties fo:font-weight="bold" style:font-weight-asian="bold" style:font-weight-complex="bold" style:font-size-complex="12pt"/>
    </style:style>
    <style:style style:name="T770" style:parent-style-name="Standardnípísmoodstavce" style:family="text">
      <style:text-properties style:font-weight-complex="bold" style:font-size-complex="12pt"/>
    </style:style>
    <style:style style:name="T771" style:parent-style-name="Standardnípísmoodstavce" style:family="text">
      <style:text-properties style:font-size-complex="12pt"/>
    </style:style>
    <style:style style:name="P772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773" style:parent-style-name="Normální" style:family="paragraph">
      <style:paragraph-properties fo:text-align="justify"/>
    </style:style>
    <style:style style:name="T774" style:parent-style-name="Standardnípísmoodstavce" style:family="text">
      <style:text-properties style:font-name="Tahoma" style:font-name-complex="Tahoma" fo:font-size="10pt" style:font-size-asian="10pt"/>
    </style:style>
    <style:style style:name="T775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76" style:parent-style-name="Standardnípísmoodstavce" style:family="text">
      <style:text-properties style:font-name="Tahoma" style:font-name-complex="Tahoma" fo:font-size="10pt" style:font-size-asian="10pt"/>
    </style:style>
    <style:style style:name="T777" style:parent-style-name="Standardnípísmoodstavce" style:family="text">
      <style:text-properties style:font-name="Tahoma" style:font-name-complex="Tahoma" fo:font-size="10pt" style:font-size-asian="10pt"/>
    </style:style>
    <style:style style:name="T778" style:parent-style-name="Standardnípísmoodstavce" style:family="text">
      <style:text-properties style:font-name="Tahoma" style:font-name-complex="Tahoma" fo:font-size="10pt" style:font-size-asian="10pt"/>
    </style:style>
    <style:style style:name="T779" style:parent-style-name="Standardnípísmoodstavce" style:family="text">
      <style:text-properties style:font-name="Tahoma" style:font-name-complex="Tahoma" fo:font-size="10pt" style:font-size-asian="10pt"/>
    </style:style>
    <style:style style:name="T780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781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782" style:parent-style-name="Základnítext" style:family="paragraph">
      <style:paragraph-properties fo:text-align="justify"/>
      <style:text-properties style:font-size-complex="12pt"/>
    </style:style>
    <style:style style:name="P783" style:parent-style-name="Základnítext" style:family="paragraph">
      <style:paragraph-properties fo:text-align="justify"/>
      <style:text-properties style:font-size-complex="12pt"/>
    </style:style>
    <style:style style:name="P784" style:parent-style-name="Základnítext" style:family="paragraph">
      <style:paragraph-properties fo:text-align="justify"/>
    </style:style>
    <style:style style:name="T785" style:parent-style-name="Standardnípísmoodstavce" style:family="text">
      <style:text-properties style:font-size-complex="12pt"/>
    </style:style>
    <style:style style:name="T786" style:parent-style-name="Standardnípísmoodstavce" style:family="text">
      <style:text-properties style:font-size-complex="12pt"/>
    </style:style>
    <style:style style:name="T787" style:parent-style-name="Standardnípísmoodstavce" style:family="text">
      <style:text-properties style:font-weight-complex="bold" style:font-size-complex="12pt"/>
    </style:style>
    <style:style style:name="T788" style:parent-style-name="Standardnípísmoodstavce" style:family="text">
      <style:text-properties style:font-weight-complex="bold" style:font-size-complex="12pt"/>
    </style:style>
    <style:style style:name="T789" style:parent-style-name="Standardnípísmoodstavce" style:family="text">
      <style:text-properties style:font-weight-complex="bold" style:font-size-complex="12pt"/>
    </style:style>
    <style:style style:name="T790" style:parent-style-name="Standardnípísmoodstavce" style:family="text">
      <style:text-properties style:font-weight-complex="bold" style:font-size-complex="12pt"/>
    </style:style>
    <style:style style:name="T791" style:parent-style-name="Standardnípísmoodstavce" style:family="text">
      <style:text-properties style:font-weight-complex="bold" fo:font-style="italic" style:font-style-asian="italic" style:font-style-complex="italic" style:font-size-complex="12pt"/>
    </style:style>
    <style:style style:name="T792" style:parent-style-name="Standardnípísmoodstavce" style:family="text">
      <style:text-properties style:font-weight-complex="bold" style:font-size-complex="12pt"/>
    </style:style>
    <style:style style:name="P793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94" style:parent-style-name="Normální" style:family="paragraph">
      <style:paragraph-properties fo:text-align="justify"/>
    </style:style>
    <style:style style:name="T795" style:parent-style-name="Standardnípísmoodstavce" style:family="text">
      <style:text-properties style:font-name="Tahoma" style:font-name-complex="Tahoma" fo:font-size="10pt" style:font-size-asian="10pt"/>
    </style:style>
    <style:style style:name="T796" style:parent-style-name="Standardnípísmoodstavce" style:family="text">
      <style:text-properties style:font-name="Tahoma" style:font-name-complex="Tahoma" fo:font-size="10pt" style:font-size-asian="10pt"/>
    </style:style>
    <style:style style:name="T79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98" style:parent-style-name="Standardnípísmoodstavce" style:family="text">
      <style:text-properties style:font-name="Tahoma" style:font-name-complex="Tahoma" fo:font-size="10pt" style:font-size-asian="10pt"/>
    </style:style>
    <style:style style:name="T799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00" style:parent-style-name="Standardnípísmoodstavce" style:family="text">
      <style:text-properties style:font-name="Tahoma" style:font-name-complex="Tahoma" fo:font-size="10pt" style:font-size-asian="10pt"/>
    </style:style>
    <style:style style:name="P801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802" style:parent-style-name="Základnítext" style:family="paragraph">
      <style:paragraph-properties fo:text-align="justify"/>
    </style:style>
    <style:style style:name="T803" style:parent-style-name="Standardnípísmoodstavce" style:family="text">
      <style:text-properties style:font-weight-complex="bold"/>
    </style:style>
    <style:style style:name="T804" style:parent-style-name="Standardnípísmoodstavce" style:family="text">
      <style:text-properties style:font-weight-complex="bold"/>
    </style:style>
    <style:style style:name="T805" style:parent-style-name="Standardnípísmoodstavce" style:family="text">
      <style:text-properties style:font-weight-complex="bold"/>
    </style:style>
    <style:style style:name="T806" style:parent-style-name="Standardnípísmoodstavce" style:family="text">
      <style:text-properties style:font-weight-complex="bold"/>
    </style:style>
    <style:style style:name="T807" style:parent-style-name="Standardnípísmoodstavce" style:family="text">
      <style:text-properties style:font-weight-complex="bold" style:font-size-complex="12pt"/>
    </style:style>
    <style:style style:name="T808" style:parent-style-name="Standardnípísmoodstavce" style:family="text">
      <style:text-properties style:font-weight-complex="bold" style:font-size-complex="12pt"/>
    </style:style>
    <style:style style:name="T809" style:parent-style-name="Standardnípísmoodstavce" style:family="text">
      <style:text-properties style:font-weight-complex="bold" style:font-size-complex="12pt"/>
    </style:style>
    <style:style style:name="T810" style:parent-style-name="Standardnípísmoodstavce" style:family="text">
      <style:text-properties style:font-weight-complex="bold" style:font-size-complex="12pt"/>
    </style:style>
    <style:style style:name="T811" style:parent-style-name="Standardnípísmoodstavce" style:family="text">
      <style:text-properties style:font-weight-complex="bold" fo:font-style="italic" style:font-style-asian="italic" style:font-style-complex="italic" style:font-size-complex="12pt"/>
    </style:style>
    <style:style style:name="T812" style:parent-style-name="Standardnípísmoodstavce" style:family="text">
      <style:text-properties style:font-weight-complex="bold" style:font-size-complex="12pt"/>
    </style:style>
    <style:style style:name="P813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814" style:parent-style-name="Normální" style:family="paragraph">
      <style:paragraph-properties fo:text-align="justify"/>
    </style:style>
    <style:style style:name="T815" style:parent-style-name="Standardnípísmoodstavce" style:family="text">
      <style:text-properties style:font-name="Tahoma" style:font-name-complex="Tahoma" fo:font-size="10pt" style:font-size-asian="10pt"/>
    </style:style>
    <style:style style:name="T816" style:parent-style-name="Standardnípísmoodstavce" style:family="text">
      <style:text-properties style:font-name="Tahoma" style:font-name-complex="Tahoma" fo:font-size="10pt" style:font-size-asian="10pt"/>
    </style:style>
    <style:style style:name="T81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18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19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20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21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822" style:parent-style-name="Standardnípísmoodstavce" style:family="text">
      <style:text-properties style:font-name="Tahoma" style:font-name-complex="Tahoma" fo:font-size="10pt" style:font-size-asian="10pt"/>
    </style:style>
    <style:style style:name="T823" style:parent-style-name="Standardnípísmoodstavce" style:family="text">
      <style:text-properties style:font-name="Tahoma" style:font-name-complex="Tahoma" fo:font-size="10pt" style:font-size-asian="10pt"/>
    </style:style>
    <style:style style:name="T824" style:parent-style-name="Standardnípísmoodstavce" style:family="text">
      <style:text-properties style:font-name="Tahoma" style:font-name-complex="Tahoma" fo:font-size="10pt" style:font-size-asian="10pt"/>
    </style:style>
    <style:style style:name="P825" style:parent-style-name="KUMS-text" style:family="paragraph">
      <style:paragraph-properties fo:margin-bottom="0in" fo:line-height="100%"/>
      <style:text-properties fo:font-size="9pt" style:font-size-asian="9pt" style:font-size-complex="9pt"/>
    </style:style>
    <style:style style:name="P826" style:parent-style-name="Normální" style:family="paragraph">
      <style:paragraph-properties fo:text-align="justify"/>
    </style:style>
    <style:style style:name="T827" style:parent-style-name="Standardnípísmoodstavce" style:family="text">
      <style:text-properties style:font-name="Tahoma" style:font-name-complex="Tahoma" fo:font-size="10pt" style:font-size-asian="10pt"/>
    </style:style>
    <style:style style:name="T828" style:parent-style-name="Standardnípísmoodstavce" style:family="text">
      <style:text-properties style:font-name="Tahoma" style:font-name-complex="Tahoma" fo:font-size="10pt" style:font-size-asian="10pt"/>
    </style:style>
    <style:style style:name="T829" style:parent-style-name="Standardnípísmoodstavce" style:family="text">
      <style:text-properties style:font-name="Tahoma" style:font-name-complex="Tahoma" fo:font-size="10pt" style:font-size-asian="10pt"/>
    </style:style>
    <style:style style:name="T830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31" style:parent-style-name="Standardnípísmoodstavce" style:family="text">
      <style:text-properties style:font-name="Tahoma" style:font-name-complex="Tahoma" fo:font-size="10pt" style:font-size-asian="10pt"/>
    </style:style>
    <style:style style:name="T832" style:parent-style-name="Standardnípísmoodstavce" style:family="text">
      <style:text-properties style:font-name="Tahoma" style:font-name-complex="Tahoma" fo:font-size="10pt" style:font-size-asian="10pt"/>
    </style:style>
    <style:style style:name="T833" style:parent-style-name="Standardnípísmoodstavce" style:family="text">
      <style:text-properties style:font-name="Tahoma" style:font-name-complex="Tahoma" fo:font-size="10pt" style:font-size-asian="10pt"/>
    </style:style>
    <style:style style:name="T834" style:parent-style-name="Standardnípísmoodstavce" style:family="text">
      <style:text-properties style:font-name="Tahoma" style:font-name-complex="Tahoma" fo:font-size="10pt" style:font-size-asian="10pt"/>
    </style:style>
    <style:style style:name="T835" style:parent-style-name="Standardnípísmoodstavce" style:family="text">
      <style:text-properties style:font-name="Tahoma" style:font-name-complex="Tahoma" fo:font-size="10pt" style:font-size-asian="10pt"/>
    </style:style>
    <style:style style:name="T836" style:parent-style-name="Standardnípísmoodstavce" style:family="text">
      <style:text-properties style:font-name="Tahoma" style:font-name-complex="Tahoma" fo:font-size="10pt" style:font-size-asian="10pt"/>
    </style:style>
    <style:style style:name="T83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38" style:parent-style-name="Standardnípísmoodstavce" style:family="text">
      <style:text-properties style:font-name="Tahoma" style:font-name-complex="Tahoma" fo:font-size="10pt" style:font-size-asian="10pt"/>
    </style:style>
    <style:style style:name="P83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40" style:parent-style-name="Normální" style:family="paragraph">
      <style:paragraph-properties fo:text-align="justify"/>
    </style:style>
    <style:style style:name="T841" style:parent-style-name="Standardnípísmoodstavce" style:family="text">
      <style:text-properties style:font-name="Tahoma" style:font-name-complex="Tahoma" fo:font-size="10pt" style:font-size-asian="10pt"/>
    </style:style>
    <style:style style:name="T842" style:parent-style-name="Standardnípísmoodstavce" style:family="text">
      <style:text-properties style:font-name="Tahoma" style:font-name-complex="Tahoma" fo:font-size="10pt" style:font-size-asian="10pt"/>
    </style:style>
    <style:style style:name="T843" style:parent-style-name="Standardnípísmoodstavce" style:family="text">
      <style:text-properties style:font-name="Tahoma" style:font-name-complex="Tahoma" fo:font-size="10pt" style:font-size-asian="10pt"/>
    </style:style>
    <style:style style:name="T844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45" style:parent-style-name="Standardnípísmoodstavce" style:family="text">
      <style:text-properties style:font-name="Tahoma" style:font-name-complex="Tahoma" fo:font-size="10pt" style:font-size-asian="10pt"/>
    </style:style>
    <style:style style:name="P84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47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848" style:parent-style-name="Podtitul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9pt"/>
    </style:style>
    <style:style style:name="P849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850" style:parent-style-name="Podtitul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9pt"/>
    </style:style>
    <style:style style:name="P851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85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53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854" style:parent-style-name="Podtitul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9pt"/>
    </style:style>
    <style:style style:name="P855" style:parent-style-name="Podtitul" style:family="paragraph">
      <style:paragraph-properties fo:text-align="justify"/>
    </style:style>
    <style:style style:name="T856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857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85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85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860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861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862" style:parent-style-name="Podtitul" style:family="paragraph">
      <style:text-properties style:font-name="Tahoma" style:font-name-complex="Tahoma" style:font-style-complex="italic" fo:font-size="9pt" style:font-size-asian="9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Text Box 2" text:anchor-type="paragraph" svg:x="4.125in" svg:y="-0.75in" svg:width="2.875in" svg:height="1.75in" style:rel-width="scale" style:rel-height="scale"><draw:text-box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Normální"><text:span text:style-name="T15">Podací razítko – vyplní úřad</text:span></text:p></draw:text-box><svg:title/><svg:desc/></draw:frame></text:span><text:span text:style-name="T16">Krajský úřad Moravskoslezského kraje<text:s/></text:span><text:span text:style-name="T17"><text:tab/></text:span><text:span text:style-name="T18"><text:tab/></text:span><text:span text:style-name="T19"><text:tab/></text:span><text:span text:style-name="T20"><text:tab/><text:s text:c="10"/></text:span></text:p>
      <text:p text:style-name="P21">Odbor zdravotnictví</text:p>
      <text:p text:style-name="P22">28. října<text:s/>2771/117</text:p>
      <text:p text:style-name="P23">702<text:s/>00<text:s/>Ostrava</text:p>
      <text:p text:style-name="P24">Identifikátor datové schránky: 8x6bxsd</text:p>
      <text:p text:style-name="P25"/>
      <text:p text:style-name="P26"/>
      <text:p text:style-name="P27"/>
      <text:p text:style-name="P28"/>
      <text:p text:style-name="P29">Žádost o udělení oprávnění k poskytování zdravotních služeb</text:p>
      <text:p text:style-name="P30">dle ust. § 18 zákona č. 372/2011 Sb., o zdravotních službách <text:s text:c="56"/></text:p>
      <text:p text:style-name="P31">a podmínkách jejich poskytování (zákon o zdravotních službách)</text:p>
      <text:p text:style-name="P32"/>
      <text:p text:style-name="P33"/>
      <text:h text:style-name="Nadpis1" text:outline-level="1"><text:span text:style-name="T34">Údaje o žadateli<text:s/></text:span><text:span text:style-name="T35">(právnick</text:span><text:span text:style-name="T36">á osoba</text:span><text:span text:style-name="T37">)</text:span><text:span text:style-name="T38">:</text:span></text:h>
      <text:h text:style-name="P39" text:outline-level="1"/>
      <text:h text:style-name="Nadpis1" text:outline-level="1"><text:span text:style-name="T40">Obchodní firma (název)</text:span><text:span text:style-name="T41"><text:s/></text:span><text:span text:style-name="T42"><text:s text:c="2"/></text:span><text:span text:style-name="T43"><text:tab/></text:span><text:span text:style-name="T44"><text:tab/></text:span><text:span text:style-name="T45">………………….........................................................</text:span><text:span text:style-name="T46">..............</text:span></text:h>
      <text:p text:style-name="P47"/>
      <text:p text:style-name="Podtitul"><text:span text:style-name="T48">Adresa sídla</text:span><text:span text:style-name="T49"><text:s/></text:span><text:span text:style-name="T50">(uveďte obec, část obce, ulici, č. popis</text:span><text:span text:style-name="T51">né</text:span><text:span text:style-name="T52">/č. or</text:span><text:span text:style-name="T53">ientační</text:span><text:span text:style-name="T54">, PSČ)</text:span></text:p>
      <text:p text:style-name="P55"/>
      <text:p text:style-name="P56">…………………………………………………………………………………………………………………………………………………</text:p>
      <text:p text:style-name="P57"/>
      <text:p text:style-name="Podtitul"><text:span text:style-name="T58">I</text:span><text:span text:style-name="T59">dentifikační číslo<text:s/></text:span><text:span text:style-name="T60">(bylo-li přiděleno)</text:span><text:span text:style-name="T61"><text:s/></text:span><text:span text:style-name="T62"><text:tab/></text:span><text:span text:style-name="T63">.......................</text:span><text:span text:style-name="T64">..........</text:span><text:span text:style-name="T65">.........................................................</text:span></text:p>
      <text:p text:style-name="P66"/>
      <text:p text:style-name="P67">Telefon, email, datová schránka<text:s/><text:tab/>…………………..........……..……….............................................</text:p>
      <text:p text:style-name="P68"/>
      <text:p text:style-name="P69"/>
      <text:p text:style-name="P70"><text:span text:style-name="T71">Žadatelé se sídlem mimo území ČR</text:span><text:span text:style-name="T72"><text:s/>- m</text:span><text:span text:style-name="T73">ísto usazení<text:s/></text:span><text:span text:style-name="T74">závodu</text:span><text:span text:style-name="T75"><text:s/>nebo organizační složky<text:s/></text:span><text:span text:style-name="T76">závodu</text:span><text:span text:style-name="T77"><text:s/>právnické osoby<text:s/></text:span><text:span text:style-name="T78">na území</text:span><text:span text:style-name="T79"> ČR<text:s/></text:span><text:span text:style-name="T80">(uveďte obec, část obce, ulici, č. popis</text:span><text:span text:style-name="T81">né</text:span><text:span text:style-name="T82">/č. or</text:span><text:span text:style-name="T83">ientační</text:span><text:span text:style-name="T84">, PSČ)</text:span></text:p>
      <text:p text:style-name="P85"/>
      <text:p text:style-name="P86">....................................................................................................................................................</text:p>
      <text:p text:style-name="P87"/>
      <text:h text:style-name="P88" text:outline-level="2"><text:span text:style-name="T89">Údaje o zřizovateli</text:span><text:span text:style-name="T90"><text:s/>– zajišťuje-li poskytování zdravotních služeb organizační složka státu nebo organizační složka územního samosprávného celku</text:span><text:span text:style-name="T91"><text:s/></text:span></text:h>
      <text:p text:style-name="P92"/>
      <text:p text:style-name="P93">Název, identifikační číslo<text:s text:c="3"/><text:tab/><text:tab/>..........................................................................................<text:s/></text:p>
      <text:p text:style-name="P94"><text:s text:c="3"/></text:p>
      <text:p text:style-name="Normální"><text:span text:style-name="T95">Adresa sídla</text:span><text:span text:style-name="T96"><text:s/></text:span><text:span text:style-name="T97">(uveďte obec, část obce, ulici, č. popis</text:span><text:span text:style-name="T98">né</text:span><text:span text:style-name="T99">/č. o</text:span><text:span text:style-name="T100">rientační</text:span><text:span text:style-name="T101">, PSČ)</text:span></text:p>
      <text:p text:style-name="P102"/>
      <text:p text:style-name="P103">…………………………………………………………………………………………………………………………………………………</text:p>
      <text:p text:style-name="P104"/>
      <text:p text:style-name="P105"/>
      <text:p text:style-name="P106"><text:span text:style-name="T107">Statutární orgán</text:span><text:span text:style-name="T108"><text:s/>žadatele</text:span><text:span text:style-name="T109"><text:s/></text:span><text:span text:style-name="T110">(</text:span><text:span text:style-name="T111">uveďte</text:span><text:span text:style-name="T112"><text:s/>všechny členy statutárního orgánu; v případě, že je zřizovatelem organizační složka státu nebo organizační složka územního samosprávného celku, uvedou se údaje<text:s/></text:span><text:span text:style-name="T113"><text:line-break/></text:span><text:span text:style-name="T114">o vedoucím organizační složky)</text:span><text:span text:style-name="T115">:</text:span></text:p>
      <text:p text:style-name="P116"/>
      <text:p text:style-name="Podtitul"><text:span text:style-name="T117">Jméno</text:span><text:span text:style-name="T118"><text:s/>a</text:span><text:span text:style-name="T119"><text:s/>příjmení, titul<text:s/></text:span><text:span text:style-name="T120"><text:tab/></text:span><text:span text:style-name="T121"><text:tab/></text:span><text:span text:style-name="T122"><text:tab/></text:span><text:span text:style-name="T123">..................…………………………..............................................<text:s/></text:span></text:p>
      <text:p text:style-name="P124"/>
      <text:p text:style-name="P125">Rodné příjmení<text:tab/><text:tab/><text:tab/><text:tab/>………………………………………………………………………………………..</text:p>
      <text:p text:style-name="P126"/>
      <text:p text:style-name="Podtitul"><text:span text:style-name="T127">Datum a<text:s/></text:span><text:span text:style-name="T128">místo<text:s/></text:span><text:span text:style-name="T129">narození</text:span><text:span text:style-name="T130"><text:tab/></text:span><text:span text:style-name="T131"><text:tab/><text:s/></text:span><text:span text:style-name="T132"><text:tab/></text:span><text:span text:style-name="T133">………….....................................................................</text:span><text:span text:style-name="T134">...........</text:span><text:span text:style-name="T135"><text:s/></text:span></text:p>
      <text:p text:style-name="P136"/>
      <text:p text:style-name="Podtitul"><text:span text:style-name="T137">Státní občanství</text:span><text:span text:style-name="T138"><text:tab/></text:span><text:span text:style-name="T139"><text:tab/></text:span><text:span text:style-name="T140"><text:tab/></text:span><text:span text:style-name="T141"><text:tab/>……………………………………………………………………………………….</text:span></text:p>
      <text:p text:style-name="P142"/>
      <text:p text:style-name="P143">Telefon, email<text:s/><text:tab/><text:tab/><text:tab/><text:tab/>........……..……….......................................………...................</text:p>
      <text:p text:style-name="P144"/>
      <text:p text:style-name="Podtitul"><text:span text:style-name="T145">Adresa místa trvalého pobytu<text:s/></text:span><text:span text:style-name="T146">(uveďte obec, část obce, ulici, č. popisné/č. orientační, PSČ)</text:span><text:span text:style-name="T147"><text:s/></text:span></text:p>
      <text:p text:style-name="P148"/>
      <text:p text:style-name="P149">………………....................................................................................................................................</text:p>
      <text:p text:style-name="P150"/>
      <text:p text:style-name="P151"/>
      <text:p text:style-name="P152"/>
      <text:p text:style-name="Normální"><text:span text:style-name="T153">Osoby bez trvalého pobytu na území ČR</text:span></text:p>
      <text:p text:style-name="Podtitul"><text:span text:style-name="T154">Adresa<text:s/></text:span><text:span text:style-name="T155">bydliště mimo území ČR</text:span><text:span text:style-name="T156"><text:s/></text:span><text:span text:style-name="T157">(uveďte stát, obec, část obce, ulici, č. popisné/č. orientační, PSČ)</text:span><text:span text:style-name="T158"><text:s/></text:span></text:p>
      <text:p text:style-name="P159"/>
      <text:p text:style-name="P160">……..……………………………………………….......................................................................................……</text:p>
      <text:p text:style-name="P161"/>
      <text:p text:style-name="Podtitul"><text:span text:style-name="T162">Adresa místa hlášeného pobytu na území ČR</text:span><text:span text:style-name="T163"><text:s/></text:span><text:span text:style-name="T164">(uveďte obec, část obce, ulici, č. popis</text:span><text:span text:style-name="T165">né</text:span><text:span text:style-name="T166">/č. orient</text:span><text:span text:style-name="T167">ační</text:span><text:span text:style-name="T168">, PSČ)</text:span></text:p>
      <text:p text:style-name="P169"/>
      <text:p text:style-name="P170">…………………………………………………………………………………………………………………………………………………</text:p>
      <text:p text:style-name="P171"/>
      <text:p text:style-name="P172">Údaje pro účely vyhotovení výpisu z evidence rejstříku trestů</text:p>
      <text:p text:style-name="P173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174"/>
      <text:p text:style-name="P175">Rodné číslo<text:s/><text:tab/><text:tab/><text:tab/><text:tab/>…………………………………………………………………………………………………</text:p>
      <text:p text:style-name="P176"/>
      <text:p text:style-name="Základnítext21"><text:span text:style-name="T177">Typ dokladu totožnosti a jeho číslo</text:span><text:span text:style-name="T178"><text:tab/></text:span><text:span text:style-name="T179"><text:tab/>…………………………………………………………………………………………………</text:span></text:p>
      <text:p text:style-name="P180">(občanský průkaz, cestovní pas, povolení k pobytu cizince, apod.)</text:p>
      <text:p text:style-name="P181"/>
      <text:p text:style-name="P182"/>
      <text:p text:style-name="P183">Odborný zástupce:<text:s/></text:p>
      <text:p text:style-name="P184"><text:span text:style-name="T185">(je-li více odborných zástupců, uveďte všechny)</text:span><text:span text:style-name="T186"><text:s text:c="2"/></text:span></text:p>
      <text:p text:style-name="P187"/>
      <text:p text:style-name="Podtitul"><text:span text:style-name="T188">Jméno</text:span><text:span text:style-name="T189"><text:s/>a</text:span><text:span text:style-name="T190"><text:s/>příjmení, titul<text:s/></text:span><text:span text:style-name="T191"><text:tab/></text:span><text:span text:style-name="T192"><text:tab/></text:span><text:span text:style-name="T193"><text:tab/></text:span><text:span text:style-name="T194">..................…………………………..............................................<text:s/></text:span></text:p>
      <text:p text:style-name="P195"/>
      <text:p text:style-name="P196">Rodné příjmení<text:tab/><text:tab/><text:tab/><text:tab/>………………………………………………………………………………………..</text:p>
      <text:p text:style-name="P197"/>
      <text:p text:style-name="Podtitul"><text:span text:style-name="T198">Datum a<text:s/></text:span><text:span text:style-name="T199">místo<text:s/></text:span><text:span text:style-name="T200">narození</text:span><text:span text:style-name="T201"><text:tab/></text:span><text:span text:style-name="T202"><text:tab/><text:s/></text:span><text:span text:style-name="T203"><text:tab/></text:span><text:span text:style-name="T204">………….....................................................................</text:span><text:span text:style-name="T205">...........</text:span><text:span text:style-name="T206"><text:s/></text:span></text:p>
      <text:p text:style-name="P207"/>
      <text:p text:style-name="Podtitul"><text:span text:style-name="T208">Státní občanství</text:span><text:span text:style-name="T209"><text:tab/></text:span><text:span text:style-name="T210"><text:tab/></text:span><text:span text:style-name="T211"><text:tab/></text:span><text:span text:style-name="T212"><text:tab/>……………………………………………………………………………………….</text:span></text:p>
      <text:p text:style-name="P213"/>
      <text:p text:style-name="Podtitul"><text:span text:style-name="T214">Adresa místa trvalého pobytu<text:s/></text:span><text:span text:style-name="T215">(uveďte obec, část obce, ulici, č. popisné/č. orientační, PSČ)</text:span><text:span text:style-name="T216"><text:s/></text:span></text:p>
      <text:p text:style-name="P217"/>
      <text:p text:style-name="P218">………………....................................................................................................................................</text:p>
      <text:p text:style-name="P219"/>
      <text:p text:style-name="Normální"><text:span text:style-name="T220">Osoby bez trvalého pobytu na území ČR</text:span></text:p>
      <text:p text:style-name="Podtitul"><text:span text:style-name="T221">Adresa<text:s/></text:span><text:span text:style-name="T222">bydliště mimo území ČR</text:span><text:span text:style-name="T223"><text:s/></text:span><text:span text:style-name="T224">(uveďte stát, obec, část obce, ulici, č. popisné/č. orientační, PSČ)</text:span><text:span text:style-name="T225"><text:s/></text:span></text:p>
      <text:p text:style-name="P226"/>
      <text:p text:style-name="P227">……..……………………………………………….......................................................................................……</text:p>
      <text:p text:style-name="P228"/>
      <text:p text:style-name="Podtitul"><text:span text:style-name="T229">Adresa místa hlášeného pobytu na území ČR</text:span><text:span text:style-name="T230"><text:s/></text:span><text:span text:style-name="T231">(uveďte obec, část obce, ulici, č. popis</text:span><text:span text:style-name="T232">né</text:span><text:span text:style-name="T233">/č. orient</text:span><text:span text:style-name="T234">ační</text:span><text:span text:style-name="T235">, PSČ)</text:span></text:p>
      <text:p text:style-name="P236"/>
      <text:p text:style-name="P237">…………………………………………………………………………………………………………………………………………………</text:p>
      <text:p text:style-name="P238"/>
      <text:p text:style-name="P239">Údaje pro účely vyhotovení výpisu z evidence rejstříku trestů</text:p>
      <text:p text:style-name="P240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241"/>
      <text:p text:style-name="P242">Rodné číslo<text:s/><text:tab/><text:tab/><text:tab/><text:tab/>…………………………………………………………………………………………………</text:p>
      <text:p text:style-name="P243"/>
      <text:p text:style-name="Základnítext21"><text:span text:style-name="T244">Typ dokladu totožnosti a jeho číslo</text:span><text:span text:style-name="T245"><text:tab/></text:span><text:span text:style-name="T246"><text:tab/>…………………………………………………………………………………………………</text:span></text:p>
      <text:p text:style-name="P247">(občanský průkaz, cestovní pas, povolení k pobytu cizince, apod.)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---------------------------------------------------------------------------------------------------------</text:p>
      <text:p text:style-name="P259"/>
      <text:p text:style-name="P260">Poskytovatel<text:s/>sociálních služeb</text:p>
      <text:p text:style-name="P261"/>
      <text:p text:style-name="P262">Obory zdravotní péče:<text:s/></text:p>
      <text:p text:style-name="P263">(dle zákona č. 96/2004 Sb., v platném znění, nařízení vlády č. 31/2010 Sb., v platném znění, vyhlášky<text:s/><text:s text:c="24"/>č. 55/2011 Sb., v platném znění)</text:p>
      <text:p text:style-name="P264"/>
      <text:p text:style-name="P265">…………………………………….……………………........................................................................................</text:p>
      <text:p text:style-name="P266"/>
      <text:p text:style-name="P267">Forma, druh<text:s/>zdravotní péče:<text:s/></text:p>
      <text:p text:style-name="P268">(dle ust.<text:s/>§ 10 odst. 1 písm. c) zákona o zdravotních službách)</text:p>
      <text:p text:style-name="P269"/>
      <text:p text:style-name="P270">zvolte zakřížkováním</text:p>
      <text:p text:style-name="P271"/>
      <text:p text:style-name="P272"><text:span text:style-name="T273">o</text:span><text:span text:style-name="T274"><text:s/></text:span><text:span text:style-name="T275">zdravotní péče poskytovaná ve vlastním sociálním prostředí pacienta</text:span><text:span text:style-name="T276"><text:s/>– ošetřovatelská péče</text:span><text:span text:style-name="T277"><text:s text:c="2"/></text:span><text:span text:style-name="T278">v zařízeních<text:s/></text:span><text:span text:style-name="T279">sociálních služeb</text:span></text:p>
      <text:p text:style-name="P280"/>
      <text:p text:style-name="P281">Rozsah<text:s/>poskytované<text:s/>ošetřovatelské péče:</text:p>
      <text:p text:style-name="P282">(dle vyhlášky č.<text:s/>99/2012 Sb., přílohy č. 8<text:s/>části 4. bodů 4.1.,<text:s/>4.2., 4.3.)</text:p>
      <text:p text:style-name="P283"/>
      <text:p text:style-name="P284">zvolte zakřížkováním</text:p>
      <text:p text:style-name="P285"/>
      <text:p text:style-name="P286"><text:span text:style-name="T287">o</text:span><text:span text:style-name="T288"><text:s/></text:span><text:span text:style-name="T289">ošetřovatelská péče v pobytových zařízeních sociálních služeb</text:span></text:p>
      <text:p text:style-name="P290"><text:span text:style-name="T291"><text:s text:c="4"/></text:span><text:span text:style-name="T292">o</text:span><text:span text:style-name="T293"><text:s/></text:span><text:span text:style-name="T294">ošetřovatelská péče<text:s/></text:span><text:span text:style-name="T295">JE</text:span><text:span text:style-name="T296"><text:s/>poskytována v nepřetržitém provozu</text:span></text:p>
      <text:p text:style-name="P297"><text:span text:style-name="T298"><text:s text:c="4"/></text:span><text:span text:style-name="T299">o</text:span><text:span text:style-name="T300"><text:s/>ošetřovatelská péče<text:s/></text:span><text:span text:style-name="T301">NENÍ</text:span><text:span text:style-name="T302"><text:s/>poskytována v nepřetržitém provozu</text:span></text:p>
      <text:p text:style-name="P303"/>
      <text:p text:style-name="P304"><text:span text:style-name="T305">o</text:span><text:span text:style-name="T306"><text:s/></text:span><text:span text:style-name="T307">ošetřovatelská péče v ambulantních zařízeních sociálních služeb</text:span></text:p>
      <text:p text:style-name="P308"/>
      <text:p text:style-name="P309"><text:span text:style-name="T310">o</text:span><text:span text:style-name="T311"><text:s/></text:span><text:span text:style-name="T312">ošetřovatelská péče v sociálních službách komunitního charakteru</text:span></text:p>
      <text:p text:style-name="P313"/>
      <text:p text:style-name="P314"/>
      <text:p text:style-name="P315">Adresa místa<text:s/>kontaktního pracoviště:<text:s/></text:p>
      <text:p text:style-name="P316">(místo kontaktního pracoviště může být<text:s/>shodné s místem poskytování zdravotních služeb, příp. může být<text:s/>některým<text:s/>z míst poskytování<text:s/>zdravotních služeb)</text:p>
      <text:p text:style-name="P317"/>
      <text:p text:style-name="Normální"><text:span text:style-name="T318">Obec, část obce, PSČ<text:s/></text:span><text:span text:style-name="T319"><text:tab/></text:span><text:span text:style-name="T320"><text:tab/></text:span><text:span text:style-name="T321"><text:tab/></text:span><text:span text:style-name="T322">..................…………………………………….……………………………….</text:span></text:p>
      <text:p text:style-name="P323"/>
      <text:p text:style-name="Normální"><text:span text:style-name="T324">Ulice, č. popisné/č. orientační<text:s/></text:span><text:span text:style-name="T325"><text:tab/></text:span><text:span text:style-name="T326"><text:tab/></text:span><text:span text:style-name="T327">.........…..………………………………………………………………………….</text:span></text:p>
      <text:p text:style-name="P328"/>
      <text:p text:style-name="Podtitul"><text:span text:style-name="T329">Telefon, email<text:s/></text:span><text:span text:style-name="T330"><text:tab/></text:span><text:span text:style-name="T331"><text:tab/></text:span><text:span text:style-name="T332"><text:tab/></text:span><text:span text:style-name="T333"><text:tab/></text:span><text:span text:style-name="T334">……………………………………………………………………………………….</text:span></text:p>
      <text:p text:style-name="P335"/>
      <text:p text:style-name="P336"/>
      <text:p text:style-name="P337">Adresa místa/míst poskytování zdravotních služeb:<text:s/></text:p>
      <text:p text:style-name="P338">(nutno uvést všechna místa, na kterých je poskytovaná ošetřovatelská péče)</text:p>
      <text:p text:style-name="P339"/>
      <text:p text:style-name="Normální"><text:span text:style-name="T340">Obec, část obce, PSČ<text:s/></text:span><text:span text:style-name="T341"><text:tab/></text:span><text:span text:style-name="T342"><text:tab/></text:span><text:span text:style-name="T343"><text:tab/></text:span><text:span text:style-name="T344">..................…………………………………….……………………………….</text:span></text:p>
      <text:p text:style-name="P345"/>
      <text:p text:style-name="Normální"><text:span text:style-name="T346">Ulice, č. popisné/č. orientační<text:s/></text:span><text:span text:style-name="T347"><text:tab/></text:span><text:span text:style-name="T348"><text:tab/></text:span><text:span text:style-name="T349">.........…..………………………………………………………………………….</text:span></text:p>
      <text:p text:style-name="P350"/>
      <text:p text:style-name="Podtitul"><text:span text:style-name="T351">Telefon, email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……………………………………………………………………………………….</text:span></text:p>
      <text:p text:style-name="P357"/>
      <text:p text:style-name="P358"/>
      <text:p text:style-name="P359"><text:span text:style-name="T360">Datum, k němuž žadatel hodlá zahájit poskytování zdravotních služeb:<text:s/></text:span><text:span text:style-name="T361">………………………</text:span><text:span text:style-name="T362">…….</text:span></text:p>
      <text:p text:style-name="P363"><text:span text:style-name="T364">(tento údaj je nezbytně nutné vyplnit)</text:span><text:span text:style-name="T365"><text:s/></text:span></text:p>
      <text:p text:style-name="P366"/>
      <text:p text:style-name="P367"/>
      <text:p text:style-name="P368">---------------------------------------------------------------------------------------------------------</text:p>
      <text:p text:style-name="P369"/>
      <text:p text:style-name="P370"/>
      <text:soft-page-break/>
      <text:p text:style-name="P371">Adresa místa/míst poskytování zdravotních služeb:<text:s/></text:p>
      <text:p text:style-name="P372"><text:span text:style-name="T373">(</text:span><text:span text:style-name="T374">v případě zdravotnické dopravní služby nebo přepravy pacientů neodkladné péče adresa místa jednotlivých pracovišť,<text:s/></text:span><text:span text:style-name="T375">v případě poskytování domácí péče, poskytování pouze prohlídek těl zemřelých mimo zdravotnické zařízení)</text:span></text:p>
      <text:p text:style-name="P376"/>
      <text:p text:style-name="Normální"><text:span text:style-name="T377">Obec, část obce, PSČ<text:s/></text:span><text:span text:style-name="T378"><text:tab/></text:span><text:span text:style-name="T379"><text:tab/></text:span><text:span text:style-name="T380"><text:tab/></text:span><text:span text:style-name="T381">..................…………………………………….……………………………….</text:span></text:p>
      <text:p text:style-name="P382"/>
      <text:p text:style-name="Normální"><text:span text:style-name="T383">Ulice, č. popisné/č. orientační<text:s/></text:span><text:span text:style-name="T384"><text:tab/></text:span><text:span text:style-name="T385"><text:tab/></text:span><text:span text:style-name="T386">.........…..………………………………………………………………………….</text:span></text:p>
      <text:p text:style-name="P387"/>
      <text:p text:style-name="Podtitul"><text:span text:style-name="T388">Telefon, email<text:s/></text:span><text:span text:style-name="T389"><text:tab/></text:span><text:span text:style-name="T390"><text:tab/></text:span><text:span text:style-name="T391"><text:tab/></text:span><text:span text:style-name="T392"><text:tab/></text:span><text:span text:style-name="T393">……………………………………………………………………………………….</text:span></text:p>
      <text:p text:style-name="P394"/>
      <text:p text:style-name="P395"/>
      <text:p text:style-name="Podtitul"><text:span text:style-name="T396">Pro každé jednotlivé místo poskytování zdravotních služeb uveďte následující údaje:</text:span></text:p>
      <text:p text:style-name="P397"/>
      <text:p text:style-name="P398">1. Obory zdravotní péče:<text:s/></text:p>
      <text:p text:style-name="P399">(dle zákona č. 95/2004 Sb., v platném znění, vyhlášky č. 185/2009 Sb., v platném znění, vyhlášky<text:s/>č. 152/2018 Sb., v platném znění, zákona č. 96/2004 Sb., v platném znění, nařízení vlády č. 31/2010 Sb., v platném znění, vyhlášky č. 55/2011 Sb., v platném znění)</text:p>
      <text:p text:style-name="P400"/>
      <text:p text:style-name="P401">V případě jde-li pouze o provádění prohlídek těl zemřelých mimo zdravotnické zařízení<text:s/>nebo poskytování zdravotních služeb v centru duševního zdraví, centru komplexní péče o děti, urgentní příjem, uveďte<text:s/>i tuto skutečnost; jde-li<text:s/><text:s text:c="5"/>o poskytování sociálně-zdravotní lůžkové péče, uveďte rovněž druh zařízení pobytových sociálních služeb.</text:p>
      <text:p text:style-name="P402"/>
      <text:p text:style-name="P403">…………………………………….……………………........................................................................................</text:p>
      <text:p text:style-name="P404"/>
      <text:p text:style-name="P405"/>
      <text:p text:style-name="Podtitul"><text:span text:style-name="T406">2. Forma zdravotní péče:<text:s/></text:span><text:span text:style-name="T407">(zvolte zakřížkováním)</text:span></text:p>
      <text:p text:style-name="Podtitul"><text:span text:style-name="T408">o</text:span><text:span text:style-name="T409"><text:s text:c="2"/></text:span><text:span text:style-name="T410">ambulantní</text:span><text:span text:style-name="T411"><text:s/>péče</text:span><text:span text:style-name="T412"><text:s/></text:span><text:span text:style-name="T413"><text:s/></text:span></text:p>
      <text:p text:style-name="Podtitul"><text:span text:style-name="T414">o</text:span><text:span text:style-name="T415"><text:s text:c="2"/></text:span><text:span text:style-name="T416">ambulantní stacionární péče</text:span><text:span text:style-name="T417"><text:s/></text:span></text:p>
      <text:p text:style-name="Podtitul"><text:span text:style-name="T418"><text:s text:c="5"/></text:span><text:span text:style-name="T419">(jen u oborů<text:s/></text:span><text:span text:style-name="T420">algeziologie, dermatovenerologie, geriatrie, hematologie,</text:span><text:span text:style-name="T421"><text:s/></text:span><text:span text:style-name="T422">hemafereza, onkologie, adiktologie,</text:span></text:p>
      <text:p text:style-name="P423"><text:s/><text:s text:c="4"/>psychiatrie,<text:s/>rehabilitační a fyzikální<text:s/>medicína)</text:p>
      <text:p text:style-name="Podtitul"><text:span text:style-name="T424">o</text:span><text:span text:style-name="T425"><text:s text:c="2"/></text:span><text:span text:style-name="T426">je</text:span><text:span text:style-name="T427">dnodenní péče<text:s/></text:span></text:p>
      <text:p text:style-name="Podtitul"><text:span text:style-name="T428">o</text:span><text:span text:style-name="T429"><text:s text:c="2"/></text:span><text:span text:style-name="T430">lůžková péče -<text:s/></text:span><text:span text:style-name="T431">o</text:span><text:span text:style-name="T432"><text:s/></text:span><text:span text:style-name="T433">akutní lůžková péče intenzivní</text:span></text:p>
      <text:p text:style-name="Podtitul"><text:span text:style-name="T434"><text:s text:c="24"/>-<text:s/></text:span><text:span text:style-name="T435">o</text:span><text:span text:style-name="T436"><text:s/></text:span><text:span text:style-name="T437">akutní lůžková péče standardní</text:span></text:p>
      <text:p text:style-name="Podtitul"><text:span text:style-name="T438"><text:s text:c="24"/>-<text:s/></text:span><text:span text:style-name="T439">o</text:span><text:span text:style-name="T440"><text:s/></text:span><text:span text:style-name="T441">následná lůžková péče</text:span></text:p>
      <text:p text:style-name="Podtitul"><text:span text:style-name="T442"><text:s text:c="24"/>-<text:s/></text:span><text:span text:style-name="T443">o</text:span><text:span text:style-name="T444"><text:s/></text:span><text:span text:style-name="T445">dlouhodobá lůžková péče</text:span></text:p>
      <text:p text:style-name="Podtitul"><text:span text:style-name="T446">o</text:span><text:span text:style-name="T447"><text:s text:c="2"/></text:span><text:span text:style-name="T448">zdravotní péče poskytovaná ve vlastním sociálním prostředí pacienta:</text:span></text:p>
      <text:p text:style-name="P449"><text:span text:style-name="T450"><text:s text:c="23"/>-<text:s/></text:span><text:span text:style-name="T451">o</text:span><text:span text:style-name="T452"><text:s/></text:span><text:span text:style-name="T453">návštěvní služba</text:span></text:p>
      <text:p text:style-name="P454"><text:span text:style-name="T455"><text:s text:c="23"/>-<text:s/></text:span><text:span text:style-name="T456">o</text:span><text:span text:style-name="T457"><text:s/></text:span><text:span text:style-name="T458">domácí péče -<text:s/></text:span><text:span text:style-name="T459">o</text:span><text:span text:style-name="T460"><text:s/></text:span><text:span text:style-name="T461">ošetřovatelská<text:s/></text:span></text:p>
      <text:p text:style-name="P462"><text:span text:style-name="T463"><text:s text:c="48"/>-<text:s/></text:span><text:span text:style-name="T464">o</text:span><text:span text:style-name="T465"><text:s/></text:span><text:span text:style-name="T466">léčebně rehabilitační<text:s/></text:span></text:p>
      <text:p text:style-name="P467"><text:span text:style-name="T468"><text:s text:c="48"/>-<text:s/></text:span><text:span text:style-name="T469">o</text:span><text:span text:style-name="T470"><text:s/></text:span><text:span text:style-name="T471">paliativní<text:s/></text:span></text:p>
      <text:p text:style-name="P472"><text:span text:style-name="T473"><text:s text:c="48"/>-<text:s/></text:span><text:span text:style-name="T474">o</text:span><text:span text:style-name="T475"><text:s/></text:span><text:span text:style-name="T476">umělá plicní ventilace<text:s/></text:span></text:p>
      <text:p text:style-name="P477"><text:span text:style-name="T478"><text:s text:c="48"/>-<text:s/></text:span><text:span text:style-name="T479">o</text:span><text:span text:style-name="T480"><text:s/></text:span><text:span text:style-name="T481">dialýza</text:span></text:p>
      <text:p text:style-name="P482"/>
      <text:p text:style-name="P483"/>
      <text:p text:style-name="Podtitul"><text:span text:style-name="T484">3. Druh zdravotní péče nebo název zdravotní služby:<text:s/></text:span><text:span text:style-name="T485">(zvolte zakřížkováním)</text:span></text:p>
      <text:p text:style-name="Podtitul"><text:bookmark-start text:name="_Hlk92724694"/><text:span text:style-name="T486">o</text:span><text:span text:style-name="T487"><text:s/></text:span><text:span text:style-name="T488">léčebně rehabilitační péče</text:span><text:span text:style-name="T489"><text:tab/></text:span><text:span text:style-name="T490"><text:tab/></text:span><text:span text:style-name="T491"><text:tab/></text:span><text:span text:style-name="T492"><text:tab/></text:span><text:span text:style-name="T493">o</text:span><text:span text:style-name="T494"><text:s/></text:span><text:span text:style-name="T495">zdravotnická záchranná služba</text:span></text:p>
      <text:p text:style-name="Podtitul"><text:span text:style-name="T496">o</text:span><text:span text:style-name="T497"><text:s/></text:span><text:span text:style-name="T498">lázeňská léčebně rehabilitační péče</text:span><text:span text:style-name="T499"><text:tab/></text:span><text:span text:style-name="T500"><text:tab/></text:span><text:span text:style-name="T501"><text:tab/></text:span><text:span text:style-name="T502">o</text:span><text:span text:style-name="T503"><text:s/></text:span><text:span text:style-name="T504">zdravotnická dopravní služba</text:span></text:p>
      <text:p text:style-name="Podtitul"><text:span text:style-name="T505">o</text:span><text:span text:style-name="T506"><text:s/>ošetřovatelská péče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o</text:span><text:span text:style-name="T513"><text:s/></text:span><text:span text:style-name="T514">přeprava pacientů neodkladné péče</text:span></text:p>
      <text:p text:style-name="Podtitul"><text:span text:style-name="T515">o</text:span><text:span text:style-name="T516"><text:s/>paliativní péče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o</text:span><text:span text:style-name="T523"><text:s/>protialkoholní a protitoxikomanická<text:s/></text:span></text:p>
      <text:p text:style-name="Podtitul"><text:span text:style-name="T524">o</text:span><text:span text:style-name="T525"><text:s/></text:span><text:span text:style-name="T526">lékárenská a<text:s/></text:span><text:span text:style-name="T527">klinickofarmaceutická p</text:span><text:span text:style-name="T528">éče</text:span><text:span text:style-name="T529"><text:s text:c="23"/>záchytná služba</text:span></text:p>
      <text:p text:style-name="P530"><text:bookmark-end text:name="_Hlk92724694"/><text:span text:style-name="T531">o</text:span><text:span text:style-name="T532"><text:s/>lékařská pohotovostní služba</text:span></text:p>
      <text:p text:style-name="P533"><text:span text:style-name="T534">o</text:span><text:span text:style-name="T535"><text:s/>pohotovostní služba v oboru zubní lékařství</text:span></text:p>
      <text:p text:style-name="P536"><text:span text:style-name="T537">o</text:span><text:span text:style-name="T538"><text:s/>lékárenská pohotovostní služba</text:span></text:p>
      <text:p text:style-name="P539"/>
      <text:p text:style-name="P540"/>
      <text:p text:style-name="P541"><text:span text:style-name="T542">Datum, k němuž žadatel hodlá zahájit poskytování zdravotních služeb:<text:s/></text:span><text:span text:style-name="T543">………………………</text:span><text:span text:style-name="T544">…….</text:span></text:p>
      <text:p text:style-name="P545"><text:span text:style-name="T546">(tento údaj je nezbytně nutné vyplnit)</text:span><text:span text:style-name="T547"><text:s/></text:span></text:p>
      <text:p text:style-name="P548"/>
      <text:p text:style-name="Podtitul"><text:span text:style-name="T549">Doba, po kterou žadatel hodlá poskytovat zdravotní služby:<text:s/></text:span><text:span text:style-name="T550"><text:tab/><text:s text:c="13"/></text:span><text:span text:style-name="T551">…………………………….</text:span></text:p>
      <text:p text:style-name="Podtitul"><text:span text:style-name="T552">(vyplní pouze žadatelé, kteří žádají o udělení oprávnění na dobu určitou)</text:span></text:p>
      <text:soft-page-break/>
      <text:p text:style-name="P553"><text:span text:style-name="T554">Adresa pro doručování písemností<text:s/></text:span><text:span text:style-name="T555">(uveďte obec, část obce, ulici, č. popisné/č. orientační, PSČ)</text:span><text:span text:style-name="T556"><text:s/>– neplatí <text:s text:c="7"/></text:span><text:span text:style-name="T557"><text:s text:c="6"/></text:span><text:span text:style-name="T558">pro doručování do datové schránky</text:span></text:p>
      <text:p text:style-name="P559"/>
      <text:p text:style-name="P560">………………....................................................................................................................................</text:p>
      <text:p text:style-name="P561"/>
      <text:p text:style-name="P562"/>
      <text:p text:style-name="P563"><text:span text:style-name="T564">Místně příslušný finanční úřad<text:s/></text:span><text:span text:style-name="T565">(uveďte obec, část obce, ulici, č. popisné/č. orientační, PSČ)</text:span></text:p>
      <text:p text:style-name="P566"/>
      <text:p text:style-name="P567">………………....................................................................................................................................</text:p>
      <text:p text:style-name="P568"/>
      <text:p text:style-name="P569">Místně příslušná správa sociálního zabezpečení<text:s/></text:p>
      <text:p text:style-name="P570"><text:span text:style-name="T571">(uveďte obec, část obce, ulici, č. popisné/č. orientační, PSČ)</text:span><text:span text:style-name="T572">:</text:span></text:p>
      <text:p text:style-name="P573"/>
      <text:p text:style-name="P574">………………....................................................................................................................................</text:p>
      <text:p text:style-name="P575"/>
      <text:p text:style-name="P576"/>
      <text:p text:style-name="P577"/>
      <text:p text:style-name="P578"/>
      <text:p text:style-name="P579"><text:span text:style-name="T580">Prohlašuji, že všechny uvedené údaje jsou pravdivé, úplné a nic není zamlčeno. Jsem si vědom/a právních následků vyplývajících z uvedení nesprávných nebo neúplných údajů (</text:span><text:span text:style-name="T581">přestupek podle ust. § 2 odst. 3 zákona č. 251/2016 Sb., o některých přestupcích</text:span><text:span text:style-name="T582">).<text:s/></text:span></text:p>
      <text:p text:style-name="P583"/>
      <text:p text:style-name="P584"/>
      <text:p text:style-name="P585"/>
      <text:p text:style-name="P586"/>
      <text:p text:style-name="P587">V ……………………….. dne ........................</text:p>
      <text:p text:style-name="P588"/>
      <text:p text:style-name="P589"/>
      <text:p text:style-name="P590"/>
      <text:p text:style-name="P591">………………………………………......................................... <text:s text:c="10"/>........................................................</text:p>
      <text:p text:style-name="P592"><text:s text:c="6"/>jméno<text:s/>a<text:s/>příjmení, titul<text:s/>osoby oprávněné jednat <text:s text:c="40"/>podpis</text:p>
      <text:p text:style-name="Podtitul"><text:span text:style-name="T593"><text:s text:c="12"/>za<text:s/></text:span><text:span text:style-name="T594">žadatele<text:s/></text:span><text:span text:style-name="T595">(vypište hůlkovým písmem)</text:span><text:span text:style-name="T596"><text:tab/></text:span><text:span text:style-name="T597"><text:tab/></text:span><text:span text:style-name="T598"><text:tab/></text:span></text:p>
      <text:p text:style-name="P599"><text:s text:c="11"/></text:p>
      <text:p text:style-name="P600"/>
      <text:p text:style-name="P601"/>
      <text:p text:style-name="P602"/>
      <text:p text:style-name="P603">Poznámka:<text:s/></text:p>
      <text:p text:style-name="P604">Přijetí žádosti o udělení oprávnění k poskytování zdravotních služeb podléhá dle zákona<text:line-break/>č. 634/2004 Sb., o správních poplatcích, ve znění pozdějších předpisů, správnímu poplatku ve výši<text:s/><text:line-break/>1.000,- Kč.<text:s/>Správní poplatek je splatný při přijetí žádosti.<text:s/>Správní poplatek nelze uhradit kolkem.</text:p>
      <text:p text:style-name="P605"/>
      <text:p text:style-name="P606"/>
      <text:p text:style-name="P607"><text:span text:style-name="T608">Správní poplatek bude uhrazen</text:span><text:span text:style-name="T609"><text:s/></text:span><text:span text:style-name="T610">(zvolte zakřížkováním)</text:span><text:span text:style-name="T611">:</text:span></text:p>
      <text:p text:style-name="P612"/>
      <text:p text:style-name="P613"><text:span text:style-name="T614">o</text:span><text:span text:style-name="T615"><text:s/></text:span><text:span text:style-name="T616">v hotovosti</text:span><text:span text:style-name="T617"><text:tab/></text:span><text:span text:style-name="T618"><text:tab/></text:span><text:span text:style-name="T619"><text:tab/></text:span><text:span text:style-name="T620"><text:tab/></text:span><text:span text:style-name="T621">o</text:span><text:span text:style-name="T622"><text:s/></text:span><text:span text:style-name="T623">převodem z účtu</text:span></text:p>
      <text:p text:style-name="P624"/>
      <text:p text:style-name="P625"/>
      <text:p text:style-name="P626"><text:span text:style-name="T627">Způsob doručení rozhodnutí</text:span><text:span text:style-name="T628"><text:s/></text:span><text:span text:style-name="T629">(zvolte zakřížkováním)</text:span><text:span text:style-name="T630">:</text:span></text:p>
      <text:p text:style-name="P631"/>
      <text:p text:style-name="P632"><text:span text:style-name="T633">o</text:span><text:span text:style-name="T634"><text:s/></text:span><text:span text:style-name="T635">osobní převzetí <text:s text:c="30"/></text:span></text:p>
      <text:p text:style-name="P636"><text:span text:style-name="T637">o</text:span><text:span text:style-name="T638"><text:s/>doručení datovou schránkou</text:span></text:p>
      <text:p text:style-name="Podtitul"><text:span text:style-name="T639">o</text:span><text:span text:style-name="T640"><text:s/></text:span><text:span text:style-name="T641">poštovní doručení<text:s/></text:span><text:span text:style-name="T642">(pouze osoby bez datové schránky)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soft-page-break/>
      <text:p text:style-name="P654">K žádosti předložte:</text:p>
      <text:p text:style-name="P655"><text:span text:style-name="T656">1.<text:s/></text:span><text:span text:style-name="T657">Doklad o zřízení nebo založení právnické osoby</text:span><text:span text:style-name="T658"><text:s/>(PO)</text:span><text:span text:style-name="T659">, pokud se nezapisuje do obchodního nebo obdobného rejstříku nebo pokud zápis ještě nebyl proveden</text:span></text:p>
      <text:p text:style-name="P660">-<text:s/>PO se sídlem mimo území ČR – dokládá výpis vedený ve státě sídla a doklad o zápisu PO, závodu nebo organizační složky závodu na území ČR do obchodního či obdobného rejstříku, pokud již byl zápis proveden</text:p>
      <text:p text:style-name="P661">(doklad o zápisu do obchodního či obdobného rejstříku, nebo výpis z těchto rejstříků nesmí být starší<text:s/><text:s text:c="2"/>3 měsíců, doklad nepřikládají osoby zřízené na území ČR zákonem nebo bude-li poskytování<text:s/><text:s text:c="4"/><text:s text:c="10"/>zdrav. služeb zajišťováno organizační složkou státu nebo územního samosprávného celku)</text:p>
      <text:p text:style-name="P662"/>
      <text:p text:style-name="P663"><text:span text:style-name="T664">2.<text:s/></text:span><text:span text:style-name="T665">Zdravotnická záchranná služba</text:span><text:span text:style-name="T666"><text:s/>– doklad o tom, že žadatel byl zřízen krajem jako příspěvková organizace a doklad</text:span><text:span text:style-name="T667">,</text:span><text:span text:style-name="T668"><text:s/></text:span><text:span text:style-name="T669">z něhož vyplývá oprávnění<text:s/></text:span><text:span text:style-name="T670">využívat linku národního tísňového</text:span><text:span text:style-name="T671"><text:s/></text:span><text:span text:style-name="T672">čísla</text:span><text:span text:style-name="T673"><text:s/></text:span><text:span text:style-name="T674">155</text:span></text:p>
      <text:p text:style-name="P675"/>
      <text:p text:style-name="P676"><text:span text:style-name="T677">3. <text:s/></text:span><text:span text:style-name="T678">Doklad o bezúhonnosti</text:span><text:span text:style-name="T679"><text:s/>osob, které jsou<text:s/></text:span><text:span text:style-name="T680">statutárním orgánem</text:span><text:span text:style-name="T681"><text:s/></text:span><text:span text:style-name="T682">žadatele nebo jeho členy</text:span><text:span text:style-name="T683"><text:s/>(výpis z evidence rejstříku trestů ne starší<text:s/></text:span><text:span text:style-name="T684">3 měsíců<text:s/></text:span><text:span text:style-name="T685">ke dni</text:span><text:span text:style-name="T686"><text:s/>podání žádosti)</text:span></text:p>
      <text:p text:style-name="P687"><text:span text:style-name="T688">Pozn.: v případě uvedení údajů o rodném čísle</text:span><text:span text:style-name="T689">,</text:span><text:span text:style-name="T690"><text:s/></text:span><text:span text:style-name="T691">o typu dokladu totožnosti a jeho čísla<text:s/></text:span><text:span text:style-name="T692">může zajistit výpis z evidence rejstříku trestů správní orgán příslušný k vydání oprávnění k poskytování zdravotních služeb</text:span></text:p>
      <text:p text:style-name="P693"/>
      <text:p text:style-name="P694">4.<text:s/><text:span text:style-name="T695">Doklad o bezúhonnosti vedoucího organizační složky</text:span><text:span text:style-name="T696"><text:s/></text:span>státu nebo organizační složky územního samosprávného celku, bude-li poskytování zdravotních služeb zajišťováno touto organizační složkou<text:s/><text:span text:style-name="T697">(výpis z evidence rejstříku trestů ne starší<text:s/></text:span><text:span text:style-name="T698">3 měsíců<text:s/></text:span><text:span text:style-name="T699">ke dni</text:span><text:span text:style-name="T700"><text:s/>podání žádosti)</text:span></text:p>
      <text:p text:style-name="P701"><text:span text:style-name="T702">Pozn.: v případě uvedení údajů o rodném čísle</text:span><text:span text:style-name="T703">,</text:span><text:span text:style-name="T704"><text:s/></text:span><text:span text:style-name="T705">o typu dokladu totožnosti a jeho čísla<text:s/></text:span><text:span text:style-name="T706">může zajistit výpis z evidence rejstříku trestů správní orgán příslušný k vydání oprávnění k poskytování zdravotních služeb</text:span></text:p>
      <text:p text:style-name="P707"/>
      <text:p text:style-name="P708">5. Doklady<text:s/>odborného zástupce:</text:p>
      <text:p text:style-name="P709"><text:span text:style-name="T710">5.1.<text:s/></text:span><text:span text:style-name="T711">Doklady o vzdělání</text:span><text:span text:style-name="T712">:</text:span></text:p>
      <text:p text:style-name="P713">- všeobecní praktičtí lékaři – doklad o specializaci I. stupně v oboru všeobecné lékařství dle dřívějších <text:s text:c="2"/>právních předpisů nebo doklad o specializované způsobilosti vydaný Ministerstvem zdravotnictví (MZ)</text:p>
      <text:p text:style-name="P714">- ostatní lékaři – doklad o specializované způsobilosti v oboru (specializace II. stupně dle dřívějších právních předpisů nebo doklad o specializované způsobilosti vydaný MZ – u rozhodnutí s vyznačenou doložkou právní moci)</text:p>
      <text:p text:style-name="P715"><text:span text:style-name="T716">- zubní lékaři – diplom v oboru stomatologie (bylo-li studium<text:s/></text:span><text:span text:style-name="T717">zahájeno nejpozději</text:span><text:span text:style-name="T718"><text:s/></text:span><text:span text:style-name="T719">v akad. roce 2003/2004) nebo diplom v oboru zubní lékařství</text:span></text:p>
      <text:p text:style-name="P720">- zubní lékaři se specializací – doklad o specializaci v příslušném oboru</text:p>
      <text:p text:style-name="P721">- farmaceuti – doklad o specializaci v některém ze specializačních oborů</text:p>
      <text:p text:style-name="P722"><text:span text:style-name="T723">- nelékařská povolání – doklad o vzdělání,</text:span><text:span text:style-name="T724"><text:s/>příp. specializované způsobilosti<text:s/></text:span></text:p>
      <text:p text:style-name="P725"><text:s text:c="31"/>– u oboru ortoptista – absolvent Bc. prokázání 1 roku výkonu povolání</text:p>
      <text:p text:style-name="P726"><text:s text:c="31"/>– u oboru fyzioterapeut – absolvent Mgr., Bc., VOŠ prokázání 1 roku výkonu</text:p>
      <text:p text:style-name="P727"><text:s text:c="34"/>povolání, absolvent SZŠ prokázání 10ti let výkonu povolání</text:p>
      <text:p text:style-name="P728"/>
      <text:p text:style-name="P729">5.2.<text:s/><text:span text:style-name="T730">Doklad o zdravotní způsobilosti k výkonu povolání</text:span><text:span text:style-name="T731"><text:s/></text:span><text:span text:style-name="T732">ne starší 90 dnů ke dni podání žádosti</text:span><text:span text:style-name="T733"><text:s/>(lékařský posudek)<text:s/></text:span><text:span text:style-name="T734">– formulář</text:span><text:span text:style-name="T735"><text:s/></text:span><text:span text:style-name="T736"><text:s/></text:span></text:p>
      <text:p text:style-name="P737"/>
      <text:p text:style-name="P738"><text:span text:style-name="T739">5.3.</text:span><text:span text:style-name="T740"><text:s/></text:span><text:span text:style-name="T741">Doklad o bezúhonnosti</text:span><text:span text:style-name="T742"><text:s/>(výpis z evidence rejstříku trestů ne starší<text:s/></text:span><text:span text:style-name="T743">3 měsíců<text:s/></text:span><text:span text:style-name="T744">ke dni podání žádosti)</text:span></text:p>
      <text:p text:style-name="P745"><text:span text:style-name="T746">Pozn.: v případě uvedení údajů o rodném čísle</text:span><text:span text:style-name="T747">,</text:span><text:span text:style-name="T748"><text:s/></text:span><text:span text:style-name="T749">o typu dokladu totožnosti a jeho čísla<text:s/></text:span><text:span text:style-name="T750">může zajistit výpis z evidence rejstříku trestů správní orgán příslušný k vydání oprávnění k poskytování zdravotních služeb</text:span></text:p>
      <text:p text:style-name="P751"><text:s/></text:p>
      <text:p text:style-name="P752">5.4.<text:s/><text:span text:style-name="T753">Prohlášení odborného zástupce</text:span><text:span text:style-name="T754"><text:s/>podle ust. § 18 odst. 2 písm. a) bodu 3 zákona<text:s/></text:span><text:span text:style-name="T755">č. 372/2011 Sb., <text:s text:c="3"/>o zdravotních službách a podmínkách jejich poskytování (zákon o zdravotních službách)<text:s/></text:span><text:span text:style-name="T756">– formulář</text:span><text:span text:style-name="T757"><text:s/></text:span></text:p>
      <text:p text:style-name="P758">Pozn.: funkci odborného zástupce nelze vykonávat pro více než 2 poskytovatele zdr. služeb</text:p>
      <text:p text:style-name="P759"/>
      <text:p text:style-name="P760"><text:span text:style-name="T761">5.5.</text:span><text:span text:style-name="T762"><text:s/></text:span><text:span text:style-name="T763">Doklad o pracovněprávním nebo obdobném vztahu k poskytovateli</text:span><text:span text:style-name="T764"><text:s/></text:span><text:span text:style-name="T765">(neplatí pro OZ manžela/manželku a registrovaného partnera/partnerku)<text:s/></text:span></text:p>
      <text:p text:style-name="P766"/>
      <text:p text:style-name="P767"><text:span text:style-name="T768">5.6.</text:span><text:span text:style-name="T769"><text:s/></text:span><text:span text:style-name="T770">Doklad prokazující povolení k pobytu na území ČR</text:span><text:span text:style-name="T771">, pokud má odborný zástupce povinnost takové povolení mít</text:span></text:p>
      <text:p text:style-name="P772"/>
      <text:p text:style-name="P773"><text:span text:style-name="T774">6.<text:s/></text:span><text:span text:style-name="T775">Seznam zdravotnických pracovníků a jiných odborných pracovníků</text:span><text:span text:style-name="T776">, kteří budou vykonávat zdravotnické povolání v pracovněprávním nebo obdobném vztahu k</text:span><text:span text:style-name="T777"> </text:span><text:span text:style-name="T778">žadateli</text:span><text:span text:style-name="T779"><text:s/>–<text:s/></text:span><text:span text:style-name="T780">formulář<text:s/></text:span></text:p>
      <text:p text:style-name="P781"/>
      <text:p text:style-name="P782"/>
      <text:p text:style-name="P783"/>
      <text:soft-page-break/>
      <text:p text:style-name="P784"><text:span text:style-name="T785">7</text:span><text:span text:style-name="T786">.<text:s/></text:span><text:span text:style-name="T787">Prohlášení<text:s/></text:span><text:span text:style-name="T788">žadatele<text:s/></text:span><text:span text:style-name="T789">podle ust. § 18 odst. 2 písm. c) bodu 6 zákona č. 372/2011 Sb., o zdravotních službách a podmínkách jejich poskytování (zákon o zdravotních službách)</text:span><text:span text:style-name="T790"><text:s/>–<text:s/></text:span><text:span text:style-name="T791">formulář</text:span><text:span text:style-name="T792"><text:s/></text:span></text:p>
      <text:p text:style-name="P793"/>
      <text:p text:style-name="P794"><text:span text:style-name="T795">8</text:span><text:span text:style-name="T796">. <text:s/></text:span><text:span text:style-name="T797">Doklad</text:span><text:span text:style-name="T798">, z něhož vyplývá<text:s/></text:span><text:span text:style-name="T799">oprávnění žadatele užívat prostory</text:span><text:span text:style-name="T800"><text:s/>k poskytování zdravotních služeb</text:span></text:p>
      <text:p text:style-name="P801"/>
      <text:p text:style-name="P802">9.<text:s/><text:span text:style-name="T803">Prohlášení</text:span><text:span text:style-name="T804"><text:s/>k věcnému a technickému vybavení podle ust. § 18</text:span><text:span text:style-name="T805"><text:s/></text:span><text:span text:style-name="T806">odst. 2 písm. a) bodu 5<text:s/></text:span><text:span text:style-name="T807">zákona<text:s/></text:span><text:span text:style-name="T808"><text:s text:c="14"/></text:span><text:span text:style-name="T809">č. 372/2011 Sb., o zdravotních službách a podmínkách jejich poskytování (zákon o zdravotních službách)</text:span><text:span text:style-name="T810"><text:s/>–<text:s/></text:span><text:span text:style-name="T811">formulář</text:span><text:span text:style-name="T812"><text:s/></text:span></text:p>
      <text:p text:style-name="P813"><text:s/></text:p>
      <text:p text:style-name="P814"><text:span text:style-name="T815">10</text:span><text:span text:style-name="T816">.<text:s/></text:span><text:span text:style-name="T817">Provozní řád a rozhodnutí</text:span><text:span text:style-name="T818"><text:s/>Krajské hygienické stanice</text:span><text:span text:style-name="T819"><text:s/>o schválení<text:s/></text:span><text:span text:style-name="T820">provozního řádu</text:span><text:span text:style-name="T821"><text:s/></text:span><text:span text:style-name="T822">(</text:span><text:span text:style-name="T823">s vyznačenou doložkou právní moci</text:span><text:span text:style-name="T824">)</text:span></text:p>
      <text:p text:style-name="P825"/>
      <text:p text:style-name="P826"><text:span text:style-name="T827">1</text:span><text:span text:style-name="T828">1</text:span><text:span text:style-name="T829">.<text:s/></text:span><text:span text:style-name="T830">Souhlasné závazné stanovisko SÚKL</text:span><text:span text:style-name="T831"><text:s/>k technickému a věcnému vybavení<text:s/></text:span><text:span text:style-name="T832">zdr. zařízení,<text:s/></text:span><text:span text:style-name="T833">jde-li<text:s/></text:span><text:span text:style-name="T834"><text:s text:c="10"/></text:span><text:span text:style-name="T835"><text:s text:c="6"/></text:span><text:span text:style-name="T836">o poskytování<text:s/></text:span><text:span text:style-name="T837">lékárenské</text:span><text:span text:style-name="T838"><text:s/>péče</text:span></text:p>
      <text:p text:style-name="P839"/>
      <text:p text:style-name="P840"><text:span text:style-name="T841">1</text:span><text:span text:style-name="T842">2</text:span><text:span text:style-name="T843">.<text:s/></text:span><text:span text:style-name="T844">Povolení ministerstva zdravotnictví k využívání zdroje nebo povolení k využívání klimatických podmínek příznivých k léčení, jde-li o poskytováním lázeňské</text:span><text:span text:style-name="T845"><text:s/>léčebně rehabilitační péče</text:span></text:p>
      <text:p text:style-name="P846"/>
      <text:p text:style-name="P847">13.<text:s/>Doklad prokazující splnění podmínky podle ust. § 11 odst. 8 zákona o zdravotních službách, jde-li <text:s text:c="4"/>o poskytování sociálně-zdravotní lůžkové péče, nebo ošetřovatelské péče v zařízení sociálních služeb, <text:s text:c="14"/>tj. doklad, že je držitelem registrace k poskytování sociálních služeb</text:p>
      <text:p text:style-name="P848"/>
      <text:p text:style-name="P849">14. Doklad prokazující splnění podmínky podle ust. § 44d zákona o zdravotních službách, jde-li o centrum duševního zdraví, tj. doklad, že je držitelem registrace k poskytování sociálních služeb centra duševního zdraví nebo doklad, že tyto sociální služby zajišťuje prostřednictvím smluvního poskytovatele sociálních služeb, který je držitelem takové registrace</text:p>
      <text:p text:style-name="P850"/>
      <text:p text:style-name="P851">15. Doklad prokazující splnění podmínek podle ust. § 44g zákona o zdravotních službách, jde-li <text:s text:c="17"/>o urgentní příjem</text:p>
      <text:p text:style-name="P852"/>
      <text:p text:style-name="P853">16. Nabyvatel majetkových práv vztahujících se k poskytování zdravotních služeb dosavadním poskytovatelem,<text:s/>připojí doklady prokazující převod nebo přechod majetkových práv na žadatele nebo prohlášení o tom, že nedošlo ke změnám údajů v dokladech předložených dosavadním poskytovatelem.</text:p>
      <text:p text:style-name="P854"/>
      <text:p text:style-name="P855"><text:span text:style-name="T856">1</text:span><text:span text:style-name="T857">7</text:span><text:span text:style-name="T858">. V případě poskytování dlouhodobé lůžkové péče jen zdravotnickými pracovníky nelékařského povolání smlouvu o zajištění akutní zdravotní péče s poskytovatelem ambulantní péče v oboru všeobecné praktické lékařství nebo v oboru praktické lékařství pro děti a dorost</text:span><text:span text:style-name="T859"><text:s/></text:span><text:span text:style-name="T860">nebo pediatrie</text:span><text:span text:style-name="T861">.</text:span></text:p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line-height="200%"/>
      <style:text-properties style:font-name="Tahoma" style:font-name-complex="Tahoma" fo:font-weight="bold" style:font-weight-asian="bold" style:font-weight-complex="bold" fo:font-size="10pt" style:font-size-asian="10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style:style style:name="Podtitul" style:display-name="Podtitul" style:family="paragraph" style:parent-style-name="Normální">
      <style:text-properties style:font-name="Cambria" fo:hyphenate="false"/>
    </style:style>
    <style:style style:name="PodtitulChar" style:display-name="Podtitul Char" style:family="text">
      <style:text-properties style:font-name="Cambria"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style:font-name="Tahoma" style:font-name-complex="Tahoma"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ahoma" style:font-name-complex="Tahoma"/>
    </style:style>
    <style:style style:name="KUMS-text" style:display-name="KUMS-text" style:family="paragraph" style:parent-style-name="Základnítext">
      <style:paragraph-properties fo:text-align="justify" fo:margin-bottom="0.1944in" style:line-height-at-least="0.1944in"/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style:font-name="Tahoma" style:font-name-complex="Tahoma" fo:font-weight="bold" style:font-weight-asian="bold" style:font-weight-complex="bold" fo:hyphenate="false"/>
    </style:style>
    <style:style style:name="NázevChar" style:display-name="Název Char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 style:vertical-align="baseline"/>
      <style:text-properties style:font-name="Arial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173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text:s text:c="64"/></text:p>
      </style:header>
      <style:footer>
        <text:p text:style-name="Zápatí"><draw:frame draw:z-index="251657728" draw:id="id0" draw:style-name="a0" draw:name="MSIPCM2e6c4d3f94fbc97d3fcccf19" text:anchor-type="paragraph" svg:x="0in" svg:y="11.18542in" svg:width="8.26806in" svg:height="0.29931in" style:rel-width="scale" style:rel-height="scale"><draw:text-box><text:p text:style-name="P2">Klasifikace informací: Neveřejné<text:s/></text:p></draw:text-box><svg:title/><svg:desc>{"HashCode":-168502798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rajský úřad Středočeského kraje</dc:title>
    <dc:subject/>
    <meta:initial-creator>uzivatel01</meta:initial-creator>
    <dc:creator>Milerská Kateřina</dc:creator>
    <meta:creation-date>2026-06-25T06:54:00Z</meta:creation-date>
    <dc:date>2026-06-25T06:54:00Z</dc:date>
    <meta:print-date>2026-01-06T10:26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4-25T12:30:03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a6f1b5f6-bd4e-41e2-8541-ac36065671da</meta:user-defined>
    <meta:user-defined meta:name="MSIP_Label_63ff9749-f68b-40ec-aa05-229831920469_ContentBits">2</meta:user-defined>
    <meta:user-defined meta:name="Podruhe" meta:value-type="boolean">false</meta:user-defined>
    <meta:document-statistic meta:page-count="7" meta:paragraph-count="36" meta:word-count="2680" meta:character-count="18456" meta:row-count="131" meta:non-whitespace-character-count="15812"/>
  </office:meta>
</office:document-meta>
</file>