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 fo:margin-left="0.4916in" fo:text-indent="0.3944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Čestné prohlášení<text:s/>o<text:s/>autorství<text:s/>zpracované koncepce</text:p>
      <text:p text:style-name="P2"/>
      <text:p text:style-name="P3">Já, …………………………………………………….(jméno, příjmení),<text:s/></text:p>
      <text:p text:style-name="P4">narozen/a dne ……………….…………………………….……………,</text:p>
      <text:p text:style-name="P5">bytem …………………………………………………….…………….,</text:p>
      <text:p text:style-name="P6">prohlašuji, že jsem dokument<text:s/>koncepce,<text:s/>přiložený ke své přihlášce do výběrového řízení vypracoval/a<text:s/>samostatně<text:s/>a že<text:s/>v něm<text:s/>jsou<text:s/>všechny použité prameny a literatura řádně citovány.<text:s/></text:p>
      <text:p text:style-name="P7">Jsem si vědom/a, že jakékoliv převzaté<text:s/>citace a formulace<text:s/>podléhající<text:s/>zákonu<text:s/>č. 121/2000 Sb., o právu autorském, o právech souvisejících s právem autorským a o změně některých zákonů, ve znění pozdějších předpisů,<text:s/>je nezbytné uvádět<text:s/>v textu, včetně zdroje čerpaných informací.<text:s/></text:p>
      <text:p text:style-name="P8"/>
      <text:p text:style-name="P9"/>
      <text:p text:style-name="P10"/>
      <text:p text:style-name="P11">V …………………<text:s/>dne………………….</text:p>
      <text:p text:style-name="P12"/>
      <text:p text:style-name="P13"/>
      <text:p text:style-name="P14"/>
      <text:p text:style-name="P15">………………………………..</text:p>
      <text:p text:style-name="P16">podpis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lavova Marcela</meta:initial-creator>
    <dc:creator>Pacutová Dagmar</dc:creator>
    <meta:creation-date>2021-01-13T06:38:00Z</meta:creation-date>
    <dc:date>2021-01-13T06:38:00Z</dc:date>
    <meta:print-date>2016-01-12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80" meta:row-count="4" meta:non-whitespace-character-count="583"/>
  </office:meta>
</office:document-meta>
</file>