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top="0in"/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Nadpis2" style:family="paragraph">
      <style:paragraph-properties fo:text-align="center" fo:margin-top="0.25in" fo:margin-bottom="0.25in"/>
      <style:text-properties style:font-name="Tahoma" style:font-name-complex="Tahom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 fo:margin-bottom="0.25in"/>
      <style:text-properties style:font-name="Tahoma" style:font-name-complex="Tahoma" fo:font-size="10pt" style:font-size-asian="10pt" style:font-size-complex="10pt"/>
    </style:style>
    <style:style style:name="P4" style:parent-style-name="Normální" style:family="paragraph">
      <style:paragraph-properties fo:text-align="justify" fo:margin-bottom="0.2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ální" style:list-style-name="LFO19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6" style:parent-style-name="Normální" style:list-style-name="LFO1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" style:parent-style-name="Normální" style:list-style-name="LFO1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T8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9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0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1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2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3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4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5" style:parent-style-name="Odstavecseseznamem" style:list-style-name="LFO19" style:family="paragraph">
      <style:paragraph-properties fo:text-align="justify" fo:margin-bottom="0in" style:line-height-at-least="0.2083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top="0.25in" fo:margin-bottom="0.2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" style:parent-style-name="Odstavecseseznamem" style:list-style-name="LFO35" style:family="paragraph">
      <style:paragraph-properties fo:text-align="justify" fo:margin-bottom="0in"/>
    </style:style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0" style:parent-style-name="Odstavecseseznamem" style:list-style-name="LFO35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" style:parent-style-name="Odstavecseseznamem" style:list-style-name="LFO3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3" style:parent-style-name="Odstavecseseznamem" style:list-style-name="LFO3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4" style:parent-style-name="Odstavecseseznamem" style:list-style-name="LFO3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Odstavecseseznamem" style:list-style-name="LFO35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6" style:parent-style-name="Odstavecseseznamem" style:list-style-name="LFO35" style:family="paragraph">
      <style:paragraph-properties fo:text-align="justify" fo:margin-top="0.0694in" fo:margin-bottom="0.0694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Odstavecseseznamem" style:list-style-name="LFO35" style:family="paragraph">
      <style:paragraph-properties fo:text-align="justify" fo:margin-bottom="0in"/>
    </style:style>
    <style:style style:name="T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0" style:parent-style-name="Odstavecseseznamem" style:list-style-name="LFO35" style:family="paragraph">
      <style:paragraph-properties fo:text-align="justify" fo:margin-bottom="0in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" style:parent-style-name="Odstavecseseznamem" style:list-style-name="LFO35" style:family="paragraph">
      <style:paragraph-properties fo:text-align="justify" fo:margin-bottom="0in"/>
    </style:style>
    <style:style style:name="T3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4" style:parent-style-name="Odstavecseseznamem" style:list-style-name="LFO35" style:family="paragraph">
      <style:paragraph-properties fo:text-align="justify" fo:margin-bottom="0in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7" style:parent-style-name="Odstavecseseznamem" style:list-style-name="LFO35" style:family="paragraph">
      <style:paragraph-properties fo:text-align="justify" fo:margin-bottom="0in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9" style:parent-style-name="Normální" style:list-style-name="LFO35" style:family="paragraph">
      <style:paragraph-properties fo:text-align="justify" style:vertical-align="baseline" fo:margin-top="0.0694in" fo:margin-bottom="0.0694in" fo:line-height="100%" fo:background-color="#FFFFFF">
        <style:background-fill draw:fill="solid" draw:fill-color="#FFFFFF"/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0" style:parent-style-name="Normální" style:list-style-name="LFO35" style:family="paragraph">
      <style:paragraph-properties fo:text-align="justify" style:vertical-align="baseline" fo:margin-top="0.0694in" fo:margin-bottom="0.0694in" fo:line-height="100%" fo:margin-left="0.4958in" fo:text-indent="-0.2479in" fo:background-color="#FFFFFF">
        <style:tab-stops/>
        <style:background-fill draw:fill="solid" draw:fill-color="#FFFFFF"/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1" style:parent-style-name="Normální" style:list-style-name="LFO35" style:family="paragraph">
      <style:paragraph-properties fo:text-align="justify" style:vertical-align="baseline" fo:margin-top="0.0694in" fo:margin-bottom="0.0694in" fo:line-height="100%" fo:margin-left="0.4958in" fo:text-indent="-0.2479in" fo:background-color="#FFFFFF">
        <style:tab-stops/>
        <style:background-fill draw:fill="solid" draw:fill-color="#FFFFFF"/>
      </style:paragraph-properties>
    </style:style>
    <style:style style:name="T42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Odstavecseseznamem" style:list-style-name="LFO1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Odstavecseseznamem" style:list-style-name="LFO1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" style:parent-style-name="Odstavecseseznamem" style:list-style-name="LFO1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8" style:parent-style-name="Odstavecseseznamem" style:list-style-name="LFO15" style:family="paragraph">
      <style:paragraph-properties fo:text-align="justify" fo:margin-bottom="0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9" style:parent-style-name="Odstavecseseznamem" style:list-style-name="LFO15" style:family="paragraph">
      <style:paragraph-properties fo:text-align="justify" fo:margin-bottom="0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Odstavecseseznamem" style:list-style-name="LFO1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" style:parent-style-name="Odstavecseseznamem" style:list-style-name="LFO15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" style:parent-style-name="Odstavecseseznamem" style:list-style-name="LFO15" style:family="paragraph">
      <style:paragraph-properties fo:text-align="justify" fo:margin-bottom="0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ální" style:list-style-name="LFO15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55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Odstavecseseznamem" style:list-style-name="LFO1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7" style:parent-style-name="Odstavecseseznamem" style:list-style-name="LFO1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8" style:parent-style-name="Odstavecseseznamem" style:list-style-name="LFO1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59" style:parent-style-name="Odstavecseseznamem" style:list-style-name="LFO16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60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Normální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ální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ální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ální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6" style:parent-style-name="Normální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ální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Normální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ální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ální" style:list-style-name="LFO2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Normální" style:list-style-name="LFO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5" style:parent-style-name="Normální" style:list-style-name="LFO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ální" style:list-style-name="LFO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ální" style:list-style-name="LFO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ální" style:list-style-name="LFO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9" style:parent-style-name="Normální" style:list-style-name="LFO5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0" style:parent-style-name="Normální" style:list-style-name="LFO5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" style:parent-style-name="Normální" style:list-style-name="LFO6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2" style:parent-style-name="Normální" style:list-style-name="LFO6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3" style:parent-style-name="Normální" style:list-style-name="LFO6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4" style:parent-style-name="Normální" style:list-style-name="LFO7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5" style:parent-style-name="Normální" style:list-style-name="LFO7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Normální" style:list-style-name="LFO7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Normální" style:list-style-name="LFO7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9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Normální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9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1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2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Normální" style:list-style-name="LFO9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8" style:parent-style-name="Normální" style:list-style-name="LFO10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9" style:parent-style-name="Normální" style:list-style-name="LFO10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0" style:parent-style-name="Normální" style:list-style-name="LFO10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" style:parent-style-name="Normální" style:list-style-name="LFO10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2" style:parent-style-name="Normální" style:list-style-name="LFO10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3" style:parent-style-name="Normální" style:list-style-name="LFO10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4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5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6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7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8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9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0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1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2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3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4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5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6" style:parent-style-name="Normální" style:list-style-name="LFO1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7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8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39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0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1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2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3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4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5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6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7" style:parent-style-name="Normální" style:list-style-name="LFO1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48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9" style:parent-style-name="Odstavecseseznamem" style:list-style-name="LFO1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0" style:parent-style-name="Odstavecseseznamem" style:list-style-name="LFO1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1" style:parent-style-name="Normální" style:list-style-name="LFO1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2" style:parent-style-name="Normální" style:list-style-name="LFO1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3" style:parent-style-name="Normální" style:list-style-name="LFO1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4" style:parent-style-name="Normální" style:list-style-name="LFO13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5" style:parent-style-name="Odstavecseseznamem" style:list-style-name="LFO1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6" style:parent-style-name="Normální" style:family="paragraph">
      <style:paragraph-properties fo:text-align="justify" fo:margin-top="0.25in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7" style:parent-style-name="Normální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8" style:parent-style-name="Normální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9" style:parent-style-name="Normální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0" style:parent-style-name="Normální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1" style:parent-style-name="Normální" style:list-style-name="LFO1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2" style:parent-style-name="Normální" style:list-style-name="LFO1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3" style:parent-style-name="Normální" style:list-style-name="LFO1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4" style:parent-style-name="Normální" style:list-style-name="LFO14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5" style:parent-style-name="Normální" style:list-style-name="LFO14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6" style:parent-style-name="Normální" style:list-style-name="LFO14" style:family="paragraph">
      <style:paragraph-properties fo:text-align="justify" fo:margin-bottom="0in"/>
    </style:style>
    <style:style style:name="T167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ODBORNÁ PRAXE NA KRAJSKÉM ÚŘADU MORAVSKOSLEZSKÉHO KRAJE</text:h>
      <text:h text:style-name="P2" text:outline-level="2">Praktické zkušenosti pro studenty<text:s/>vysokých škol<text:s/>(agendy jednotlivých odborů KÚ MSK<text:s/>vhodné pro realizaci odborných praxí)</text:h>
      <text:p text:style-name="P3">Odborná praxe na KÚ MSK vám umožní vidět, jak funguje veřejná správa „zevnitř“, v celé její šíři. Přinese vám praktickou zkušenost s tvorbou koncepcí, strategických dokumentů a postupů, se zpracováním dat, přípravou analytických podkladů i s výkonem správních a kontrolních činností. Nahlédnete do rozhodovacích procesů na úrovni kraje – od krizového řízení, financí a investic, přes dopravu, stavebnictví a územní plánování, až po oblast sociální, zdravotní, školskou, environmentální či projektovou. Vyzkoušíte si práci s odbornými informačními systémy, moderními technologiemi a nástroji včetně využití umělé inteligence a pochopíte, jak spolu jednotlivé odbory spolupracují při zajištění služeb, které zásadně ovlivňují každodenní život obyvatel kraje.</text:p>
      <text:p text:style-name="P4">CO VÁM PRAXE U NÁS PŘINESE:</text:p>
      <text:list text:style-name="LFO19" text:continue-numbering="true">
        <text:list-item>
          <text:p text:style-name="P5">získáte reálnou zkušenost s fungováním krajského úřadu a s propojením odborných, ekonomických, právních i správních agend</text:p>
        </text:list-item>
        <text:list-item>
          <text:p text:style-name="P6">porozumíte přípravě, čerpání, kontrole a vyhodnocování veřejných rozpočtů, dotací a<text:s/>investic</text:p>
        </text:list-item>
        <text:list-item>
          <text:p text:style-name="P7"><text:span text:style-name="T8">naučíte se pracovat s daty, analýzami, přehledy a strategickými dokumenty napříč různými oblastmi</text:span></text:p>
        </text:list-item>
        <text:list-item>
          <text:p text:style-name="P9">vyzkoušíte si přípravu metodických, koncepčních a rozhodovacích podkladů pro vedení kraje</text:p>
        </text:list-item>
        <text:list-item>
          <text:p text:style-name="P10">získáte přehled o správních řízeních, kontrolní činnosti a výkonu přenesené působnosti státu</text:p>
        </text:list-item>
        <text:list-item>
          <text:p text:style-name="P11">osvojíte si orientaci v krizovém řízení, plánování obrany, ochraně obyvatelstva a řešení mimořádných situací</text:p>
        </text:list-item>
        <text:list-item>
          <text:p text:style-name="P12">seznámíte se s využíváním odborných informačních systémů, GIS nástrojů, účetních a evidenčních aplikací</text:p>
        </text:list-item>
        <text:list-item>
          <text:p text:style-name="P13">vyzkoušíte si moderní formy práce včetně využití umělé inteligence, digitálních nástrojů a automatizace</text:p>
        </text:list-item>
        <text:list-item>
          <text:p text:style-name="P14">pochopíte souvislosti mezi strategickým rozvojem území, veřejnými službami a potřebami obyvatel</text:p>
        </text:list-item>
        <text:list-item>
          <text:p text:style-name="P15">získáte zkušenosti, které uplatníte ve veřejné správě i v soukromém sektoru</text:p>
        </text:list-item>
      </text:list>
      <text:p text:style-name="P16">JAK AGENDY JEDNOTLIVÝCH ODBORŮ<text:s/>ROZŠÍŘÍ VAŠE KOMPETENCE:</text:p>
      <text:p text:style-name="P17">Odbor<text:s/>kancelář hejtmana kraje</text:p>
      <text:list text:style-name="LFO35" text:continue-numbering="true">
        <text:list-item>
          <text:p text:style-name="P18"><text:span text:style-name="T19">získáte přehled o plánovací dokumentaci kraje, zejména o krizovém plánu kraje, havarijním plánu kraje, dílčím plánu obrany a dalších souvisejících dokumentech</text:span></text:p>
        </text:list-item>
        <text:list-item>
          <text:p text:style-name="P20"><text:span text:style-name="T21">zapojíte se do přípravy podkladů pro rozhodování hejtmana kraje o vyhlášení stavu nebezpečí a krizových opatření</text:span></text:p>
        </text:list-item>
        <text:list-item>
          <text:p text:style-name="P22">seznámíte se systémem spolupráce se složkami integrovaného záchranného systému, nestátních neziskových organizací a obcemi s rozšířenou působností</text:p>
        </text:list-item>
        <text:list-item>
          <text:p text:style-name="P23">osvojíte si základní znalosti v oblasti ochrany obyvatelstva</text:p>
        </text:list-item>
        <text:list-item>
          <text:p text:style-name="P24">dozvíte se, jak se tvoří státní hmotné rezervy a jejich použití za krizových stavů a mimo krizové stavy</text:p>
        </text:list-item>
        <text:list-item>
          <text:p text:style-name="P25">seznámíte se s připraveností na ropnou bezpečnost</text:p>
        </text:list-item>
        <text:list-item>
          <text:p text:style-name="P26">rozšíříte svou odbornost v rámci plánování obrany státu</text:p>
        </text:list-item>
      </text:list>
      <text:soft-page-break/>
      <text:p text:style-name="P27">Odbor podpory korporátního řízení a kontroly</text:p>
      <text:list text:style-name="LFO35" text:continue-numbering="true">
        <text:list-item>
          <text:p text:style-name="P28"><text:span text:style-name="T29">seznámíte se s principy korporátního řízení ve veřejné správě</text:span></text:p>
        </text:list-item>
        <text:list-item>
          <text:p text:style-name="P30"><text:span text:style-name="T31">poznáte, jak kraj zajišťuje sdílené nákupy a v praxi nahlédnete do celého nákupního procesu</text:span></text:p>
        </text:list-item>
        <text:list-item>
          <text:p text:style-name="P32"><text:span text:style-name="T33">předáme vám zkušenosti k poskytování sdílených ICT služeb do korporace</text:span></text:p>
        </text:list-item>
        <text:list-item>
          <text:p text:style-name="P34"><text:span text:style-name="T35">představíme vám používané formy vzdělávání a budete s námi spolupracovat na vytvoření e</text:span><text:span text:style-name="T36">‑learningového kurzu</text:span></text:p>
        </text:list-item>
        <text:list-item>
          <text:p text:style-name="P37"><text:span text:style-name="T38">ukážeme vám, jak komunikujeme s krajskými organizacemi a jaké nástroje využíváme</text:span></text:p>
        </text:list-item>
        <text:list-item>
          <text:p text:style-name="P39">získáte zkušenosti z oblasti kontroly hospodaření krajských příspěvkových organizací</text:p>
        </text:list-item>
        <text:list-item>
          <text:p text:style-name="P40">seznámíte se s agendou přezkoumání hospodaření jako nástrojem pro kontrolu obcí a měst</text:p>
        </text:list-item>
        <text:list-item>
          <text:p text:style-name="P41"><text:span text:style-name="T42">prozkoumáte<text:s/></text:span><text:span text:style-name="T43">veřejně dostupné zdroje dat potřebné pro výkon přezkoumání hospodaření obcí</text:span></text:p>
        </text:list-item>
      </text:list>
      <text:p text:style-name="P44">Odbor právní a organizační</text:p>
      <text:list text:style-name="LFO15" text:continue-numbering="true">
        <text:list-item>
          <text:p text:style-name="P45">získáte základní přehled o smluvních vztazích kraje a jejich ekonomických dopadech</text:p>
        </text:list-item>
        <text:list-item>
          <text:p text:style-name="P46">nahlédnete do fungování orgánů kraje</text:p>
        </text:list-item>
        <text:list-item>
          <text:p text:style-name="P47">získáte zkušenosti s legislativním procesem na úrovni kraje</text:p>
        </text:list-item>
        <text:list-item>
          <text:p text:style-name="P48">seznámíte se s činností nadřízeného orgánu v oblasti místních poplatků a s vymáháním pohledávek kraje</text:p>
        </text:list-item>
        <text:list-item>
          <text:p text:style-name="P49">budete řešit<text:s/>reálné úkoly s využitím AI</text:p>
        </text:list-item>
      </text:list>
      <text:p text:style-name="P50">Odbor informatiky</text:p>
      <text:list text:style-name="LFO15" text:continue-numbering="true">
        <text:list-item>
          <text:p text:style-name="P51">seznámíte se s provozem technologického centra kraje</text:p>
        </text:list-item>
        <text:list-item>
          <text:p text:style-name="P52">nahlédnete do směrnic a dokumentace<text:s/>podle pravidel zákona o kybernetické bezpečnosti</text:p>
        </text:list-item>
        <text:list-item>
          <text:p text:style-name="P53">budete se zabývat problematikou<text:s/>zpracování prostorových dat</text:p>
        </text:list-item>
        <text:list-item>
          <text:p text:style-name="P54">prozkoumáte<text:s/>GIS SW technologie;<text:s/>seznámíte se službami GIS ve veřejné správě</text:p>
        </text:list-item>
      </text:list>
      <text:p text:style-name="P55">Odbor vnitra a krajský živnostenský úřad</text:p>
      <text:list text:style-name="LFO16" text:continue-numbering="true">
        <text:list-item>
          <text:p text:style-name="P56">seznámíte se s agendou živnostenského podnikání a podnikání v zemědělství</text:p>
        </text:list-item>
        <text:list-item>
          <text:p text:style-name="P57">poznáte kompetence krajského živnostenského úřadu v oblasti regulace reklamy</text:p>
        </text:list-item>
        <text:list-item>
          <text:p text:style-name="P58">seznámíte se s oblastí ochrany spotřebitele, zejména s dozorovými kompetencemi jednotlivých kontrolních orgánů</text:p>
        </text:list-item>
        <text:list-item>
          <text:p text:style-name="P59">vyzkoušíte si práci v oblasti archivnictví a spisové služby, včetně práce se spisy a dokumentací, skartačního řízení a digitalizace dokumentů</text:p>
        </text:list-item>
      </text:list>
      <text:p text:style-name="P60">Odbor investiční a majetkový</text:p>
      <text:list text:style-name="LFO1" text:continue-numbering="true">
        <text:list-item>
          <text:p text:style-name="P61">pochopíte<text:s/>úlohu a činnosti kraje jako veřejného stavebníka</text:p>
        </text:list-item>
        <text:list-item>
          <text:p text:style-name="P62">zjistíte, jak probíhá příprava a co<text:s/>obnáší digitalizace ve stavebnictví (tzv. BIM)</text:p>
        </text:list-item>
        <text:list-item>
          <text:p text:style-name="P63">pochopíte<text:s/>úkoly jednotlivých účastníků výstavby<text:s/>a nahlédnete do složitého procesu a fungování vztahů na stavbách<text:s/>včetně vztahů obchodních</text:p>
        </text:list-item>
        <text:list-item>
          <text:p text:style-name="P64">prověříte si práci s daty v aplikaci FaMa+</text:p>
        </text:list-item>
      </text:list>
      <text:p text:style-name="P65">Odbor financí</text:p>
      <text:list text:style-name="LFO2" text:continue-numbering="true">
        <text:list-item>
          <text:p text:style-name="P66">zapojíte se do přípravy tabulek, grafů a textů strategických dokumentů<text:s/>(rozpočet, účetní závěrka)</text:p>
        </text:list-item>
        <text:list-item>
          <text:p text:style-name="P67">naučíte se spravovat a čistit datové sady v účetním systému</text:p>
        </text:list-item>
        <text:list-item>
          <text:p text:style-name="P68">vyzkoušíte si práci v účetních modulech pod odborným dohledem</text:p>
        </text:list-item>
        <text:list-item>
          <text:p text:style-name="P69">nahlédnete do návrhů procesních zjednodušení</text:p>
        </text:list-item>
        <text:list-item>
          <text:p text:style-name="P70">vytvoříte krátké uživatelské návody včetně videoprezentací s využitím AI</text:p>
        </text:list-item>
      </text:list>
      <text:soft-page-break/>
      <text:p text:style-name="P71">Odbor zdravotnictví</text:p>
      <text:list text:style-name="LFO3" text:continue-numbering="true">
        <text:list-item>
          <text:p text:style-name="P72">seznámíte se s přípravou, rozpadem a úpravami krajského rozpočtu v oblasti zdravotnictví</text:p>
        </text:list-item>
        <text:list-item>
          <text:p text:style-name="P73">naučíte se kontrolovat finanční vypořádání dotací</text:p>
        </text:list-item>
        <text:list-item>
          <text:p text:style-name="P74">poznáte ekonomické rozbory hospodaření zdravotnických organizací</text:p>
        </text:list-item>
        <text:list-item>
          <text:p text:style-name="P75">získáte zkušenost s konsolidací dat i kontrolou účetních závěrek</text:p>
        </text:list-item>
        <text:list-item>
          <text:p text:style-name="P76">nahlédnete do finančního plánování zdravotnických zařízení a přípravy investičních záměrů</text:p>
        </text:list-item>
        <text:list-item>
          <text:p text:style-name="P77">zapojíte se do příprav materiálů pro jednání rady kraje či zastupitelstva</text:p>
        </text:list-item>
      </text:list>
      <text:p text:style-name="P78">Odbor krajský stavební úřad</text:p>
      <text:list text:style-name="LFO3" text:continue-numbering="true">
        <text:list-item>
          <text:p text:style-name="P79">seznámíte se<text:s/>s projektovou dokumentací a s požadavky, které na ni jsou právními předpisy kladeny, a uvidíte, jak s ní stavební úřad v praxi pracuje</text:p>
        </text:list-item>
        <text:list-item>
          <text:p text:style-name="P80">budete<text:s/>mít možnost účastnit se kontrolního dne přímo na stavbě a uvidíte výkon státního dozoru v terénu</text:p>
        </text:list-item>
        <text:list-item>
          <text:p text:style-name="P81">nahlédnete<text:s/>do procesů povolování významných staveb v kraji (silnice, energetické sítě, vodní díla)</text:p>
        </text:list-item>
        <text:list-item>
          <text:p text:style-name="P82">poznáte, jak probíhá komunikace mezi stavebníkem, projektantem a úřadem</text:p>
        </text:list-item>
        <text:list-item>
          <text:p text:style-name="P83">vyzkoušíte si<text:s/>orientaci v katastru nemovitostí, v mapových podkladech kraje i územních plánech</text:p>
        </text:list-item>
      </text:list>
      <text:p text:style-name="P84">Odbor regionálního rozvoje a cestovního ruchu</text:p>
      <text:list text:style-name="LFO4" text:continue-numbering="true">
        <text:list-item>
          <text:p text:style-name="P85">seznámíte se s analýzou socioekonomických dat</text:p>
        </text:list-item>
        <text:list-item>
          <text:p text:style-name="P86">naučíte se připravovat podklady pro jednání s klíčovými aktéry<text:s/>strategického rozvoje</text:p>
        </text:list-item>
        <text:list-item>
          <text:p text:style-name="P87">zmapujete projekty a aktéry v území</text:p>
        </text:list-item>
        <text:list-item>
          <text:p text:style-name="P88">vyzkoušíte si monitoring plnění strategie a tvorbu hodnoticích zpráv</text:p>
        </text:list-item>
      </text:list>
      <text:list text:style-name="LFO5" text:continue-numbering="true">
        <text:list-item>
          <text:p text:style-name="P89">naučíte se aktualizovat rozcestníky dotačních výzev</text:p>
        </text:list-item>
        <text:list-item>
          <text:p text:style-name="P90">poznáte základy dotačního poradenství</text:p>
        </text:list-item>
      </text:list>
      <text:list text:style-name="LFO6" text:continue-numbering="true">
        <text:list-item>
          <text:p text:style-name="P91">vyzkoušíte si tvorbu obsahu pro sociální sítě</text:p>
        </text:list-item>
        <text:list-item>
          <text:p text:style-name="P92">poznáte, jak se buduje pozitivní image kraje</text:p>
        </text:list-item>
        <text:list-item>
          <text:p text:style-name="P93">navrhnete zlepšení online komunikace</text:p>
        </text:list-item>
      </text:list>
      <text:list text:style-name="LFO7" text:continue-numbering="true">
        <text:list-item>
          <text:p text:style-name="P94">provedete rešerše trendů<text:s/>v oblasti cestovního ruchu</text:p>
        </text:list-item>
        <text:list-item>
          <text:p text:style-name="P95">zanalyzujete konkurenci jiných regionů</text:p>
        </text:list-item>
        <text:list-item>
          <text:p text:style-name="P96">připravíte dotazníky a vyhodnotíte terénní data</text:p>
        </text:list-item>
        <text:list-item>
          <text:p text:style-name="P97">zúčastníte se příprav akcí i práce v terénu (např. dokumentace cyklostezek)</text:p>
        </text:list-item>
      </text:list>
      <text:p text:style-name="P98">Odbor životního prostředí a zemědělství</text:p>
      <text:list text:style-name="LFO8" text:continue-numbering="true">
        <text:list-item>
          <text:p text:style-name="P99">dozvíte<text:s/>se, jak se stanovují limity pro realizaci některých staveb nebo technologií z hlediska ochrany životního prostředí a veřejného zdraví</text:p>
        </text:list-item>
        <text:list-item>
          <text:p text:style-name="P100">seznámíte se<text:s/>s plánem rozvoje vodovodů a kanalizací kraje<text:s/>a se systémem ochrany před povodněmi</text:p>
        </text:list-item>
        <text:list-item>
          <text:p text:style-name="P101">zmapujete síť zařízení k nakládání s odpady na území kraje</text:p>
        </text:list-item>
        <text:list-item>
          <text:p text:style-name="P102">zjistíte, jaké typy zdrojů znečišťování ovzduší se nacházejí na území kraje<text:s/>a jaké povoluje<text:s/>krajský úřad</text:p>
        </text:list-item>
        <text:list-item>
          <text:p text:style-name="P103">budete seznámeni<text:s/>s principy správního řízení při vydávání integrovaných povolení<text:s/>a pochopíte, jaké podmínky musí provozovatel<text:s/>splnit (na úseku vod, odpadů a ochrany ovzduší)</text:p>
        </text:list-item>
        <text:list-item>
          <text:p text:style-name="P104">pochopíte systém péče o naše nejcennější přírodní lokality<text:s/>i význam<text:s/>ochrany půdy</text:p>
        </text:list-item>
        <text:list-item>
          <text:p text:style-name="P105">zažijete terénní management – uvidíte, jak se v praxi pomáhá ohroženým rostlinám a zvířatům</text:p>
        </text:list-item>
        <text:list-item>
          <text:p text:style-name="P106">ovládnete pravidla CITES</text:p>
        </text:list-item>
        <text:list-item>
          <text:p text:style-name="P107">pochopíte důležitost prevence závažných havárií</text:p>
        </text:list-item>
      </text:list>
      <text:soft-page-break/>
      <text:p text:style-name="P108">Odbor školství, mládeže a sportu</text:p>
      <text:list text:style-name="LFO9" text:continue-numbering="true">
        <text:list-item>
          <text:p text:style-name="P109">získáte přehled o činnostech krajského úřadu při plnění činností z pohledu školského zákona<text:s/>i z pohledu zřizovatele</text:p>
        </text:list-item>
        <text:list-item>
          <text:p text:style-name="P110">seznámíte se<text:s/>se strategickými dokumenty v oblasti vzdělávání, sportu, prevence rizikového chování<text:s/>a volného času</text:p>
        </text:list-item>
        <text:list-item>
          <text:p text:style-name="P111">seznámíte se s principy rozpisu rozpočtu státních prostředků ve školství, ale i s formami finanční podpory v oblasti sportu, prevence, volného času a školních soutěží</text:p>
        </text:list-item>
        <text:list-item>
          <text:p text:style-name="P112">budete se podílet na přípravě přehledů a jednoduchých analýz rozpočtu škol a školských zařízení</text:p>
        </text:list-item>
        <text:list-item>
          <text:p text:style-name="P113">seznámíte se se systémem<text:s/>evidence podpůrných opatření a zapojíte se do administrativní kontroly<text:s/>dat vykázaných školami</text:p>
        </text:list-item>
        <text:list-item>
          <text:p text:style-name="P114">zjistíte, jak funguje statistické výkaznictví v oblasti školství</text:p>
        </text:list-item>
        <text:list-item>
          <text:p text:style-name="P115">získáte vhled do specifik financování školství v kraji</text:p>
        </text:list-item>
        <text:list-item>
          <text:p text:style-name="P116">budete spolupracovat<text:s/>na<text:s/>tvorbě<text:s/>jednoduchých<text:s/>aplikací na míru, jejichž<text:s/>cílem<text:s/>je<text:s/>zefektivnění<text:s/>administrativních procesů<text:s/>(např. agenda nostrifikací)</text:p>
        </text:list-item>
      </text:list>
      <text:p text:style-name="P117">Odbor evropských projektů</text:p>
      <text:list text:style-name="LFO10" text:continue-numbering="true">
        <text:list-item>
          <text:p text:style-name="P118">získáte přehled o projektovém řízení ve veřejné správě</text:p>
        </text:list-item>
        <text:list-item>
          <text:p text:style-name="P119">nahlédnete do celého životního cyklu projektu financovaného z EU</text:p>
        </text:list-item>
        <text:list-item>
          <text:p text:style-name="P120">seznámíte<text:s/>se, jak<text:s/>vypadá<text:s/>projektový námět a žádost o podporu</text:p>
        </text:list-item>
        <text:list-item>
          <text:p text:style-name="P121">ukážeme vám, jak probíhá<text:s/>příprava<text:s/>podkladů pro monitorovací zprávy či žádosti o platbu</text:p>
        </text:list-item>
        <text:list-item>
          <text:p text:style-name="P122">poznáte<text:s/>konkrétní<text:s/>investiční i neinvestiční projekty</text:p>
        </text:list-item>
        <text:list-item>
          <text:p text:style-name="P123">zkusíte si zpracování podkladů v rámci projektů dle aktuální potřeby</text:p>
        </text:list-item>
      </text:list>
      <text:p text:style-name="P124">Odbor sociálních věcí</text:p>
      <text:list text:style-name="LFO11" text:continue-numbering="true">
        <text:list-item>
          <text:p text:style-name="P125">budete se podílet na plánování, rozvoji a dostupnosti sociálních služeb v kraji</text:p>
        </text:list-item>
        <text:list-item>
          <text:p text:style-name="P126">zapojíte se do tvorby koncepčních, analytických a metodických materiálů</text:p>
        </text:list-item>
        <text:list-item>
          <text:p text:style-name="P127">získáte<text:s/>přehled o výkonu sociální práce, veřejného opatrovnictví a sociálně‑právní ochrany dětí na úrovni kraje</text:p>
        </text:list-item>
        <text:list-item>
          <text:p text:style-name="P128">seznámíte<text:s/>se s klíčovým legislativním rámcem v sociální oblasti a jeho praktickou aplikací</text:p>
        </text:list-item>
        <text:list-item>
          <text:p text:style-name="P129">získáte<text:s/>vhled do metodického vedení obcí a kontroly výkonu přenesené působnosti</text:p>
        </text:list-item>
        <text:list-item>
          <text:p text:style-name="P130">seznámíte<text:s/>se s využíváním informačních systémů v sociální oblasti a s prací s citlivými údaji</text:p>
        </text:list-item>
        <text:list-item>
          <text:p text:style-name="P131">získáte<text:s/>přehled o spolupráci kraje, obcí a dalších aktérů (soudy, ÚP, vězeňství, NNO)</text:p>
        </text:list-item>
        <text:list-item>
          <text:p text:style-name="P132">osvojíte si<text:s/>principy mezioborové a komunitní práce</text:p>
        </text:list-item>
        <text:list-item>
          <text:p text:style-name="P133">získáte<text:s/>přehled o agendě náhradní rodinné péče a sociální kurately</text:p>
        </text:list-item>
        <text:list-item>
          <text:p text:style-name="P134">zúčastníte<text:s/>se vybraných porad, jednání pracovních skupin nebo případových konferencí</text:p>
        </text:list-item>
        <text:list-item>
          <text:p text:style-name="P135">seznámíte<text:s/>se s dotačními programy a finančními nástroji v sociální oblasti</text:p>
        </text:list-item>
        <text:list-item>
          <text:p text:style-name="P136">nahlédnete do<text:s/>systémových opatření zaměřených na prevenci sociálních rizik a podporu ohrožených skupin obyvatel</text:p>
        </text:list-item>
      </text:list>
      <text:p text:style-name="P137">Odbor dopravy</text:p>
      <text:list text:style-name="LFO12" text:continue-numbering="true">
        <text:list-item>
          <text:p text:style-name="P138">seznámíte se s ekonomikou dopravní obslužnosti a principy financování veřejné dopravy</text:p>
        </text:list-item>
        <text:list-item>
          <text:p text:style-name="P139">naučíte se pracovat s daty o nákladech a výkonech dopravců a vyzkoušíte si přípravu přehledů a kontrolu ekonomických výkazů</text:p>
        </text:list-item>
        <text:list-item>
          <text:p text:style-name="P140">nahlédnete do tvorby rozpočtových výhledů kraje v oblasti dopravy</text:p>
        </text:list-item>
        <text:list-item>
          <text:p text:style-name="P141">získáte přehled o procesu projednávání zásadních dopravních omezení na silnicích I. třídy, včetně hodnocení jejich dopadů na bezpečnost, plynulost dopravy a dopravní proudy</text:p>
        </text:list-item>
        <text:list-item>
          <text:p text:style-name="P142">seznámíte se s dokumentací k uzavírkám, jako jsou dopravně inženýrská opatření, situační výkresy a návrhy objízdných tras</text:p>
        </text:list-item>
        <text:list-item>
          <text:p text:style-name="P143">poznáte, jak se posuzuje úplnost a správnost podkladů k uzavírkám a jak probíhá vypořádání připomínek dotčených orgánů</text:p>
        </text:list-item>
        <text:list-item>
          <text:p text:style-name="P144">získáte přehled o plánování a koordinaci uzavírek v ročním i víceletém horizontu mezi krajem, ŘSD, obcemi a správci inženýrských sítí</text:p>
        </text:list-item>
        <text:list-item>
          <text:p text:style-name="P145">seznámíte se se základy správy, údržby a financování oprav a rekonstrukcí silniční sítě</text:p>
        </text:list-item>
        <text:list-item>
          <text:p text:style-name="P146">nahlédnete do komunikace s veřejností v oblasti dopravních omezení a objízdných tras</text:p>
        </text:list-item>
        <text:list-item>
          <text:p text:style-name="P147">vyzkoušíte si orientaci v řešení mimořádných a krizových dopravních situací (havárie, povodně, sesuvy) a stanovování rychlých dopravních opatření</text:p>
        </text:list-item>
      </text:list>
      <text:p text:style-name="P148">Odbor kultury a územního plánování</text:p>
      <text:list text:style-name="LFO13" text:continue-numbering="true">
        <text:list-item>
          <text:p text:style-name="P149">seznámíte se z příspěvkovými organizacemi<text:s/>na úseku kultury<text:s/>a jejich vedením z pozice kraje;<text:s/>poznáte hospodaření příspěvkových organizací na úseku kultury</text:p>
        </text:list-item>
        <text:list-item>
          <text:p text:style-name="P150">seznámíte se s právními a odbornými postupy při péči o naše nejhodnotnější kulturní dědictví v kraji (památková péče)</text:p>
        </text:list-item>
        <text:list-item>
          <text:p text:style-name="P151">nahlédnete do schvalování závazných ukazatelů v orgánech kraje</text:p>
        </text:list-item>
        <text:list-item>
          <text:p text:style-name="P152">pochopíte zásady územního rozvoje a jak přispívají ke skutečnému rozvoji našeho kraje</text:p>
        </text:list-item>
        <text:list-item>
          <text:p text:style-name="P153">uvědomíte si důležitost územního plánování pro stavební řízení</text:p>
        </text:list-item>
        <text:list-item>
          <text:p text:style-name="P154">budete u řešení konkrétní případů z oblasti územního plánování a památkové péče</text:p>
        </text:list-item>
        <text:list-item>
          <text:p text:style-name="P155">poznáte význam sběru a následnou analýzu dat v území</text:p>
        </text:list-item>
      </text:list>
      <text:p text:style-name="P156">Odbor rozvoje lidských zdrojů</text:p>
      <text:list text:style-name="LFO14" text:continue-numbering="true">
        <text:list-item>
          <text:p text:style-name="P157">poznáte proces náboru a onboardingu nových zaměstnanců</text:p>
        </text:list-item>
        <text:list-item>
          <text:p text:style-name="P158">nahlédnete do oblasti interní komunikace a<text:s/>budete se podílet na<text:s/>posílení kultury a značky zaměstnavatele</text:p>
        </text:list-item>
        <text:list-item>
          <text:p text:style-name="P159">získáte základní přehled o HR analytice a práci s personálními daty</text:p>
        </text:list-item>
        <text:list-item>
          <text:p text:style-name="P160">seznámíte se s HR procesy v organizaci a jejich provázaností</text:p>
        </text:list-item>
        <text:list-item>
          <text:p text:style-name="P161">naučíte se, jak funguje sociální fond</text:p>
        </text:list-item>
        <text:list-item>
          <text:p text:style-name="P162">poznáte proces tvorby a poskytování zaměstnaneckých benefitů</text:p>
        </text:list-item>
        <text:list-item>
          <text:p text:style-name="P163">nahlédnete do hodnocení inovačních námětů a úspor, které vznikají jejich realizací</text:p>
        </text:list-item>
        <text:list-item>
          <text:p text:style-name="P164">získáte užitečný vhled do personální ekonomiky</text:p>
        </text:list-item>
        <text:list-item>
          <text:p text:style-name="P165">seznámíte se<text:s/>s procesem<text:s/>vzdělávání a rozvoje zaměstnanců</text:p>
        </text:list-item>
        <text:list-item>
          <text:p text:style-name="P166"><text:span text:style-name="T167">nahlédnete do podpory motivace a angažovanosti zaměstnanců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style:font-name-complex="Times New Roman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háčková Roxana</meta:initial-creator>
    <dc:creator>Kaventa Tomáš</dc:creator>
    <meta:creation-date>2026-05-26T11:38:00Z</meta:creation-date>
    <dc:date>2026-05-26T11:38:00Z</dc:date>
    <meta:template xlink:href="Normal" xlink:type="simple"/>
    <meta:editing-cycles>2</meta:editing-cycles>
    <meta:editing-duration>PT0S</meta:editing-duration>
    <meta:user-defined meta:name="Podruhe" meta:value-type="boolean">false</meta:user-defined>
    <meta:document-statistic meta:page-count="5" meta:paragraph-count="175" meta:word-count="1711" meta:character-count="12458" meta:row-count="202" meta:non-whitespace-character-count="10922"/>
  </office:meta>
</office:document-meta>
</file>