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 fo:line-height="0.1944in" fo:background-color="#FFFFFF">
        <style:background-fill draw:fill="solid" draw:fill-color="#FFFFFF"/>
      </style:paragraph-properties>
    </style:style>
    <style:style style:name="T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4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5" style:parent-style-name="Normální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TableColumn7" style:family="table-column">
      <style:table-column-properties style:column-width="1.3041in"/>
    </style:style>
    <style:style style:name="TableColumn8" style:family="table-column">
      <style:table-column-properties style:column-width="4.9958in"/>
    </style:style>
    <style:style style:name="TableColumn9" style:family="table-column">
      <style:table-column-properties style:column-width="0.0979in"/>
    </style:style>
    <style:style style:name="Table6" style:family="table">
      <style:table-properties style:width="6.3979in" fo:margin-left="0in" table:align="left"/>
    </style:style>
    <style:style style:name="TableRow10" style:family="table-row">
      <style:table-row-properties style:min-row-height="0.2881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ální" style:family="paragraph">
      <style:paragraph-properties fo:margin-left="-0.177in" fo:text-indent="0.17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14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5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6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7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8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olumn21" style:family="table-column">
      <style:table-column-properties style:column-width="1.3041in"/>
    </style:style>
    <style:style style:name="TableColumn22" style:family="table-column">
      <style:table-column-properties style:column-width="1.7715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2.4368in"/>
    </style:style>
    <style:style style:name="Table20" style:family="table">
      <style:table-properties style:width="6.3in" fo:margin-left="0in" table:align="left"/>
    </style:style>
    <style:style style:name="TableRow25" style:family="table-row">
      <style:table-row-properties style:min-row-height="0.2881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29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0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1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2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3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37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8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9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40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41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" style:parent-style-name="Normální" style:family="paragraph">
      <style:paragraph-properties fo:text-align="end" fo:line-height="115%"/>
      <style:text-properties style:font-name="Tahoma" style:font-name-complex="Tahoma" fo:font-size="1pt" style:font-size-asian="1pt" style:font-size-complex="1pt"/>
    </style:style>
    <style:style style:name="P43" style:parent-style-name="Normální" style:family="paragraph">
      <style:paragraph-properties fo:text-align="end" fo:line-height="115%"/>
      <style:text-properties style:font-name="Tahoma" style:font-name-complex="Tahoma" fo:font-size="10pt" style:font-size-asian="10pt" style:font-size-complex="10pt"/>
    </style:style>
    <style:style style:name="P44" style:parent-style-name="Normální" style:family="paragraph">
      <style:paragraph-properties fo:text-align="justify" fo:margin-bottom="0.0833in" fo:line-height="0.1944in" fo:background-color="#FFFFFF">
        <style:background-fill draw:fill="solid" draw:fill-color="#FFFFFF"/>
      </style:paragraph-properties>
      <style:text-properties style:font-name="Tahoma" style:font-name-asian="Times New Roman" style:font-name-complex="Tahoma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45" style:parent-style-name="Normální" style:family="paragraph">
      <style:paragraph-properties fo:text-align="justify" fo:margin-bottom="0.0833in" fo:line-height="0.1944in" fo:background-color="#FFFFFF">
        <style:background-fill draw:fill="solid" draw:fill-color="#FFFFFF"/>
      </style:paragraph-properties>
    </style:style>
    <style:style style:name="T4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1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52" style:parent-style-name="Normální" style:family="paragraph">
      <style:paragraph-properties fo:text-align="justify" fo:margin-bottom="0.0833in" fo:line-height="0.1944in" fo:background-color="#FFFFFF">
        <style:background-fill draw:fill="solid" draw:fill-color="#FFFFFF"/>
      </style:paragraph-properties>
      <style:text-properties style:font-name="Tahoma" style:font-name-asian="Times New Roman" style:font-name-complex="Tahoma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3" style:parent-style-name="Normální" style:family="paragraph">
      <style:paragraph-properties fo:text-align="justify" fo:margin-bottom="0.0833in" fo:line-height="0.1944in" fo:background-color="#FFFFFF">
        <style:background-fill draw:fill="solid" draw:fill-color="#FFFFFF"/>
      </style:paragraph-properties>
    </style:style>
    <style:style style:name="T54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5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5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7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8" style:parent-style-name="Standardnípísmoodstavce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 style:language-asian="cs" style:country-asian="CZ"/>
    </style:style>
    <style:style style:name="T59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60" style:parent-style-name="Odstavecseseznamem" style:family="paragraph">
      <style:paragraph-properties fo:text-align="justify" fo:margin-bottom="0.0833in" fo:line-height="0.1944in" fo:background-color="#FFFFFF">
        <style:background-fill draw:fill="solid" draw:fill-color="#FFFFFF"/>
      </style:paragraph-properties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 style:language-asian="cs" style:country-asian="CZ"/>
    </style:style>
    <style:style style:name="P61" style:parent-style-name="Odstavecseseznamem" style:family="paragraph">
      <style:paragraph-properties fo:text-align="justify" fo:margin-bottom="0.0833in" fo:line-height="0.1944in" fo:background-color="#FFFFFF">
        <style:background-fill draw:fill="solid" draw:fill-color="#FFFFFF"/>
      </style:paragraph-properties>
    </style:style>
    <style:style style:name="T62" style:parent-style-name="Standardnípísmoodstavce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 style:language-asian="cs" style:country-asian="CZ"/>
    </style:style>
    <style:style style:name="P63" style:parent-style-name="Odstavecseseznamem" style:family="paragraph">
      <style:paragraph-properties fo:text-align="justify" fo:margin-bottom="0.0833in" fo:line-height="0.1944in" fo:background-color="#FFFFFF">
        <style:background-fill draw:fill="solid" draw:fill-color="#FFFFFF"/>
      </style:paragraph-properties>
    </style:style>
    <style:style style:name="T64" style:parent-style-name="Standardnípísmoodstavce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 style:language-asian="cs" style:country-asian="CZ"/>
    </style:style>
    <style:style style:name="P65" style:parent-style-name="Odstavecseseznamem" style:family="paragraph">
      <style:paragraph-properties fo:text-align="justify" fo:margin-bottom="0.0833in" fo:line-height="0.1944in" fo:background-color="#FFFFFF">
        <style:background-fill draw:fill="solid" draw:fill-color="#FFFFFF"/>
      </style:paragraph-properties>
    </style:style>
    <style:style style:name="T66" style:parent-style-name="Standardnípísmoodstavce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 style:language-asian="cs" style:country-asian="CZ"/>
    </style:style>
    <style:style style:name="P67" style:parent-style-name="Normální" style:family="paragraph">
      <style:paragraph-properties fo:text-align="justify" fo:margin-bottom="0.0833in" fo:line-height="0.1944in" fo:background-color="#FFFFFF">
        <style:background-fill draw:fill="solid" draw:fill-color="#FFFFFF"/>
      </style:paragraph-properties>
    </style:style>
    <style:style style:name="T68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69" style:parent-style-name="Normální" style:family="paragraph">
      <style:paragraph-properties fo:text-align="justify" fo:margin-bottom="0.0833in" fo:line-height="0.1944in" fo:background-color="#FFFFFF">
        <style:background-fill draw:fill="solid" draw:fill-color="#FFFFFF"/>
      </style:paragraph-properties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70" style:parent-style-name="Normální" style:family="paragraph">
      <style:paragraph-properties fo:text-align="justify" fo:margin-bottom="0.0833in" fo:line-height="0.1944in" fo:background-color="#FFFFFF">
        <style:background-fill draw:fill="solid" draw:fill-color="#FFFFFF"/>
      </style:paragraph-properties>
      <style:text-properties style:font-name="Tahoma" style:font-name-asian="Times New Roman" style:font-name-complex="Tahoma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71" style:parent-style-name="Normální" style:family="paragraph">
      <style:paragraph-properties fo:text-align="justify" fo:margin-bottom="0.0833in" fo:line-height="0.1944in" fo:background-color="#FFFFFF">
        <style:background-fill draw:fill="solid" draw:fill-color="#FFFFFF"/>
      </style:paragraph-properties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72" style:parent-style-name="Normální" style:family="paragraph">
      <style:paragraph-properties fo:text-align="justify" fo:margin-bottom="0.0833in" fo:line-height="0.1944in" fo:background-color="#FFFFFF">
        <style:background-fill draw:fill="solid" draw:fill-color="#FFFFFF"/>
      </style:paragraph-properties>
      <style:text-properties style:font-name="Tahoma" style:font-name-asian="Times New Roman" style:font-name-complex="Tahoma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73" style:parent-style-name="Normální" style:family="paragraph">
      <style:paragraph-properties fo:text-align="justify" fo:margin-bottom="0.0833in" fo:line-height="0.1944in" fo:background-color="#FFFFFF">
        <style:background-fill draw:fill="solid" draw:fill-color="#FFFFFF"/>
      </style:paragraph-properties>
    </style:style>
    <style:style style:name="T74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75" style:parent-style-name="Odstavecseseznamem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76" style:parent-style-name="Odstavecseseznamem" style:family="paragraph">
      <style:paragraph-properties style:text-autospace="none" fo:text-align="justify"/>
    </style:style>
    <style:style style:name="T7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78" style:parent-style-name="Hypertextovýodkaz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79" style:parent-style-name="Hypertextovýodkaz" style:family="text">
      <style:text-properties style:font-name="Tahoma" style:font-name-complex="Tahoma" fo:color="#FF0000" fo:font-size="10pt" style:font-size-asian="10pt" style:font-size-complex="10pt"/>
    </style:style>
    <style:style style:name="P80" style:parent-style-name="Odstavecseseznamem" style:family="paragraph">
      <style:paragraph-properties style:text-autospace="none" fo:text-align="justify"/>
    </style:style>
    <style:style style:name="T8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2" style:parent-style-name="Hypertextovýodkaz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3" style:parent-style-name="Standardnípísmoodstavce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84" style:parent-style-name="Odstavecseseznamem" style:family="paragraph">
      <style:paragraph-properties style:text-autospace="none" fo:text-align="justify"/>
    </style:style>
    <style:style style:name="T85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86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8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2" style:parent-style-name="Hypertextovýodkaz" style:family="text">
      <style:text-properties style:font-name="Tahoma" style:font-name-complex="Tahoma" fo:font-size="10pt" style:font-size-asian="10pt" style:font-size-complex="10pt"/>
    </style:style>
    <style:style style:name="T9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94" style:parent-style-name="Normální" style:family="paragraph">
      <style:paragraph-properties fo:text-align="justify" fo:margin-bottom="0.0833in" fo:line-height="0.1944in" fo:background-color="#FFFFFF">
        <style:background-fill draw:fill="solid" draw:fill-color="#FFFFFF"/>
      </style:paragraph-properties>
    </style:style>
    <style:style style:name="T95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98" style:parent-style-name="Normální" style:family="paragraph">
      <style:paragraph-properties fo:text-align="justify" fo:margin-bottom="0.0833in" fo:line-height="0.1944in" fo:background-color="#FFFFFF">
        <style:background-fill draw:fill="solid" draw:fill-color="#FFFFFF"/>
      </style:paragraph-properties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99" style:parent-style-name="Normální" style:family="paragraph">
      <style:paragraph-properties fo:text-align="justify" fo:margin-bottom="0.0833in" fo:line-height="0.1944in" fo:background-color="#FFFFFF">
        <style:background-fill draw:fill="solid" draw:fill-color="#FFFFFF"/>
      </style:paragraph-properties>
    </style:style>
    <style:style style:name="T100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01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2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3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4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5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6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7" style:parent-style-name="Odstavecseseznamem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108" style:parent-style-name="Odstavecseseznamem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109" style:parent-style-name="Odstavecseseznamem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110" style:parent-style-name="Odstavecseseznamem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111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2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3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4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5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olumn117" style:family="table-column">
      <style:table-column-properties style:column-width="0.6895in"/>
    </style:style>
    <style:style style:name="TableColumn118" style:family="table-column">
      <style:table-column-properties style:column-width="2.0666in"/>
    </style:style>
    <style:style style:name="TableColumn119" style:family="table-column">
      <style:table-column-properties style:column-width="0.8861in"/>
    </style:style>
    <style:style style:name="TableColumn120" style:family="table-column">
      <style:table-column-properties style:column-width="2.6576in"/>
    </style:style>
    <style:style style:name="TableColumn121" style:family="table-column">
      <style:table-column-properties style:column-width="0.0986in"/>
    </style:style>
    <style:style style:name="Table116" style:family="table">
      <style:table-properties style:width="6.3986in" fo:margin-left="0in" table:align="left"/>
    </style:style>
    <style:style style:name="TableRow122" style:family="table-row">
      <style:table-row-properties style:min-row-height="0.2881in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126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27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28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29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30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134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35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36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37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38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39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40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ální" style:family="paragraph">
      <style:text-properties fo:font-size="2pt" style:font-size-asian="2pt" style:font-size-complex="2pt"/>
    </style:style>
    <style:style style:name="TableColumn144" style:family="table-column">
      <style:table-column-properties style:column-width="0.6895in"/>
    </style:style>
    <style:style style:name="TableColumn145" style:family="table-column">
      <style:table-column-properties style:column-width="2.0666in"/>
    </style:style>
    <style:style style:name="Table143" style:family="table">
      <style:table-properties style:width="2.7562in" fo:margin-left="0in" table:align="left"/>
    </style:style>
    <style:style style:name="TableRow146" style:family="table-row">
      <style:table-row-properties style:min-row-height="0.2881in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4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150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51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52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53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54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55" style:parent-style-name="Normální" style:family="paragraph">
      <style:paragraph-properties style:text-autospace="none"/>
    </style:style>
  </office:automatic-styles>
  <office:body>
    <office:text text:use-soft-page-breaks="true">
      <text:p text:style-name="P1"><text:span text:style-name="T3">SOUHLAS SE ZPRACOVÁNÍM OSOBNÍCH ÚDAJŮ</text:span><text:span text:style-name="T4"><text:line-break/></text:span></text:p>
      <text:p text:style-name="P5">Já, níže podepsaný/á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Jméno, příjmení</text:p>
          </table:table-cell>
          <table:table-cell table:style-name="TableCell13">
            <text:p text:style-name="Normální"><text:span text:style-name="T14"> </text:span><text:span text:style-name="T15"> </text:span><text:span text:style-name="T16"> </text:span><text:span text:style-name="T17"> </text:span><text:span text:style-name="T18"> </text:span></text:p>
          </table:table-cell>
          <table:table-cell table:style-name="TableCell19">
            <text:p text:style-name="Normální"/>
          </table:table-cell>
        </table:table-row>
      </table:table>
      <text:p text:style-name="Normální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Telefon</text:p>
          </table:table-cell>
          <table:table-cell table:style-name="TableCell28">
            <text:p text:style-name="Normální"><text:span text:style-name="T29"> </text:span><text:span text:style-name="T30"> </text:span><text:span text:style-name="T31"> </text:span><text:span text:style-name="T32"> </text:span><text:span text:style-name="T33"> </text:span></text:p>
          </table:table-cell>
          <table:table-cell table:style-name="TableCell34">
            <text:p text:style-name="P35">Email</text:p>
          </table:table-cell>
          <table:table-cell table:style-name="TableCell36">
            <text:p text:style-name="Normální"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</table:table-row>
      </table:table>
      <text:p text:style-name="P42"/>
      <text:p text:style-name="P43">(dále jen „Subjekt údajů“)</text:p>
      <text:p text:style-name="P44">ÚVODNÍ INFORMACE</text:p>
      <text:p text:style-name="P45"><text:span text:style-name="T46">Moravskoslezský kraj, <text:s/>IČ: 70890692, se sídlem ul. 28. října<text:s/></text:span><text:span text:style-name="T47">2771/</text:span><text:span text:style-name="T48">117, 702<text:s/></text:span><text:span text:style-name="T49">00</text:span><text:span text:style-name="T50"><text:s/>Ostrava</text:span><text:span text:style-name="T51"><text:s/>jako správce osobních údajů (dále jen „Správce“) informuje tímto o základních zásadách a principech v souladu s ustanovením čl. 13 a následujících Nařízení Evropského parlamentu a Rady č. 2016/679 ze dne 27. 4. 2016 o ochraně fyzických osob v souvislosti se zpracováním osobních údajů a o volném pohybu těchto údajů a o zrušení směrnice 95/46/ES (dále jen „obecné nařízení o ochraně osobních údajů“), na základě kterých Správce v souvislosti s agendou výběrových řízení nakládá s mými osobními údaji (dále jen „Subjekt údajů“).<text:s/></text:span></text:p>
      <text:p text:style-name="P52">ÚČEL A PRÁVNÍ ZÁKLAD ZPRACOVÁNÍ OSOBNÍCH ÚDAJŮ</text:p>
      <text:p text:style-name="P53"><text:span text:style-name="T54">Správce v souvislosti<text:s/></text:span><text:span text:style-name="T55">s obsazováním volných pracovních míst</text:span><text:span text:style-name="T56">, zpracovává a uchovává za podmínek</text:span><text:span text:style-name="T57"><text:line-break/>a v mezích stanovených platnou právní úpravou, zejména v souladu s ustanovením čl. 6 odst. 1 písm. a) a písm. b) obecného nařízení o ochraně osobních údajů, osobní údaje Subjektu údajů<text:s/></text:span><text:span text:style-name="T58">k těmto účelům</text:span><text:span text:style-name="T59">:</text:span></text:p>
      <text:list text:style-name="LFO1" text:continue-numbering="true">
        <text:list-item>
          <text:p text:style-name="P60">vedení vnitřní evidence uchazečů o zaměstnání v databázi u Správce;</text:p>
        </text:list-item>
        <text:list-item>
          <text:p text:style-name="P61"><text:span text:style-name="T62">realizace výběrového řízení za účelem získaní pracovní pozice u Správce a uzavření pracovního poměru mezi Subjektem údajů a Správcem;</text:span></text:p>
        </text:list-item>
        <text:list-item>
          <text:p text:style-name="P63"><text:span text:style-name="T64">přímé oslovení Subjektu údajů pro případ uzavření pracovního poměru u Správce bez výběrového řízení;</text:span></text:p>
        </text:list-item>
        <text:list-item>
          <text:p text:style-name="P65"><text:span text:style-name="T66">zasílání nabídek pracovních pozic Správcem.</text:span></text:p>
        </text:list-item>
      </text:list>
      <text:p text:style-name="P67"><text:span text:style-name="T68">ROZSAH ZPRACOVÁVANÝCH OSOBNÍCH ÚDAJŮ</text:span></text:p>
      <text:p text:style-name="P69">Osobní údaje Subjektu údajů jsou zpracovávány v rozsahu: titul, jméno, příjmení, datum a místo narození, místo trvalého pobytu (ulice a číslo, obec, PSČ), místo faktického pobytu (ulice, číslo, obec, PSČ), telefonní číslo, e-mail, státní příslušnosti, průběhu vzdělání a dosažené kvalifikace, úrovně jazykových znalostí, odborné znalosti a dovednosti, průběh dosavadních zaměstnání ke dni podání přihlášky uchazeče o zaměstnání.<text:s/></text:p>
      <text:p text:style-name="P70">DOBA ZPRACOVÁNÍ OSOBNÍCH ÚDAJŮ</text:p>
      <text:p text:style-name="P71">Osobní údaje budou zpracovávány po dobu nezbytně nutnou, tj. po dobu potřebnou pro realizaci agendy výběrových řízení na pracovní pozice u Správce a po dobu, kdy lze předpokládat aktuálnost poskytnutých osobních údajů Subjektem údajů Správci, tj. max. po dobu 5 let.<text:s/></text:p>
      <text:p text:style-name="P72">KONTAKTNÍ ÚDAJE SPRÁVCE, ZÁSTUPCE A POVĚŘENCE</text:p>
      <text:p text:style-name="P73"><text:span text:style-name="T74">Správce informuje Subjekt údajů o následujících kontaktních údajích pro umožnění kontaktu subjektu údajů se správcem:</text:span></text:p>
      <text:list text:style-name="LFO2" text:continue-numbering="true">
        <text:list-item>
          <text:p text:style-name="P75">správce je možné kontaktovat písemně na adrese sídla správce uvedené výše</text:p>
        </text:list-item>
        <text:list-item>
          <text:p text:style-name="P76"><text:span text:style-name="T77">správce je možné kontaktovat písemně prostřednictvím e-mailové adresy<text:s/></text:span><text:a xlink:href="mailto:posta@msk.cz" office:target-frame-name="_top" xlink:show="replace"><text:span text:style-name="T78">posta@msk.cz</text:span></text:a><text:span text:style-name="T79"><text:s/></text:span></text:p>
        </text:list-item>
        <text:list-item>
          <text:p text:style-name="P80"><text:span text:style-name="T81">správce provozuje webové stránky:<text:s/></text:span><text:a xlink:href="http://www.msk.cz" office:target-frame-name="_top" xlink:show="replace"><text:span text:style-name="T82">www.msk.cz</text:span></text:a><text:span text:style-name="T83"><text:s/></text:span></text:p>
        </text:list-item>
        <text:list-item>
          <text:p text:style-name="P84"><text:span text:style-name="T85">kontaktní údaje pověřence pro ochranu osobních údajů, byl-li<text:s/></text:span><text:span text:style-name="T86">jmenován:<text:s/></text:span><text:span text:style-name="T87">Mgr.<text:s/></text:span><text:span text:style-name="T88">Richard Klos</text:span><text:span text:style-name="T89"><text:line-break/>Telefon: 595 622 </text:span><text:span text:style-name="T90">699</text:span><text:span text:style-name="T91">, e-mail:<text:s/></text:span><text:a xlink:href="mailto:richard.klos@msk.cz" office:target-frame-name="_top" xlink:show="replace"><text:span text:style-name="T92">richard.klos@msk.cz</text:span></text:a><text:span text:style-name="T93"><text:s/></text:span></text:p>
        </text:list-item>
      </text:list>
      <text:p text:style-name="P94"><text:span text:style-name="T95">INFORMACE O PŘÍPADNÝCH PŘÍJEMCÍCH A ÚMYSLU PŘEDAT INFORMACE</text:span></text:p>
      <text:p text:style-name="P96"><text:span text:style-name="T97">Osobní údaje poskytnuté Subjektem údajů správce neposkytuje žádné fyzické nebo právnické osobě, orgánu veřejné moci ani jinému subjektu (dále jen „příjemce“) a neposkytuje je žádným třetím osobám.<text:s/></text:span></text:p>
      <text:p text:style-name="P98">Správce nemá v úmyslu předat osobní údaje subjektu údajů do třetí země nebo mezinárodní organizaci.</text:p>
      <text:p text:style-name="P99"><text:span text:style-name="T100">DALŠÍ INFORMACE O ZPRACOVÁNÍ OSOBNÍCH ÚDAJŮ</text:span></text:p>
      <text:p text:style-name="P101">Osobní údaje subjektu údajů jsou zpracovávány automatizovaně v elektronické formě.</text:p>
      <text:p text:style-name="P102">Subjekt údajů má právo požádat Správce o poskytnutí informace o zpracování jeho osobních údajů.</text:p>
      <text:p text:style-name="P103">Subjekt údajů má právo, aby správce bez zbytečného odkladu opravil nepřesné osobní údaje, které<text:line-break/>se ho týkají. S přihlédnutím k účelům zpracování má Subjekt údajů právo na doplnění neúplných osobních údajů, a to i poskytnutím dodatečného prohlášení.</text:p>
      <text:p text:style-name="P104">Subjekt údajů má právo, aby Správce bez zbytečného odkladu vymazal osobní údaje, které se daného Subjektu údajů týkají, a Správce má povinnost osobní údaje bez zbytečného odkladu vymazat, pokud je dán některý z důvodů stanovených obecným nařízením o ochraně osobních údajů. <text:s/></text:p>
      <text:p text:style-name="P105">Subjekt údajů má právo, aby Správce omezil zpracování osobních údajů, v případech stanovených obecným nařízením o ochraně osobních údajů.</text:p>
      <text:p text:style-name="P106">Subjekt údajů má právo vznést námitku proti zpracování osobních údajů, které se jej týkají, pokud Správce zpracovává osobní údaje z následujících důvodů:</text:p>
      <text:list text:style-name="LFO3" text:continue-numbering="true">
        <text:list-item>
          <text:p text:style-name="P107">zpracování je nezbytné pro splnění úkolu prováděného ve veřejném zájmu nebo při výkonu veřejné moci, kterým je pověřen Správce,</text:p>
        </text:list-item>
        <text:list-item>
          <text:p text:style-name="P108">zpracování je nezbytné pro účely oprávněných zájmů Správce či třetí strany,</text:p>
        </text:list-item>
        <text:list-item>
          <text:p text:style-name="P109">pro účely přímého marketingu,</text:p>
        </text:list-item>
        <text:list-item>
          <text:p text:style-name="P110">pro účely vědeckého či historického výzkumu nebo pro statistické účely.</text:p>
        </text:list-item>
      </text:list>
      <text:p text:style-name="P111">Subjekt údajů má právo získat osobní údaje, které se ho týkají, jež poskytl Správci, a právo předat tyto údaje jinému Správci, aniž by tomu Správce bránil, a to v případech stanovených obecným nařízením<text:line-break/>o ochraně osobních údajů.</text:p>
      <text:p text:style-name="P112">Vzhledem ke skutečnosti, že zpracování osobních údajů je založeno na souhlasu se zpracováním osobních údajů poskytnutém subjektem údajů, má tento Subjekt údajů právo tento souhlas kdykoliv odvolat.</text:p>
      <text:p text:style-name="P113">Pokud se Subjekt údajů domnívá, že došlo k porušení právních předpisů v souvislosti s ochranou jeho osobních údajů, má právo podat stížnost u některého dozorového úřadu. Dozorovým úřadem je v České republice Úřad pro ochranu osobních údajů.</text:p>
      <text:p text:style-name="P114">Subjekt údajů souhlasí s tím, aby Správce zpracovával jeho osobní údaje v souladu s výše uvedenými informacemi, a to v souladu s čl. 6 odst. 1 písm. a) obecného nařízení o ochraně osobních údajů.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V</text:p>
          </table:table-cell>
          <table:table-cell table:style-name="TableCell125">
            <text:p text:style-name="Normální"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  <table:table-cell table:style-name="TableCell131">
            <text:p text:style-name="P132">dne</text:p>
          </table:table-cell>
          <table:table-cell table:style-name="TableCell133">
            <text:p text:style-name="Normální"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table-cell table:style-name="TableCell141">
            <text:p text:style-name="Normální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Podpis<text:s/></text:p>
          </table:table-cell>
          <table:table-cell table:style-name="TableCell149">
            <text:p text:style-name="Normální"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paragraph-properties style:vertical-align="baseline"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ialog" style:display-name="dialog" style:family="paragraph" style:parent-style-name="Normální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verlay_dialog" style:display-name="overlay_dialog" style:family="paragraph" style:parent-style-name="Normální">
      <style:paragraph-properties fo:margin-top="0.0694in" fo:margin-bottom="0.0694in" fo:line-height="100%" fo:background-color="#666666">
        <style:background-fill draw:fill="solid" draw:fill-color="#666666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verlay___invisible__" style:display-name="overlay___invisible__" style:family="paragraph" style:parent-style-name="Normální">
      <style:paragraph-properties fo:margin-top="0.0694in" fo:margin-bottom="0.0694in" fo:line-height="100%" fo:background-color="#666666">
        <style:background-fill draw:fill="solid" draw:fill-color="#666666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verlay___screenlock__" style:display-name="overlay___screenlock__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nw" style:display-name="thma_nw" style:family="paragraph" style:parent-style-name="Normální">
      <style:paragraph-properties fo:margin-top="0.0694in" fo:margin-bottom="0.0694in" fo:line-height="100%" fo:background-color="#127EC9">
        <style:background-fill draw:fill="solid" draw:fill-color="#127EC9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nw" style:display-name="thmi_nw" style:family="paragraph" style:parent-style-name="Normální">
      <style:paragraph-properties fo:margin-top="0.0694in" fo:margin-bottom="0.0694in" fo:line-height="100%" fo:background-color="#AAAAAA">
        <style:background-fill draw:fill="solid" draw:fill-color="#AAAAAA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nw" style:display-name="thmm_nw" style:family="paragraph" style:parent-style-name="Normální">
      <style:paragraph-properties fo:margin-top="0.0694in" fo:margin-bottom="0.0694in" fo:line-height="100%" fo:background-color="#127EC9">
        <style:background-fill draw:fill="solid" draw:fill-color="#127EC9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n" style:display-name="thma_n" style:family="paragraph" style:parent-style-name="Normální">
      <style:paragraph-properties fo:margin-top="0.0694in" fo:margin-bottom="0.0694in" fo:line-height="100%" fo:background-color="#127EC9">
        <style:background-fill draw:fill="solid" draw:fill-color="#127EC9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n" style:display-name="thmi_n" style:family="paragraph" style:parent-style-name="Normální">
      <style:paragraph-properties fo:margin-top="0.0694in" fo:margin-bottom="0.0694in" fo:line-height="100%" fo:background-color="#EEEEEE">
        <style:background-fill draw:fill="solid" draw:fill-color="#EEEEEE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n" style:display-name="thmm_n" style:family="paragraph" style:parent-style-name="Normální">
      <style:paragraph-properties fo:margin-top="0.0694in" fo:margin-bottom="0.0694in" fo:line-height="100%" fo:background-color="#127EC9">
        <style:background-fill draw:fill="solid" draw:fill-color="#127EC9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ne" style:display-name="thma_ne" style:family="paragraph" style:parent-style-name="Normální">
      <style:paragraph-properties fo:margin-top="0.0694in" fo:margin-bottom="0.0694in" fo:line-height="100%" fo:background-color="#127EC9">
        <style:background-fill draw:fill="solid" draw:fill-color="#127EC9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ne" style:display-name="thmi_ne" style:family="paragraph" style:parent-style-name="Normální">
      <style:paragraph-properties fo:margin-top="0.0694in" fo:margin-bottom="0.0694in" fo:line-height="100%" fo:background-color="#AAAAAA">
        <style:background-fill draw:fill="solid" draw:fill-color="#AAAAAA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ne" style:display-name="thmm_ne" style:family="paragraph" style:parent-style-name="Normální">
      <style:paragraph-properties fo:margin-top="0.0694in" fo:margin-bottom="0.0694in" fo:line-height="100%" fo:background-color="#127EC9">
        <style:background-fill draw:fill="solid" draw:fill-color="#127EC9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w" style:display-name="thma_w" style:family="paragraph" style:parent-style-name="Normální">
      <style:paragraph-properties fo:margin-top="0.0694in" fo:margin-bottom="0.0694in" fo:line-height="100%" fo:background-color="#127EC9">
        <style:background-fill draw:fill="solid" draw:fill-color="#127EC9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w" style:display-name="thmi_w" style:family="paragraph" style:parent-style-name="Normální">
      <style:paragraph-properties fo:margin-top="0.0694in" fo:margin-bottom="0.0694in" fo:line-height="100%" fo:background-color="#AAAAAA">
        <style:background-fill draw:fill="solid" draw:fill-color="#AAAAAA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w" style:display-name="thmm_w" style:family="paragraph" style:parent-style-name="Normální">
      <style:paragraph-properties fo:margin-top="0.0694in" fo:margin-bottom="0.0694in" fo:line-height="100%" fo:background-color="#127EC9">
        <style:background-fill draw:fill="solid" draw:fill-color="#127EC9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e" style:display-name="thma_e" style:family="paragraph" style:parent-style-name="Normální">
      <style:paragraph-properties fo:margin-top="0.0694in" fo:margin-bottom="0.0694in" fo:line-height="100%" fo:background-color="#127EC9">
        <style:background-fill draw:fill="solid" draw:fill-color="#127EC9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e" style:display-name="thmi_e" style:family="paragraph" style:parent-style-name="Normální">
      <style:paragraph-properties fo:margin-top="0.0694in" fo:margin-bottom="0.0694in" fo:line-height="100%" fo:background-color="#AAAAAA">
        <style:background-fill draw:fill="solid" draw:fill-color="#AAAAAA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e" style:display-name="thmm_e" style:family="paragraph" style:parent-style-name="Normální">
      <style:paragraph-properties fo:margin-top="0.0694in" fo:margin-bottom="0.0694in" fo:line-height="100%" fo:background-color="#127EC9">
        <style:background-fill draw:fill="solid" draw:fill-color="#127EC9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sw" style:display-name="thma_sw" style:family="paragraph" style:parent-style-name="Normální">
      <style:paragraph-properties fo:margin-top="0.0694in" fo:margin-bottom="0.0694in" fo:line-height="100%" fo:background-color="#127EC9">
        <style:background-fill draw:fill="solid" draw:fill-color="#127EC9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sw" style:display-name="thmi_sw" style:family="paragraph" style:parent-style-name="Normální">
      <style:paragraph-properties fo:margin-top="0.0694in" fo:margin-bottom="0.0694in" fo:line-height="100%" fo:background-color="#AAAAAA">
        <style:background-fill draw:fill="solid" draw:fill-color="#AAAAAA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sw" style:display-name="thmm_sw" style:family="paragraph" style:parent-style-name="Normální">
      <style:paragraph-properties fo:margin-top="0.0694in" fo:margin-bottom="0.0694in" fo:line-height="100%" fo:background-color="#127EC9">
        <style:background-fill draw:fill="solid" draw:fill-color="#127EC9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s" style:display-name="thma_s" style:family="paragraph" style:parent-style-name="Normální">
      <style:paragraph-properties fo:margin-top="0.0694in" fo:margin-bottom="0.0694in" fo:line-height="100%" fo:background-color="#F3F3F3">
        <style:background-fill draw:fill="solid" draw:fill-color="#F3F3F3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s" style:display-name="thmi_s" style:family="paragraph" style:parent-style-name="Normální">
      <style:paragraph-properties fo:margin-top="0.0694in" fo:margin-bottom="0.0694in" fo:line-height="100%" fo:background-color="#F3F3F3">
        <style:background-fill draw:fill="solid" draw:fill-color="#F3F3F3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s" style:display-name="thmm_s" style:family="paragraph" style:parent-style-name="Normální">
      <style:paragraph-properties fo:margin-top="0.0694in" fo:margin-bottom="0.0694in" fo:line-height="100%" fo:background-color="#F3F3F3">
        <style:background-fill draw:fill="solid" draw:fill-color="#F3F3F3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se" style:display-name="thma_se" style:family="paragraph" style:parent-style-name="Normální">
      <style:paragraph-properties fo:margin-top="0.0694in" fo:margin-bottom="0.0694in" fo:line-height="100%" fo:background-color="#127EC9">
        <style:background-fill draw:fill="solid" draw:fill-color="#127EC9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se" style:display-name="thmi_se" style:family="paragraph" style:parent-style-name="Normální">
      <style:paragraph-properties fo:margin-top="0.0694in" fo:margin-bottom="0.0694in" fo:line-height="100%" fo:background-color="#AAAAAA">
        <style:background-fill draw:fill="solid" draw:fill-color="#AAAAAA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se" style:display-name="thmm_se" style:family="paragraph" style:parent-style-name="Normální">
      <style:paragraph-properties fo:margin-top="0.0694in" fo:margin-bottom="0.0694in" fo:line-height="100%" fo:background-color="#127EC9">
        <style:background-fill draw:fill="solid" draw:fill-color="#127EC9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sizer" style:display-name="thma_sizer" style:family="paragraph" style:parent-style-name="Normální">
      <style:paragraph-properties fo:margin-top="0.0694in" fo:margin-bottom="0.0694in" fo:line-height="100%" fo:background-color="#1870B5">
        <style:background-fill draw:fill="solid" draw:fill-color="#1870B5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sizer" style:display-name="thmi_sizer" style:family="paragraph" style:parent-style-name="Normální">
      <style:paragraph-properties fo:margin-top="0.0694in" fo:margin-bottom="0.0694in" fo:line-height="100%" fo:background-color="#AAAAAA">
        <style:background-fill draw:fill="solid" draw:fill-color="#AAAAAA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control" style:display-name="thma_contro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control" style:display-name="thmm_contro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control" style:display-name="thmi_contro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title" style:display-name="thma_title" style:family="paragraph" style:parent-style-name="Normální">
      <style:paragraph-properties fo:margin-top="0.0694in" fo:margin-bottom="0.0694in" style:line-height-at-least="0.25in"/>
      <style:text-properties style:font-name="Times New Roman" style:font-name-asian="Times New Roman" fo:color="#FFFFFF" fo:font-size="10.5pt" style:font-size-asian="10.5pt" style:font-size-complex="10.5pt" style:language-asian="cs" style:country-asian="CZ" fo:hyphenate="false"/>
    </style:style>
    <style:style style:name="thmi_title" style:display-name="thmi_title" style:family="paragraph" style:parent-style-name="Normální">
      <style:paragraph-properties fo:margin-top="0.0694in" fo:margin-bottom="0.0694in" style:line-height-at-least="0.25in"/>
      <style:text-properties style:font-name="Times New Roman" style:font-name-asian="Times New Roman" fo:color="#999999" fo:font-size="10.5pt" style:font-size-asian="10.5pt" style:font-size-complex="10.5pt" style:language-asian="cs" style:country-asian="CZ" fo:hyphenate="false"/>
    </style:style>
    <style:style style:name="thmm_title" style:display-name="thmm_title" style:family="paragraph" style:parent-style-name="Normální">
      <style:paragraph-properties fo:margin-top="0.0694in" fo:margin-bottom="0.0694in" style:line-height-at-least="0.25in"/>
      <style:text-properties style:font-name="Times New Roman" style:font-name-asian="Times New Roman" fo:color="#FFFFFF" fo:font-size="10.5pt" style:font-size-asian="10.5pt" style:font-size-complex="10.5pt" style:language-asian="cs" style:country-asian="CZ" fo:hyphenate="false"/>
    </style:style>
    <style:style style:name="thmi_close" style:display-name="thmi_clos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999999" fo:font-size="12pt" style:font-size-asian="12pt" style:font-size-complex="12pt" style:language-asian="cs" style:country-asian="CZ" fo:hyphenate="false"/>
    </style:style>
    <style:style style:name="thmi_minimize" style:display-name="thmi_minimiz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999999" fo:font-size="12pt" style:font-size-asian="12pt" style:font-size-complex="12pt" style:language-asian="cs" style:country-asian="CZ" fo:hyphenate="false"/>
    </style:style>
    <style:style style:name="thmi_maximize" style:display-name="thmi_maximiz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999999" fo:font-size="12pt" style:font-size-asian="12pt" style:font-size-complex="12pt" style:language-asian="cs" style:country-asian="CZ" fo:hyphenate="false"/>
    </style:style>
    <style:style style:name="thma_content" style:display-name="thma_content" style:family="paragraph" style:parent-style-name="Normální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i_content" style:display-name="thmi_content" style:family="paragraph" style:parent-style-name="Normální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content" style:display-name="thmm_content" style:family="paragraph" style:parent-style-name="Normální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m_message" style:display-name="thmm_message" style:family="paragraph" style:parent-style-name="Normální">
      <style:paragraph-properties fo:text-align="justify" fo:margin-top="0.0694in" fo:margin-bottom="0.0694in" style:line-height-at-least="0.2166in"/>
      <style:text-properties style:font-name="Times New Roman" style:font-name-asian="Times New Roman" fo:font-size="13pt" style:font-size-asian="13pt" style:font-size-complex="13pt" style:language-asian="cs" style:country-asian="CZ" fo:hyphenate="false"/>
    </style:style>
    <style:style style:name="thmm_buttons" style:display-name="thmm_buttons" style:family="paragraph" style:parent-style-name="Normální">
      <style:paragraph-properties fo:text-align="center" fo:margin-bottom="0.2083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eme_loader" style:display-name="theme_loader" style:family="paragraph" style:parent-style-name="Normální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eme_worker" style:display-name="theme_worker" style:family="paragraph" style:parent-style-name="Normální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eme-window-relative" style:display-name="theme-window-relativ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eme_navigator" style:display-name="theme_navigator" style:family="paragraph" style:parent-style-name="Normální">
      <style:paragraph-properties fo:margin-bottom="0in" fo:line-height="100%" fo:background-color="#E5E5E5">
        <style:background-fill draw:fill="solid" draw:fill-color="#E5E5E5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eme-navigator" style:display-name="theme-navigator" style:family="paragraph" style:parent-style-name="Normální">
      <style:paragraph-properties fo:margin-bottom="0in" fo:line-height="100%" fo:background-color="#E5E5E5">
        <style:background-fill draw:fill="solid" draw:fill-color="#E5E5E5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eme_navigatorh2" style:display-name="theme_navigator&gt;h2" style:family="paragraph" style:parent-style-name="Normální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666666" fo:font-size="13pt" style:font-size-asian="13pt" style:font-size-complex="13pt" style:language-asian="cs" style:country-asian="CZ" fo:hyphenate="false"/>
    </style:style>
    <style:style style:name="theme-navigatorh2" style:display-name="theme-navigator&gt;h2" style:family="paragraph" style:parent-style-name="Normální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666666" fo:font-size="13pt" style:font-size-asian="13pt" style:font-size-complex="13pt" style:language-asian="cs" style:country-asian="CZ" fo:hyphenate="false"/>
    </style:style>
    <style:style style:name="thmresult" style:display-name="thmresul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resulta" style:display-name="thmresult&gt;a" style:family="paragraph" style:parent-style-name="Normální">
      <style:paragraph-properties fo:margin-top="0.0104in" fo:margin-bottom="0.0104in" style:line-height-at-least="0.2604in" fo:margin-left="0.0104in" fo:margin-right="0.010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 fo:hyphenate="false"/>
    </style:style>
    <style:style style:name="chosen-container" style:display-name="chosen-container" style:family="paragraph" style:parent-style-name="Normální">
      <style:paragraph-properties fo:border="0.0104in solid #ACACAC" fo:padding-top="0in" fo:padding-left="0.0416in" fo:padding-bottom="0in" fo:padding-right="0.0416in" style:shadow="none" fo:margin-bottom="0in" style:line-height-at-least="0.25in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s0" style:display-name="ds0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s1" style:display-name="ds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s2" style:display-name="ds2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s3" style:display-name="ds3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s4" style:display-name="ds4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s5" style:display-name="ds5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s6" style:display-name="ds6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s13" style:display-name="ds13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s15" style:display-name="ds15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sl" style:display-name="ds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ft1" style:display-name="dft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8B8080" fo:font-size="12pt" style:font-size-asian="12pt" style:font-size-complex="12pt" style:language-asian="cs" style:country-asian="CZ" fo:hyphenate="false"/>
    </style:style>
    <style:style style:name="dft2" style:display-name="dft2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008025" fo:font-size="12pt" style:font-size-asian="12pt" style:font-size-complex="12pt" style:language-asian="cs" style:country-asian="CZ" fo:hyphenate="false"/>
    </style:style>
    <style:style style:name="dft3" style:display-name="dft3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2B00FF" fo:font-size="12pt" style:font-size-asian="12pt" style:font-size-complex="12pt" style:language-asian="cs" style:country-asian="CZ" fo:hyphenate="false"/>
    </style:style>
    <style:style style:name="fl-v" style:display-name="fl-v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r" style:display-name="fl-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p" style:display-name="fl-p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k" style:display-name="fl-k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m" style:display-name="fl-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o" style:display-name="fl-o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d" style:display-name="fl-d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g" style:display-name="fl-g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u" style:display-name="fl-u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e" style:display-name="fl-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s" style:display-name="fl-s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pe" style:display-name="fl-p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pv" style:display-name="fl-pv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sbr" style:display-name="fl-sb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1" style:display-name="fl-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2" style:display-name="fl-2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l-3" style:display-name="fl-3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" style:display-name="c" style:family="paragraph" style:parent-style-name="Normální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l" style:display-name="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r" style:display-name="r" style:family="paragraph" style:parent-style-name="Normální">
      <style:paragraph-properties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b" style:display-name="b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i" style:display-name="i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hidden" style:display-name="hidden" style:family="paragraph" style:parent-style-name="Normální">
      <style:paragraph-properties fo:margin-top="0.0694in" fo:margin-bottom="0.0694in" fo:line-height="100%"/>
      <style:text-properties style:font-name="Times New Roman" style:font-name-asian="Times New Roman" text:display="none" fo:font-size="12pt" style:font-size-asian="12pt" style:font-size-complex="12pt" style:language-asian="cs" style:country-asian="CZ" fo:hyphenate="false"/>
    </style:style>
    <style:style style:name="hide" style:display-name="hid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text:display="none" fo:font-size="12pt" style:font-size-asian="12pt" style:font-size-complex="12pt" style:language-asian="cs" style:country-asian="CZ" fo:hyphenate="false"/>
    </style:style>
    <style:style style:name="clr" style:display-name="cl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dvanced-button-show" style:display-name="advanced-button-show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dvanced-button-hide" style:display-name="advanced-button-hid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tus_bar" style:display-name="status_ba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tus_bardiv" style:display-name="status_bar&gt;div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ilter-hidden" style:display-name="filter-hidden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ilter-error" style:display-name="filter-erro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ilter-title" style:display-name="filter-titl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2" style:display-name="sl2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9" style:display-name="sl9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" style:display-name="sl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0" style:display-name="sl10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1" style:display-name="sl1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2" style:display-name="sl12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3" style:display-name="sl13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4" style:display-name="sl14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5" style:display-name="sl15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logo" style:display-name="logo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able" style:display-name="tabl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menu" style:display-name="menu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menua" style:display-name="menu&gt;a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ontainer" style:display-name="containe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op" style:display-name="top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search" style:display-name="thmsearch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adding" style:display-name="padding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etail" style:display-name="detai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dxi-star" style:display-name="cdxi-sta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earch" style:display-name="search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box" style:display-name="box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btn" style:display-name="btn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build" style:display-name="build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nfobox" style:display-name="infobox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right" style:display-name="righ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nput" style:display-name="inpu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elect" style:display-name="selec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otfound" style:display-name="notfound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tem" style:display-name="ite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link" style:display-name="link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ell" style:display-name="cel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nfo" style:display-name="info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error" style:display-name="erro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ame" style:display-name="nam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aragraph" style:display-name="paragraph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ontent" style:display-name="conten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resize" style:display-name="thma_resize" style:family="paragraph" style:parent-style-name="Normální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a_move" style:display-name="thma_move" style:family="paragraph" style:parent-style-name="Normální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t-1" style:display-name="dt-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8B8080" fo:font-size="12pt" style:font-size-asian="12pt" style:font-size-complex="12pt" style:language-asian="cs" style:country-asian="CZ" fo:hyphenate="false"/>
    </style:style>
    <style:style style:name="dt-2" style:display-name="dt-2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008025" fo:font-size="12pt" style:font-size-asian="12pt" style:font-size-complex="12pt" style:language-asian="cs" style:country-asian="CZ" fo:hyphenate="false"/>
    </style:style>
    <style:style style:name="dt-3" style:display-name="dt-3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2B00FF" fo:font-size="12pt" style:font-size-asian="12pt" style:font-size-complex="12pt" style:language-asian="cs" style:country-asian="CZ" fo:hyphenate="false"/>
    </style:style>
    <style:style style:name="form_check_error" style:display-name="form_check_error" style:family="paragraph" style:parent-style-name="Normální">
      <style:paragraph-properties fo:border="0.0104in solid #FF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4" style:display-name="sl4" style:family="text" style:parent-style-name="Standardnípísmoodstavce"/>
    <style:style style:name="sl7" style:display-name="sl7" style:family="text" style:parent-style-name="Standardnípísmoodstavce"/>
    <style:style style:name="sl8" style:display-name="sl8" style:family="text" style:parent-style-name="Standardnípísmoodstavce"/>
    <style:style style:name="sl16" style:display-name="sl16" style:family="text" style:parent-style-name="Standardnípísmoodstavce"/>
    <style:style style:name="sl5" style:display-name="sl5" style:family="text" style:parent-style-name="Standardnípísmoodstavce"/>
    <style:style style:name="sl6" style:display-name="sl6" style:family="text" style:parent-style-name="Standardnípísmoodstavce"/>
    <style:style style:name="sl3" style:display-name="sl3" style:family="text" style:parent-style-name="Standardnípísmoodstavce"/>
    <style:style style:name="btn1" style:display-name="btn1" style:family="text" style:parent-style-name="Standardnípísmoodstavce"/>
    <style:style style:name="next" style:display-name="next" style:family="text" style:parent-style-name="Standardnípísmoodstavce"/>
    <style:style style:name="prev" style:display-name="prev" style:family="text" style:parent-style-name="Standardnípísmoodstavce"/>
    <style:style style:name="current" style:display-name="current" style:family="text" style:parent-style-name="Standardnípísmoodstavce"/>
    <style:style style:name="error1" style:display-name="error1" style:family="text" style:parent-style-name="Standardnípísmoodstavce"/>
    <style:style style:name="focus" style:display-name="focus" style:family="text" style:parent-style-name="Standardnípísmoodstavce"/>
    <style:style style:name="a" style:display-name="a" style:family="text" style:parent-style-name="Standardnípísmoodstavce"/>
    <style:style style:name="valid" style:display-name="valid" style:family="text" style:parent-style-name="Standardnípísmoodstavce"/>
    <style:style style:name="laws" style:display-name="laws" style:family="text" style:parent-style-name="Standardnípísmoodstavce"/>
    <style:style style:name="derog" style:display-name="derog" style:family="text" style:parent-style-name="Standardnípísmoodstavce"/>
    <style:style style:name="logo1" style:display-name="logo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ocus1" style:display-name="focus1" style:family="text">
      <style:text-properties fo:background-color="#CCDDFB"/>
    </style:style>
    <style:style style:name="status_bar1" style:display-name="status_bar1" style:family="paragraph" style:parent-style-name="Normální">
      <style:paragraph-properties fo:margin-top="0.0694in" fo:margin-bottom="0.0694in" style:line-height-at-least="0.1875in"/>
      <style:text-properties style:font-name="Times New Roman" style:font-name-asian="Times New Roman" fo:color="#333333" fo:font-size="8.5pt" style:font-size-asian="8.5pt" style:font-size-complex="8.5pt" style:language-asian="cs" style:country-asian="CZ" fo:hyphenate="false"/>
    </style:style>
    <style:style style:name="status_bar2" style:display-name="status_bar2" style:family="paragraph" style:parent-style-name="Normální">
      <style:paragraph-properties fo:margin-top="0.0694in" fo:margin-bottom="0.0694in" style:line-height-at-least="0.1875in"/>
      <style:text-properties style:font-name="Times New Roman" style:font-name-asian="Times New Roman" fo:color="#333333" fo:font-size="8.5pt" style:font-size-asian="8.5pt" style:font-size-complex="8.5pt" style:language-asian="cs" style:country-asian="CZ" fo:hyphenate="false"/>
    </style:style>
    <style:style style:name="status_bardiv1" style:display-name="status_bar&gt;div1" style:family="paragraph" style:parent-style-name="Normální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41" style:display-name="sl41" style:family="text">
      <style:text-properties fo:font-weight="bold" style:font-weight-asian="bold" style:font-weight-complex="bold"/>
    </style:style>
    <style:style style:name="sl71" style:display-name="sl71" style:family="text">
      <style:text-properties fo:font-weight="bold" style:font-weight-asian="bold" style:font-weight-complex="bold" fo:font-style="italic" style:font-style-asian="italic" style:font-style-complex="italic"/>
    </style:style>
    <style:style style:name="sl81" style:display-name="sl81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sl161" style:display-name="sl161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sl51" style:display-name="sl51" style:family="text">
      <style:text-properties fo:font-style="italic" style:font-style-asian="italic" style:font-style-complex="italic"/>
    </style:style>
    <style:style style:name="sl61" style:display-name="sl61" style:family="text">
      <style:text-properties fo:font-style="italic" style:font-style-asian="italic" style:font-style-complex="italic"/>
    </style:style>
    <style:style style:name="sl31" style:display-name="sl31" style:family="text">
      <style:text-properties style:text-underline-type="single" style:text-underline-style="solid" style:text-underline-width="auto" style:text-underline-mode="continuous"/>
    </style:style>
    <style:style style:name="sl21" style:display-name="sl21" style:family="paragraph" style:parent-style-name="Normální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91" style:display-name="sl91" style:family="paragraph" style:parent-style-name="Normální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7" style:display-name="sl17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01" style:display-name="sl101" style:family="paragraph" style:parent-style-name="Normální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11" style:display-name="sl111" style:family="paragraph" style:parent-style-name="Normální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21" style:display-name="sl121" style:family="paragraph" style:parent-style-name="Normální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31" style:display-name="sl131" style:family="paragraph" style:parent-style-name="Normální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41" style:display-name="sl141" style:family="paragraph" style:parent-style-name="Normální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l151" style:display-name="sl151" style:family="paragraph" style:parent-style-name="Normální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error2" style:display-name="error2" style:family="text">
      <style:text-properties text:display="true" fo:color="#FFFFFF" fo:font-size="10.5pt" style:font-size-asian="10.5pt" style:font-size-complex="10.5pt" fo:background-color="#F44336"/>
    </style:style>
    <style:style style:name="btn2" style:display-name="btn2" style:family="text">
      <style:text-properties style:text-line-through-type="none" fo:color="#999999" fo:font-size="8.5pt" style:font-size-asian="8.5pt" style:font-size-complex="8.5pt" style:text-underline-type="none"/>
    </style:style>
    <style:style style:name="next1" style:display-name="next1" style:family="text">
      <style:text-properties style:text-line-through-type="none" fo:color="#999999" fo:font-size="8.5pt" style:font-size-asian="8.5pt" style:font-size-complex="8.5pt" style:text-underline-type="none"/>
    </style:style>
    <style:style style:name="prev1" style:display-name="prev1" style:family="text">
      <style:text-properties style:text-line-through-type="none" fo:color="#999999" fo:font-size="8.5pt" style:font-size-asian="8.5pt" style:font-size-complex="8.5pt" style:text-underline-type="none"/>
    </style:style>
    <style:style style:name="current1" style:display-name="current1" style:family="text">
      <style:text-properties style:text-line-through-type="none" fo:color="#FFFFFF" fo:font-size="8.5pt" style:font-size-asian="8.5pt" style:font-size-complex="8.5pt" fo:background-color="#555555" style:text-underline-type="none"/>
    </style:style>
    <style:style style:name="filter-hidden1" style:display-name="filter-hidden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text:display="none" fo:font-size="12pt" style:font-size-asian="12pt" style:font-size-complex="12pt" style:language-asian="cs" style:country-asian="CZ" fo:hyphenate="false"/>
    </style:style>
    <style:style style:name="filter-error1" style:display-name="filter-error1" style:family="paragraph" style:parent-style-name="Normální">
      <style:paragraph-properties fo:text-align="center" fo:margin-top="0.0694in" fo:margin-bottom="0.0694in" fo:line-height="100%"/>
      <style:text-properties style:font-name="Times New Roman" style:font-name-asian="Times New Roman" fo:color="#555555" fo:font-size="12pt" style:font-size-asian="12pt" style:font-size-complex="12pt" style:language-asian="cs" style:country-asian="CZ" fo:hyphenate="false"/>
    </style:style>
    <style:style style:name="filter-title1" style:display-name="filter-title1" style:family="paragraph" style:parent-style-name="Normální">
      <style:paragraph-properties fo:border-top="none" fo:border-left="none" fo:border-bottom="0.0104in dotted #333333" fo:border-right="none" fo:padding-top="0in" fo:padding-left="0in" fo:padding-bottom="0.0277in" fo:padding-right="0in" style:shadow="none" fo:margin-top="0.1041in" fo:margin-bottom="0.1041in" fo:line-height="100%"/>
      <style:text-properties style:font-name="Times New Roman" style:font-name-asian="Times New Roman" fo:font-weight="bold" style:font-weight-asian="bold" style:font-weight-complex="bold" text:display="none" fo:font-size="13pt" style:font-size-asian="13pt" style:font-size-complex="13pt" style:language-asian="cs" style:country-asian="CZ" fo:hyphenate="false"/>
    </style:style>
    <style:style style:name="link1" style:display-name="link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cdxi-star1" style:display-name="cdxi-star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4.5pt" style:font-size-asian="14.5pt" style:font-size-complex="14.5pt" style:language-asian="cs" style:country-asian="CZ" fo:hyphenate="false"/>
    </style:style>
    <style:style style:name="cdxi-star2" style:display-name="cdxi-star2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4.5pt" style:font-size-asian="14.5pt" style:font-size-complex="14.5pt" style:language-asian="cs" style:country-asian="CZ" fo:hyphenate="false"/>
    </style:style>
    <style:style style:name="laws1" style:display-name="laws1" style:family="text">
      <style:text-properties fo:color="#0000FF" style:text-underline-type="single" style:text-underline-style="solid" style:text-underline-width="auto" style:text-underline-mode="continuous"/>
    </style:style>
    <style:style style:name="laws2" style:display-name="laws2" style:family="text">
      <style:text-properties text:display="true" fo:color="#CBAC89" fo:font-size="7.5pt" style:font-size-asian="7.5pt" style:font-size-complex="7.5pt" fo:background-color="#363636"/>
    </style:style>
    <style:style style:name="notfound1" style:display-name="notfound1" style:family="paragraph" style:parent-style-name="Normální">
      <style:paragraph-properties fo:text-align="center" fo:margin-top="0.0694in" fo:margin-bottom="0.0694in" fo:line-height="100%"/>
      <style:text-properties style:font-name="Times New Roman" style:font-name-asian="Times New Roman" fo:color="#808080" fo:font-size="14.5pt" style:font-size-asian="14.5pt" style:font-size-complex="14.5pt" style:language-asian="cs" style:country-asian="CZ" fo:hyphenate="false"/>
    </style:style>
    <style:style style:name="table1" style:display-name="table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ell1" style:display-name="cell1" style:family="paragraph" style:parent-style-name="Normální">
      <style:paragraph-properties fo:border-top="0.0312in solid #FFFFFF" fo:border-left="0.0034in solid #FFFFFF" fo:border-bottom="0.0208in solid #FFFFFF" fo:border-right="0.0034in solid #FFFFFF" fo:padding-top="0in" fo:padding-left="0.0416in" fo:padding-bottom="0in" fo:padding-right="0.0416in" style:shadow="none" style:vertical-align="middle" fo:margin-top="0.0694in" fo:margin-bottom="0.0694in" style:line-height-at-least="0.2916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nfo1" style:display-name="info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text:display="none" fo:font-size="12pt" style:font-size-asian="12pt" style:font-size-complex="12pt" style:language-asian="cs" style:country-asian="CZ" fo:hyphenate="false"/>
    </style:style>
    <style:style style:name="valid1" style:display-name="valid1" style:family="text">
      <style:text-properties fo:font-style="normal" style:font-style-asian="normal" style:font-style-complex="normal" fo:color="#555555" fo:font-size="8.5pt" style:font-size-asian="8.5pt" style:font-size-complex="8.5pt"/>
    </style:style>
    <style:style style:name="derog1" style:display-name="derog1" style:family="text">
      <style:text-properties fo:font-weight="bold" style:font-weight-asian="bold" style:font-weight-complex="bold" fo:color="#CA0000"/>
    </style:style>
    <style:style style:name="current2" style:display-name="current2" style:family="text">
      <style:text-properties style:text-line-through-type="none" fo:color="#FFFFFF" fo:font-size="8.5pt" style:font-size-asian="8.5pt" style:font-size-complex="8.5pt" fo:background-color="#1883D7" style:text-underline-type="none"/>
    </style:style>
    <style:style style:name="menu1" style:display-name="menu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menua1" style:display-name="menu&gt;a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ontainer1" style:display-name="container1" style:family="paragraph" style:parent-style-name="Normální">
      <style:paragraph-properties fo:margin-top="1.5625in" fo:margin-bottom="1.5625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earch1" style:display-name="search1" style:family="paragraph" style:parent-style-name="Normální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box1" style:display-name="box1" style:family="paragraph" style:parent-style-name="Normální">
      <style:paragraph-properties fo:border="0.0104in solid #DDE6FD" fo:padding="0.1666in" style:shadow="non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ontainer2" style:display-name="container2" style:family="paragraph" style:parent-style-name="Normální">
      <style:paragraph-properties fo:margin-top="1.0416in" fo:margin-bottom="1.0416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ontainer3" style:display-name="container3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tem1" style:display-name="item1" style:family="paragraph" style:parent-style-name="Normální">
      <style:paragraph-properties fo:margin-top="0.0312in" fo:margin-bottom="0.0312in" fo:line-height="100%" fo:margin-left="0.0312in" fo:margin-right="0.0312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tem2" style:display-name="item2" style:family="paragraph" style:parent-style-name="Normální">
      <style:paragraph-properties fo:margin-top="0.0312in" fo:margin-bottom="0.0312in" fo:line-height="100%" fo:margin-left="0.0312in" fo:margin-right="0.0312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error3" style:display-name="error3" style:family="paragraph" style:parent-style-name="Normální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cs" style:country-asian="CZ" fo:hyphenate="false"/>
    </style:style>
    <style:style style:name="error4" style:display-name="error4" style:family="paragraph" style:parent-style-name="Normální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cs" style:country-asian="CZ" fo:hyphenate="false"/>
    </style:style>
    <style:style style:name="name1" style:display-name="name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55757F" fo:font-size="12pt" style:font-size-asian="12pt" style:font-size-complex="12pt" style:language-asian="cs" style:country-asian="CZ" fo:hyphenate="false"/>
    </style:style>
    <style:style style:name="name2" style:display-name="name2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55757F" fo:font-size="12pt" style:font-size-asian="12pt" style:font-size-complex="12pt" style:language-asian="cs" style:country-asian="CZ" fo:hyphenate="false"/>
    </style:style>
    <style:style style:name="btn3" style:display-name="btn3" style:family="paragraph" style:parent-style-name="Normální">
      <style:paragraph-properties fo:border="0.0104in solid #999999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ontainer4" style:display-name="container4" style:family="paragraph" style:parent-style-name="Normální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build1" style:display-name="build1" style:family="paragraph" style:parent-style-name="Normální">
      <style:paragraph-properties fo:margin-top="0.0694in" fo:margin-bottom="0.0694in" fo:line-height="100%" fo:margin-right="2.5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nfobox1" style:display-name="infobox1" style:family="paragraph" style:parent-style-name="Normální">
      <style:paragraph-properties fo:border="0.0104in solid #BBBBBB" fo:padding-top="0.1111in" fo:padding-left="0.1527in" fo:padding-bottom="0.1111in" fo:padding-right="0.1527in" style:shadow="none" fo:margin-top="0.0694in" fo:margin-bottom="0.0694in" style:line-height-at-least="0.1666in" fo:background-color="#F3F3F3">
        <style:background-fill draw:fill="solid" draw:fill-color="#F3F3F3"/>
      </style:paragraph-properties>
      <style:text-properties style:font-name="Times New Roman" style:font-name-asian="Times New Roman" fo:font-size="9pt" style:font-size-asian="9pt" style:font-size-complex="9pt" style:language-asian="cs" style:country-asian="CZ" fo:hyphenate="false"/>
    </style:style>
    <style:style style:name="top1" style:display-name="top1" style:family="paragraph" style:parent-style-name="Normální">
      <style:paragraph-properties fo:margin-top="0.0694in" fo:margin-bottom="0.0694in" fo:line-height="100%" fo:background-color="#127EC9">
        <style:background-fill draw:fill="solid" draw:fill-color="#127EC9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right1" style:display-name="right1" style:family="paragraph" style:parent-style-name="Normální">
      <style:paragraph-properties fo:margin-top="0.0694in" fo:margin-bottom="0.0694in" style:line-height-at-least="0.375in"/>
      <style:text-properties style:font-name="Times New Roman" style:font-name-asian="Times New Roman" fo:font-size="13pt" style:font-size-asian="13pt" style:font-size-complex="13pt" style:language-asian="cs" style:country-asian="CZ" fo:hyphenate="false"/>
    </style:style>
    <style:style style:name="top2" style:display-name="top2" style:family="paragraph" style:parent-style-name="Normální">
      <style:paragraph-properties fo:margin-top="0.0694in" fo:margin-bottom="0.0694in" fo:line-height="100%" fo:background-color="#EEEEEE">
        <style:background-fill draw:fill="solid" draw:fill-color="#EEEEEE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right2" style:display-name="right2" style:family="paragraph" style:parent-style-name="Normální">
      <style:paragraph-properties fo:margin-top="0.0694in" fo:margin-bottom="0.0694in" style:line-height-at-least="0.375in"/>
      <style:text-properties style:font-name="Times New Roman" style:font-name-asian="Times New Roman" fo:color="#999999" fo:font-size="13pt" style:font-size-asian="13pt" style:font-size-complex="13pt" style:language-asian="cs" style:country-asian="CZ" fo:hyphenate="false"/>
    </style:style>
    <style:style style:name="thmsearch1" style:display-name="thmsearch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nput1" style:display-name="input1" style:family="paragraph" style:parent-style-name="Normální">
      <style:paragraph-properties fo:border="0.0104in solid #D6A06B" fo:padding-top="0in" fo:padding-left="0.1111in" fo:padding-bottom="0in" fo:padding-right="0.1111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hosen-container1" style:display-name="chosen-container1" style:family="paragraph" style:parent-style-name="Normální">
      <style:paragraph-properties fo:border="0.0104in solid #D6A06B" fo:padding-top="0in" fo:padding-left="0.1111in" fo:padding-bottom="0in" fo:padding-right="0.1111in" style:shadow="none" fo:margin-bottom="0in" style:line-height-at-least="0.25in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elect1" style:display-name="select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hmresulta1" style:display-name="thmresult&gt;a1" style:family="paragraph" style:parent-style-name="Normální">
      <style:paragraph-properties fo:margin-top="0.0104in" fo:margin-bottom="0.0104in" style:line-height-at-least="0.2604in" fo:margin-left="0.0104in" fo:margin-right="0.0104in" fo:background-color="#CE5E1C">
        <style:tab-stops/>
        <style:background-fill draw:fill="solid" draw:fill-color="#CE5E1C"/>
      </style:paragraph-properties>
      <style:text-properties style:font-name="Times New Roman" style:font-name-asian="Times New Roman" fo:color="#FFFFFF" fo:font-size="12pt" style:font-size-asian="12pt" style:font-size-complex="12pt" style:language-asian="cs" style:country-asian="CZ" fo:hyphenate="false"/>
    </style:style>
    <style:style style:name="a1" style:display-name="a1" style:family="text">
      <style:text-properties fo:color="#196CD6" style:text-underline-type="single" style:text-underline-style="solid" style:text-underline-width="auto" style:text-underline-mode="continuous"/>
    </style:style>
    <style:style style:name="padding1" style:display-name="padding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able2" style:display-name="table2" style:family="paragraph" style:parent-style-name="Normální">
      <style:paragraph-properties fo:border="0.0104in solid #ABADB3" fo:padding="0in" style:shadow="none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etail1" style:display-name="detail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tem3" style:display-name="item3" style:family="paragraph" style:parent-style-name="Normální">
      <style:paragraph-properties fo:border="0.0104in solid #ABADB3" fo:padding="0in" style:shadow="none" fo:margin-top="0.0833in" fo:margin-bottom="0.0833in" fo:line-height="100%" fo:margin-left="0.1145in" fo:margin-right="0.1145in" fo:background-color="#FFFFFF">
        <style:tab-stops/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ame3" style:display-name="name3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4080" fo:font-size="9pt" style:font-size-asian="9pt" style:font-size-complex="9pt" style:language-asian="cs" style:country-asian="CZ" fo:hyphenate="false"/>
    </style:style>
    <style:style style:name="paragraph1" style:display-name="paragraph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cs" style:country-asian="CZ" fo:hyphenate="false"/>
    </style:style>
    <style:style style:name="content1" style:display-name="content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link2" style:display-name="link2" style:family="paragraph" style:parent-style-name="Normální">
      <style:paragraph-properties fo:margin-top="0.0694in" fo:margin-bottom="0.0694in" fo:line-height="100%" fo:background-color="#EDEDED">
        <style:background-fill draw:fill="solid" draw:fill-color="#EDEDED"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ontainer5" style:display-name="container5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urrent3" style:display-name="current3" style:family="text">
      <style:text-properties style:text-line-through-type="none" fo:color="#FFFFFF" fo:font-size="8.5pt" style:font-size-asian="8.5pt" style:font-size-complex="8.5pt" fo:background-color="#498205" style:text-underline-type="none"/>
    </style:style>
    <style:style style:name="sx" style:display-name="sx" style:family="text" style:parent-style-name="Standardnípísmoodstavce"/>
    <style:style style:name="sxc" style:display-name="sxc" style:family="text" style:parent-style-name="Standardnípísmoodstavce"/>
    <style:style style:name="sxl" style:display-name="sxl" style:family="text" style:parent-style-name="Standardnípísmoodstavce"/>
    <style:style style:name="sxj" style:display-name="sxj" style:family="text" style:parent-style-name="Standardnípísmoodstavce"/>
    <style:style style:name="z-Začátekformuláře" style:display-name="z-Začátek formuláře" style:family="paragraph" style:parent-style-name="Normální" style:next-style-name="Normální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cs" style:country-asian="CZ" fo:hyphenate="false"/>
    </style:style>
    <style:style style:name="z-ZačátekformulářeChar" style:display-name="z-Začátek formuláře Char" style:family="text">
      <style:text-properties style:font-name="Arial" style:font-name-asian="Times New Roman" style:font-name-complex="Arial" text:display="none" fo:font-size="8pt" style:font-size-asian="8pt" style:font-size-complex="8pt" style:language-asian="cs" style:country-asian="CZ"/>
    </style:style>
    <style:style style:name="z-Konecformuláře" style:display-name="z-Konec formuláře" style:family="paragraph" style:parent-style-name="Normální" style:next-style-name="Normální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cs" style:country-asian="CZ" fo:hyphenate="false"/>
    </style:style>
    <style:style style:name="z-KonecformulářeChar" style:display-name="z-Konec formuláře Char" style:family="text">
      <style:text-properties style:font-name="Arial" style:font-name-asian="Times New Roman" style:font-name-complex="Arial" text:display="none" fo:font-size="8pt" style:font-size-asian="8pt" style:font-size-complex="8pt" style:language-asian="cs" style:country-asian="CZ"/>
    </style:style>
    <style:style style:name="more" style:display-name="more" style:family="text" style:parent-style-name="Standardnípísmoodstavce"/>
    <style:style style:name="small" style:display-name="small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Nevyřešenázmínka" style:display-name="Nevyřešená zmínka" style:family="text">
      <style:text-properties fo:color="#605E5C" fo:background-color="#E1DFD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1979in"/>
      </style:footer-style>
    </style:page-layout>
    <style:style style:name="P2" style:parent-style-name="Normální" style:family="paragraph">
      <style:paragraph-properties fo:margin-bottom="0in"/>
      <style:text-properties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draw:frame draw:z-index="251657728" draw:id="id0" draw:style-name="a0" draw:name="MSIPCM8879478db074a5b43d4df4dc" text:anchor-type="paragraph" svg:x="0in" svg:y="11.18542in" svg:width="8.26806in" svg:height="0.29931in" style:rel-width="scale" style:rel-height="scale"><draw:text-box><text:p text:style-name="P2">Klasifikace informací: Neveřejné</text:p></draw:text-box><svg:title/><svg:desc>{"HashCode":-1069178508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apoušková Petra</meta:initial-creator>
    <dc:creator>Novotná Denisa</dc:creator>
    <meta:creation-date>2026-05-21T05:07:00Z</meta:creation-date>
    <dc:date>2026-05-21T05:07:00Z</dc:date>
    <meta:print-date>2018-06-13T08:45:00Z</meta:print-date>
    <meta:template xlink:href="Normal" xlink:type="simple"/>
    <meta:editing-cycles>2</meta:editing-cycles>
    <meta:editing-duration>PT60S</meta:editing-duration>
    <meta:user-defined meta:name="MSIP_Label_215ad6d0-798b-44f9-b3fd-112ad6275fb4_Enabled">true</meta:user-defined>
    <meta:user-defined meta:name="MSIP_Label_215ad6d0-798b-44f9-b3fd-112ad6275fb4_SetDate">2022-08-26T09:13:42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61cbaca4-ced9-4bd0-b62c-9406cdfa12fe</meta:user-defined>
    <meta:user-defined meta:name="MSIP_Label_215ad6d0-798b-44f9-b3fd-112ad6275fb4_ContentBits">2</meta:user-defined>
    <meta:user-defined meta:name="Podruhe" meta:value-type="boolean">false</meta:user-defined>
    <meta:document-statistic meta:page-count="2" meta:paragraph-count="11" meta:word-count="800" meta:character-count="5514" meta:row-count="39" meta:non-whitespace-character-count="4725"/>
  </office:meta>
</office:document-meta>
</file>