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0.011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záloha_20_20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/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5-03-07T14:23:37</dc:date>
          </office:change-info>
          <table:previous>
            <table:change-track-table-cell office:value-type="string">
              <text:p>Příloha č. 2 k materiálu č. 3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5-03-07T14:23:37</dc:date>
          </office:change-info>
          <table:previous>
            <table:change-track-table-cell office:value-type="string">
              <text:p>Počet stran přílohy: <text:s/>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5-03-07T14:23:48</dc:date>
          </office:change-info>
          <table:previous>
            <table:change-track-table-cell office:value-type="string">
              <text:p>Návrh na zvýšení závazného ukazatele příspěvek na provoz příspěvkovým organizacím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záloha 2004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1">
          <table:table-cell table:style-name="ce2" office:value-type="string">
            <text:p>Zvýšení závazného ukazatele příspěvek na provoz příspěvkovým organizacím </text:p>
          </table:table-cell>
          <table:table-cell table:style-name="ce2"/>
          <table:table-cell/>
          <table:table-cell table:style-name="ce12"/>
          <table:table-cell table:number-columns-repeated="252"/>
        </table:table-row>
        <table:table-row table:style-name="ro1">
          <table:table-cell table:style-name="ce2" office:value-type="string">
            <text:p>s účelovým určením na dokrytí nákladů na zajištění osobní asistence postižených žáků v roce 2005</text:p>
          </table:table-cell>
          <table:table-cell table:style-name="ce2"/>
          <table:table-cell/>
          <table:table-cell table:style-name="ce12"/>
          <table:table-cell table:number-columns-repeated="252"/>
        </table:table-row>
        <table:table-header-rows>
          <table:table-row table:style-name="ro1">
            <table:table-cell/>
            <table:table-cell table:style-name="ce2"/>
            <table:table-cell table:style-name="ce12"/>
            <table:table-cell table:style-name="ce18" office:value-type="string">
              <text:p>v tis. Kč</text:p>
            </table:table-cell>
            <table:table-cell table:number-columns-repeated="252"/>
          </table:table-row>
          <table:table-row table:style-name="ro1">
            <table:table-cell table:style-name="ce4" office:value-type="string">
              <text:p>Č. ř.</text:p>
            </table:table-cell>
            <table:table-cell table:style-name="ce7" office:value-type="string">
              <text:p>IČ</text:p>
            </table:table-cell>
            <table:table-cell table:style-name="ce13" office:value-type="string">
              <text:p>Příjemce dotace, sídlo</text:p>
            </table:table-cell>
            <table:table-cell table:style-name="ce19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62331582">
            <text:p>62331582</text:p>
          </table:table-cell>
          <table:table-cell table:style-name="ce14" office:value-type="string">
            <text:p>Gymnázium, Havířov - Podlesí, Studentská 11</text:p>
          </table:table-cell>
          <table:table-cell table:style-name="ce20" office:value-type="float" office:value="97.8">
            <text:p>97,8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7813083">
            <text:p>47813083</text:p>
          </table:table-cell>
          <table:table-cell table:style-name="ce14" office:value-type="string">
            <text:p>Obchodní akademie a Obchodní akademie pro zrakově postiženou mládež, Opava, Hany Kvapilové 20</text:p>
          </table:table-cell>
          <table:table-cell table:style-name="ce20" office:value-type="float" office:value="35.8">
            <text:p>35,8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00601977</text:p>
          </table:table-cell>
          <table:table-cell table:style-name="ce15" office:value-type="string">
            <text:p>Speciální školy, Ostrava-Kunčice, Těšínská 98</text:p>
          </table:table-cell>
          <table:table-cell table:style-name="ce21" office:value-type="float" office:value="191.8">
            <text:p>191,8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float" office:value="62331710">
            <text:p>62331710</text:p>
          </table:table-cell>
          <table:table-cell table:style-name="ce14" office:value-type="string">
            <office:annotation draw:style-name="gr1" draw:text-style-name="P1" svg:width="4.954cm" svg:height="1.795cm" svg:x="25.984cm" svg:y="3.338cm" draw:caption-point-x="-25.984cm" draw:caption-point-y="-3.338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Speciální <text:s/>školy, Český Těšín, Pražská 3</text:p>
          </table:table-cell>
          <table:table-cell table:style-name="ce20" office:value-type="float" office:value="27.4">
            <text:p>27,4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float" office:value="47813474">
            <text:p>47813474</text:p>
          </table:table-cell>
          <table:table-cell table:style-name="ce16" office:value-type="string">
            <text:p>Speciální mateřská škola pro tělesně postižené děti, Opava, Elišky Krásnohorské 8</text:p>
          </table:table-cell>
          <table:table-cell table:style-name="ce22" office:value-type="float" office:value="39.5">
            <text:p>39,5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float" office:value="64125912">
            <text:p>64125912</text:p>
          </table:table-cell>
          <table:table-cell table:style-name="ce14" office:value-type="string">
            <text:p>Speciální škola pro žáky s více vadami, Kopřivnice, Bedřicha Smetany 1122</text:p>
          </table:table-cell>
          <table:table-cell table:style-name="ce20" office:value-type="float" office:value="166.3">
            <text:p>166,3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float" office:value="70640696">
            <text:p>70640696</text:p>
          </table:table-cell>
          <table:table-cell table:style-name="ce14" office:value-type="string">
            <text:p>Speciální škola při Jódových sanatoriích, Klimkovice, Hýlov 24</text:p>
          </table:table-cell>
          <table:table-cell table:style-name="ce20" office:value-type="float" office:value="55.4">
            <text:p>55,4</text:p>
          </table:table-cell>
          <table:table-cell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office:value-type="float" office:value="69610134">
            <text:p>69610134</text:p>
          </table:table-cell>
          <table:table-cell table:style-name="ce14" office:value-type="string">
            <text:p>Speciální školy, Frýdek-Místek, Pionýrů 767</text:p>
          </table:table-cell>
          <table:table-cell table:style-name="ce20" office:value-type="float" office:value="107.5">
            <text:p>107,5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float" office:value="47813172">
            <text:p>47813172</text:p>
          </table:table-cell>
          <table:table-cell table:style-name="ce14" office:value-type="string">
            <office:annotation draw:style-name="gr1" draw:text-style-name="P1" svg:width="5.419cm" svg:height="1.797cm" svg:x="25.984cm" svg:y="4.817cm" draw:caption-point-x="-25.984cm" draw:caption-point-y="-4.817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Speciální školy, Vítkov, nám. J. Zajíce č. 1</text:p>
          </table:table-cell>
          <table:table-cell table:style-name="ce20" office:value-type="float" office:value="46.7">
            <text:p>46,7</text:p>
          </table:table-cell>
          <table:table-cell table:number-columns-repeated="252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office:value-type="float" office:value="13644319">
            <text:p>13644319</text:p>
          </table:table-cell>
          <table:table-cell table:style-name="ce17" office:value-type="string">
            <text:p>Střední odborná škola a Střední odborné učiliště pro tělesně postiženou mládež, Ostrava-Poruba, 17. listopadu 1123</text:p>
          </table:table-cell>
          <table:table-cell table:style-name="ce22" office:value-type="float" office:value="156.5">
            <text:p>156,5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office:value-type="string">
            <text:p>00601624</text:p>
          </table:table-cell>
          <table:table-cell table:style-name="ce14" office:value-type="string">
            <office:annotation draw:style-name="gr1" draw:text-style-name="P1" svg:width="3.505cm" svg:height="1.815cm" svg:x="25.984cm" svg:y="8.411cm" draw:caption-point-x="-25.984cm" draw:caption-point-y="-8.411cm">
              <dc:date>2006-07-19T00:00:00</dc:date>
              <text:p text:style-name="P1"><text:span text:style-name="T1">budarova:</text:span></text:p>
              <text:p text:style-name="P1"><text:span text:style-name="T1">změna názvu od 1.9.2003 po sloučení</text:span></text:p>
              <text:p text:style-name="P2"><text:span text:style-name="T1"/></text:p>
            </office:annotation>
            <text:p>Vyšší odborná škola, Střední odborná škola a Střední odborné učiliště, Kopřivnice, Husova 1302</text:p>
          </table:table-cell>
          <table:table-cell table:style-name="ce20" office:value-type="float" office:value="37.8">
            <text:p>37,8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float" office:value="45215995">
            <text:p>45215995</text:p>
          </table:table-cell>
          <table:table-cell table:style-name="ce14" office:value-type="string">
            <text:p>Zvláštní škola a Pomocná škola, Bohumín-Nový Bohumín, Čáslavská 420</text:p>
          </table:table-cell>
          <table:table-cell table:style-name="ce20" office:value-type="float" office:value="36.6">
            <text:p>36,6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office:value-type="string">
            <text:p>00847895</text:p>
          </table:table-cell>
          <table:table-cell table:style-name="ce14" office:value-type="string">
            <text:p>Zvláštní škola a Pomocná škola, Havířov-Město, Mánesova 1</text:p>
          </table:table-cell>
          <table:table-cell table:style-name="ce20" office:value-type="float" office:value="169.2">
            <text:p>169,2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office:value-type="float" office:value="70640718">
            <text:p>70640718</text:p>
          </table:table-cell>
          <table:table-cell table:style-name="ce14" office:value-type="string">
            <text:p>Zvláštní škola, Frenštát pod Radhoštěm, Tyršova 1053</text:p>
          </table:table-cell>
          <table:table-cell table:style-name="ce20" office:value-type="float" office:value="25">
            <text:p>25,0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float" office:value="64628183">
            <text:p>64628183</text:p>
          </table:table-cell>
          <table:table-cell table:style-name="ce14" office:value-type="string">
            <text:p>Zvláštní škola, Ostrava-Poruba, Čkalovova 942</text:p>
          </table:table-cell>
          <table:table-cell table:style-name="ce20" office:value-type="float" office:value="84.5">
            <text:p>84,5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11"/>
          <table:table-cell table:style-name="ce11" office:value-type="string">
            <text:p>CELKEM</text:p>
          </table:table-cell>
          <table:table-cell table:style-name="ce23" table:formula="oooc:=SUM([.D8:.D22])" office:value-type="float" office:value="1277.8">
            <text:p>1 277,8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table:style-name="ce24"/>
          <table:table-cell table:number-columns-repeated="252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záloha 2004'.$A$1" table:cell-range-address="$'záloha 2004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100%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áloha_20_2004" style:display-name="PageStyle_záloha 2004" style:page-layout-name="pm3">
      <style:header>
        <style:region-left>
          <text:p><text:span text:style-name="T1">Usnesení č. 4/32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32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novotna</dc:creator>
    <dc:date>2005-03-07T17:24:06</dc:date>
    <meta:print-date>2005-03-07T17:24:0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9"/>
  </office:meta>
</office:document-meta>
</file>