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8.265cm"/>
    </style:style>
    <style:style style:name="co4" style:family="table-column">
      <style:table-column-properties fo:break-before="auto" style:column-width="11.254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diagonal-bl-tr="none" style:diagonal-tl-br="none" fo:background-color="transparent" fo:border="non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07-01-24T08:55:27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7-01-24T08:55:27</dc:date>
          </office:change-info>
          <table:previous>
            <table:change-track-table-cell office:value-type="string">
              <text:p>Příloha č.: 1 <text:s/>k materiálu č.: 2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7-01-24T08:55:2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3"/>
        <table:table-column table:style-name="co5" table:default-cell-style-name="ce18"/>
        <table:table-column table:style-name="co6" table:number-columns-repeated="251" table:default-cell-style-name="Default"/>
        <table:table-row table:style-name="ro1">
          <table:table-cell table:style-name="ce1"/>
          <table:table-cell table:style-name="ce8"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/>
          <table:table-cell table:style-name="Default"/>
          <table:table-cell table:style-name="ce1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"/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2" office:value-type="string">
            <text:p>Poskytnutí účelové neinvestiční dotace dle zákona č. 306/1999 Sb., v platném znění, </text:p>
          </table:table-cell>
          <table:table-cell table:style-name="Default"/>
          <table:table-cell table:style-name="ce11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2" office:value-type="string">
            <text:p>soukromým školám a školským zařízením pro rok 2007</text:p>
          </table:table-cell>
          <table:table-cell table:style-name="Default"/>
          <table:table-cell table:style-name="ce11"/>
          <table:table-cell table:style-name="Default" table:number-columns-repeated="2"/>
          <table:table-cell table:number-columns-repeated="251"/>
        </table:table-row>
        <table:table-header-rows>
          <table:table-row table:style-name="ro3">
            <table:table-cell table:style-name="Default" table:number-columns-repeated="4"/>
            <table:table-cell table:style-name="ce15" office:value-type="string">
              <text:p>v tis. Kč</text:p>
            </table:table-cell>
            <table:table-cell table:number-columns-repeated="251"/>
          </table:table-row>
          <table:table-row table:style-name="ro4">
            <table:table-cell table:style-name="ce3" office:value-type="string" table:number-columns-spanned="1" table:number-rows-spanned="2">
              <text:p>Č. ř.</text:p>
            </table:table-cell>
            <table:table-cell table:style-name="ce3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říjemce dotace</text:p>
            </table:table-cell>
            <table:table-cell table:style-name="ce3" office:value-type="string" table:number-columns-spanned="1" table:number-rows-spanned="2">
              <text:p>Adresa</text:p>
            </table:table-cell>
            <table:table-cell table:style-name="ce16" office:value-type="string" table:number-columns-spanned="1" table:number-rows-spanned="2">
              <text:p>Výše dotace </text:p>
            </table:table-cell>
            <table:table-cell table:number-columns-repeated="251"/>
          </table:table-row>
          <table:table-row table:style-name="ro4">
            <table:covered-table-cell table:number-columns-repeated="4" table:style-name="ce4"/>
            <table:covered-table-cell table:style-name="ce17"/>
            <table:table-cell table:number-columns-repeated="251"/>
          </table:table-row>
        </table:table-header-rows>
        <table:table-row table:style-name="ro3">
          <table:table-cell office:value-type="float" office:value="1">
            <text:p>1</text:p>
          </table:table-cell>
          <table:table-cell table:style-name="ce9" office:value-type="float" office:value="25381831">
            <text:p>25381831</text:p>
          </table:table-cell>
          <table:table-cell table:style-name="ce12" office:value-type="string">
            <text:p>Mateřská škola Liduška,s.r.o. </text:p>
          </table:table-cell>
          <table:table-cell table:style-name="ce12" office:value-type="string">
            <text:p>Mitušova 1330/4, 700 30 Ostrava-Hrabůvka</text:p>
          </table:table-cell>
          <table:table-cell office:value-type="float" office:value="143">
            <text:p>143</text:p>
          </table:table-cell>
          <table:table-cell table:number-columns-repeated="251"/>
        </table:table-row>
        <table:table-row table:style-name="ro3">
          <table:table-cell table:style-name="ce6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1692">
            <text:p>1 692</text:p>
          </table:table-cell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1219">
            <text:p>1 219</text:p>
          </table:table-cell>
          <table:table-cell table:number-columns-repeated="251"/>
        </table:table-row>
        <table:table-row table:style-name="ro3">
          <table:table-cell table:style-name="ce6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1915">
            <text:p>1 915</text:p>
          </table:table-cell>
          <table:table-cell table:number-columns-repeated="251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1278">
            <text:p>1 278</text:p>
          </table:table-cell>
          <table:table-cell table:number-columns-repeated="251"/>
        </table:table-row>
        <table:table-row table:style-name="ro5">
          <table:table-cell table:style-name="ce6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table:style-name="ce14"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4714">
            <text:p>4 714</text:p>
          </table:table-cell>
          <table:table-cell table:number-columns-repeated="251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2257">
            <text:p>2 257</text:p>
          </table:table-cell>
          <table:table-cell table:number-columns-repeated="251"/>
        </table:table-row>
        <table:table-row table:style-name="ro3">
          <table:table-cell table:style-name="ce6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931">
            <text:p>931</text:p>
          </table:table-cell>
          <table:table-cell table:number-columns-repeated="251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těvova 8, 700 30 Ostrava-Zábřeh</text:p>
          </table:table-cell>
          <table:table-cell office:value-type="float" office:value="1881">
            <text:p>1 881</text:p>
          </table:table-cell>
          <table:table-cell table:number-columns-repeated="251"/>
        </table:table-row>
        <table:table-row table:style-name="ro3">
          <table:table-cell table:style-name="ce6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4209">
            <text:p>4 209</text:p>
          </table:table-cell>
          <table:table-cell table:number-columns-repeated="251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1732">
            <text:p>1 732</text:p>
          </table:table-cell>
          <table:table-cell table:number-columns-repeated="251"/>
        </table:table-row>
        <table:table-row table:style-name="ro3">
          <table:table-cell table:style-name="ce6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2125">
            <text:p>2 125</text:p>
          </table:table-cell>
          <table:table-cell table:number-columns-repeated="251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730">
            <text:p>730</text:p>
          </table:table-cell>
          <table:table-cell table:number-columns-repeated="251"/>
        </table:table-row>
        <table:table-row table:style-name="ro3">
          <table:table-cell table:style-name="ce6" office:value-type="float" office:value="14">
            <text:p>14</text:p>
          </table:table-cell>
          <table:table-cell office:value-type="float" office:value="25371151">
            <text:p>25371151</text:p>
          </table:table-cell>
          <table:table-cell office:value-type="string">
            <text:p>Soukromá vyšší odborná škola ekonomická a dopravní Ostrava,s.r.o. </text:p>
          </table:table-cell>
          <table:table-cell office:value-type="string">
            <text:p>Čs. Exilu 491, 708 00 Ostrava-Poruba</text:p>
          </table:table-cell>
          <table:table-cell office:value-type="float" office:value="352">
            <text:p>352</text:p>
          </table:table-cell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1439">
            <text:p>1 439</text:p>
          </table:table-cell>
          <table:table-cell table:number-columns-repeated="251"/>
        </table:table-row>
        <table:table-row table:style-name="ro3">
          <table:table-cell table:style-name="ce6" office:value-type="float" office:value="16">
            <text:p>16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3061">
            <text:p>3 061</text:p>
          </table:table-cell>
          <table:table-cell table:number-columns-repeated="251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44, 700 30 Ostrava-Hrabůvka</text:p>
          </table:table-cell>
          <table:table-cell office:value-type="float" office:value="1996">
            <text:p>1 996</text:p>
          </table:table-cell>
          <table:table-cell table:number-columns-repeated="251"/>
        </table:table-row>
        <table:table-row table:style-name="ro3">
          <table:table-cell table:style-name="ce6" office:value-type="float" office:value="18">
            <text:p>18</text:p>
          </table:table-cell>
          <table:table-cell office:value-type="float" office:value="26836025">
            <text:p>26836025</text:p>
          </table:table-cell>
          <table:table-cell office:value-type="string">
            <text:p>LINGVA - soukromé gymnázium, s.r.o.</text:p>
          </table:table-cell>
          <table:table-cell office:value-type="string">
            <text:p>Čs. Exilu 491, 708 00 Ostrava-Poruba</text:p>
          </table:table-cell>
          <table:table-cell office:value-type="float" office:value="1096">
            <text:p>1 096</text:p>
          </table:table-cell>
          <table:table-cell table:number-columns-repeated="251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Pod Nemocnicí 2024/61, 708 00 Ostrava - Poruba</text:p>
          </table:table-cell>
          <table:table-cell office:value-type="float" office:value="904">
            <text:p>904</text:p>
          </table:table-cell>
          <table:table-cell table:number-columns-repeated="251"/>
        </table:table-row>
        <table:table-row table:style-name="ro3">
          <table:table-cell table:style-name="ce6" office:value-type="float" office:value="20">
            <text:p>20</text:p>
          </table:table-cell>
          <table:table-cell office:value-type="float" office:value="26844401">
            <text:p>26844401</text:p>
          </table:table-cell>
          <table:table-cell office:value-type="string">
            <text:p>1st International School of Ostrava - soukromé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363">
            <text:p>363</text:p>
          </table:table-cell>
          <table:table-cell table:number-columns-repeated="251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367">
            <text:p>367</text:p>
          </table:table-cell>
          <table:table-cell table:number-columns-repeated="251"/>
        </table:table-row>
        <table:table-row table:style-name="ro3">
          <table:table-cell table:style-name="ce6" office:value-type="float" office:value="22">
            <text:p>22</text:p>
          </table:table-cell>
          <table:table-cell office:value-type="float" office:value="25371916">
            <text:p>25371916</text:p>
          </table:table-cell>
          <table:table-cell office:value-type="string">
            <text:p>SO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371">
            <text:p>371</text:p>
          </table:table-cell>
          <table:table-cell table:number-columns-repeated="251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5374010">
            <text:p>25374010</text:p>
          </table:table-cell>
          <table:table-cell office:value-type="string">
            <text:p>SOUKROMÁ MATEŘSKÁ ŠKOLA l. máje s.r.o.</text:p>
          </table:table-cell>
          <table:table-cell office:value-type="string">
            <text:p>1.máje 325, 735 31 Bohumín-Skřečoň</text:p>
          </table:table-cell>
          <table:table-cell office:value-type="float" office:value="358">
            <text:p>358</text:p>
          </table:table-cell>
          <table:table-cell table:number-columns-repeated="251"/>
        </table:table-row>
        <table:table-row table:style-name="ro3">
          <table:table-cell table:style-name="ce6" office:value-type="float" office:value="24">
            <text:p>24</text:p>
          </table:table-cell>
          <table:table-cell office:value-type="float" office:value="25370871">
            <text:p>25370871</text:p>
          </table:table-cell>
          <table:table-cell office:value-type="string">
            <text:p>Mateřská škola Sadová, s.r.o.</text:p>
          </table:table-cell>
          <table:table-cell office:value-type="string">
            <text:p>Sadová 3, 736 01 Havířov-Město</text:p>
          </table:table-cell>
          <table:table-cell office:value-type="float" office:value="875">
            <text:p>875</text:p>
          </table:table-cell>
          <table:table-cell table:number-columns-repeated="251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537">
            <text:p>537</text:p>
          </table:table-cell>
          <table:table-cell table:number-columns-repeated="251"/>
        </table:table-row>
        <table:table-row table:style-name="ro3">
          <table:table-cell table:style-name="ce6" office:value-type="float" office:value="26">
            <text:p>26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292">
            <text:p>292</text:p>
          </table:table-cell>
          <table:table-cell table:number-columns-repeated="251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346">
            <text:p>346</text:p>
          </table:table-cell>
          <table:table-cell table:number-columns-repeated="251"/>
        </table:table-row>
        <table:table-row table:style-name="ro3">
          <table:table-cell table:style-name="ce6" office:value-type="float" office:value="28">
            <text:p>28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881">
            <text:p>881</text:p>
          </table:table-cell>
          <table:table-cell table:number-columns-repeated="251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1509">
            <text:p>1 509</text:p>
          </table:table-cell>
          <table:table-cell table:number-columns-repeated="251"/>
        </table:table-row>
        <table:table-row table:style-name="ro3">
          <table:table-cell table:style-name="ce6" office:value-type="float" office:value="30">
            <text:p>30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615">
            <text:p>615</text:p>
          </table:table-cell>
          <table:table-cell table:number-columns-repeated="251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481">
            <text:p>481</text:p>
          </table:table-cell>
          <table:table-cell table:number-columns-repeated="251"/>
        </table:table-row>
        <table:table-row table:style-name="ro3">
          <table:table-cell table:style-name="ce6" office:value-type="float" office:value="32">
            <text:p>3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4658">
            <text:p>4 658</text:p>
          </table:table-cell>
          <table:table-cell table:number-columns-repeated="251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5367684">
            <text:p>25367684</text:p>
          </table:table-cell>
          <table:table-cell office:value-type="string">
            <text:p>Soukromé gymnázium a Střední zdravotnická škola -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3253">
            <text:p>3 253</text:p>
          </table:table-cell>
          <table:table-cell table:number-columns-repeated="251"/>
        </table:table-row>
        <table:table-row table:style-name="ro3">
          <table:table-cell table:style-name="ce6" office:value-type="float" office:value="34">
            <text:p>34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6319">
            <text:p>6 319</text:p>
          </table:table-cell>
          <table:table-cell table:number-columns-repeated="251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2304">
            <text:p>2 304</text:p>
          </table:table-cell>
          <table:table-cell table:number-columns-repeated="251"/>
        </table:table-row>
        <table:table-row table:style-name="ro3">
          <table:table-cell table:style-name="ce6" office:value-type="float" office:value="36">
            <text:p>36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3013">
            <text:p>3 013</text:p>
          </table:table-cell>
          <table:table-cell table:number-columns-repeated="251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780">
            <text:p>780</text:p>
          </table:table-cell>
          <table:table-cell table:number-columns-repeated="251"/>
        </table:table-row>
        <table:table-row table:style-name="ro3">
          <table:table-cell table:style-name="ce6" office:value-type="float" office:value="38">
            <text:p>38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1047">
            <text:p>1 047</text:p>
          </table:table-cell>
          <table:table-cell table:number-columns-repeated="251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5383205">
            <text:p>25383205</text:p>
          </table:table-cell>
          <table:table-cell office:value-type="string">
            <text:p>Soukromá střední odborná škola ochrany osob a majetku, 735 03 Karviná-Darkov, ul. Svornosti 1, s.r.o.</text:p>
          </table:table-cell>
          <table:table-cell office:value-type="string">
            <text:p>ul.Svornosti 1, 735 <text:s/>03 Karviná-Darkov</text:p>
          </table:table-cell>
          <table:table-cell office:value-type="float" office:value="1180">
            <text:p>1 180</text:p>
          </table:table-cell>
          <table:table-cell table:number-columns-repeated="251"/>
        </table:table-row>
        <table:table-row table:style-name="ro3">
          <table:table-cell table:style-name="ce6" office:value-type="float" office:value="40">
            <text:p>40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5709">
            <text:p>5 709</text:p>
          </table:table-cell>
          <table:table-cell table:number-columns-repeated="251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6630">
            <text:p>6 630</text:p>
          </table:table-cell>
          <table:table-cell table:number-columns-repeated="251"/>
        </table:table-row>
        <table:table-row table:style-name="ro3">
          <table:table-cell table:style-name="ce6" office:value-type="float" office:value="42">
            <text:p>42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245">
            <text:p>245</text:p>
          </table:table-cell>
          <table:table-cell table:number-columns-repeated="251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Slezská 850, 735 14 Orlová-Poruba</text:p>
          </table:table-cell>
          <table:table-cell office:value-type="float" office:value="161">
            <text:p>161</text:p>
          </table:table-cell>
          <table:table-cell table:number-columns-repeated="251"/>
        </table:table-row>
        <table:table-row table:style-name="ro3">
          <table:table-cell table:style-name="ce6" office:value-type="float" office:value="44">
            <text:p>44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108">
            <text:p>108</text:p>
          </table:table-cell>
          <table:table-cell table:number-columns-repeated="251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2717">
            <text:p>2 717</text:p>
          </table:table-cell>
          <table:table-cell table:number-columns-repeated="251"/>
        </table:table-row>
        <table:table-row table:style-name="ro3">
          <table:table-cell table:style-name="ce6" office:value-type="float" office:value="46">
            <text:p>46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1679">
            <text:p>1 679</text:p>
          </table:table-cell>
          <table:table-cell table:number-columns-repeated="251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407">
            <text:p>407</text:p>
          </table:table-cell>
          <table:table-cell table:number-columns-repeated="251"/>
        </table:table-row>
        <table:table-row table:style-name="ro3">
          <table:table-cell table:style-name="ce6" office:value-type="float" office:value="48">
            <text:p>48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445">
            <text:p>445</text:p>
          </table:table-cell>
          <table:table-cell table:number-columns-repeated="251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1544">
            <text:p>1 544</text:p>
          </table:table-cell>
          <table:table-cell table:number-columns-repeated="251"/>
        </table:table-row>
        <table:table-row table:style-name="ro3">
          <table:table-cell table:style-name="ce6" office:value-type="float" office:value="50">
            <text:p>50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559">
            <text:p>559</text:p>
          </table:table-cell>
          <table:table-cell table:number-columns-repeated="251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376">
            <text:p>376</text:p>
          </table:table-cell>
          <table:table-cell table:number-columns-repeated="251"/>
        </table:table-row>
        <table:table-row table:style-name="ro3">
          <table:table-cell table:style-name="ce6" office:value-type="float" office:value="52">
            <text:p>52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577">
            <text:p>577</text:p>
          </table:table-cell>
          <table:table-cell table:number-columns-repeated="251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174">
            <text:p>174</text:p>
          </table:table-cell>
          <table:table-cell table:number-columns-repeated="251"/>
        </table:table-row>
        <table:table-row table:style-name="ro3">
          <table:table-cell table:style-name="ce6" office:value-type="float" office:value="54">
            <text:p>54</text:p>
          </table:table-cell>
          <table:table-cell office:value-type="float" office:value="25373005">
            <text:p>25373005</text:p>
          </table:table-cell>
          <table:table-cell office:value-type="string">
            <text:p>Soukromá obchodní akademie Opava s.r.o.</text:p>
          </table:table-cell>
          <table:table-cell office:value-type="string">
            <text:p>nám. Sv. Hedviky 2680/9, 746 01 Opava</text:p>
          </table:table-cell>
          <table:table-cell office:value-type="float" office:value="1202">
            <text:p>1 202</text:p>
          </table:table-cell>
          <table:table-cell table:number-columns-repeated="251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2918">
            <text:p>2 918</text:p>
          </table:table-cell>
          <table:table-cell table:number-columns-repeated="251"/>
        </table:table-row>
        <table:table-row table:style-name="ro3">
          <table:table-cell table:style-name="ce6" office:value-type="float" office:value="56">
            <text:p>56</text:p>
          </table:table-cell>
          <table:table-cell office:value-type="float" office:value="25368028">
            <text:p>25368028</text:p>
          </table:table-cell>
          <table:table-cell office:value-type="string">
            <text:p>Střední škola podnikání, s.r.o.</text:p>
          </table:table-cell>
          <table:table-cell office:value-type="string">
            <text:p>nám. Svobody 237/4, 746 01 Opava</text:p>
          </table:table-cell>
          <table:table-cell office:value-type="float" office:value="154">
            <text:p>154</text:p>
          </table:table-cell>
          <table:table-cell table:number-columns-repeated="251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48396214">
            <text:p>48396214</text:p>
          </table:table-cell>
          <table:table-cell office:value-type="string">
            <text:p>Střední škola hotelnictví, gastronomie a služeb SČMSD, Šilheřovice s.r.o.</text:p>
          </table:table-cell>
          <table:table-cell office:value-type="string">
            <text:p>Zámek 1, 747 15 Šilheřovice </text:p>
          </table:table-cell>
          <table:table-cell office:value-type="float" office:value="10366">
            <text:p>10 366</text:p>
          </table:table-cell>
          <table:table-cell table:number-columns-repeated="251"/>
        </table:table-row>
        <table:table-row table:style-name="ro3">
          <table:table-cell table:style-name="ce6" office:value-type="float" office:value="58">
            <text:p>58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2614">
            <text:p>2 614</text:p>
          </table:table-cell>
          <table:table-cell table:number-columns-repeated="251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1953">
            <text:p>1 953</text:p>
          </table:table-cell>
          <table:table-cell/>
          <table:table-cell table:style-name="ce20"/>
          <table:table-cell table:number-columns-repeated="249"/>
        </table:table-row>
        <table:table-row table:style-name="ro3">
          <table:table-cell table:style-name="ce6" office:value-type="float" office:value="60">
            <text:p>60</text:p>
          </table:table-cell>
          <table:table-cell office:value-type="float" office:value="25376357">
            <text:p>25376357</text:p>
          </table:table-cell>
          <table:table-cell office:value-type="string">
            <text:p>Soukromá střední škola podnikatelská <text:s/>Frýdek-Místek, s.r.o.</text:p>
          </table:table-cell>
          <table:table-cell office:value-type="string">
            <text:p>Českosl. armády 482, 738 01 Frýdek-Místek</text:p>
          </table:table-cell>
          <table:table-cell office:value-type="float" office:value="1694">
            <text:p>1 694</text:p>
          </table:table-cell>
          <table:table-cell/>
          <table:table-cell table:style-name="ce21"/>
          <table:table-cell table:number-columns-repeated="249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5371169">
            <text:p>25371169</text:p>
          </table:table-cell>
          <table:table-cell office:value-type="string">
            <text:p>Soukromá střední uměleckoprůmyslová škola oděvní, s. r. o.</text:p>
          </table:table-cell>
          <table:table-cell office:value-type="string">
            <text:p>Českosl. armády 481, 738 01 Frýdek-Místek</text:p>
          </table:table-cell>
          <table:table-cell office:value-type="float" office:value="1565">
            <text:p>1 565</text:p>
          </table:table-cell>
          <table:table-cell/>
          <table:table-cell table:style-name="ce20"/>
          <table:table-cell table:number-columns-repeated="249"/>
        </table:table-row>
        <table:table-row table:style-name="ro3">
          <table:table-cell table:style-name="ce6" office:value-type="float" office:value="62">
            <text:p>62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3173">
            <text:p>3 173</text:p>
          </table:table-cell>
          <table:table-cell table:number-columns-repeated="251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2948">
            <text:p>2 948</text:p>
          </table:table-cell>
          <table:table-cell table:number-columns-repeated="251"/>
        </table:table-row>
        <table:table-row table:style-name="ro3">
          <table:table-cell table:style-name="ce6" office:value-type="float" office:value="64">
            <text:p>64</text:p>
          </table:table-cell>
          <table:table-cell office:value-type="float" office:value="61944084">
            <text:p>61944084</text:p>
          </table:table-cell>
          <table:table-cell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2166">
            <text:p>2 166</text:p>
          </table:table-cell>
          <table:table-cell table:number-columns-repeated="251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475">
            <text:p>475</text:p>
          </table:table-cell>
          <table:table-cell table:number-columns-repeated="251"/>
        </table:table-row>
        <table:table-row table:style-name="ro3">
          <table:table-cell table:style-name="ce6" office:value-type="float" office:value="66">
            <text:p>66</text:p>
          </table:table-cell>
          <table:table-cell office:value-type="float" office:value="25377175">
            <text:p>25377175</text:p>
          </table:table-cell>
          <table:table-cell office:value-type="string">
            <text:p>Soukromá základní škola a mateřská škola ve Vratimově, s.r.o.</text:p>
          </table:table-cell>
          <table:table-cell office:value-type="string">
            <text:p>Sokolská 133/1, 739 32 Vratimov</text:p>
          </table:table-cell>
          <table:table-cell office:value-type="float" office:value="1190">
            <text:p>1 190</text:p>
          </table:table-cell>
          <table:table-cell table:number-columns-repeated="251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865">
            <text:p>865</text:p>
          </table:table-cell>
          <table:table-cell table:number-columns-repeated="251"/>
        </table:table-row>
        <table:table-row table:style-name="ro3">
          <table:table-cell table:style-name="ce6" office:value-type="float" office:value="68">
            <text:p>68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433">
            <text:p>433</text:p>
          </table:table-cell>
          <table:table-cell table:number-columns-repeated="251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411">
            <text:p>411</text:p>
          </table:table-cell>
          <table:table-cell table:number-columns-repeated="251"/>
        </table:table-row>
        <table:table-row table:style-name="ro3">
          <table:table-cell table:style-name="ce6" office:value-type="float" office:value="70">
            <text:p>70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2592">
            <text:p>2 592</text:p>
          </table:table-cell>
          <table:table-cell table:number-columns-repeated="251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1155">
            <text:p>1 155</text:p>
          </table:table-cell>
          <table:table-cell table:number-columns-repeated="251"/>
        </table:table-row>
        <table:table-row table:style-name="ro3">
          <table:table-cell table:style-name="ce6" office:value-type="float" office:value="72">
            <text:p>72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645">
            <text:p>645</text:p>
          </table:table-cell>
          <table:table-cell table:number-columns-repeated="251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3291">
            <text:p>3 291</text:p>
          </table:table-cell>
          <table:table-cell table:number-columns-repeated="251"/>
        </table:table-row>
        <table:table-row table:style-name="ro3">
          <table:table-cell table:style-name="ce6" office:value-type="float" office:value="74">
            <text:p>74</text:p>
          </table:table-cell>
          <table:table-cell office:value-type="float" office:value="25860585">
            <text:p>25860585</text:p>
          </table:table-cell>
          <table:table-cell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226">
            <text:p>226</text:p>
          </table:table-cell>
          <table:table-cell table:number-columns-repeated="251"/>
        </table:table-row>
        <table:table-row table:style-name="ro3">
          <table:table-cell table:style-name="ce7"/>
          <table:table-cell/>
          <table:table-cell office:value-type="string">
            <text:p>CELKEM</text:p>
          </table:table-cell>
          <table:table-cell/>
          <table:table-cell table:style-name="ce19" table:formula="oooc:=SUM([.E11:.E84])" office:value-type="float" office:value="126590">
            <text:p>126 590</text:p>
          </table:table-cell>
          <table:table-cell table:number-columns-repeated="251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8:.$IV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1.499cm" fo:margin-right="1.499cm" style:first-page-number="continue" style:scale-to="74%" style:writing-mode="lr-tb"/>
      <style:header-style>
        <style:header-footer-properties svg:height="0.7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5">25.01.2007</text:date>, <text:time>13:5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07/3927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07/3927 - Příloha č. 1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5:34:49</meta:creation-date>
    <dc:creator>janeckoval</dc:creator>
    <dc:date>2007-01-24T10:02:45</dc:date>
    <meta:print-date>2007-01-24T09:56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80"/>
  </office:meta>
</office:document-meta>
</file>