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C5.3" style:family="table-column">
      <style:table-column-properties style:column-width="7.99cm"/>
    </style:style>
    <style:style style:name="Table3.C5.1.1.2" style:family="table-row">
      <style:table-row-properties style:min-row-height="0.374cm" style:keep-together="false"/>
    </style:style>
    <style:style style:name="Table3.C5.3.1.1" style:family="table-row">
      <style:table-row-properties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věcného břemene je určen na základě skutečného provedení stavby. </text:p>
            <text:p text:style-name="P5">Sazba <text:s/>finanční náhrady <text:s/>je stanovena <text:s/>dle zásad schválených usnesením č. 38/2825 rady kraje </text:p>
            <text:p text:style-name="P5">ze dne 15. 1. 2004.</text:p>
            <text:p text:style-name="P6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NJ/47/e/2005/Ku</text:p>
          </table:table-cell>
          <table:table-cell table:style-name="Table2.B4" office:value-type="string">
            <text:p text:style-name="P10">III/46427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10">2324</text:p>
                </table:table-cell>
              </table:table-row>
              <table:table-row table:style-name="Table2.C5.2">
                <table:table-cell table:style-name="Table2.B4" office:value-type="string">
                  <text:p text:style-name="P14"><text:span text:style-name="T1">PK 1410/1</text:span></text:p>
                </table:table-cell>
              </table:table-row>
            </table:table>
          </table:table-cell>
          <table:table-cell table:style-name="Table2.B4" office:value-type="string">
            <text:p text:style-name="P10">Studénka nad Odrou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5.1"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9,5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1.900,-</text:p>
                </table:table-cell>
              </table:table-row>
              <table:table-row table:style-name="Table2.C5.2"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2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2.3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1">Oprávněný: <text:s text:c="4"/></text:span><text:span text:style-name="T2">ČESKÝ TELECOM, a.s., Olšanská 55/5, 130 34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18">Uložení kabelového vedení v rámci stavby „C– 031182/3-2-201 Thrall Vagonka Studénka, a.s.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FM/17/e/2005/Ko</text:p>
          </table:table-cell>
          <table:table-cell table:style-name="Table3.B4" office:value-type="string">
            <text:p text:style-name="P10">III/4681</text:p>
          </table:table-cell>
          <table:table-cell table:number-columns-spanned="6">
            <table:table table:is-sub-table="true">
              <table:table-column table:style-name="Table3.B"/>
              <table:table-column table:style-name="Table3.D"/>
              <table:table-column table:style-name="Table3.C5.3"/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5">
                      <table:table-cell table:style-name="Table3.B4" office:value-type="string">
                        <text:p text:style-name="P10">1083/1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1084/3</text:p>
                      </table:table-cell>
                    </table:table-row>
                    <table:table-row table:style-name="Table3.5">
                      <table:table-cell table:style-name="Table3.B4" office:value-type="string">
                        <text:p text:style-name="P10">1085/1</text:p>
                      </table:table-cell>
                    </table:table-row>
                    <table:table-row table:style-name="Table3.5">
                      <table:table-cell table:style-name="Table3.B4" office:value-type="string">
                        <text:p text:style-name="P10">1090/1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10">Tyra</text:p>
                </table:table-cell>
                <table:table-cell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C5.3.1.1">
                      <table:table-cell table:style-name="Table3.B4" office:value-type="string">
                        <text:p text:style-name="P10">podélné uložení do sil. pomoc. pozemku</text:p>
                      </table:table-cell>
                      <table:table-cell table:style-name="Table3.B4" office:value-type="string">
                        <text:p text:style-name="P10">419,34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2x protlak</text:p>
                      </table:table-cell>
                      <table:table-cell table:style-name="Table3.B4" office:value-type="string">
                        <text:p text:style-name="P10">26,21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podélné uložení do sil. pomoc. pozemku</text:p>
                      </table:table-cell>
                      <table:table-cell table:style-name="Table3.B4" office:value-type="string">
                        <text:p text:style-name="P10">103,05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podélné uložení do sil. pomoc. pozemku</text:p>
                      </table:table-cell>
                      <table:table-cell table:style-name="Table3.B4" office:value-type="string">
                        <text:p text:style-name="P14"><text:span text:style-name="T1">41,88</text:span>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2x protlak</text:p>
                      </table:table-cell>
                      <table:table-cell table:style-name="Table3.B4" office:value-type="string">
                        <text:p text:style-name="P10">28,02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podélné uložení do sil. pomoc. pozemku</text:p>
                      </table:table-cell>
                      <table:table-cell table:style-name="Table3.B4" office:value-type="string">
                        <text:p text:style-name="P10">78,94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2x protlak</text:p>
                      </table:table-cell>
                      <table:table-cell table:style-name="Table3.B4" office:value-type="string">
                        <text:p text:style-name="P10">24,44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3.5">
                <table:table-cell table:style-name="Table3.B4" office:value-type="string">
                  <text:p text:style-name="P10">3449</text:p>
                </table:table-cell>
                <table:table-cell table:style-name="Table3.B4" office:value-type="string">
                  <text:p text:style-name="P10">Oldřichovi-ce u Třince</text:p>
                </table:table-cell>
                <table:table-cell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C5.1.1.2">
                      <table:table-cell table:style-name="Table3.B4" office:value-type="string">
                        <text:p text:style-name="P10">podélné uložení do sil. pomoc. pozemku</text:p>
                      </table:table-cell>
                      <table:table-cell table:style-name="Table3.B4" office:value-type="string">
                        <text:p text:style-name="P10">278,61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0">3x protlak</text:p>
                      </table:table-cell>
                      <table:table-cell table:style-name="Table3.B4" office:value-type="string">
                        <text:p text:style-name="P10">42,89</text:p>
                      </table:table-cell>
                      <table:table-cell table:style-name="Table3.B4" office:value-type="string">
                        <text:p text:style-name="P10">0,-</text:p>
                      </table:table-cell>
                      <table:table-cell table:style-name="Table3.H4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6">celkem</text:p>
          </table:table-cell>
          <table:table-cell table:style-name="Table3.H4" office:value-type="string">
            <text:p text:style-name="P16">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Město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3">Odůvodnění:</text:p>
            <text:p text:style-name="P18">Uložení potrubí plynu v rámci stavby „STL plynovod Oldřichovice II. etapa – Tyra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0/550 - Příloha č. 2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5-04T10:16:00</dc:date>
    <meta:print-date>2004-10-05T10:09:00</meta:print-date>
    <dc:language>cs-CZ</dc:language>
    <meta:editing-cycles>79</meta:editing-cycles>
    <meta:editing-duration>PT4H57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06" meta:word-count="280" meta:character-count="1609"/>
  </office:meta>
</office:document-meta>
</file>