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8.84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říloha_20_do_20_rad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5-04T09:28:10</dc:date>
          </office:change-info>
          <table:previous>
            <table:change-track-table-cell office:value-type="string">
              <text:p>Příloha č. 2 <text:s/>k materiálu č. 7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5-05-04T09:28:10</dc:date>
          </office:change-info>
          <table:previous>
            <table:change-track-table-cell office:value-type="string">
              <text:p>Počet stran přílohy: <text:s/>2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bartmanova</dc:creator>
            <dc:date>2005-05-04T09:28:10</dc:date>
          </office:change-info>
          <table:previous>
            <table:change-track-table-cell office:value-type="string">
              <text:p>Návrh na poskytnutí neinvestičních dotací příspěvkovým organizacím v odvětví školství zřízeným obcemi</text:p>
            </table:change-track-table-cell>
          </table:previous>
        </table:cell-content-change>
        <table:deletion table:id="ct4" table:type="row" table:position="1" table:table="0">
          <office:change-info>
            <dc:creator>bartmanova</dc:creator>
            <dc:date>2005-05-04T09:28:10</dc:date>
          </office:change-info>
        </table:deletion>
        <table:deletion table:id="ct5" table:type="row" table:position="1" table:table="0">
          <office:change-info>
            <dc:creator>bartmanova</dc:creator>
            <dc:date>2005-05-04T09:28:10</dc:date>
          </office:change-info>
          <table:deletions>
            <table:change-deletion table:id="ct4"/>
            <table:cell-content-deletion table:id="ct1">
              <table:change-track-table-cell/>
            </table:cell-content-deletion>
          </table:deletions>
        </table:deletion>
        <table:deletion table:id="ct6" table:type="row" table:position="1" table:table="0">
          <office:change-info>
            <dc:creator>bartmanova</dc:creator>
            <dc:date>2005-05-04T09:28:10</dc:date>
          </office:change-info>
          <table:deletions>
            <table:change-deletion table:id="ct5"/>
            <table:cell-content-deletion table:id="ct2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příloha do rad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9"/>
        <table:table-column table:style-name="co5" table:number-columns-repeated="252" table:default-cell-style-name="ce9"/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0"/>
          <table:table-cell table:style-name="ce10" table:number-columns-repeated="252"/>
        </table:table-row>
        <table:table-row table:style-name="ro2">
          <table:table-cell table:style-name="ce3" office:value-type="string">
            <text:p>Poskytnutí neinvestičních dotací příspěvkovým organizacím v odvětví školství zřízeným obcemi</text:p>
          </table:table-cell>
          <table:table-cell table:style-name="ce7"/>
          <table:table-cell table:style-name="ce11"/>
          <table:table-cell table:style-name="ce21"/>
          <table:table-cell table:style-name="ce23" table:number-columns-repeated="252"/>
        </table:table-row>
        <table:table-row table:style-name="ro2">
          <table:table-cell table:style-name="ce4" office:value-type="string">
            <text:p>s účelovým určením na činnost škol a školských zařízení <text:s/>dle §160 zákona č. 561/2004 Sb. <text:s/>pro rok 2005</text:p>
          </table:table-cell>
          <table:table-cell table:style-name="ce7"/>
          <table:table-cell table:style-name="ce11"/>
          <table:table-cell table:style-name="ce21"/>
          <table:table-cell table:style-name="ce23" table:number-columns-repeated="252"/>
        </table:table-row>
        <table:table-row table:style-name="ro1">
          <table:table-cell table:number-columns-repeated="256"/>
        </table:table-row>
        <table:table-header-rows>
          <table:table-row table:style-name="ro1">
            <table:table-cell table:style-name="ce5" office:value-type="string">
              <text:p>Č. ř.</text:p>
            </table:table-cell>
            <table:table-cell table:style-name="ce8" office:value-type="string">
              <text:p>IČ</text:p>
            </table:table-cell>
            <table:table-cell table:style-name="ce12" office:value-type="string">
              <text:p>Příjemce dotace, sídlo</text:p>
            </table:table-cell>
            <table:table-cell table:style-name="ce22" office:value-type="string">
              <text:p>celkem v Kč</text:p>
            </table:table-cell>
            <table:table-cell table:style-name="ce1" table:number-columns-repeated="25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70982546</text:p>
          </table:table-cell>
          <table:table-cell table:style-name="ce13" office:value-type="string">
            <text:p>Základní škola Karlova Studánka, okres Bruntál</text:p>
          </table:table-cell>
          <table:table-cell table:style-name="ce16" office:value-type="float" office:value="1337">
            <text:p>1 337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70985391</text:p>
          </table:table-cell>
          <table:table-cell table:style-name="ce13" office:value-type="string">
            <text:p>Základní škola Ryžoviště, okres Bruntál</text:p>
          </table:table-cell>
          <table:table-cell table:style-name="ce16" office:value-type="float" office:value="1122">
            <text:p>1 122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70645540</text:p>
          </table:table-cell>
          <table:table-cell table:style-name="ce13" office:value-type="string">
            <text:p>Základní škola Karlovice, okres Bruntál</text:p>
          </table:table-cell>
          <table:table-cell table:style-name="ce16" office:value-type="float" office:value="3416">
            <text:p>3 416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75029197</text:p>
          </table:table-cell>
          <table:table-cell table:style-name="ce13" office:value-type="string">
            <text:p>Mateřská škola Milotice nad Opavou, okres Bruntál</text:p>
          </table:table-cell>
          <table:table-cell table:style-name="ce16" office:value-type="float" office:value="469">
            <text:p>469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73184616">
            <text:p>73184616</text:p>
          </table:table-cell>
          <table:table-cell table:style-name="ce13" office:value-type="string">
            <text:p>Základní škola Slezské Rudoltice, okres Bruntál</text:p>
          </table:table-cell>
          <table:table-cell table:style-name="ce16" office:value-type="float" office:value="1424">
            <text:p>1 424</text:p>
          </table:table-cell>
          <table:table-cell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75026554</text:p>
          </table:table-cell>
          <table:table-cell table:style-name="ce13" office:value-type="string">
            <text:p>Základní škola Razová, okres Bruntál</text:p>
          </table:table-cell>
          <table:table-cell table:style-name="ce16" office:value-type="float" office:value="1707">
            <text:p>1 707</text:p>
          </table:table-cell>
          <table:table-cell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00852635</text:p>
          </table:table-cell>
          <table:table-cell table:style-name="ce13" office:value-type="string">
            <text:p>Základní škola Rýmařov, Jelínkova 1, okres Bruntál</text:p>
          </table:table-cell>
          <table:table-cell table:style-name="ce16" office:value-type="float" office:value="9173">
            <text:p>9 173</text:p>
          </table:table-cell>
          <table:table-cell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00852678</text:p>
          </table:table-cell>
          <table:table-cell table:style-name="ce13" office:value-type="string">
            <text:p>Základní škola Rýmařov, 1. máje 32, okres Bruntál</text:p>
          </table:table-cell>
          <table:table-cell table:style-name="ce16" office:value-type="float" office:value="6763">
            <text:p>6 763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62352741">
            <text:p>62352741</text:p>
          </table:table-cell>
          <table:table-cell table:style-name="ce13" office:value-type="string">
            <text:p>Mateřská škola Rýmařov, 1. máje 11, okres Bruntál</text:p>
          </table:table-cell>
          <table:table-cell table:style-name="ce16" office:value-type="float" office:value="1886">
            <text:p>1 886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62352733">
            <text:p>62352733</text:p>
          </table:table-cell>
          <table:table-cell table:style-name="ce13" office:value-type="string">
            <text:p>Mateřská škola Rýmařov, Revoluční 24, okres Bruntál</text:p>
          </table:table-cell>
          <table:table-cell table:style-name="ce16" office:value-type="float" office:value="1016">
            <text:p>1 016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62352725">
            <text:p>62352725</text:p>
          </table:table-cell>
          <table:table-cell table:style-name="ce13" office:value-type="string">
            <text:p>Mateřská škola Rýmařov, Revoluční 30, okres Bruntál</text:p>
          </table:table-cell>
          <table:table-cell table:style-name="ce16" office:value-type="float" office:value="925">
            <text:p>925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62352717">
            <text:p>62352717</text:p>
          </table:table-cell>
          <table:table-cell table:style-name="ce13" office:value-type="string">
            <text:p>Mateřská škola Rýmařov, Janovice, Zámecký park 6, okres Bruntál </text:p>
          </table:table-cell>
          <table:table-cell table:style-name="ce16" office:value-type="float" office:value="651">
            <text:p>651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65471385</text:p>
          </table:table-cell>
          <table:table-cell table:style-name="ce13" office:value-type="string">
            <text:p>Středisko volného času Rýmařov, okres Bruntál</text:p>
          </table:table-cell>
          <table:table-cell table:style-name="ce16" office:value-type="float" office:value="1827">
            <text:p>1 827</text:p>
          </table:table-cell>
          <table:table-cell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73184721">
            <text:p>73184721</text:p>
          </table:table-cell>
          <table:table-cell table:style-name="ce13" office:value-type="string">
            <text:p>Mateřská škola Břidličná, Hřbitovní 439</text:p>
          </table:table-cell>
          <table:table-cell table:style-name="ce16" office:value-type="float" office:value="2304">
            <text:p>2 304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45234604">
            <text:p>45234604</text:p>
          </table:table-cell>
          <table:table-cell table:style-name="ce13" office:value-type="string">
            <text:p>Základní škola Břidličná, okres Břidličná</text:p>
          </table:table-cell>
          <table:table-cell table:style-name="ce16" office:value-type="float" office:value="6674">
            <text:p>6 674</text:p>
          </table:table-cell>
          <table:table-cell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60802677">
            <text:p>60802677</text:p>
          </table:table-cell>
          <table:table-cell table:style-name="ce13" office:value-type="string">
            <text:p>Mateřská škola Krnov, Albrechtická 85, okres Bruntál</text:p>
          </table:table-cell>
          <table:table-cell table:style-name="ce16" office:value-type="float" office:value="1293">
            <text:p>1 293</text:p>
          </table:table-cell>
          <table:table-cell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60802596">
            <text:p>60802596</text:p>
          </table:table-cell>
          <table:table-cell table:style-name="ce13" office:value-type="string">
            <text:p>Mateřská škola Krnov, Hlubčická 89, okres Bruntál</text:p>
          </table:table-cell>
          <table:table-cell table:style-name="ce16" office:value-type="float" office:value="811">
            <text:p>811</text:p>
          </table:table-cell>
          <table:table-cell table:number-columns-repeated="25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60802707">
            <text:p>60802707</text:p>
          </table:table-cell>
          <table:table-cell table:style-name="ce13" office:value-type="string">
            <text:p>Speciální mateřská škola Krnov, Karla Čapka 12a, okres Bruntál</text:p>
          </table:table-cell>
          <table:table-cell table:style-name="ce16" office:value-type="float" office:value="2183">
            <text:p>2 183</text:p>
          </table:table-cell>
          <table:table-cell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63024578">
            <text:p>63024578</text:p>
          </table:table-cell>
          <table:table-cell table:style-name="ce13" office:value-type="string">
            <text:p>Mateřská škola Krnov, Jiráskova 43, okres Bruntál</text:p>
          </table:table-cell>
          <table:table-cell table:style-name="ce16" office:value-type="float" office:value="2232">
            <text:p>2 232</text:p>
          </table:table-cell>
          <table:table-cell table:number-columns-repeated="25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45234647">
            <text:p>45234647</text:p>
          </table:table-cell>
          <table:table-cell table:style-name="ce13" office:value-type="string">
            <text:p>Mateřská škola Krnov, Gorkého 22, okres Bruntál</text:p>
          </table:table-cell>
          <table:table-cell table:style-name="ce16" office:value-type="float" office:value="1760">
            <text:p>1 760</text:p>
          </table:table-cell>
          <table:table-cell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45234612">
            <text:p>45234612</text:p>
          </table:table-cell>
          <table:table-cell table:style-name="ce13" office:value-type="string">
            <text:p>Mateřská škola Krnov, Mikulášská 8, okres Bruntál</text:p>
          </table:table-cell>
          <table:table-cell table:style-name="ce16" office:value-type="float" office:value="912">
            <text:p>912</text:p>
          </table:table-cell>
          <table:table-cell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60802537">
            <text:p>60802537</text:p>
          </table:table-cell>
          <table:table-cell table:style-name="ce13" office:value-type="string">
            <text:p>Mateřská škola Krnov, Svatováclavská 13, okres Bruntál</text:p>
          </table:table-cell>
          <table:table-cell table:style-name="ce16" office:value-type="float" office:value="891">
            <text:p>891</text:p>
          </table:table-cell>
          <table:table-cell table:number-columns-repeated="25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45234621">
            <text:p>45234621</text:p>
          </table:table-cell>
          <table:table-cell table:style-name="ce13" office:value-type="string">
            <text:p>Mateřská škola Krnov, Žižkova 34, okres Bruntál</text:p>
          </table:table-cell>
          <table:table-cell table:style-name="ce16" office:value-type="float" office:value="2650">
            <text:p>2 650</text:p>
          </table:table-cell>
          <table:table-cell table:number-columns-repeated="25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45234639">
            <text:p>45234639</text:p>
          </table:table-cell>
          <table:table-cell table:style-name="ce13" office:value-type="string">
            <text:p>Mateřská škola Krnov, náměstí Míru 12, okres Bruntál</text:p>
          </table:table-cell>
          <table:table-cell table:style-name="ce16" office:value-type="float" office:value="955">
            <text:p>955</text:p>
          </table:table-cell>
          <table:table-cell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60802651">
            <text:p>60802651</text:p>
          </table:table-cell>
          <table:table-cell table:style-name="ce13" office:value-type="string">
            <text:p>Základní škola Krnov, Dvořákův okruh 2, okres Bruntál</text:p>
          </table:table-cell>
          <table:table-cell table:style-name="ce16" office:value-type="float" office:value="8390">
            <text:p>8 390</text:p>
          </table:table-cell>
          <table:table-cell table:number-columns-repeated="25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60802499">
            <text:p>60802499</text:p>
          </table:table-cell>
          <table:table-cell table:style-name="ce13" office:value-type="string">
            <text:p>Základní škola Krnov, Smetanův okruh 4, okres Bruntál</text:p>
          </table:table-cell>
          <table:table-cell table:style-name="ce16" office:value-type="float" office:value="8843">
            <text:p>8 843</text:p>
          </table:table-cell>
          <table:table-cell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00852562</text:p>
          </table:table-cell>
          <table:table-cell table:style-name="ce13" office:value-type="string">
            <text:p>Základní škola Krnov, Žižkova 3, okres Bruntál</text:p>
          </table:table-cell>
          <table:table-cell table:style-name="ce16" office:value-type="float" office:value="11116">
            <text:p>11 116</text:p>
          </table:table-cell>
          <table:table-cell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string">
            <text:p>00852546</text:p>
          </table:table-cell>
          <table:table-cell table:style-name="ce13" office:value-type="string">
            <text:p>Základní škola Krnov, Janáčkovo náměstí 17, okres Bruntál</text:p>
          </table:table-cell>
          <table:table-cell table:style-name="ce16" office:value-type="float" office:value="10827">
            <text:p>10 827</text:p>
          </table:table-cell>
          <table:table-cell table:number-columns-repeated="25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60802502">
            <text:p>60802502</text:p>
          </table:table-cell>
          <table:table-cell table:style-name="ce13" office:value-type="string">
            <text:p>Základní škola Krnov, náměstí Míru 13, okres Bruntál</text:p>
          </table:table-cell>
          <table:table-cell table:style-name="ce16" office:value-type="float" office:value="2998">
            <text:p>2 998</text:p>
          </table:table-cell>
          <table:table-cell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60802766">
            <text:p>60802766</text:p>
          </table:table-cell>
          <table:table-cell table:style-name="ce13" office:value-type="string">
            <text:p>Školní jídelna Krnov, Albrechtická 2, okres Bruntál</text:p>
          </table:table-cell>
          <table:table-cell table:style-name="ce16" office:value-type="float" office:value="796">
            <text:p>796</text:p>
          </table:table-cell>
          <table:table-cell table:number-columns-repeated="25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60802723">
            <text:p>60802723</text:p>
          </table:table-cell>
          <table:table-cell table:style-name="ce13" office:value-type="string">
            <text:p>Školní jídelna Krnov, nám. Hrdinů 1, okres Bruntál</text:p>
          </table:table-cell>
          <table:table-cell table:style-name="ce16" office:value-type="float" office:value="817">
            <text:p>817</text:p>
          </table:table-cell>
          <table:table-cell table:number-columns-repeated="25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float" office:value="60802740">
            <text:p>60802740</text:p>
          </table:table-cell>
          <table:table-cell table:style-name="ce13" office:value-type="string">
            <text:p>Školní jídelna Krnov, Žižkova 1, okres Bruntál</text:p>
          </table:table-cell>
          <table:table-cell table:style-name="ce16" office:value-type="float" office:value="1265">
            <text:p>1 265</text:p>
          </table:table-cell>
          <table:table-cell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office:value-type="string">
            <text:p>70947538</text:p>
          </table:table-cell>
          <table:table-cell table:style-name="ce13" office:value-type="string">
            <text:p>Mateřská škola Vrbno pod Pradědem, Ve svahu 578, okres Bruntál</text:p>
          </table:table-cell>
          <table:table-cell table:style-name="ce16" office:value-type="float" office:value="1893">
            <text:p>1 893</text:p>
          </table:table-cell>
          <table:table-cell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string">
            <text:p>70947520</text:p>
          </table:table-cell>
          <table:table-cell table:style-name="ce13" office:value-type="string">
            <text:p>Mateřská škola Vrbno pod Pradědem, Jesenická 448, okres Bruntál</text:p>
          </table:table-cell>
          <table:table-cell table:style-name="ce16" office:value-type="float" office:value="1537">
            <text:p>1 537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string">
            <text:p>70645515</text:p>
          </table:table-cell>
          <table:table-cell table:style-name="ce13" office:value-type="string">
            <text:p>Základní škola Vrbno pod Pradědem, okres Bruntál</text:p>
          </table:table-cell>
          <table:table-cell table:style-name="ce16" office:value-type="float" office:value="8475">
            <text:p>8 475</text:p>
          </table:table-cell>
          <table:table-cell table:number-columns-repeated="25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float" office:value="70997900">
            <text:p>70997900</text:p>
          </table:table-cell>
          <table:table-cell table:style-name="ce13" office:value-type="string">
            <text:p>Mateřská škola Malá Morávka, okres Bruntál</text:p>
          </table:table-cell>
          <table:table-cell table:style-name="ce16" office:value-type="float" office:value="749">
            <text:p>749</text:p>
          </table:table-cell>
          <table:table-cell table:number-columns-repeated="25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float" office:value="70997934">
            <text:p>70997934</text:p>
          </table:table-cell>
          <table:table-cell table:style-name="ce13" office:value-type="string">
            <text:p>Základní škola Malá Morávka, okres Bruntál</text:p>
          </table:table-cell>
          <table:table-cell table:style-name="ce16" office:value-type="float" office:value="768">
            <text:p>768</text:p>
          </table:table-cell>
          <table:table-cell table:number-columns-repeated="25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75029294</text:p>
          </table:table-cell>
          <table:table-cell table:style-name="ce13" office:value-type="string">
            <text:p>Mateřská škola Staré Město, okr. Bruntál</text:p>
          </table:table-cell>
          <table:table-cell table:style-name="ce16" office:value-type="float" office:value="493">
            <text:p>493</text:p>
          </table:table-cell>
          <table:table-cell table:number-columns-repeated="25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float" office:value="62352784">
            <text:p>62352784</text:p>
          </table:table-cell>
          <table:table-cell table:style-name="ce13" office:value-type="string">
            <text:p>Mateřská škola Zátor, okres Bruntál</text:p>
          </table:table-cell>
          <table:table-cell table:style-name="ce16" office:value-type="float" office:value="963">
            <text:p>963</text:p>
          </table:table-cell>
          <table:table-cell table:number-columns-repeated="252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string">
            <text:p>00852627</text:p>
          </table:table-cell>
          <table:table-cell table:style-name="ce13" office:value-type="string">
            <text:p>Základní škola Zátor, okres Bruntál</text:p>
          </table:table-cell>
          <table:table-cell table:style-name="ce16" office:value-type="float" office:value="4754">
            <text:p>4 754</text:p>
          </table:table-cell>
          <table:table-cell table:number-columns-repeated="25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float" office:value="75026236">
            <text:p>75026236</text:p>
          </table:table-cell>
          <table:table-cell table:style-name="ce13" office:value-type="string">
            <text:p>Základní škola Lichnov, okres Bruntál</text:p>
          </table:table-cell>
          <table:table-cell table:style-name="ce16" office:value-type="float" office:value="5044">
            <text:p>5 044</text:p>
          </table:table-cell>
          <table:table-cell table:number-columns-repeated="252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string">
            <text:p>00852805</text:p>
          </table:table-cell>
          <table:table-cell table:style-name="ce13" office:value-type="string">
            <text:p>Základní škola Bruntál, Jesenická 10</text:p>
          </table:table-cell>
          <table:table-cell table:style-name="ce16" office:value-type="float" office:value="11441">
            <text:p>11 441</text:p>
          </table:table-cell>
          <table:table-cell table:number-columns-repeated="252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office:value-type="string">
            <text:p>00852783</text:p>
          </table:table-cell>
          <table:table-cell table:style-name="ce13" office:value-type="string">
            <text:p>Základní škola a městské osmileté gymnázium Bruntál, Školní 2</text:p>
          </table:table-cell>
          <table:table-cell table:style-name="ce16" office:value-type="float" office:value="12066">
            <text:p>12 066</text:p>
          </table:table-cell>
          <table:table-cell table:number-columns-repeated="25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float" office:value="66145309">
            <text:p>66145309</text:p>
          </table:table-cell>
          <table:table-cell table:style-name="ce13" office:value-type="string">
            <text:p>Základní škola Bruntál, Cihelní 6</text:p>
          </table:table-cell>
          <table:table-cell table:style-name="ce16" office:value-type="float" office:value="8720">
            <text:p>8 720</text:p>
          </table:table-cell>
          <table:table-cell table:number-columns-repeated="25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float" office:value="63731398">
            <text:p>63731398</text:p>
          </table:table-cell>
          <table:table-cell table:style-name="ce13" office:value-type="string">
            <text:p>Mateřská škola Bruntál, Smetanova 21</text:p>
          </table:table-cell>
          <table:table-cell table:style-name="ce16" office:value-type="float" office:value="1745">
            <text:p>1 745</text:p>
          </table:table-cell>
          <table:table-cell table:number-columns-repeated="25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5" office:value-type="float" office:value="62352776">
            <text:p>62352776</text:p>
          </table:table-cell>
          <table:table-cell table:style-name="ce13" office:value-type="string">
            <text:p>Mateřská škola Bruntál, Komenského 7</text:p>
          </table:table-cell>
          <table:table-cell table:style-name="ce16" office:value-type="float" office:value="2159">
            <text:p>2 159</text:p>
          </table:table-cell>
          <table:table-cell table:number-columns-repeated="252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5" office:value-type="float" office:value="75026961">
            <text:p>75026961</text:p>
          </table:table-cell>
          <table:table-cell table:style-name="ce13" office:value-type="string">
            <text:p>Základní škola Bruntál, Okružní 38</text:p>
          </table:table-cell>
          <table:table-cell table:style-name="ce16" office:value-type="float" office:value="8500">
            <text:p>8 500</text:p>
          </table:table-cell>
          <table:table-cell table:number-columns-repeated="252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5" office:value-type="float" office:value="60780517">
            <text:p>60780517</text:p>
          </table:table-cell>
          <table:table-cell table:style-name="ce13" office:value-type="string">
            <text:p>Mateřská škola Bruntál, Pionýrská 9</text:p>
          </table:table-cell>
          <table:table-cell table:style-name="ce16" office:value-type="float" office:value="2238">
            <text:p>2 238</text:p>
          </table:table-cell>
          <table:table-cell table:number-columns-repeated="25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office:value-type="float" office:value="60780550">
            <text:p>60780550</text:p>
          </table:table-cell>
          <table:table-cell table:style-name="ce13" office:value-type="string">
            <text:p>Mateřská škola Bruntál, Dělnická 27</text:p>
          </table:table-cell>
          <table:table-cell table:style-name="ce16" office:value-type="float" office:value="2750">
            <text:p>2 750</text:p>
          </table:table-cell>
          <table:table-cell table:number-columns-repeated="252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 office:value-type="float" office:value="60780525">
            <text:p>60780525</text:p>
          </table:table-cell>
          <table:table-cell table:style-name="ce13" office:value-type="string">
            <text:p>Mateřská škola Bruntál, Sladovnická 22</text:p>
          </table:table-cell>
          <table:table-cell table:style-name="ce16" office:value-type="float" office:value="1026">
            <text:p>1 026</text:p>
          </table:table-cell>
          <table:table-cell table:number-columns-repeated="252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5" office:value-type="float" office:value="62352768">
            <text:p>62352768</text:p>
          </table:table-cell>
          <table:table-cell table:style-name="ce13" office:value-type="string">
            <text:p>Mateřská škola Bruntál, Okružní 23</text:p>
          </table:table-cell>
          <table:table-cell table:style-name="ce16" office:value-type="float" office:value="1662">
            <text:p>1 662</text:p>
          </table:table-cell>
          <table:table-cell table:number-columns-repeated="252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5" office:value-type="float" office:value="73184276">
            <text:p>73184276</text:p>
          </table:table-cell>
          <table:table-cell table:style-name="ce13" office:value-type="string">
            <text:p>Základní škola Horní Město, okres Bruntál</text:p>
          </table:table-cell>
          <table:table-cell table:style-name="ce16" office:value-type="float" office:value="2563">
            <text:p>2 563</text:p>
          </table:table-cell>
          <table:table-cell table:number-columns-repeated="252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5" office:value-type="float" office:value="70988595">
            <text:p>70988595</text:p>
          </table:table-cell>
          <table:table-cell table:style-name="ce13" office:value-type="string">
            <text:p>Základní škola Dolní Moravice, okres Bruntál</text:p>
          </table:table-cell>
          <table:table-cell table:style-name="ce16" office:value-type="float" office:value="855">
            <text:p>855</text:p>
          </table:table-cell>
          <table:table-cell table:number-columns-repeated="252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5" office:value-type="float" office:value="73184586">
            <text:p>73184586</text:p>
          </table:table-cell>
          <table:table-cell table:style-name="ce13" office:value-type="string">
            <text:p>Základní škola Brantice, okres Bruntál</text:p>
          </table:table-cell>
          <table:table-cell table:style-name="ce16" office:value-type="float" office:value="1803">
            <text:p>1 803</text:p>
          </table:table-cell>
          <table:table-cell table:number-columns-repeated="252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5" office:value-type="string">
            <text:p>75026520</text:p>
          </table:table-cell>
          <table:table-cell table:style-name="ce13" office:value-type="string">
            <text:p>Základní škola Lomnice okres Bruntál</text:p>
          </table:table-cell>
          <table:table-cell table:style-name="ce16" office:value-type="float" office:value="883">
            <text:p>883</text:p>
          </table:table-cell>
          <table:table-cell table:number-columns-repeated="252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5" office:value-type="string">
            <text:p>70984581</text:p>
          </table:table-cell>
          <table:table-cell table:style-name="ce13" office:value-type="string">
            <text:p>Základní škola Dětřichov nad Bystřicí, okres Bruntál</text:p>
          </table:table-cell>
          <table:table-cell table:style-name="ce16" office:value-type="float" office:value="1344">
            <text:p>1 344</text:p>
          </table:table-cell>
          <table:table-cell table:number-columns-repeated="252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5" office:value-type="float" office:value="75029499">
            <text:p>75029499</text:p>
          </table:table-cell>
          <table:table-cell table:style-name="ce13" office:value-type="string">
            <text:p>Základní škola Holčovice, okres Bruntál</text:p>
          </table:table-cell>
          <table:table-cell table:style-name="ce16" office:value-type="float" office:value="2547">
            <text:p>2 547</text:p>
          </table:table-cell>
          <table:table-cell table:number-columns-repeated="252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5" office:value-type="float" office:value="75029502">
            <text:p>75029502</text:p>
          </table:table-cell>
          <table:table-cell table:style-name="ce13" office:value-type="string">
            <text:p>Mateřská škola Holčovice, okres Bruntál</text:p>
          </table:table-cell>
          <table:table-cell table:style-name="ce16" office:value-type="float" office:value="773">
            <text:p>773</text:p>
          </table:table-cell>
          <table:table-cell table:number-columns-repeated="252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5" office:value-type="float" office:value="75029189">
            <text:p>75029189</text:p>
          </table:table-cell>
          <table:table-cell table:style-name="ce13" office:value-type="string">
            <text:p>Mateřská škola Dívčí Hrad s odloučeným pracovištěm Hlinka</text:p>
          </table:table-cell>
          <table:table-cell table:style-name="ce16" office:value-type="float" office:value="880">
            <text:p>880</text:p>
          </table:table-cell>
          <table:table-cell table:number-columns-repeated="252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5" office:value-type="string">
            <text:p>00852538</text:p>
          </table:table-cell>
          <table:table-cell table:style-name="ce13" office:value-type="string">
            <text:p>Základní škola Třemešná, okres Bruntál</text:p>
          </table:table-cell>
          <table:table-cell table:style-name="ce16" office:value-type="float" office:value="3655">
            <text:p>3 655</text:p>
          </table:table-cell>
          <table:table-cell table:number-columns-repeated="252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5" office:value-type="string">
            <text:p>75026252</text:p>
          </table:table-cell>
          <table:table-cell table:style-name="ce13" office:value-type="string">
            <text:p>Základní škola Horní Benešov, okres Bruntál</text:p>
          </table:table-cell>
          <table:table-cell table:style-name="ce16" office:value-type="float" office:value="5954">
            <text:p>5 954</text:p>
          </table:table-cell>
          <table:table-cell table:number-columns-repeated="252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5" office:value-type="string">
            <text:p>73184934</text:p>
          </table:table-cell>
          <table:table-cell table:style-name="ce13" office:value-type="string">
            <text:p>Základní škola Rudná pod Pradědem okres Bruntál</text:p>
          </table:table-cell>
          <table:table-cell table:style-name="ce16" office:value-type="float" office:value="986">
            <text:p>986</text:p>
          </table:table-cell>
          <table:table-cell table:number-columns-repeated="252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5" office:value-type="float" office:value="70640301">
            <text:p>70640301</text:p>
          </table:table-cell>
          <table:table-cell table:style-name="ce13" office:value-type="string">
            <text:p>Základní škola Úvalno, okres Bruntál</text:p>
          </table:table-cell>
          <table:table-cell table:style-name="ce16" office:value-type="float" office:value="1636">
            <text:p>1 636</text:p>
          </table:table-cell>
          <table:table-cell table:number-columns-repeated="252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5" office:value-type="float" office:value="70988579">
            <text:p>70988579</text:p>
          </table:table-cell>
          <table:table-cell table:style-name="ce13" office:value-type="string">
            <text:p>Základní škola Hošťálkovy, okres Bruntál</text:p>
          </table:table-cell>
          <table:table-cell table:style-name="ce16" office:value-type="float" office:value="1372">
            <text:p>1 372</text:p>
          </table:table-cell>
          <table:table-cell table:number-columns-repeated="252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5" office:value-type="string">
            <text:p>75029766</text:p>
          </table:table-cell>
          <table:table-cell table:style-name="ce13" office:value-type="string">
            <text:p>Mateřská škola Staré Heřmínovy, okres Bruntál</text:p>
          </table:table-cell>
          <table:table-cell table:style-name="ce16" office:value-type="float" office:value="597">
            <text:p>597</text:p>
          </table:table-cell>
          <table:table-cell table:number-columns-repeated="252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5" office:value-type="string">
            <text:p>00852490</text:p>
          </table:table-cell>
          <table:table-cell table:style-name="ce13" office:value-type="string">
            <text:p>Základní škola Osoblaha, okres Bruntál</text:p>
          </table:table-cell>
          <table:table-cell table:style-name="ce16" office:value-type="float" office:value="5485">
            <text:p>5 485</text:p>
          </table:table-cell>
          <table:table-cell table:number-columns-repeated="252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5" office:value-type="float" office:value="62352792">
            <text:p>62352792</text:p>
          </table:table-cell>
          <table:table-cell table:style-name="ce13" office:value-type="string">
            <text:p>Mateřská škola Osoblaha, okres Bruntál</text:p>
          </table:table-cell>
          <table:table-cell table:style-name="ce16" office:value-type="float" office:value="537">
            <text:p>537</text:p>
          </table:table-cell>
          <table:table-cell table:number-columns-repeated="252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5" office:value-type="string">
            <text:p>00852589</text:p>
          </table:table-cell>
          <table:table-cell table:style-name="ce13" office:value-type="string">
            <text:p>Základní škola Město Albrechtice, okres Bruntál</text:p>
          </table:table-cell>
          <table:table-cell table:style-name="ce16" office:value-type="float" office:value="7262">
            <text:p>7 262</text:p>
          </table:table-cell>
          <table:table-cell table:number-columns-repeated="252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5" office:value-type="float" office:value="75029316">
            <text:p>75029316</text:p>
          </table:table-cell>
          <table:table-cell table:style-name="ce13" office:value-type="string">
            <text:p>Mateřská škola Město Albrechtice</text:p>
          </table:table-cell>
          <table:table-cell table:style-name="ce16" office:value-type="float" office:value="1657">
            <text:p>1 657</text:p>
          </table:table-cell>
          <table:table-cell table:number-columns-repeated="252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5" office:value-type="string">
            <text:p>73184772</text:p>
          </table:table-cell>
          <table:table-cell table:style-name="ce13" office:value-type="string">
            <text:p>Mateřská škola Velká Štáhle</text:p>
          </table:table-cell>
          <table:table-cell table:style-name="ce16" office:value-type="float" office:value="612">
            <text:p>612</text:p>
          </table:table-cell>
          <table:table-cell table:number-columns-repeated="252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5" office:value-type="string">
            <text:p>70991057</text:p>
          </table:table-cell>
          <table:table-cell table:style-name="ce13" office:value-type="string">
            <text:p>Mateřská škola Horní Životice, okres Bruntál</text:p>
          </table:table-cell>
          <table:table-cell table:style-name="ce16" office:value-type="float" office:value="605">
            <text:p>605</text:p>
          </table:table-cell>
          <table:table-cell table:number-columns-repeated="252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5" office:value-type="string">
            <text:p>75026597</text:p>
          </table:table-cell>
          <table:table-cell table:style-name="ce13" office:value-type="string">
            <text:p>Základní škola Svobodné Heřmanice, okres Bruntál</text:p>
          </table:table-cell>
          <table:table-cell table:style-name="ce16" office:value-type="float" office:value="1097">
            <text:p>1 097</text:p>
          </table:table-cell>
          <table:table-cell table:number-columns-repeated="252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5" office:value-type="string">
            <text:p>70640122</text:p>
          </table:table-cell>
          <table:table-cell table:style-name="ce13" office:value-type="string">
            <text:p>Mateřská škola Oborná, okres Bruntál</text:p>
          </table:table-cell>
          <table:table-cell table:style-name="ce16" office:value-type="float" office:value="500">
            <text:p>500</text:p>
          </table:table-cell>
          <table:table-cell table:number-columns-repeated="252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5" office:value-type="string">
            <text:p>70640319</text:p>
          </table:table-cell>
          <table:table-cell table:style-name="ce13" office:value-type="string">
            <text:p>Základní škola Široká Niva okres Bruntál</text:p>
          </table:table-cell>
          <table:table-cell table:style-name="ce16" office:value-type="float" office:value="1101">
            <text:p>1 101</text:p>
          </table:table-cell>
          <table:table-cell table:number-columns-repeated="252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5" office:value-type="string">
            <text:p>75027232</text:p>
          </table:table-cell>
          <table:table-cell table:style-name="ce13" office:value-type="string">
            <text:p>Základní škola Stará Ves, okres Bruntál</text:p>
          </table:table-cell>
          <table:table-cell table:style-name="ce16" office:value-type="float" office:value="259">
            <text:p>259</text:p>
          </table:table-cell>
          <table:table-cell table:number-columns-repeated="252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5" office:value-type="string">
            <text:p>70979383</text:p>
          </table:table-cell>
          <table:table-cell table:style-name="ce13" office:value-type="string">
            <text:p>Základní škola Dvorce okres Bruntál</text:p>
          </table:table-cell>
          <table:table-cell table:style-name="ce16" office:value-type="float" office:value="5627">
            <text:p>5 627</text:p>
          </table:table-cell>
          <table:table-cell table:number-columns-repeated="252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5" office:value-type="string">
            <text:p>70981825</text:p>
          </table:table-cell>
          <table:table-cell table:style-name="ce13" office:value-type="string">
            <text:p>Mateřská škola Světlá Hora, okr. Bruntál</text:p>
          </table:table-cell>
          <table:table-cell table:style-name="ce16" office:value-type="float" office:value="797">
            <text:p>797</text:p>
          </table:table-cell>
          <table:table-cell table:number-columns-repeated="252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5" office:value-type="float" office:value="70645558">
            <text:p>70645558</text:p>
          </table:table-cell>
          <table:table-cell table:style-name="ce13" office:value-type="string">
            <text:p>Základní škola Andělská Hora, okres Bruntál</text:p>
          </table:table-cell>
          <table:table-cell table:style-name="ce16" office:value-type="float" office:value="4237">
            <text:p>4 237</text:p>
          </table:table-cell>
          <table:table-cell table:number-columns-repeated="252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5" office:value-type="float" office:value="70645469">
            <text:p>70645469</text:p>
          </table:table-cell>
          <table:table-cell table:style-name="ce13" office:value-type="string">
            <text:p>Základní škola Jindřichov, okres Bruntál</text:p>
          </table:table-cell>
          <table:table-cell table:style-name="ce16" office:value-type="float" office:value="5408">
            <text:p>5 408</text:p>
          </table:table-cell>
          <table:table-cell table:number-columns-repeated="252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5" office:value-type="string">
            <text:p>75026457</text:p>
          </table:table-cell>
          <table:table-cell table:style-name="ce13" office:value-type="string">
            <text:p>Základní škola Střítež, okres Frýdek-Místek</text:p>
          </table:table-cell>
          <table:table-cell table:style-name="ce16" office:value-type="float" office:value="2172">
            <text:p>2 172</text:p>
          </table:table-cell>
          <table:table-cell table:number-columns-repeated="252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5" office:value-type="float" office:value="70973911">
            <text:p>70973911</text:p>
          </table:table-cell>
          <table:table-cell table:style-name="ce14" office:value-type="string">
            <text:p>Základní škola Václavovice, okres Frýdek-Místek</text:p>
          </table:table-cell>
          <table:table-cell table:style-name="ce16" office:value-type="float" office:value="2940">
            <text:p>2 940</text:p>
          </table:table-cell>
          <table:table-cell table:number-columns-repeated="252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5" office:value-type="float" office:value="75026937">
            <text:p>75026937</text:p>
          </table:table-cell>
          <table:table-cell table:style-name="ce13" office:value-type="string">
            <text:p>Základní škola Písek, okres Frýdek-Místek</text:p>
          </table:table-cell>
          <table:table-cell table:style-name="ce16" office:value-type="float" office:value="6135">
            <text:p>6 135</text:p>
          </table:table-cell>
          <table:table-cell table:number-columns-repeated="252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5" office:value-type="float" office:value="70985316">
            <text:p>70985316</text:p>
          </table:table-cell>
          <table:table-cell table:style-name="ce13" office:value-type="string">
            <text:p>Mateřská škola Lhotka</text:p>
          </table:table-cell>
          <table:table-cell table:style-name="ce16" office:value-type="float" office:value="359">
            <text:p>359</text:p>
          </table:table-cell>
          <table:table-cell table:number-columns-repeated="252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5" office:value-type="float" office:value="70645965">
            <text:p>70645965</text:p>
          </table:table-cell>
          <table:table-cell table:style-name="ce13" office:value-type="string">
            <text:p>Mateřská škola Vyšní Lhoty, okres Frýdek-Místek</text:p>
          </table:table-cell>
          <table:table-cell table:style-name="ce16" office:value-type="float" office:value="668">
            <text:p>668</text:p>
          </table:table-cell>
          <table:table-cell table:number-columns-repeated="252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5" office:value-type="float" office:value="70942633">
            <text:p>70942633</text:p>
          </table:table-cell>
          <table:table-cell table:style-name="ce14" office:value-type="string">
            <text:p>Základní škola Stará Ves nad Ondřejnicí okres Frýdek-Místek</text:p>
          </table:table-cell>
          <table:table-cell table:style-name="ce16" office:value-type="float" office:value="6368">
            <text:p>6 368</text:p>
          </table:table-cell>
          <table:table-cell table:number-columns-repeated="252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5" office:value-type="float" office:value="75027283">
            <text:p>75027283</text:p>
          </table:table-cell>
          <table:table-cell table:style-name="ce13" office:value-type="string">
            <text:p>Základní škola Bukovec 214, okres Frýdek-Místek</text:p>
          </table:table-cell>
          <table:table-cell table:style-name="ce16" office:value-type="float" office:value="2061">
            <text:p>2 061</text:p>
          </table:table-cell>
          <table:table-cell table:number-columns-repeated="252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5" office:value-type="float" office:value="75027291">
            <text:p>75027291</text:p>
          </table:table-cell>
          <table:table-cell table:style-name="ce13" office:value-type="string">
            <text:p>Základní škola s polským jazykem vyučovacím Bukovec 66, okres Frýdek-Místek</text:p>
          </table:table-cell>
          <table:table-cell table:style-name="ce16" office:value-type="float" office:value="1587">
            <text:p>1 587</text:p>
          </table:table-cell>
          <table:table-cell table:number-columns-repeated="252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5" office:value-type="string">
            <text:p>70645973</text:p>
          </table:table-cell>
          <table:table-cell table:style-name="ce13" office:value-type="string">
            <text:p>Základní škola Smilovice, okres Frýdek-Místek</text:p>
          </table:table-cell>
          <table:table-cell table:style-name="ce16" office:value-type="float" office:value="1615">
            <text:p>1 615</text:p>
          </table:table-cell>
          <table:table-cell table:number-columns-repeated="252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5" office:value-type="float" office:value="70942129">
            <text:p>70942129</text:p>
          </table:table-cell>
          <table:table-cell table:style-name="ce13" office:value-type="string">
            <text:p>Základní škola Morávka, okres Frýdek-Místek</text:p>
          </table:table-cell>
          <table:table-cell table:style-name="ce16" office:value-type="float" office:value="3458">
            <text:p>3 458</text:p>
          </table:table-cell>
          <table:table-cell table:number-columns-repeated="252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5" office:value-type="float" office:value="70989451">
            <text:p>70989451</text:p>
          </table:table-cell>
          <table:table-cell table:style-name="ce13" office:value-type="string">
            <text:p>Základní škola Soběšovice, okres Frýdek-Místek</text:p>
          </table:table-cell>
          <table:table-cell table:style-name="ce16" office:value-type="float" office:value="1251">
            <text:p>1 251</text:p>
          </table:table-cell>
          <table:table-cell table:number-columns-repeated="252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5" office:value-type="float" office:value="64120473">
            <text:p>64120473</text:p>
          </table:table-cell>
          <table:table-cell table:style-name="ce13" office:value-type="string">
            <text:p>Základní škola Karla Svolinského Kunčice pod Ondřejníkem 626, okres Frýdek-Místek</text:p>
          </table:table-cell>
          <table:table-cell table:style-name="ce16" office:value-type="float" office:value="3597">
            <text:p>3 597</text:p>
          </table:table-cell>
          <table:table-cell table:number-columns-repeated="252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5" office:value-type="float" office:value="70987424">
            <text:p>70987424</text:p>
          </table:table-cell>
          <table:table-cell table:style-name="ce13" office:value-type="string">
            <text:p>Mateřská škola Kunčice pod Ondřejníkem </text:p>
          </table:table-cell>
          <table:table-cell table:style-name="ce16" office:value-type="float" office:value="1235">
            <text:p>1 235</text:p>
          </table:table-cell>
          <table:table-cell table:number-columns-repeated="252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5" office:value-type="float" office:value="70991499">
            <text:p>70991499</text:p>
          </table:table-cell>
          <table:table-cell table:style-name="ce13" office:value-type="string">
            <text:p>Základní škola Pstruží okres Frýdek - Místek</text:p>
          </table:table-cell>
          <table:table-cell table:style-name="ce16" office:value-type="float" office:value="1449">
            <text:p>1 449</text:p>
          </table:table-cell>
          <table:table-cell table:number-columns-repeated="252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5" office:value-type="float" office:value="73184365">
            <text:p>73184365</text:p>
          </table:table-cell>
          <table:table-cell table:style-name="ce13" office:value-type="string">
            <text:p>Mateřská škola Pražmo, okres Frýdek-Místek</text:p>
          </table:table-cell>
          <table:table-cell table:style-name="ce16" office:value-type="float" office:value="973">
            <text:p>973</text:p>
          </table:table-cell>
          <table:table-cell table:number-columns-repeated="252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5" office:value-type="float" office:value="70946906">
            <text:p>70946906</text:p>
          </table:table-cell>
          <table:table-cell table:style-name="ce13" office:value-type="string">
            <text:p>Základní škola Leoše Janáčka Hukvaldy, okres Frýdek-Místek</text:p>
          </table:table-cell>
          <table:table-cell table:style-name="ce16" office:value-type="float" office:value="4375">
            <text:p>4 375</text:p>
          </table:table-cell>
          <table:table-cell table:number-columns-repeated="252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5" office:value-type="float" office:value="75026392">
            <text:p>75026392</text:p>
          </table:table-cell>
          <table:table-cell table:style-name="ce13" office:value-type="string">
            <text:p>Základní škola Milíkov 104, okres Frýdek-Místek</text:p>
          </table:table-cell>
          <table:table-cell table:style-name="ce16" office:value-type="float" office:value="746">
            <text:p>746</text:p>
          </table:table-cell>
          <table:table-cell table:number-columns-repeated="252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5" office:value-type="float" office:value="75026406">
            <text:p>75026406</text:p>
          </table:table-cell>
          <table:table-cell table:style-name="ce13" office:value-type="string">
            <text:p>Základní škola s polským jazykem vyučovacím Milíkov 104, okres Frýdek-Místek</text:p>
          </table:table-cell>
          <table:table-cell table:style-name="ce16" office:value-type="float" office:value="1718">
            <text:p>1 718</text:p>
          </table:table-cell>
          <table:table-cell table:number-columns-repeated="252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5" office:value-type="float" office:value="73184217">
            <text:p>73184217</text:p>
          </table:table-cell>
          <table:table-cell table:style-name="ce13" office:value-type="string">
            <text:p>Základní škola Žabeň, okres Frýdek-Místek</text:p>
          </table:table-cell>
          <table:table-cell table:style-name="ce16" office:value-type="float" office:value="1262">
            <text:p>1 262</text:p>
          </table:table-cell>
          <table:table-cell table:number-columns-repeated="252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5" office:value-type="float" office:value="75029928">
            <text:p>75029928</text:p>
          </table:table-cell>
          <table:table-cell table:style-name="ce13" office:value-type="string">
            <text:p>Mateřská škola Mosty u Jablunkova, Střed 788</text:p>
          </table:table-cell>
          <table:table-cell table:style-name="ce16" office:value-type="float" office:value="2223">
            <text:p>2 223</text:p>
          </table:table-cell>
          <table:table-cell table:number-columns-repeated="252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5" office:value-type="float" office:value="75029901">
            <text:p>75029901</text:p>
          </table:table-cell>
          <table:table-cell table:style-name="ce13" office:value-type="string">
            <text:p>Základní škola Mosty u Jablunkova 750, okres Frýdek-Místek</text:p>
          </table:table-cell>
          <table:table-cell table:style-name="ce16" office:value-type="float" office:value="5603">
            <text:p>5 603</text:p>
          </table:table-cell>
          <table:table-cell table:number-columns-repeated="252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float" office:value="75029910">
            <text:p>75029910</text:p>
          </table:table-cell>
          <table:table-cell table:style-name="ce15" office:value-type="string">
            <text:p>Základní škola s polským jazykem vyučovacím Mosty u Jablunkova 750, okres Frýdek-Místek</text:p>
          </table:table-cell>
          <table:table-cell table:style-name="ce16" office:value-type="float" office:value="2225">
            <text:p>2 225</text:p>
          </table:table-cell>
          <table:table-cell table:number-columns-repeated="252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5" office:value-type="string">
            <text:p>70942641</text:p>
          </table:table-cell>
          <table:table-cell table:style-name="ce13" office:value-type="string">
            <text:p>Základní škola Bystřice 848, okres Frýdek-Místek</text:p>
          </table:table-cell>
          <table:table-cell table:style-name="ce16" office:value-type="float" office:value="11629">
            <text:p>11 629</text:p>
          </table:table-cell>
          <table:table-cell table:number-columns-repeated="252"/>
        </table:table-row>
        <table:table-row table:style-name="ro3">
          <table:table-cell table:style-name="ce5" office:value-type="float" office:value="103">
            <text:p>103</text:p>
          </table:table-cell>
          <table:table-cell table:style-name="ce5" office:value-type="string">
            <text:p>70942650</text:p>
          </table:table-cell>
          <table:table-cell table:style-name="ce15" office:value-type="string">
            <text:p>Základní škola Stanisława Hadyny s polským jazykem vyučovacím Bystřice 366, okres Frýdek-Místek</text:p>
          </table:table-cell>
          <table:table-cell table:style-name="ce16" office:value-type="float" office:value="5787">
            <text:p>5 787</text:p>
          </table:table-cell>
          <table:table-cell table:number-columns-repeated="252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5" office:value-type="float" office:value="70640068">
            <text:p>70640068</text:p>
          </table:table-cell>
          <table:table-cell table:style-name="ce13" office:value-type="string">
            <text:p>Školní jídelna Jablunkov, Lesní 190</text:p>
          </table:table-cell>
          <table:table-cell table:style-name="ce16" office:value-type="float" office:value="838">
            <text:p>838</text:p>
          </table:table-cell>
          <table:table-cell table:number-columns-repeated="252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5" office:value-type="float" office:value="70640076">
            <text:p>70640076</text:p>
          </table:table-cell>
          <table:table-cell table:style-name="ce15" office:value-type="string">
            <text:p>Základní škola H. Sienkiewicze s polským jazykem vyučovacím Jablunkov-Szkola Podstawowa H. Sienkiewicza s polskim jezykiem nauczania Jablunkov Lesní 190, okres Frýdek-Místek</text:p>
          </table:table-cell>
          <table:table-cell table:style-name="ce16" office:value-type="float" office:value="7066">
            <text:p>7 066</text:p>
          </table:table-cell>
          <table:table-cell table:number-columns-repeated="252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5" office:value-type="float" office:value="70640041">
            <text:p>70640041</text:p>
          </table:table-cell>
          <table:table-cell table:style-name="ce13" office:value-type="string">
            <text:p>Mateřská škola Jablunkov, Školní 800</text:p>
          </table:table-cell>
          <table:table-cell table:style-name="ce16" office:value-type="float" office:value="3458">
            <text:p>3 458</text:p>
          </table:table-cell>
          <table:table-cell table:number-columns-repeated="252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70640050">
            <text:p>70640050</text:p>
          </table:table-cell>
          <table:table-cell table:style-name="ce13" office:value-type="string">
            <text:p>Mateřská škola - Przedszkole Jablunkov, Školní 800 </text:p>
          </table:table-cell>
          <table:table-cell table:style-name="ce16" office:value-type="float" office:value="1126">
            <text:p>1 126</text:p>
          </table:table-cell>
          <table:table-cell table:number-columns-repeated="252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5" office:value-type="float" office:value="68334265">
            <text:p>68334265</text:p>
          </table:table-cell>
          <table:table-cell table:style-name="ce16" office:value-type="string">
            <text:p>Základní škola Jablunkov, Lesní 190, okres Frýdek-Místek</text:p>
          </table:table-cell>
          <table:table-cell table:style-name="ce16" office:value-type="float" office:value="10384">
            <text:p>10 384</text:p>
          </table:table-cell>
          <table:table-cell table:number-columns-repeated="252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float" office:value="73184357">
            <text:p>73184357</text:p>
          </table:table-cell>
          <table:table-cell table:style-name="ce13" office:value-type="string">
            <text:p>Základní škola Janovice, okres Frýdek-Místek </text:p>
          </table:table-cell>
          <table:table-cell table:style-name="ce16" office:value-type="float" office:value="4686">
            <text:p>4 686</text:p>
          </table:table-cell>
          <table:table-cell table:number-columns-repeated="252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5" office:value-type="float" office:value="60045965">
            <text:p>60045965</text:p>
          </table:table-cell>
          <table:table-cell table:style-name="ce13" office:value-type="string">
            <text:p>Základní škola národního umělce Petra Bezruče, Frýdek-Místek, tř. T. G. Masaryka 454</text:p>
          </table:table-cell>
          <table:table-cell table:style-name="ce16" office:value-type="float" office:value="13885">
            <text:p>13 885</text:p>
          </table:table-cell>
          <table:table-cell table:number-columns-repeated="252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float" office:value="64120341">
            <text:p>64120341</text:p>
          </table:table-cell>
          <table:table-cell table:style-name="ce13" office:value-type="string">
            <text:p>Základní škola Frýdek-Místek, Jana Čapka 2555</text:p>
          </table:table-cell>
          <table:table-cell table:style-name="ce16" office:value-type="float" office:value="13558">
            <text:p>13 558</text:p>
          </table:table-cell>
          <table:table-cell table:number-columns-repeated="252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5" office:value-type="float" office:value="68157894">
            <text:p>68157894</text:p>
          </table:table-cell>
          <table:table-cell table:style-name="ce13" office:value-type="string">
            <text:p>Základní škola Frýdek-Místek, Komenského 402</text:p>
          </table:table-cell>
          <table:table-cell table:style-name="ce16" office:value-type="float" office:value="9363">
            <text:p>9 363</text:p>
          </table:table-cell>
          <table:table-cell table:number-columns-repeated="252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float" office:value="68157797">
            <text:p>68157797</text:p>
          </table:table-cell>
          <table:table-cell table:style-name="ce13" office:value-type="string">
            <text:p>Základní škola Frýdek-Místek, E. Krásnohorské 2254</text:p>
          </table:table-cell>
          <table:table-cell table:style-name="ce16" office:value-type="float" office:value="9888">
            <text:p>9 888</text:p>
          </table:table-cell>
          <table:table-cell table:number-columns-repeated="252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5" office:value-type="float" office:value="60046121">
            <text:p>60046121</text:p>
          </table:table-cell>
          <table:table-cell table:style-name="ce13" office:value-type="string">
            <text:p>Základní škola Frýdek-Místek, Pionýrů 400</text:p>
          </table:table-cell>
          <table:table-cell table:style-name="ce16" office:value-type="float" office:value="10086">
            <text:p>10 086</text:p>
          </table:table-cell>
          <table:table-cell table:number-columns-repeated="252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float" office:value="68157860">
            <text:p>68157860</text:p>
          </table:table-cell>
          <table:table-cell table:style-name="ce13" office:value-type="string">
            <text:p>Základní škola Frýdek-Místek, 1. máje 1700</text:p>
          </table:table-cell>
          <table:table-cell table:style-name="ce16" office:value-type="float" office:value="9441">
            <text:p>9 441</text:p>
          </table:table-cell>
          <table:table-cell table:number-columns-repeated="252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5" office:value-type="float" office:value="60803550">
            <text:p>60803550</text:p>
          </table:table-cell>
          <table:table-cell table:style-name="ce13" office:value-type="string">
            <text:p>Základní škola Frýdek-Místek, tř. Čs. armády 570</text:p>
          </table:table-cell>
          <table:table-cell table:style-name="ce16" office:value-type="float" office:value="13306">
            <text:p>13 306</text:p>
          </table:table-cell>
          <table:table-cell table:number-columns-repeated="252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float" office:value="68157819">
            <text:p>68157819</text:p>
          </table:table-cell>
          <table:table-cell table:style-name="ce13" office:value-type="string">
            <text:p>Základní škola Frýdek-Místek, E. Krásnohorské 139</text:p>
          </table:table-cell>
          <table:table-cell table:style-name="ce16" office:value-type="float" office:value="11681">
            <text:p>11 681</text:p>
          </table:table-cell>
          <table:table-cell table:number-columns-repeated="252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5" office:value-type="float" office:value="49562291">
            <text:p>49562291</text:p>
          </table:table-cell>
          <table:table-cell table:style-name="ce13" office:value-type="string">
            <text:p>Základní škola Frýdek-Místek, Jiřího z Poděbrad 3109</text:p>
          </table:table-cell>
          <table:table-cell table:style-name="ce16" office:value-type="float" office:value="12449">
            <text:p>12 449</text:p>
          </table:table-cell>
          <table:table-cell table:number-columns-repeated="252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float" office:value="68157801">
            <text:p>68157801</text:p>
          </table:table-cell>
          <table:table-cell table:style-name="ce13" office:value-type="string">
            <text:p>Základní škola Frýdek-Místek, Lískovec, K Sedlištím 320</text:p>
          </table:table-cell>
          <table:table-cell table:style-name="ce16" office:value-type="float" office:value="4731">
            <text:p>4 731</text:p>
          </table:table-cell>
          <table:table-cell table:number-columns-repeated="252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5" office:value-type="float" office:value="70971692">
            <text:p>70971692</text:p>
          </table:table-cell>
          <table:table-cell table:style-name="ce13" office:value-type="string">
            <text:p>Základní škola Frýdek-Místek - Chlebovice, Pod Kabáticí 107</text:p>
          </table:table-cell>
          <table:table-cell table:style-name="ce16" office:value-type="float" office:value="1785">
            <text:p>1 785</text:p>
          </table:table-cell>
          <table:table-cell table:number-columns-repeated="252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5" office:value-type="float" office:value="75029782">
            <text:p>75029782</text:p>
          </table:table-cell>
          <table:table-cell table:style-name="ce13" office:value-type="string">
            <text:p>Základní škola Frýdek-Místek - Skalice 192</text:p>
          </table:table-cell>
          <table:table-cell table:style-name="ce16" office:value-type="float" office:value="1651">
            <text:p>1 651</text:p>
          </table:table-cell>
          <table:table-cell table:number-columns-repeated="252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5" office:value-type="string">
            <text:p>00847071</text:p>
          </table:table-cell>
          <table:table-cell table:style-name="ce13" office:value-type="string">
            <text:p>Základní umělecká škola Frýdek-Místek, Hlavní třída 11</text:p>
          </table:table-cell>
          <table:table-cell table:style-name="ce16" office:value-type="float" office:value="10628">
            <text:p>10 628</text:p>
          </table:table-cell>
          <table:table-cell table:number-columns-repeated="252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5" office:value-type="float" office:value="60046074">
            <text:p>60046074</text:p>
          </table:table-cell>
          <table:table-cell table:style-name="ce13" office:value-type="string">
            <text:p>Mateřská škola Beruška Frýdek-Místek, Nad Lipinou 2318</text:p>
          </table:table-cell>
          <table:table-cell table:style-name="ce16" office:value-type="float" office:value="3274">
            <text:p>3 274</text:p>
          </table:table-cell>
          <table:table-cell table:number-columns-repeated="252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5" office:value-type="float" office:value="60046066">
            <text:p>60046066</text:p>
          </table:table-cell>
          <table:table-cell table:style-name="ce13" office:value-type="string">
            <text:p>Mateřská škola Pohádka Frýdek-Místek, Třanovského 404</text:p>
          </table:table-cell>
          <table:table-cell table:style-name="ce16" office:value-type="float" office:value="4418">
            <text:p>4 418</text:p>
          </table:table-cell>
          <table:table-cell table:number-columns-repeated="252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5" office:value-type="float" office:value="60046091">
            <text:p>60046091</text:p>
          </table:table-cell>
          <table:table-cell table:style-name="ce13" office:value-type="string">
            <text:p>Mateřská škola Mateřídouška Frýdek-Místek, J. Božana 3141</text:p>
          </table:table-cell>
          <table:table-cell table:style-name="ce16" office:value-type="float" office:value="1900">
            <text:p>1 900</text:p>
          </table:table-cell>
          <table:table-cell table:number-columns-repeated="252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5" office:value-type="float" office:value="60046082">
            <text:p>60046082</text:p>
          </table:table-cell>
          <table:table-cell table:style-name="ce13" office:value-type="string">
            <text:p>Mateřská škola Sněženka Frýdek-Místek, J. Lady 1790</text:p>
          </table:table-cell>
          <table:table-cell table:style-name="ce16" office:value-type="float" office:value="4215">
            <text:p>4 215</text:p>
          </table:table-cell>
          <table:table-cell table:number-columns-repeated="252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float" office:value="63699028">
            <text:p>63699028</text:p>
          </table:table-cell>
          <table:table-cell table:style-name="ce13" office:value-type="string">
            <text:p>Mateřská škola Frýdek-Místek, J. Myslivečka 1883</text:p>
          </table:table-cell>
          <table:table-cell table:style-name="ce16" office:value-type="float" office:value="3776">
            <text:p>3 776</text:p>
          </table:table-cell>
          <table:table-cell table:number-columns-repeated="252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5" office:value-type="float" office:value="75029774">
            <text:p>75029774</text:p>
          </table:table-cell>
          <table:table-cell table:style-name="ce13" office:value-type="string">
            <text:p>Mateřská škola Frýdek-Místek, Anenská 656</text:p>
          </table:table-cell>
          <table:table-cell table:style-name="ce16" office:value-type="float" office:value="4405">
            <text:p>4 405</text:p>
          </table:table-cell>
          <table:table-cell table:number-columns-repeated="252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5" office:value-type="float" office:value="60046104">
            <text:p>60046104</text:p>
          </table:table-cell>
          <table:table-cell table:style-name="ce13" office:value-type="string">
            <text:p>Speciální školy Naděje, Frýdek-Místek, Škarabelova 562</text:p>
          </table:table-cell>
          <table:table-cell table:style-name="ce16" office:value-type="float" office:value="3495">
            <text:p>3 495</text:p>
          </table:table-cell>
          <table:table-cell table:number-columns-repeated="252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5" office:value-type="float" office:value="70989443">
            <text:p>70989443</text:p>
          </table:table-cell>
          <table:table-cell table:style-name="ce13" office:value-type="string">
            <text:p>Mateřská škola Bocanovice 19, okres Frýdek-Místek</text:p>
          </table:table-cell>
          <table:table-cell table:style-name="ce16" office:value-type="float" office:value="457">
            <text:p>457</text:p>
          </table:table-cell>
          <table:table-cell table:number-columns-repeated="252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5" office:value-type="float" office:value="68334257">
            <text:p>68334257</text:p>
          </table:table-cell>
          <table:table-cell table:style-name="ce13" office:value-type="string">
            <text:p>Základní škola Návsí 345, okres Frýdek-Místek</text:p>
          </table:table-cell>
          <table:table-cell table:style-name="ce16" office:value-type="float" office:value="5642">
            <text:p>5 642</text:p>
          </table:table-cell>
          <table:table-cell table:number-columns-repeated="252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5" office:value-type="float" office:value="70984000">
            <text:p>70984000</text:p>
          </table:table-cell>
          <table:table-cell table:style-name="ce15" office:value-type="string">
            <text:p>Základní škola s polským jazykem vyučovacím Szkola Podstawowa z Polskim Jezykiem Nauczania Návsí Pod Výtopnou 190, okres Frýdek-Místek</text:p>
          </table:table-cell>
          <table:table-cell table:style-name="ce16" office:value-type="float" office:value="1439">
            <text:p>1 439</text:p>
          </table:table-cell>
          <table:table-cell table:number-columns-repeated="252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5" office:value-type="float" office:value="70983984">
            <text:p>70983984</text:p>
          </table:table-cell>
          <table:table-cell table:style-name="ce13" office:value-type="string">
            <text:p>Mateřská škola Návsí, Kaštanová 226 </text:p>
          </table:table-cell>
          <table:table-cell table:style-name="ce16" office:value-type="float" office:value="1960">
            <text:p>1 960</text:p>
          </table:table-cell>
          <table:table-cell table:number-columns-repeated="252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5" office:value-type="string">
            <text:p>75026708</text:p>
          </table:table-cell>
          <table:table-cell table:style-name="ce13" office:value-type="string">
            <text:p>Masarykova základní škola Hnojník 120, okres Frýdek-Místek</text:p>
          </table:table-cell>
          <table:table-cell table:style-name="ce16" office:value-type="float" office:value="8360">
            <text:p>8 360</text:p>
          </table:table-cell>
          <table:table-cell table:number-columns-repeated="252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5" office:value-type="string">
            <text:p>75026716</text:p>
          </table:table-cell>
          <table:table-cell table:style-name="ce13" office:value-type="string">
            <text:p>Základní škola s polským jazykem vyučovacím Hnojník 6, okres Frýdek-Místek</text:p>
          </table:table-cell>
          <table:table-cell table:style-name="ce16" office:value-type="float" office:value="4214">
            <text:p>4 214</text:p>
          </table:table-cell>
          <table:table-cell table:number-columns-repeated="252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5" office:value-type="float" office:value="75027224">
            <text:p>75027224</text:p>
          </table:table-cell>
          <table:table-cell table:style-name="ce13" office:value-type="string">
            <text:p>Základní škola Sviadnov, okres Frýdek-Místek</text:p>
          </table:table-cell>
          <table:table-cell table:style-name="ce16" office:value-type="float" office:value="2889">
            <text:p>2 889</text:p>
          </table:table-cell>
          <table:table-cell table:number-columns-repeated="252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5" office:value-type="string">
            <text:p>70938857</text:p>
          </table:table-cell>
          <table:table-cell table:style-name="ce13" office:value-type="string">
            <text:p>Základní škola Fryčovice, okres Frýdek-Místek</text:p>
          </table:table-cell>
          <table:table-cell table:style-name="ce16" office:value-type="float" office:value="4574">
            <text:p>4 574</text:p>
          </table:table-cell>
          <table:table-cell table:number-columns-repeated="252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5" office:value-type="float" office:value="75029103">
            <text:p>75029103</text:p>
          </table:table-cell>
          <table:table-cell table:style-name="ce13" office:value-type="string">
            <text:p>Mateřská škola Fryčovice 451</text:p>
          </table:table-cell>
          <table:table-cell table:style-name="ce16" office:value-type="float" office:value="1109">
            <text:p>1 109</text:p>
          </table:table-cell>
          <table:table-cell table:number-columns-repeated="252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5" office:value-type="float" office:value="70914966">
            <text:p>70914966</text:p>
          </table:table-cell>
          <table:table-cell table:style-name="ce13" office:value-type="string">
            <text:p>Základní škola Kozlovice, okres Frýdek-Místek</text:p>
          </table:table-cell>
          <table:table-cell table:style-name="ce16" office:value-type="float" office:value="7552">
            <text:p>7 552</text:p>
          </table:table-cell>
          <table:table-cell table:number-columns-repeated="252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5" office:value-type="float" office:value="70640009">
            <text:p>70640009</text:p>
          </table:table-cell>
          <table:table-cell table:style-name="ce16" office:value-type="string">
            <text:p>Jubilejní Masarykova základní škola Třinec, U Splavu 550, okres Frýdek-Místek</text:p>
          </table:table-cell>
          <table:table-cell table:style-name="ce16" office:value-type="float" office:value="13373">
            <text:p>13 373</text:p>
          </table:table-cell>
          <table:table-cell table:number-columns-repeated="252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5" office:value-type="string">
            <text:p>00847097</text:p>
          </table:table-cell>
          <table:table-cell table:style-name="ce16" office:value-type="string">
            <text:p>Základní škola Petra Bezruče Třinec, Bezručova 418, okres Frýdek-Místek</text:p>
          </table:table-cell>
          <table:table-cell table:style-name="ce16" office:value-type="float" office:value="5138">
            <text:p>5 138</text:p>
          </table:table-cell>
          <table:table-cell table:number-columns-repeated="252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5" office:value-type="string">
            <text:p>61955612</text:p>
          </table:table-cell>
          <table:table-cell table:style-name="ce17" office:value-type="string">
            <text:p>Základní škola Dany a Emila Zátopkových Třinec, Jablunkovská 501, okres Frýdek-Místek</text:p>
          </table:table-cell>
          <table:table-cell table:style-name="ce16" office:value-type="float" office:value="11998">
            <text:p>11 998</text:p>
          </table:table-cell>
          <table:table-cell table:number-columns-repeated="252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5" office:value-type="string">
            <text:p>61955531</text:p>
          </table:table-cell>
          <table:table-cell table:style-name="ce16" office:value-type="string">
            <text:p>Základní škola Třinec, Koperníkova 696, okres Frýdek-Místek</text:p>
          </table:table-cell>
          <table:table-cell table:style-name="ce16" office:value-type="float" office:value="8416">
            <text:p>8 416</text:p>
          </table:table-cell>
          <table:table-cell table:number-columns-repeated="252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5" office:value-type="string">
            <text:p>00847119</text:p>
          </table:table-cell>
          <table:table-cell table:style-name="ce16" office:value-type="string">
            <text:p>Základní škola Třinec, Slezská 773, okres Frýdek-Místek</text:p>
          </table:table-cell>
          <table:table-cell table:style-name="ce16" office:value-type="float" office:value="11054">
            <text:p>11 054</text:p>
          </table:table-cell>
          <table:table-cell table:number-columns-repeated="252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5" office:value-type="string">
            <text:p>00847135</text:p>
          </table:table-cell>
          <table:table-cell table:style-name="ce16" office:value-type="string">
            <text:p>Základní škola Třinec, Kaštanová 412, okres Frýdek-Místek</text:p>
          </table:table-cell>
          <table:table-cell table:style-name="ce16" office:value-type="float" office:value="5441">
            <text:p>5 441</text:p>
          </table:table-cell>
          <table:table-cell table:number-columns-repeated="252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5" office:value-type="string">
            <text:p>70983712</text:p>
          </table:table-cell>
          <table:table-cell table:style-name="ce16" office:value-type="string">
            <text:p>Základní škola Třinec, Míru 247, okres Frýdek-Místek</text:p>
          </table:table-cell>
          <table:table-cell table:style-name="ce16" office:value-type="float" office:value="5015">
            <text:p>5 015</text:p>
          </table:table-cell>
          <table:table-cell table:number-columns-repeated="252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5" office:value-type="string">
            <text:p>70983739</text:p>
          </table:table-cell>
          <table:table-cell table:style-name="ce16" office:value-type="string">
            <text:p>Základní škola Třinec-Oldřichovice 275, okres Frýdek-Místek</text:p>
          </table:table-cell>
          <table:table-cell table:style-name="ce16" office:value-type="float" office:value="4225">
            <text:p>4 225</text:p>
          </table:table-cell>
          <table:table-cell table:number-columns-repeated="252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5" office:value-type="string">
            <text:p>61955523</text:p>
          </table:table-cell>
          <table:table-cell table:style-name="ce17" office:value-type="string">
            <text:p>Základní škola s polským jazykem vyučovacím Třinec, Koperníkova 696, okres Frýdek-Místek</text:p>
          </table:table-cell>
          <table:table-cell table:style-name="ce16" office:value-type="float" office:value="4113">
            <text:p>4 113</text:p>
          </table:table-cell>
          <table:table-cell table:number-columns-repeated="252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5" office:value-type="string">
            <text:p>70983721</text:p>
          </table:table-cell>
          <table:table-cell table:style-name="ce17" office:value-type="string">
            <text:p>Základní škola s polským jazykem vyučovacím Třinec, Nádražní 10, okres Frýdek-Místek</text:p>
          </table:table-cell>
          <table:table-cell table:style-name="ce16" office:value-type="float" office:value="6450">
            <text:p>6 450</text:p>
          </table:table-cell>
          <table:table-cell table:number-columns-repeated="252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5" office:value-type="string">
            <text:p>70983674</text:p>
          </table:table-cell>
          <table:table-cell table:style-name="ce16" office:value-type="string">
            <text:p>Mateřská škola Třinec, Slezská 778, okres Frýdek-Místek</text:p>
          </table:table-cell>
          <table:table-cell table:style-name="ce16" office:value-type="float" office:value="4262">
            <text:p>4 262</text:p>
          </table:table-cell>
          <table:table-cell table:number-columns-repeated="252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5" office:value-type="string">
            <text:p>70983682</text:p>
          </table:table-cell>
          <table:table-cell table:style-name="ce16" office:value-type="string">
            <text:p>Mateřská škola Třinec, Nerudova 313, okres Frýdek-Místek</text:p>
          </table:table-cell>
          <table:table-cell table:style-name="ce16" office:value-type="float" office:value="4596">
            <text:p>4 596</text:p>
          </table:table-cell>
          <table:table-cell table:number-columns-repeated="252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5" office:value-type="string">
            <text:p>70983704</text:p>
          </table:table-cell>
          <table:table-cell table:style-name="ce16" office:value-type="string">
            <text:p>Mateřská škola Třinec-Oldřichovice, Tyrská 670, okres Frýdek-Místek</text:p>
          </table:table-cell>
          <table:table-cell table:style-name="ce16" office:value-type="float" office:value="3028">
            <text:p>3 028</text:p>
          </table:table-cell>
          <table:table-cell table:number-columns-repeated="252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5" office:value-type="float" office:value="60802154">
            <text:p>60802154</text:p>
          </table:table-cell>
          <table:table-cell table:style-name="ce14" office:value-type="string">
            <text:p>Základní umělecká škola Viléma Wünsche Šenov, Zámecká 2, okres Frýdek-Místek </text:p>
          </table:table-cell>
          <table:table-cell table:style-name="ce16" office:value-type="float" office:value="1523">
            <text:p>1 523</text:p>
          </table:table-cell>
          <table:table-cell table:number-columns-repeated="252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5" office:value-type="float" office:value="61955647">
            <text:p>61955647</text:p>
          </table:table-cell>
          <table:table-cell table:style-name="ce14" office:value-type="string">
            <text:p>Základní škola Šenov, Radniční náměstí 1040, okres Frýdek-Místek</text:p>
          </table:table-cell>
          <table:table-cell table:style-name="ce16" office:value-type="float" office:value="10873">
            <text:p>10 873</text:p>
          </table:table-cell>
          <table:table-cell table:number-columns-repeated="252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5" office:value-type="float" office:value="70990743">
            <text:p>70990743</text:p>
          </table:table-cell>
          <table:table-cell table:style-name="ce14" office:value-type="string">
            <text:p>Mateřská škola Šenov</text:p>
          </table:table-cell>
          <table:table-cell table:style-name="ce16" office:value-type="float" office:value="2085">
            <text:p>2 085</text:p>
          </table:table-cell>
          <table:table-cell table:number-columns-repeated="252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5" office:value-type="string">
            <text:p>73184209</text:p>
          </table:table-cell>
          <table:table-cell table:style-name="ce13" office:value-type="string">
            <text:p>Základní škola T. G. Masaryka Komorní Lhotka, okres Frýdek-Místek</text:p>
          </table:table-cell>
          <table:table-cell table:style-name="ce16" office:value-type="float" office:value="1733">
            <text:p>1 733</text:p>
          </table:table-cell>
          <table:table-cell table:number-columns-repeated="252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5" office:value-type="float" office:value="60043733">
            <text:p>60043733</text:p>
          </table:table-cell>
          <table:table-cell table:style-name="ce16" office:value-type="string">
            <text:p>Mateřská škola Vratimov</text:p>
          </table:table-cell>
          <table:table-cell table:style-name="ce16" office:value-type="float" office:value="2697">
            <text:p>2 697</text:p>
          </table:table-cell>
          <table:table-cell table:number-columns-repeated="252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5" office:value-type="float" office:value="61963691">
            <text:p>61963691</text:p>
          </table:table-cell>
          <table:table-cell table:style-name="ce16" office:value-type="string">
            <text:p>Základní škola Vratimov, Masarykovo náměstí 192, okres Frýdek - Místek</text:p>
          </table:table-cell>
          <table:table-cell table:style-name="ce16" office:value-type="float" office:value="5194">
            <text:p>5 194</text:p>
          </table:table-cell>
          <table:table-cell table:number-columns-repeated="252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5" office:value-type="float" office:value="47861665">
            <text:p>47861665</text:p>
          </table:table-cell>
          <table:table-cell table:style-name="ce16" office:value-type="string">
            <text:p>Základní škola Vratimov, Datyňská 690, okres Frýdek - Místek</text:p>
          </table:table-cell>
          <table:table-cell table:style-name="ce16" office:value-type="float" office:value="5320">
            <text:p>5 320</text:p>
          </table:table-cell>
          <table:table-cell table:number-columns-repeated="252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5" office:value-type="float" office:value="61963658">
            <text:p>61963658</text:p>
          </table:table-cell>
          <table:table-cell table:style-name="ce16" office:value-type="string">
            <text:p>Školní jídelna Vratimov, Na vyhlídce 25</text:p>
          </table:table-cell>
          <table:table-cell table:style-name="ce16" office:value-type="float" office:value="1289">
            <text:p>1 289</text:p>
          </table:table-cell>
          <table:table-cell table:number-columns-repeated="252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5" office:value-type="string">
            <text:p>00846791</text:p>
          </table:table-cell>
          <table:table-cell table:style-name="ce16" office:value-type="string">
            <text:p>Základní umělecká škola Vratimov, Strmá 9</text:p>
          </table:table-cell>
          <table:table-cell table:style-name="ce16" office:value-type="float" office:value="3643">
            <text:p>3 643</text:p>
          </table:table-cell>
          <table:table-cell table:number-columns-repeated="252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5" office:value-type="string">
            <text:p>75026473</text:p>
          </table:table-cell>
          <table:table-cell table:style-name="ce13" office:value-type="string">
            <text:p>Základní škola Ropice, okres Frýdek-Místek</text:p>
          </table:table-cell>
          <table:table-cell table:style-name="ce16" office:value-type="float" office:value="2439">
            <text:p>2 439</text:p>
          </table:table-cell>
          <table:table-cell table:number-columns-repeated="252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5" office:value-type="float" office:value="73185001">
            <text:p>73185001</text:p>
          </table:table-cell>
          <table:table-cell table:style-name="ce13" office:value-type="string">
            <text:p>Základní škola Pržno, okres Frýdek-Místek </text:p>
          </table:table-cell>
          <table:table-cell table:style-name="ce16" office:value-type="float" office:value="1790">
            <text:p>1 790</text:p>
          </table:table-cell>
          <table:table-cell table:number-columns-repeated="252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5" office:value-type="float" office:value="60043792">
            <text:p>60043792</text:p>
          </table:table-cell>
          <table:table-cell table:style-name="ce13" office:value-type="string">
            <text:p>Základní škola Vojtěcha Martínka Brušperk, okres Frýdek-Místek</text:p>
          </table:table-cell>
          <table:table-cell table:style-name="ce16" office:value-type="float" office:value="6771">
            <text:p>6 771</text:p>
          </table:table-cell>
          <table:table-cell table:number-columns-repeated="252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5" office:value-type="float" office:value="75026431">
            <text:p>75026431</text:p>
          </table:table-cell>
          <table:table-cell table:style-name="ce13" office:value-type="string">
            <text:p>Mateřská škola Brušperk, Sportovní 520</text:p>
          </table:table-cell>
          <table:table-cell table:style-name="ce16" office:value-type="float" office:value="2070">
            <text:p>2 070</text:p>
          </table:table-cell>
          <table:table-cell table:number-columns-repeated="252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5" office:value-type="float" office:value="61963607">
            <text:p>61963607</text:p>
          </table:table-cell>
          <table:table-cell table:style-name="ce13" office:value-type="string">
            <text:p>Jubilejní Masarykova základní škola Sedliště, okres Frýdek-Místek</text:p>
          </table:table-cell>
          <table:table-cell table:style-name="ce16" office:value-type="float" office:value="4085">
            <text:p>4 085</text:p>
          </table:table-cell>
          <table:table-cell table:number-columns-repeated="252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5" office:value-type="float" office:value="70981400">
            <text:p>70981400</text:p>
          </table:table-cell>
          <table:table-cell table:style-name="ce13" office:value-type="string">
            <text:p>Základní škola Staré Hamry, okres Frýdek-Místek </text:p>
          </table:table-cell>
          <table:table-cell table:style-name="ce16" office:value-type="float" office:value="891">
            <text:p>891</text:p>
          </table:table-cell>
          <table:table-cell table:number-columns-repeated="252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5" office:value-type="float" office:value="70640017">
            <text:p>70640017</text:p>
          </table:table-cell>
          <table:table-cell table:style-name="ce13" office:value-type="string">
            <text:p>Základní škola Dobratice, okres Frýdek-Místek</text:p>
          </table:table-cell>
          <table:table-cell table:style-name="ce16" office:value-type="float" office:value="2316">
            <text:p>2 316</text:p>
          </table:table-cell>
          <table:table-cell table:number-columns-repeated="252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5" office:value-type="float" office:value="75026538">
            <text:p>75026538</text:p>
          </table:table-cell>
          <table:table-cell table:style-name="ce13" office:value-type="string">
            <text:p>Základní škola Staříč, okres Frýdek-Místek</text:p>
          </table:table-cell>
          <table:table-cell table:style-name="ce16" office:value-type="float" office:value="2870">
            <text:p>2 870</text:p>
          </table:table-cell>
          <table:table-cell table:number-columns-repeated="252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5" office:value-type="float" office:value="73184527">
            <text:p>73184527</text:p>
          </table:table-cell>
          <table:table-cell table:style-name="ce13" office:value-type="string">
            <text:p>Mateřská škola Frýdlant nad Ostravicí ul. Janáčkova 1444 okres Frýdek-Místek</text:p>
          </table:table-cell>
          <table:table-cell table:style-name="ce16" office:value-type="float" office:value="4694">
            <text:p>4 694</text:p>
          </table:table-cell>
          <table:table-cell table:number-columns-repeated="252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5" office:value-type="float" office:value="73184519">
            <text:p>73184519</text:p>
          </table:table-cell>
          <table:table-cell table:style-name="ce13" office:value-type="string">
            <text:p>Základní škola Frýdlant na Ostravicí Komenského 420 okres Frýdek-Místek</text:p>
          </table:table-cell>
          <table:table-cell table:style-name="ce16" office:value-type="float" office:value="7863">
            <text:p>7 863</text:p>
          </table:table-cell>
          <table:table-cell table:number-columns-repeated="252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5" office:value-type="float" office:value="73184535">
            <text:p>73184535</text:p>
          </table:table-cell>
          <table:table-cell table:style-name="ce13" office:value-type="string">
            <text:p>Základní škola Frýdlant nad Ostravicí náměstí T. G. Masaryka 1260 okres Frýdek-Místek</text:p>
          </table:table-cell>
          <table:table-cell table:style-name="ce16" office:value-type="float" office:value="10950">
            <text:p>10 950</text:p>
          </table:table-cell>
          <table:table-cell table:number-columns-repeated="252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5" office:value-type="float" office:value="70992941">
            <text:p>70992941</text:p>
          </table:table-cell>
          <table:table-cell table:style-name="ce13" office:value-type="string">
            <text:p>Základní škola T. G. Masaryka Krmelín, okres Frýdek-Místek</text:p>
          </table:table-cell>
          <table:table-cell table:style-name="ce16" office:value-type="float" office:value="2025">
            <text:p>2 025</text:p>
          </table:table-cell>
          <table:table-cell table:number-columns-repeated="252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5" office:value-type="float" office:value="70992932">
            <text:p>70992932</text:p>
          </table:table-cell>
          <table:table-cell table:style-name="ce13" office:value-type="string">
            <text:p>Mateřská škola Krmelín</text:p>
          </table:table-cell>
          <table:table-cell table:style-name="ce16" office:value-type="float" office:value="1023">
            <text:p>1 023</text:p>
          </table:table-cell>
          <table:table-cell table:number-columns-repeated="252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5" office:value-type="float" office:value="75027089">
            <text:p>75027089</text:p>
          </table:table-cell>
          <table:table-cell table:style-name="ce13" office:value-type="string">
            <text:p>Základní škola Třanovice, okres Frýdek-Místek</text:p>
          </table:table-cell>
          <table:table-cell table:style-name="ce16" office:value-type="float" office:value="1900">
            <text:p>1 900</text:p>
          </table:table-cell>
          <table:table-cell table:number-columns-repeated="252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5" office:value-type="float" office:value="75026864">
            <text:p>75026864</text:p>
          </table:table-cell>
          <table:table-cell table:style-name="ce13" office:value-type="string">
            <text:p>Základní škola Palkovice, okres Frýdek-Místek</text:p>
          </table:table-cell>
          <table:table-cell table:style-name="ce16" office:value-type="float" office:value="6381">
            <text:p>6 381</text:p>
          </table:table-cell>
          <table:table-cell table:number-columns-repeated="252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5" office:value-type="float" office:value="61963682">
            <text:p>61963682</text:p>
          </table:table-cell>
          <table:table-cell table:style-name="ce13" office:value-type="string">
            <text:p>Základní škola Metylovice, okres Frýdek-Místek </text:p>
          </table:table-cell>
          <table:table-cell table:style-name="ce16" office:value-type="float" office:value="1606">
            <text:p>1 606</text:p>
          </table:table-cell>
          <table:table-cell table:number-columns-repeated="252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5" office:value-type="float" office:value="70978816">
            <text:p>70978816</text:p>
          </table:table-cell>
          <table:table-cell table:style-name="ce13" office:value-type="string">
            <text:p>Základní škola Nošovice, okres Frýdek-Místek</text:p>
          </table:table-cell>
          <table:table-cell table:style-name="ce16" office:value-type="float" office:value="2149">
            <text:p>2 149</text:p>
          </table:table-cell>
          <table:table-cell table:number-columns-repeated="252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5" office:value-type="float" office:value="75029715">
            <text:p>75029715</text:p>
          </table:table-cell>
          <table:table-cell table:style-name="ce13" office:value-type="string">
            <text:p>Základní škola Ostravice, okres Frýdek-Místek </text:p>
          </table:table-cell>
          <table:table-cell table:style-name="ce16" office:value-type="float" office:value="5531">
            <text:p>5 531</text:p>
          </table:table-cell>
          <table:table-cell table:number-columns-repeated="252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5" office:value-type="float" office:value="75029278">
            <text:p>75029278</text:p>
          </table:table-cell>
          <table:table-cell table:style-name="ce13" office:value-type="string">
            <text:p>Základní škola Řepiště, okres Frýdek - Místek</text:p>
          </table:table-cell>
          <table:table-cell table:style-name="ce16" office:value-type="float" office:value="1896">
            <text:p>1 896</text:p>
          </table:table-cell>
          <table:table-cell table:number-columns-repeated="252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5" office:value-type="float" office:value="70983950">
            <text:p>70983950</text:p>
          </table:table-cell>
          <table:table-cell table:style-name="ce13" office:value-type="string">
            <text:p>Základní škola Staré Město okres Frýdek-Místek</text:p>
          </table:table-cell>
          <table:table-cell table:style-name="ce16" office:value-type="float" office:value="4364">
            <text:p>4 364</text:p>
          </table:table-cell>
          <table:table-cell table:number-columns-repeated="252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5" office:value-type="float" office:value="70982961">
            <text:p>70982961</text:p>
          </table:table-cell>
          <table:table-cell table:style-name="ce13" office:value-type="string">
            <text:p>Základní škola Lučina, okres Frýdek-Místek</text:p>
          </table:table-cell>
          <table:table-cell table:style-name="ce16" office:value-type="float" office:value="1816">
            <text:p>1 816</text:p>
          </table:table-cell>
          <table:table-cell table:number-columns-repeated="252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5" office:value-type="float" office:value="70640173">
            <text:p>70640173</text:p>
          </table:table-cell>
          <table:table-cell table:style-name="ce13" office:value-type="string">
            <text:p>Základní škola Hrádek 144, okres Frýdek-Místek</text:p>
          </table:table-cell>
          <table:table-cell table:style-name="ce16" office:value-type="float" office:value="2225">
            <text:p>2 225</text:p>
          </table:table-cell>
          <table:table-cell table:number-columns-repeated="252"/>
        </table:table-row>
        <table:table-row table:style-name="ro4">
          <table:table-cell table:style-name="ce5" office:value-type="float" office:value="184">
            <text:p>184</text:p>
          </table:table-cell>
          <table:table-cell table:style-name="ce5" office:value-type="float" office:value="70640181">
            <text:p>70640181</text:p>
          </table:table-cell>
          <table:table-cell table:style-name="ce15" office:value-type="string">
            <text:p>Základní škola s polským jazykem vyučovacím Szkola Podstawowa z Polskim Jezykiem Nauczania Hrádek 77, okres Frýdek-Místek</text:p>
          </table:table-cell>
          <table:table-cell table:style-name="ce16" office:value-type="float" office:value="1949">
            <text:p>1 949</text:p>
          </table:table-cell>
          <table:table-cell table:number-columns-repeated="252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5" office:value-type="float" office:value="70985570">
            <text:p>70985570</text:p>
          </table:table-cell>
          <table:table-cell table:style-name="ce13" office:value-type="string">
            <text:p>Základní škola Baška okres Frýdek-Místek</text:p>
          </table:table-cell>
          <table:table-cell table:style-name="ce16" office:value-type="float" office:value="4540">
            <text:p>4 540</text:p>
          </table:table-cell>
          <table:table-cell table:number-columns-repeated="252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5" office:value-type="float" office:value="68334273">
            <text:p>68334273</text:p>
          </table:table-cell>
          <table:table-cell table:style-name="ce13" office:value-type="string">
            <text:p>Základní škola Dobrá 860, okres Frýdek-Místek</text:p>
          </table:table-cell>
          <table:table-cell table:style-name="ce16" office:value-type="float" office:value="9837">
            <text:p>9 837</text:p>
          </table:table-cell>
          <table:table-cell table:number-columns-repeated="252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5" office:value-type="float" office:value="75027526">
            <text:p>75027526</text:p>
          </table:table-cell>
          <table:table-cell table:style-name="ce13" office:value-type="string">
            <text:p>Mateřská škola Dobrá, okres Frýdek-Místek</text:p>
          </table:table-cell>
          <table:table-cell table:style-name="ce16" office:value-type="float" office:value="1578">
            <text:p>1 578</text:p>
          </table:table-cell>
          <table:table-cell table:number-columns-repeated="252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5" office:value-type="string">
            <text:p>61955639</text:p>
          </table:table-cell>
          <table:table-cell table:style-name="ce13" office:value-type="string">
            <text:p>Základní škola Vendryně 236, okres Frýdek-Místek</text:p>
          </table:table-cell>
          <table:table-cell table:style-name="ce16" office:value-type="float" office:value="4559">
            <text:p>4 559</text:p>
          </table:table-cell>
          <table:table-cell table:number-columns-repeated="252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5" office:value-type="string">
            <text:p>70640271</text:p>
          </table:table-cell>
          <table:table-cell table:style-name="ce13" office:value-type="string">
            <text:p>Základní škola s polským jazykem vyučovacím Vendryně 234, okres Frýdek-Místek</text:p>
          </table:table-cell>
          <table:table-cell table:style-name="ce16" office:value-type="float" office:value="3335">
            <text:p>3 335</text:p>
          </table:table-cell>
          <table:table-cell table:number-columns-repeated="252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5" office:value-type="string">
            <text:p>70640246</text:p>
          </table:table-cell>
          <table:table-cell table:style-name="ce13" office:value-type="string">
            <text:p>Mateřská škola Vendryně č. 1, okres Frýdek-Místek</text:p>
          </table:table-cell>
          <table:table-cell table:style-name="ce16" office:value-type="float" office:value="1488">
            <text:p>1 488</text:p>
          </table:table-cell>
          <table:table-cell table:number-columns-repeated="252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5" office:value-type="string">
            <text:p>70640262</text:p>
          </table:table-cell>
          <table:table-cell table:style-name="ce13" office:value-type="string">
            <text:p>Mateřská škola - Przedszkole Vendryně, Zaolší č. 615, okres Frýdek-Místek</text:p>
          </table:table-cell>
          <table:table-cell table:style-name="ce16" office:value-type="float" office:value="475">
            <text:p>475</text:p>
          </table:table-cell>
          <table:table-cell table:number-columns-repeated="252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5" office:value-type="string">
            <text:p>70640254</text:p>
          </table:table-cell>
          <table:table-cell table:style-name="ce13" office:value-type="string">
            <text:p>Mateřská škola - Przedszkole, Vendryně č. 1, okres Frýdek-Místek</text:p>
          </table:table-cell>
          <table:table-cell table:style-name="ce16" office:value-type="float" office:value="511">
            <text:p>511</text:p>
          </table:table-cell>
          <table:table-cell table:number-columns-repeated="252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5" office:value-type="float" office:value="75028948">
            <text:p>75028948</text:p>
          </table:table-cell>
          <table:table-cell table:style-name="ce13" office:value-type="string">
            <text:p>Základní škola Čeladná, okres Frýdek-Místek </text:p>
          </table:table-cell>
          <table:table-cell table:style-name="ce16" office:value-type="float" office:value="4772">
            <text:p>4 772</text:p>
          </table:table-cell>
          <table:table-cell table:number-columns-repeated="252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5" office:value-type="float" office:value="75026414">
            <text:p>75026414</text:p>
          </table:table-cell>
          <table:table-cell table:style-name="ce13" office:value-type="string">
            <text:p>Základní škola Dolní Tošanovice, okres Frýdek-Místek</text:p>
          </table:table-cell>
          <table:table-cell table:style-name="ce16" office:value-type="float" office:value="1170">
            <text:p>1 170</text:p>
          </table:table-cell>
          <table:table-cell table:number-columns-repeated="252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5" office:value-type="string">
            <text:p>60801701</text:p>
          </table:table-cell>
          <table:table-cell table:style-name="ce13" office:value-type="string">
            <text:p>Základní škola Nýdek 293, okres Frýdek-Místek</text:p>
          </table:table-cell>
          <table:table-cell table:style-name="ce16" office:value-type="float" office:value="4675">
            <text:p>4 675</text:p>
          </table:table-cell>
          <table:table-cell table:number-columns-repeated="252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5" office:value-type="string">
            <text:p>75028930</text:p>
          </table:table-cell>
          <table:table-cell table:style-name="ce16" office:value-type="string">
            <text:p>Základní škola a Szkoła podstawowa Košařiska, okres Frýdek-Místek</text:p>
          </table:table-cell>
          <table:table-cell table:style-name="ce16" office:value-type="float" office:value="1967">
            <text:p>1 967</text:p>
          </table:table-cell>
          <table:table-cell table:number-columns-repeated="252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5" office:value-type="float" office:value="75026813">
            <text:p>75026813</text:p>
          </table:table-cell>
          <table:table-cell table:style-name="ce13" office:value-type="string">
            <text:p>Základní škola Hrčava, okres Frýdek-Místek</text:p>
          </table:table-cell>
          <table:table-cell table:style-name="ce16" office:value-type="float" office:value="1071">
            <text:p>1 071</text:p>
          </table:table-cell>
          <table:table-cell table:number-columns-repeated="252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5" office:value-type="float" office:value="60045990">
            <text:p>60045990</text:p>
          </table:table-cell>
          <table:table-cell table:style-name="ce13" office:value-type="string">
            <text:p>Základní škola Raškovice, okres Frýdek-Místek</text:p>
          </table:table-cell>
          <table:table-cell table:style-name="ce16" office:value-type="float" office:value="7315">
            <text:p>7 315</text:p>
          </table:table-cell>
          <table:table-cell table:number-columns-repeated="252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5" office:value-type="float" office:value="70997691">
            <text:p>70997691</text:p>
          </table:table-cell>
          <table:table-cell table:style-name="ce13" office:value-type="string">
            <text:p>Základní škola Horní Domaslavice, okres Frýdek-Místek</text:p>
          </table:table-cell>
          <table:table-cell table:style-name="ce16" office:value-type="float" office:value="1064">
            <text:p>1 064</text:p>
          </table:table-cell>
          <table:table-cell table:number-columns-repeated="252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5" office:value-type="float" office:value="70640289">
            <text:p>70640289</text:p>
          </table:table-cell>
          <table:table-cell table:style-name="ce13" office:value-type="string">
            <text:p>Základní škola Písečná, okres Frýdek-Místek</text:p>
          </table:table-cell>
          <table:table-cell table:style-name="ce16" office:value-type="float" office:value="1898">
            <text:p>1 898</text:p>
          </table:table-cell>
          <table:table-cell table:number-columns-repeated="252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5" office:value-type="float" office:value="70989800">
            <text:p>70989800</text:p>
          </table:table-cell>
          <table:table-cell table:style-name="ce13" office:value-type="string">
            <text:p>Základní škola Horní Bludovice, okres Frýdek-Místek </text:p>
          </table:table-cell>
          <table:table-cell table:style-name="ce16" office:value-type="float" office:value="1442">
            <text:p>1 442</text:p>
          </table:table-cell>
          <table:table-cell table:number-columns-repeated="252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5" office:value-type="float" office:value="75027461">
            <text:p>75027461</text:p>
          </table:table-cell>
          <table:table-cell table:style-name="ce13" office:value-type="string">
            <text:p>Mateřská škola <text:s/>Bílá 142</text:p>
          </table:table-cell>
          <table:table-cell table:style-name="ce16" office:value-type="float" office:value="298">
            <text:p>298</text:p>
          </table:table-cell>
          <table:table-cell table:number-columns-repeated="252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5" office:value-type="float" office:value="75026724">
            <text:p>75026724</text:p>
          </table:table-cell>
          <table:table-cell table:style-name="ce13" office:value-type="string">
            <text:p>Základní škola Dolní Lomná 149, okres Frýdek-Místek</text:p>
          </table:table-cell>
          <table:table-cell table:style-name="ce16" office:value-type="float" office:value="1815">
            <text:p>1 815</text:p>
          </table:table-cell>
          <table:table-cell table:number-columns-repeated="252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5" office:value-type="float" office:value="75026465">
            <text:p>75026465</text:p>
          </table:table-cell>
          <table:table-cell table:style-name="ce13" office:value-type="string">
            <text:p>Základní škola Dolní Domaslavice, okres Frýdek-Místek</text:p>
          </table:table-cell>
          <table:table-cell table:style-name="ce16" office:value-type="float" office:value="4270">
            <text:p>4 270</text:p>
          </table:table-cell>
          <table:table-cell table:number-columns-repeated="252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5" office:value-type="float" office:value="48772569">
            <text:p>48772569</text:p>
          </table:table-cell>
          <table:table-cell table:style-name="ce13" office:value-type="string">
            <text:p>Základní škola Bruzovice 212, okres Frýdek-Místek</text:p>
          </table:table-cell>
          <table:table-cell table:style-name="ce16" office:value-type="float" office:value="1568">
            <text:p>1 568</text:p>
          </table:table-cell>
          <table:table-cell table:number-columns-repeated="252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5" office:value-type="float" office:value="75026279">
            <text:p>75026279</text:p>
          </table:table-cell>
          <table:table-cell table:style-name="ce13" office:value-type="string">
            <text:p>Mateřská škola Paskov</text:p>
          </table:table-cell>
          <table:table-cell table:style-name="ce16" office:value-type="float" office:value="1716">
            <text:p>1 716</text:p>
          </table:table-cell>
          <table:table-cell table:number-columns-repeated="252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5" office:value-type="float" office:value="75026261">
            <text:p>75026261</text:p>
          </table:table-cell>
          <table:table-cell table:style-name="ce13" office:value-type="string">
            <text:p>Základní škola Paskov, okres Frýdek-Místek</text:p>
          </table:table-cell>
          <table:table-cell table:style-name="ce16" office:value-type="float" office:value="7201">
            <text:p>7 201</text:p>
          </table:table-cell>
          <table:table-cell table:number-columns-repeated="252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5" office:value-type="float" office:value="75029324">
            <text:p>75029324</text:p>
          </table:table-cell>
          <table:table-cell table:style-name="ce13" office:value-type="string">
            <text:p>Základní škola Horní Suchá, Těrlická 969, okres Karviná</text:p>
          </table:table-cell>
          <table:table-cell table:style-name="ce16" office:value-type="float" office:value="7464">
            <text:p>7 464</text:p>
          </table:table-cell>
          <table:table-cell table:number-columns-repeated="252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5" office:value-type="float" office:value="75029332">
            <text:p>75029332</text:p>
          </table:table-cell>
          <table:table-cell table:style-name="ce17" office:value-type="string">
            <text:p>Základní škola s polským jazykem vyučovacím Horní <text:s/>Suchá, Těrlická 407, okres Karviná</text:p>
          </table:table-cell>
          <table:table-cell table:style-name="ce16" office:value-type="float" office:value="3691">
            <text:p>3 691</text:p>
          </table:table-cell>
          <table:table-cell table:number-columns-repeated="252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5" office:value-type="float" office:value="75026368">
            <text:p>75026368</text:p>
          </table:table-cell>
          <table:table-cell table:style-name="ce13" office:value-type="string">
            <text:p>Mateřská škola Doubrava, okres Karviná</text:p>
          </table:table-cell>
          <table:table-cell table:style-name="ce16" office:value-type="float" office:value="776">
            <text:p>776</text:p>
          </table:table-cell>
          <table:table-cell table:number-columns-repeated="252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5" office:value-type="float" office:value="75026350">
            <text:p>75026350</text:p>
          </table:table-cell>
          <table:table-cell table:style-name="ce13" office:value-type="string">
            <text:p>Základní škola Doubrava, okres Karviná</text:p>
          </table:table-cell>
          <table:table-cell table:style-name="ce16" office:value-type="float" office:value="2981">
            <text:p>2 981</text:p>
          </table:table-cell>
          <table:table-cell table:number-columns-repeated="252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5" office:value-type="float" office:value="75028913">
            <text:p>75028913</text:p>
          </table:table-cell>
          <table:table-cell table:style-name="ce13" office:value-type="string">
            <text:p>Základní škola Petrovice u Karviné, okres Karviná</text:p>
          </table:table-cell>
          <table:table-cell table:style-name="ce16" office:value-type="float" office:value="9932">
            <text:p>9 932</text:p>
          </table:table-cell>
          <table:table-cell table:number-columns-repeated="252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5" office:value-type="float" office:value="75026686">
            <text:p>75026686</text:p>
          </table:table-cell>
          <table:table-cell table:style-name="ce13" office:value-type="string">
            <text:p>Základní škola Orlová-Město V Zimném dole 825 okres Karviná</text:p>
          </table:table-cell>
          <table:table-cell table:style-name="ce16" office:value-type="float" office:value="3028">
            <text:p>3 028</text:p>
          </table:table-cell>
          <table:table-cell table:number-columns-repeated="252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5" office:value-type="float" office:value="75026678">
            <text:p>75026678</text:p>
          </table:table-cell>
          <table:table-cell table:style-name="ce13" office:value-type="string">
            <text:p>Základní škola Orlová-Poruba Jarní 400 okres Karviná</text:p>
          </table:table-cell>
          <table:table-cell table:style-name="ce16" office:value-type="float" office:value="3505">
            <text:p>3 505</text:p>
          </table:table-cell>
          <table:table-cell table:number-columns-repeated="252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5" office:value-type="float" office:value="75026660">
            <text:p>75026660</text:p>
          </table:table-cell>
          <table:table-cell table:style-name="ce13" office:value-type="string">
            <text:p>Základní škola Orlová-Poruba Slezská 850 okres Karviná</text:p>
          </table:table-cell>
          <table:table-cell table:style-name="ce16" office:value-type="float" office:value="5112">
            <text:p>5 112</text:p>
          </table:table-cell>
          <table:table-cell table:number-columns-repeated="252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float" office:value="75026643">
            <text:p>75026643</text:p>
          </table:table-cell>
          <table:table-cell table:style-name="ce13" office:value-type="string">
            <text:p>Základní škola Orlová-Lutyně Mládí 726 okres Karviná</text:p>
          </table:table-cell>
          <table:table-cell table:style-name="ce16" office:value-type="float" office:value="7490">
            <text:p>7 490</text:p>
          </table:table-cell>
          <table:table-cell table:number-columns-repeated="252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5" office:value-type="float" office:value="75026635">
            <text:p>75026635</text:p>
          </table:table-cell>
          <table:table-cell table:style-name="ce13" office:value-type="string">
            <text:p>Základní škola Orlová-Lutyně K. Dvořáčka 1230 okres Karviná</text:p>
          </table:table-cell>
          <table:table-cell table:style-name="ce16" office:value-type="float" office:value="10074">
            <text:p>10 074</text:p>
          </table:table-cell>
          <table:table-cell table:number-columns-repeated="252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5" office:value-type="float" office:value="75026694">
            <text:p>75026694</text:p>
          </table:table-cell>
          <table:table-cell table:style-name="ce15" office:value-type="string">
            <text:p>Základní škola s polským vyučovacím jazykem Orlová-Lutyně Lutyňská 400 okres Karviná</text:p>
          </table:table-cell>
          <table:table-cell table:style-name="ce16" office:value-type="float" office:value="1545">
            <text:p>1 545</text:p>
          </table:table-cell>
          <table:table-cell table:number-columns-repeated="252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float" office:value="75026651">
            <text:p>75026651</text:p>
          </table:table-cell>
          <table:table-cell table:style-name="ce13" office:value-type="string">
            <text:p>Základní škola Orlová-Lutyně 17. Listopadu 211 okres Karviná</text:p>
          </table:table-cell>
          <table:table-cell table:style-name="ce16" office:value-type="float" office:value="7287">
            <text:p>7 287</text:p>
          </table:table-cell>
          <table:table-cell table:number-columns-repeated="252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5" office:value-type="float" office:value="66182531">
            <text:p>66182531</text:p>
          </table:table-cell>
          <table:table-cell table:style-name="ce13" office:value-type="string">
            <text:p>Mateřská škola Orlová-Lutyně Na Vyhlídce 1143 okres Karviná</text:p>
          </table:table-cell>
          <table:table-cell table:style-name="ce16" office:value-type="float" office:value="708">
            <text:p>708</text:p>
          </table:table-cell>
          <table:table-cell table:number-columns-repeated="252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5" office:value-type="float" office:value="48806196">
            <text:p>48806196</text:p>
          </table:table-cell>
          <table:table-cell table:style-name="ce13" office:value-type="string">
            <text:p>Mateřská škola Orlová-Lutyně K. Dvořáčka 1228</text:p>
          </table:table-cell>
          <table:table-cell table:style-name="ce16" office:value-type="float" office:value="1858">
            <text:p>1 858</text:p>
          </table:table-cell>
          <table:table-cell table:number-columns-repeated="252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float" office:value="48806188">
            <text:p>48806188</text:p>
          </table:table-cell>
          <table:table-cell table:style-name="ce13" office:value-type="string">
            <text:p>Mateřská škola Orlová-Lutyně Okružní 917 okres Karviná</text:p>
          </table:table-cell>
          <table:table-cell table:style-name="ce16" office:value-type="float" office:value="2426">
            <text:p>2 426</text:p>
          </table:table-cell>
          <table:table-cell table:number-columns-repeated="252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5" office:value-type="float" office:value="48004219">
            <text:p>48004219</text:p>
          </table:table-cell>
          <table:table-cell table:style-name="ce13" office:value-type="string">
            <text:p>Základní škola Orlová-Lutyně Ke Studánce 1050 okres Karviná</text:p>
          </table:table-cell>
          <table:table-cell table:style-name="ce16" office:value-type="float" office:value="7437">
            <text:p>7 437</text:p>
          </table:table-cell>
          <table:table-cell table:number-columns-repeated="252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5" office:value-type="float" office:value="48004201">
            <text:p>48004201</text:p>
          </table:table-cell>
          <table:table-cell table:style-name="ce13" office:value-type="string">
            <text:p>Základní škola Orlová-Lutyně Školní 862 okres Karviná</text:p>
          </table:table-cell>
          <table:table-cell table:style-name="ce16" office:value-type="float" office:value="11871">
            <text:p>11 871</text:p>
          </table:table-cell>
          <table:table-cell table:number-columns-repeated="252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5" office:value-type="float" office:value="62331426">
            <text:p>62331426</text:p>
          </table:table-cell>
          <table:table-cell table:style-name="ce13" office:value-type="string">
            <text:p>Základní škola Orlová-Lutyně U Kapličky 959 okres Karviná</text:p>
          </table:table-cell>
          <table:table-cell table:style-name="ce16" office:value-type="float" office:value="7502">
            <text:p>7 502</text:p>
          </table:table-cell>
          <table:table-cell table:number-columns-repeated="252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5" office:value-type="float" office:value="73184501">
            <text:p>73184501</text:p>
          </table:table-cell>
          <table:table-cell table:style-name="ce13" office:value-type="string">
            <text:p>Základní škola Dětmarovice okres Karviná</text:p>
          </table:table-cell>
          <table:table-cell table:style-name="ce16" office:value-type="float" office:value="6662">
            <text:p>6 662</text:p>
          </table:table-cell>
          <table:table-cell table:number-columns-repeated="252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5" office:value-type="string">
            <text:p>70998434</text:p>
          </table:table-cell>
          <table:table-cell table:style-name="ce13" office:value-type="string">
            <text:p>Základní škola Rychvald, okres Karviná</text:p>
          </table:table-cell>
          <table:table-cell table:style-name="ce16" office:value-type="float" office:value="8806">
            <text:p>8 806</text:p>
          </table:table-cell>
          <table:table-cell table:number-columns-repeated="252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5" office:value-type="string">
            <text:p>70998426</text:p>
          </table:table-cell>
          <table:table-cell table:style-name="ce13" office:value-type="string">
            <text:p>Mateřská škola Rychvald, Mírová 1744, okres Karviná</text:p>
          </table:table-cell>
          <table:table-cell table:style-name="ce16" office:value-type="float" office:value="3241">
            <text:p>3 241</text:p>
          </table:table-cell>
          <table:table-cell table:number-columns-repeated="252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5" office:value-type="float" office:value="62331353">
            <text:p>62331353</text:p>
          </table:table-cell>
          <table:table-cell table:style-name="ce13" office:value-type="string">
            <text:p>Základní škola Karviná-Ráj Borovského 775</text:p>
          </table:table-cell>
          <table:table-cell table:style-name="ce16" office:value-type="float" office:value="8912">
            <text:p>8 912</text:p>
          </table:table-cell>
          <table:table-cell table:number-columns-repeated="252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5" office:value-type="float" office:value="48004502">
            <text:p>48004502</text:p>
          </table:table-cell>
          <table:table-cell table:style-name="ce13" office:value-type="string">
            <text:p>Základní škola Karviná-Ráj Prameny 838</text:p>
          </table:table-cell>
          <table:table-cell table:style-name="ce16" office:value-type="float" office:value="10702">
            <text:p>10 702</text:p>
          </table:table-cell>
          <table:table-cell table:number-columns-repeated="252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5" office:value-type="float" office:value="48004545">
            <text:p>48004545</text:p>
          </table:table-cell>
          <table:table-cell table:style-name="ce13" office:value-type="string">
            <text:p>Základní škola Karviná-Ráj Školská ul. 432</text:p>
          </table:table-cell>
          <table:table-cell table:style-name="ce16" office:value-type="float" office:value="7926">
            <text:p>7 926</text:p>
          </table:table-cell>
          <table:table-cell table:number-columns-repeated="252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5" office:value-type="float" office:value="48004529">
            <text:p>48004529</text:p>
          </table:table-cell>
          <table:table-cell table:style-name="ce13" office:value-type="string">
            <text:p>Základní škola Karviná-Ráj U Lesa 713</text:p>
          </table:table-cell>
          <table:table-cell table:style-name="ce16" office:value-type="float" office:value="8456">
            <text:p>8 456</text:p>
          </table:table-cell>
          <table:table-cell table:number-columns-repeated="252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5" office:value-type="float" office:value="48004537">
            <text:p>48004537</text:p>
          </table:table-cell>
          <table:table-cell table:style-name="ce13" office:value-type="string">
            <text:p>Základní škola Karviná-Nové Město Cihelní 1666</text:p>
          </table:table-cell>
          <table:table-cell table:style-name="ce16" office:value-type="float" office:value="10659">
            <text:p>10 659</text:p>
          </table:table-cell>
          <table:table-cell table:number-columns-repeated="252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5" office:value-type="float" office:value="48004472">
            <text:p>48004472</text:p>
          </table:table-cell>
          <table:table-cell table:style-name="ce13" office:value-type="string">
            <text:p>Základní škola Karviná-Nové Město třída Družby 1383</text:p>
          </table:table-cell>
          <table:table-cell table:style-name="ce16" office:value-type="float" office:value="8483">
            <text:p>8 483</text:p>
          </table:table-cell>
          <table:table-cell table:number-columns-repeated="252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5" office:value-type="float" office:value="62331418">
            <text:p>62331418</text:p>
          </table:table-cell>
          <table:table-cell table:style-name="ce13" office:value-type="string">
            <text:p>Základní škola Karviná-Nové Město Dělnická 1758</text:p>
          </table:table-cell>
          <table:table-cell table:style-name="ce16" office:value-type="float" office:value="8784">
            <text:p>8 784</text:p>
          </table:table-cell>
          <table:table-cell table:number-columns-repeated="252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5" office:value-type="float" office:value="48004561">
            <text:p>48004561</text:p>
          </table:table-cell>
          <table:table-cell table:style-name="ce13" office:value-type="string">
            <text:p>Základní škola Karviná-Mizerov Majakovského 2219</text:p>
          </table:table-cell>
          <table:table-cell table:style-name="ce16" office:value-type="float" office:value="8797">
            <text:p>8 797</text:p>
          </table:table-cell>
          <table:table-cell table:number-columns-repeated="252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5" office:value-type="float" office:value="48004481">
            <text:p>48004481</text:p>
          </table:table-cell>
          <table:table-cell table:style-name="ce13" office:value-type="string">
            <text:p>Základní škola Karviná-Mizerov Žižkova 56/2364</text:p>
          </table:table-cell>
          <table:table-cell table:style-name="ce16" office:value-type="float" office:value="6571">
            <text:p>6 571</text:p>
          </table:table-cell>
          <table:table-cell table:number-columns-repeated="252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5" office:value-type="float" office:value="48004511">
            <text:p>48004511</text:p>
          </table:table-cell>
          <table:table-cell table:style-name="ce13" office:value-type="string">
            <text:p>Základní škola Karviná-Mizerov U Studny 2290</text:p>
          </table:table-cell>
          <table:table-cell table:style-name="ce16" office:value-type="float" office:value="6513">
            <text:p>6 513</text:p>
          </table:table-cell>
          <table:table-cell table:number-columns-repeated="252"/>
        </table:table-row>
        <table:table-row table:style-name="ro2">
          <table:table-cell table:style-name="ce5" office:value-type="float" office:value="239">
            <text:p>239</text:p>
          </table:table-cell>
          <table:table-cell table:style-name="ce5" office:value-type="float" office:value="64628680">
            <text:p>64628680</text:p>
          </table:table-cell>
          <table:table-cell table:style-name="ce15" office:value-type="string">
            <text:p>Základní škola s polským jazykem vyučovacím-Szkola Podstawowa, Karviná-Fryštát, Dr. Olszaka 156</text:p>
          </table:table-cell>
          <table:table-cell table:style-name="ce16" office:value-type="float" office:value="7991">
            <text:p>7 991</text:p>
          </table:table-cell>
          <table:table-cell table:number-columns-repeated="252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5" office:value-type="float" office:value="62331388">
            <text:p>62331388</text:p>
          </table:table-cell>
          <table:table-cell table:style-name="ce13" office:value-type="string">
            <text:p>Základní škola Karviná-Hranice Mendelova 2871</text:p>
          </table:table-cell>
          <table:table-cell table:style-name="ce16" office:value-type="float" office:value="7681">
            <text:p>7 681</text:p>
          </table:table-cell>
          <table:table-cell table:number-columns-repeated="252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5" office:value-type="float" office:value="62331361">
            <text:p>62331361</text:p>
          </table:table-cell>
          <table:table-cell table:style-name="ce13" office:value-type="string">
            <text:p>Základní škola Karviná-Hranice tř.Rudé armády 2935</text:p>
          </table:table-cell>
          <table:table-cell table:style-name="ce16" office:value-type="float" office:value="5341">
            <text:p>5 341</text:p>
          </table:table-cell>
          <table:table-cell table:number-columns-repeated="252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5" office:value-type="float" office:value="71000801">
            <text:p>71000801</text:p>
          </table:table-cell>
          <table:table-cell table:style-name="ce13" office:value-type="string">
            <text:p>Mateřská škola Karviná-Ráj Dačického 588</text:p>
          </table:table-cell>
          <table:table-cell table:style-name="ce16" office:value-type="float" office:value="1659">
            <text:p>1 659</text:p>
          </table:table-cell>
          <table:table-cell table:number-columns-repeated="252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5" office:value-type="float" office:value="71000887">
            <text:p>71000887</text:p>
          </table:table-cell>
          <table:table-cell table:style-name="ce13" office:value-type="string">
            <text:p>Mateřská škola Karviná-Ráj U Mateřské školy 2/360</text:p>
          </table:table-cell>
          <table:table-cell table:style-name="ce16" office:value-type="float" office:value="985">
            <text:p>985</text:p>
          </table:table-cell>
          <table:table-cell table:number-columns-repeated="252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5" office:value-type="float" office:value="64628566">
            <text:p>64628566</text:p>
          </table:table-cell>
          <table:table-cell table:style-name="ce13" office:value-type="string">
            <text:p>Mateřská škola Karviná-Ráj Olbrachtova 655/2</text:p>
          </table:table-cell>
          <table:table-cell table:style-name="ce16" office:value-type="float" office:value="1605">
            <text:p>1 605</text:p>
          </table:table-cell>
          <table:table-cell table:number-columns-repeated="252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5" office:value-type="float" office:value="64628582">
            <text:p>64628582</text:p>
          </table:table-cell>
          <table:table-cell table:style-name="ce13" office:value-type="string">
            <text:p>Mateřská škola Karviná-Ráj Školská 431</text:p>
          </table:table-cell>
          <table:table-cell table:style-name="ce16" office:value-type="float" office:value="1408">
            <text:p>1 408</text:p>
          </table:table-cell>
          <table:table-cell table:number-columns-repeated="252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5" office:value-type="float" office:value="64628574">
            <text:p>64628574</text:p>
          </table:table-cell>
          <table:table-cell table:style-name="ce13" office:value-type="string">
            <text:p>Mateřská škola Karviná-Ráj V Aleji 20/761</text:p>
          </table:table-cell>
          <table:table-cell table:style-name="ce16" office:value-type="float" office:value="1804">
            <text:p>1 804</text:p>
          </table:table-cell>
          <table:table-cell table:number-columns-repeated="252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5" office:value-type="float" office:value="71000836">
            <text:p>71000836</text:p>
          </table:table-cell>
          <table:table-cell table:style-name="ce13" office:value-type="string">
            <text:p>Mateřská škola Karviná-Nové Město Sokolovská 602/30</text:p>
          </table:table-cell>
          <table:table-cell table:style-name="ce16" office:value-type="float" office:value="1480">
            <text:p>1 480</text:p>
          </table:table-cell>
          <table:table-cell table:number-columns-repeated="252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5" office:value-type="float" office:value="71000861">
            <text:p>71000861</text:p>
          </table:table-cell>
          <table:table-cell table:style-name="ce13" office:value-type="string">
            <text:p>Mateřská škola Karviná-Nové Město Spojka 1389</text:p>
          </table:table-cell>
          <table:table-cell table:style-name="ce16" office:value-type="float" office:value="2191">
            <text:p>2 191</text:p>
          </table:table-cell>
          <table:table-cell table:number-columns-repeated="252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5" office:value-type="float" office:value="64628647">
            <text:p>64628647</text:p>
          </table:table-cell>
          <table:table-cell table:style-name="ce13" office:value-type="string">
            <text:p>Mateřská škola Karviná-Nové Město třída Družby 1338</text:p>
          </table:table-cell>
          <table:table-cell table:style-name="ce16" office:value-type="float" office:value="899">
            <text:p>899</text:p>
          </table:table-cell>
          <table:table-cell table:number-columns-repeated="252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5" office:value-type="float" office:value="64628621">
            <text:p>64628621</text:p>
          </table:table-cell>
          <table:table-cell table:style-name="ce13" office:value-type="string">
            <text:p>Mateřská škola Karviná-Nové Město Dvořákova 1622</text:p>
          </table:table-cell>
          <table:table-cell table:style-name="ce16" office:value-type="float" office:value="1650">
            <text:p>1 650</text:p>
          </table:table-cell>
          <table:table-cell table:number-columns-repeated="252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5" office:value-type="float" office:value="64628639">
            <text:p>64628639</text:p>
          </table:table-cell>
          <table:table-cell table:style-name="ce13" office:value-type="string">
            <text:p>Mateřská škola Karviná-Nové Město Nedbalova 1668</text:p>
          </table:table-cell>
          <table:table-cell table:style-name="ce16" office:value-type="float" office:value="1338">
            <text:p>1 338</text:p>
          </table:table-cell>
          <table:table-cell table:number-columns-repeated="252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5" office:value-type="float" office:value="71000852">
            <text:p>71000852</text:p>
          </table:table-cell>
          <table:table-cell table:style-name="ce13" office:value-type="string">
            <text:p>Mateřská škola Karviná-Mizerov Čajkovského 2215</text:p>
          </table:table-cell>
          <table:table-cell table:style-name="ce16" office:value-type="float" office:value="986">
            <text:p>986</text:p>
          </table:table-cell>
          <table:table-cell table:number-columns-repeated="252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5" office:value-type="float" office:value="71000879">
            <text:p>71000879</text:p>
          </table:table-cell>
          <table:table-cell table:style-name="ce13" office:value-type="string">
            <text:p>Mateřská škola Karviná-Mizerov Na Kopci 2099</text:p>
          </table:table-cell>
          <table:table-cell table:style-name="ce16" office:value-type="float" office:value="1261">
            <text:p>1 261</text:p>
          </table:table-cell>
          <table:table-cell table:number-columns-repeated="252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5" office:value-type="float" office:value="64628591">
            <text:p>64628591</text:p>
          </table:table-cell>
          <table:table-cell table:style-name="ce13" office:value-type="string">
            <text:p>Mateřská škola Karviná-Mizerov Centrum 2314</text:p>
          </table:table-cell>
          <table:table-cell table:style-name="ce16" office:value-type="float" office:value="1835">
            <text:p>1 835</text:p>
          </table:table-cell>
          <table:table-cell table:number-columns-repeated="252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5" office:value-type="float" office:value="64628558">
            <text:p>64628558</text:p>
          </table:table-cell>
          <table:table-cell table:style-name="ce13" office:value-type="string">
            <text:p>Mateřská škola Karviná-Mizerov Kpt. Jaroše 2224</text:p>
          </table:table-cell>
          <table:table-cell table:style-name="ce16" office:value-type="float" office:value="1707">
            <text:p>1 707</text:p>
          </table:table-cell>
          <table:table-cell table:number-columns-repeated="252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5" office:value-type="float" office:value="64628604">
            <text:p>64628604</text:p>
          </table:table-cell>
          <table:table-cell table:style-name="ce13" office:value-type="string">
            <text:p>Mateřská škola Karviná-Hranice Slovenská 2872</text:p>
          </table:table-cell>
          <table:table-cell table:style-name="ce16" office:value-type="float" office:value="1568">
            <text:p>1 568</text:p>
          </table:table-cell>
          <table:table-cell table:number-columns-repeated="252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5" office:value-type="float" office:value="64628655">
            <text:p>64628655</text:p>
          </table:table-cell>
          <table:table-cell table:style-name="ce13" office:value-type="string">
            <text:p>Mateřská škola Karviná-Hranice Žižkova 2806</text:p>
          </table:table-cell>
          <table:table-cell table:style-name="ce16" office:value-type="float" office:value="1642">
            <text:p>1 642</text:p>
          </table:table-cell>
          <table:table-cell table:number-columns-repeated="252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5" office:value-type="string">
            <text:p>48004685</text:p>
          </table:table-cell>
          <table:table-cell table:style-name="ce13" office:value-type="string">
            <text:p>Základní škola Český Těšín Slezská 1740 okres Karviná</text:p>
          </table:table-cell>
          <table:table-cell table:style-name="ce16" office:value-type="float" office:value="4462">
            <text:p>4 462</text:p>
          </table:table-cell>
          <table:table-cell table:number-columns-repeated="252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5" office:value-type="string">
            <text:p>48004693</text:p>
          </table:table-cell>
          <table:table-cell table:style-name="ce13" office:value-type="string">
            <text:p>Základní škola Český Těšín-Svibice Pod Zvonek 1835 okres Karviná</text:p>
          </table:table-cell>
          <table:table-cell table:style-name="ce16" office:value-type="float" office:value="7076">
            <text:p>7 076</text:p>
          </table:table-cell>
          <table:table-cell table:number-columns-repeated="252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5" office:value-type="string">
            <text:p>48805491</text:p>
          </table:table-cell>
          <table:table-cell table:style-name="ce13" office:value-type="string">
            <text:p>Základní škola s polským jazykem vyučovacím Český Těšín Havlíčkova 13 okres Karviná</text:p>
          </table:table-cell>
          <table:table-cell table:style-name="ce16" office:value-type="float" office:value="10801">
            <text:p>10 801</text:p>
          </table:table-cell>
          <table:table-cell table:number-columns-repeated="252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5" office:value-type="string">
            <text:p>60784512</text:p>
          </table:table-cell>
          <table:table-cell table:style-name="ce13" office:value-type="string">
            <text:p>Základní škola Český Těšín Komenského 606 okres Karviná</text:p>
          </table:table-cell>
          <table:table-cell table:style-name="ce16" office:value-type="float" office:value="9230">
            <text:p>9 230</text:p>
          </table:table-cell>
          <table:table-cell table:number-columns-repeated="252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5" office:value-type="string">
            <text:p>62331591</text:p>
          </table:table-cell>
          <table:table-cell table:style-name="ce13" office:value-type="string">
            <text:p>Základní škola Český Těšín Ostravská 1710 okres Karviná</text:p>
          </table:table-cell>
          <table:table-cell table:style-name="ce16" office:value-type="float" office:value="8324">
            <text:p>8 324</text:p>
          </table:table-cell>
          <table:table-cell table:number-columns-repeated="252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5" office:value-type="string">
            <text:p>62331612</text:p>
          </table:table-cell>
          <table:table-cell table:style-name="ce13" office:value-type="string">
            <text:p>Základní škola Český Těšín Masarykovy sady 104 okres Karviná</text:p>
          </table:table-cell>
          <table:table-cell table:style-name="ce16" office:value-type="float" office:value="6937">
            <text:p>6 937</text:p>
          </table:table-cell>
          <table:table-cell table:number-columns-repeated="252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5" office:value-type="string">
            <text:p>69576114</text:p>
          </table:table-cell>
          <table:table-cell table:style-name="ce13" office:value-type="string">
            <text:p>Základní škola Český Těšín-Svibice Slovenská 1 okres Karviná</text:p>
          </table:table-cell>
          <table:table-cell table:style-name="ce16" office:value-type="float" office:value="7634">
            <text:p>7 634</text:p>
          </table:table-cell>
          <table:table-cell table:number-columns-repeated="252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5" office:value-type="float" office:value="70987581">
            <text:p>70987581</text:p>
          </table:table-cell>
          <table:table-cell table:style-name="ce13" office:value-type="string">
            <text:p>Mateřská škola Český Těšín Čáslavská 8</text:p>
          </table:table-cell>
          <table:table-cell table:style-name="ce16" office:value-type="float" office:value="4082">
            <text:p>4 082</text:p>
          </table:table-cell>
          <table:table-cell table:number-columns-repeated="252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5" office:value-type="string">
            <text:p>70987611</text:p>
          </table:table-cell>
          <table:table-cell table:style-name="ce13" office:value-type="string">
            <text:p>Mateřská škola Český Těšín Hrabinská 51</text:p>
          </table:table-cell>
          <table:table-cell table:style-name="ce16" office:value-type="float" office:value="4197">
            <text:p>4 197</text:p>
          </table:table-cell>
          <table:table-cell table:number-columns-repeated="252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5" office:value-type="float" office:value="48004286">
            <text:p>48004286</text:p>
          </table:table-cell>
          <table:table-cell table:style-name="ce16" office:value-type="string">
            <text:p>Základní škola Albrechtice, Školní 20, okres Karviná</text:p>
          </table:table-cell>
          <table:table-cell table:style-name="ce16" office:value-type="float" office:value="7937">
            <text:p>7 937</text:p>
          </table:table-cell>
          <table:table-cell table:number-columns-repeated="252"/>
        </table:table-row>
        <table:table-row table:style-name="ro2">
          <table:table-cell table:style-name="ce5" office:value-type="float" office:value="268">
            <text:p>268</text:p>
          </table:table-cell>
          <table:table-cell table:style-name="ce5" office:value-type="float" office:value="75026953">
            <text:p>75026953</text:p>
          </table:table-cell>
          <table:table-cell table:style-name="ce17" office:value-type="string">
            <text:p>Základní škola a mateřská škola s polským jazykem vyučovacím Albrechtice, Školní 11, okres Karviná</text:p>
          </table:table-cell>
          <table:table-cell table:style-name="ce16" office:value-type="float" office:value="1615">
            <text:p>1 615</text:p>
          </table:table-cell>
          <table:table-cell table:number-columns-repeated="252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5" office:value-type="float" office:value="73184985">
            <text:p>73184985</text:p>
          </table:table-cell>
          <table:table-cell table:style-name="ce13" office:value-type="string">
            <text:p>Základní škola Petřvald Školní 246 okres Karviná</text:p>
          </table:table-cell>
          <table:table-cell table:style-name="ce16" office:value-type="float" office:value="9907">
            <text:p>9 907</text:p>
          </table:table-cell>
          <table:table-cell table:number-columns-repeated="252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5" office:value-type="float" office:value="73184993">
            <text:p>73184993</text:p>
          </table:table-cell>
          <table:table-cell table:style-name="ce13" office:value-type="string">
            <text:p>Mateřská škola Petřvald 2.května 1654</text:p>
          </table:table-cell>
          <table:table-cell table:style-name="ce16" office:value-type="float" office:value="2575">
            <text:p>2 575</text:p>
          </table:table-cell>
          <table:table-cell table:number-columns-repeated="252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5" office:value-type="string">
            <text:p>71000984</text:p>
          </table:table-cell>
          <table:table-cell table:style-name="ce13" office:value-type="string">
            <text:p>Základní škola Chotěbuz, okres Karviná</text:p>
          </table:table-cell>
          <table:table-cell table:style-name="ce16" office:value-type="float" office:value="1427">
            <text:p>1 427</text:p>
          </table:table-cell>
          <table:table-cell table:number-columns-repeated="252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5" office:value-type="string">
            <text:p>61988677</text:p>
          </table:table-cell>
          <table:table-cell table:style-name="ce13" office:value-type="string">
            <text:p>Masarykova základní škola Bohumín Seifertova 601 okres Karviná</text:p>
          </table:table-cell>
          <table:table-cell table:style-name="ce16" office:value-type="float" office:value="11854">
            <text:p>11 854</text:p>
          </table:table-cell>
          <table:table-cell table:number-columns-repeated="252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5" office:value-type="string">
            <text:p>61988731</text:p>
          </table:table-cell>
          <table:table-cell table:style-name="ce13" office:value-type="string">
            <text:p>Základní škola Bohumín Čs. armády 1026 okres Karviná</text:p>
          </table:table-cell>
          <table:table-cell table:style-name="ce16" office:value-type="float" office:value="10697">
            <text:p>10 697</text:p>
          </table:table-cell>
          <table:table-cell table:number-columns-repeated="252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5" office:value-type="string">
            <text:p>64628515</text:p>
          </table:table-cell>
          <table:table-cell table:style-name="ce13" office:value-type="string">
            <text:p>Mateřská škola se speciální třídou Bohumín-Nový Bohumín Nerudova 1040</text:p>
          </table:table-cell>
          <table:table-cell table:style-name="ce16" office:value-type="float" office:value="1204">
            <text:p>1 204</text:p>
          </table:table-cell>
          <table:table-cell table:number-columns-repeated="252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5" office:value-type="string">
            <text:p>64628507</text:p>
          </table:table-cell>
          <table:table-cell table:style-name="ce13" office:value-type="string">
            <text:p>Mateřská škola Bohumín Rafinerský lesík 1140</text:p>
          </table:table-cell>
          <table:table-cell table:style-name="ce16" office:value-type="float" office:value="1770">
            <text:p>1 770</text:p>
          </table:table-cell>
          <table:table-cell table:number-columns-repeated="252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5" office:value-type="string">
            <text:p>64628493</text:p>
          </table:table-cell>
          <table:table-cell table:style-name="ce13" office:value-type="string">
            <text:p>FIT ŠKOLKA Bohumín Okružní 683</text:p>
          </table:table-cell>
          <table:table-cell table:style-name="ce16" office:value-type="float" office:value="1536">
            <text:p>1 536</text:p>
          </table:table-cell>
          <table:table-cell table:number-columns-repeated="252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5" office:value-type="string">
            <text:p>75029111</text:p>
          </table:table-cell>
          <table:table-cell table:style-name="ce13" office:value-type="string">
            <text:p>Základní škola Bohumín Bezručova 190 okres Karviná</text:p>
          </table:table-cell>
          <table:table-cell table:style-name="ce16" office:value-type="float" office:value="5248">
            <text:p>5 248</text:p>
          </table:table-cell>
          <table:table-cell table:number-columns-repeated="252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5" office:value-type="string">
            <text:p>75029138</text:p>
          </table:table-cell>
          <table:table-cell table:style-name="ce13" office:value-type="string">
            <text:p>Základní škola Bohumín-Skřečoň 1. máje 217 okres Karviná</text:p>
          </table:table-cell>
          <table:table-cell table:style-name="ce16" office:value-type="float" office:value="4368">
            <text:p>4 368</text:p>
          </table:table-cell>
          <table:table-cell table:number-columns-repeated="252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5" office:value-type="string">
            <text:p>75029146</text:p>
          </table:table-cell>
          <table:table-cell table:style-name="ce13" office:value-type="string">
            <text:p>Základní škola T. G. Masaryka Bohumín-Pudlov Trnková 280 okres Karviná</text:p>
          </table:table-cell>
          <table:table-cell table:style-name="ce16" office:value-type="float" office:value="5085">
            <text:p>5 085</text:p>
          </table:table-cell>
          <table:table-cell table:number-columns-repeated="252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5" office:value-type="string">
            <text:p>75029120</text:p>
          </table:table-cell>
          <table:table-cell table:style-name="ce13" office:value-type="string">
            <text:p>Základní škola Bohumín tř. Dr. E. Beneše 456 okres Karviná</text:p>
          </table:table-cell>
          <table:table-cell table:style-name="ce16" office:value-type="float" office:value="5899">
            <text:p>5 899</text:p>
          </table:table-cell>
          <table:table-cell table:number-columns-repeated="252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5" office:value-type="float" office:value="64628531">
            <text:p>64628531</text:p>
          </table:table-cell>
          <table:table-cell table:style-name="ce13" office:value-type="string">
            <text:p>Základní škola Stonava okres Karviná</text:p>
          </table:table-cell>
          <table:table-cell table:style-name="ce16" office:value-type="float" office:value="4953">
            <text:p>4 953</text:p>
          </table:table-cell>
          <table:table-cell table:number-columns-repeated="252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5" office:value-type="float" office:value="61988561">
            <text:p>61988561</text:p>
          </table:table-cell>
          <table:table-cell table:style-name="ce13" office:value-type="string">
            <text:p>Mateřská škola Havířov-Město Čs. armády 5/201</text:p>
          </table:table-cell>
          <table:table-cell table:style-name="ce16" office:value-type="float" office:value="1279">
            <text:p>1 279</text:p>
          </table:table-cell>
          <table:table-cell table:number-columns-repeated="252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5" office:value-type="float" office:value="61988634">
            <text:p>61988634</text:p>
          </table:table-cell>
          <table:table-cell table:style-name="ce13" office:value-type="string">
            <text:p>Mateřská škola Havířov-Město Horymírova 7/1194</text:p>
          </table:table-cell>
          <table:table-cell table:style-name="ce16" office:value-type="float" office:value="1919">
            <text:p>1 919</text:p>
          </table:table-cell>
          <table:table-cell table:number-columns-repeated="252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5" office:value-type="float" office:value="65890701">
            <text:p>65890701</text:p>
          </table:table-cell>
          <table:table-cell table:style-name="ce13" office:value-type="string">
            <text:p>Mateřská škola Havířov-Město Lipová 15</text:p>
          </table:table-cell>
          <table:table-cell table:style-name="ce16" office:value-type="float" office:value="859">
            <text:p>859</text:p>
          </table:table-cell>
          <table:table-cell table:number-columns-repeated="252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5" office:value-type="float" office:value="61988707">
            <text:p>61988707</text:p>
          </table:table-cell>
          <table:table-cell table:style-name="ce13" office:value-type="string">
            <text:p>Mateřská škola Havířov-Město Puškinova 7a/908</text:p>
          </table:table-cell>
          <table:table-cell table:style-name="ce16" office:value-type="float" office:value="1391">
            <text:p>1 391</text:p>
          </table:table-cell>
          <table:table-cell table:number-columns-repeated="252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5" office:value-type="float" office:value="61988715">
            <text:p>61988715</text:p>
          </table:table-cell>
          <table:table-cell table:style-name="ce13" office:value-type="string">
            <text:p>Mateřská škola Havířov-Město Radniční 7/619</text:p>
          </table:table-cell>
          <table:table-cell table:style-name="ce16" office:value-type="float" office:value="1233">
            <text:p>1 233</text:p>
          </table:table-cell>
          <table:table-cell table:number-columns-repeated="252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5" office:value-type="float" office:value="61988693">
            <text:p>61988693</text:p>
          </table:table-cell>
          <table:table-cell table:style-name="ce13" office:value-type="string">
            <text:p>Mateřská škola Havířov-Město Resslova 2/497</text:p>
          </table:table-cell>
          <table:table-cell table:style-name="ce16" office:value-type="float" office:value="1490">
            <text:p>1 490</text:p>
          </table:table-cell>
          <table:table-cell table:number-columns-repeated="252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5" office:value-type="float" office:value="65890710">
            <text:p>65890710</text:p>
          </table:table-cell>
          <table:table-cell table:style-name="ce13" office:value-type="string">
            <text:p>Mateřská škola Havířov-Město Sukova 2a</text:p>
          </table:table-cell>
          <table:table-cell table:style-name="ce16" office:value-type="float" office:value="1453">
            <text:p>1 453</text:p>
          </table:table-cell>
          <table:table-cell table:number-columns-repeated="252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5" office:value-type="float" office:value="70958254">
            <text:p>70958254</text:p>
          </table:table-cell>
          <table:table-cell table:style-name="ce13" office:value-type="string">
            <text:p>Mateřská škola Havířov-Město Švabinského 7/993</text:p>
          </table:table-cell>
          <table:table-cell table:style-name="ce16" office:value-type="float" office:value="1454">
            <text:p>1 454</text:p>
          </table:table-cell>
          <table:table-cell table:number-columns-repeated="252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5" office:value-type="float" office:value="65890698">
            <text:p>65890698</text:p>
          </table:table-cell>
          <table:table-cell table:style-name="ce13" office:value-type="string">
            <text:p>Mateřská škola Havířov-Město U Stromovky 60</text:p>
          </table:table-cell>
          <table:table-cell table:style-name="ce16" office:value-type="float" office:value="752">
            <text:p>752</text:p>
          </table:table-cell>
          <table:table-cell table:number-columns-repeated="252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5" office:value-type="float" office:value="61988685">
            <text:p>61988685</text:p>
          </table:table-cell>
          <table:table-cell table:style-name="ce13" office:value-type="string">
            <text:p>Mateřská škola Havířov-Podlesí Balzacova 2/1190</text:p>
          </table:table-cell>
          <table:table-cell table:style-name="ce16" office:value-type="float" office:value="1777">
            <text:p>1 777</text:p>
          </table:table-cell>
          <table:table-cell table:number-columns-repeated="252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5" office:value-type="float" office:value="70958289">
            <text:p>70958289</text:p>
          </table:table-cell>
          <table:table-cell table:style-name="ce13" office:value-type="string">
            <text:p>Mateřská škola Havířov-Podlesí Čelakovského 4/1240</text:p>
          </table:table-cell>
          <table:table-cell table:style-name="ce16" office:value-type="float" office:value="1176">
            <text:p>1 176</text:p>
          </table:table-cell>
          <table:table-cell table:number-columns-repeated="252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5" office:value-type="float" office:value="70958220">
            <text:p>70958220</text:p>
          </table:table-cell>
          <table:table-cell table:style-name="ce13" office:value-type="string">
            <text:p>Mateřská škola Havířov-Podlesí E. Holuba 7/1403</text:p>
          </table:table-cell>
          <table:table-cell table:style-name="ce16" office:value-type="float" office:value="2221">
            <text:p>2 221</text:p>
          </table:table-cell>
          <table:table-cell table:number-columns-repeated="252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5" office:value-type="float" office:value="61988626">
            <text:p>61988626</text:p>
          </table:table-cell>
          <table:table-cell table:style-name="ce13" office:value-type="string">
            <text:p>Mateřská škola Havířov-Podlesí Kosmonautů 4/1319</text:p>
          </table:table-cell>
          <table:table-cell table:style-name="ce16" office:value-type="float" office:value="1409">
            <text:p>1 409</text:p>
          </table:table-cell>
          <table:table-cell table:number-columns-repeated="252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5" office:value-type="float" office:value="70958246">
            <text:p>70958246</text:p>
          </table:table-cell>
          <table:table-cell table:style-name="ce13" office:value-type="string">
            <text:p>Mateřská škola Havířov-Podlesí Přímá 8/1333</text:p>
          </table:table-cell>
          <table:table-cell table:style-name="ce16" office:value-type="float" office:value="1209">
            <text:p>1 209</text:p>
          </table:table-cell>
          <table:table-cell table:number-columns-repeated="252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5" office:value-type="float" office:value="61988596">
            <text:p>61988596</text:p>
          </table:table-cell>
          <table:table-cell table:style-name="ce13" office:value-type="string">
            <text:p>Mateřská škola Havířov-Šumbark Mládí 23/1147 </text:p>
          </table:table-cell>
          <table:table-cell table:style-name="ce16" office:value-type="float" office:value="2257">
            <text:p>2 257</text:p>
          </table:table-cell>
          <table:table-cell table:number-columns-repeated="252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5" office:value-type="float" office:value="61988588">
            <text:p>61988588</text:p>
          </table:table-cell>
          <table:table-cell table:style-name="ce13" office:value-type="string">
            <text:p>Mateřská škola Havířov-Šumbark Moravská 14/404</text:p>
          </table:table-cell>
          <table:table-cell table:style-name="ce16" office:value-type="float" office:value="2687">
            <text:p>2 687</text:p>
          </table:table-cell>
          <table:table-cell table:number-columns-repeated="252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5" office:value-type="float" office:value="70958297">
            <text:p>70958297</text:p>
          </table:table-cell>
          <table:table-cell table:style-name="ce13" office:value-type="string">
            <text:p>Mateřská škola Havířov-Šumbark Okružní 1a/1070</text:p>
          </table:table-cell>
          <table:table-cell table:style-name="ce16" office:value-type="float" office:value="960">
            <text:p>960</text:p>
          </table:table-cell>
          <table:table-cell table:number-columns-repeated="252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5" office:value-type="float" office:value="61988570">
            <text:p>61988570</text:p>
          </table:table-cell>
          <table:table-cell table:style-name="ce13" office:value-type="string">
            <text:p>Mateřská škola Havířov-Šumbark Petřvaldská 32/262</text:p>
          </table:table-cell>
          <table:table-cell table:style-name="ce16" office:value-type="float" office:value="2242">
            <text:p>2 242</text:p>
          </table:table-cell>
          <table:table-cell table:number-columns-repeated="252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5" office:value-type="float" office:value="70958262">
            <text:p>70958262</text:p>
          </table:table-cell>
          <table:table-cell table:style-name="ce13" office:value-type="string">
            <text:p>Mateřská škola Havířov-Šumbark U Jeslí 4/894</text:p>
          </table:table-cell>
          <table:table-cell table:style-name="ce16" office:value-type="float" office:value="861">
            <text:p>861</text:p>
          </table:table-cell>
          <table:table-cell table:number-columns-repeated="252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float" office:value="70958203">
            <text:p>70958203</text:p>
          </table:table-cell>
          <table:table-cell table:style-name="ce13" office:value-type="string">
            <text:p>Mateřská škola Havířov-Prostřední Suchá U Topolů 3/688</text:p>
          </table:table-cell>
          <table:table-cell table:style-name="ce16" office:value-type="float" office:value="1196">
            <text:p>1 196</text:p>
          </table:table-cell>
          <table:table-cell table:number-columns-repeated="252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5" office:value-type="float" office:value="75027569">
            <text:p>75027569</text:p>
          </table:table-cell>
          <table:table-cell table:style-name="ce13" office:value-type="string">
            <text:p>Základní škola Havířov-Životice Zelená 2 okres Karviná</text:p>
          </table:table-cell>
          <table:table-cell table:style-name="ce16" office:value-type="float" office:value="1747">
            <text:p>1 747</text:p>
          </table:table-cell>
          <table:table-cell table:number-columns-repeated="252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5" office:value-type="float" office:value="62331221">
            <text:p>62331221</text:p>
          </table:table-cell>
          <table:table-cell table:style-name="ce13" office:value-type="string">
            <text:p>Základní škola Havířov-Město Gorkého 1/329 okres Karviná</text:p>
          </table:table-cell>
          <table:table-cell table:style-name="ce16" office:value-type="float" office:value="8760">
            <text:p>8 760</text:p>
          </table:table-cell>
          <table:table-cell table:number-columns-repeated="252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5" office:value-type="float" office:value="62331248">
            <text:p>62331248</text:p>
          </table:table-cell>
          <table:table-cell table:style-name="ce13" office:value-type="string">
            <text:p>Základní škola <text:s/>Havířov-Město M. Kudeříkové 14 okres Karviná</text:p>
          </table:table-cell>
          <table:table-cell table:style-name="ce16" office:value-type="float" office:value="9742">
            <text:p>9 742</text:p>
          </table:table-cell>
          <table:table-cell table:number-columns-repeated="252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5" office:value-type="float" office:value="48805271">
            <text:p>48805271</text:p>
          </table:table-cell>
          <table:table-cell table:style-name="ce13" office:value-type="string">
            <text:p>Základní škola Havířov-Město Na Nábřeží 49 okres Karviná</text:p>
          </table:table-cell>
          <table:table-cell table:style-name="ce16" office:value-type="float" office:value="9192">
            <text:p>9 192</text:p>
          </table:table-cell>
          <table:table-cell table:number-columns-repeated="252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5" office:value-type="float" office:value="70958106">
            <text:p>70958106</text:p>
          </table:table-cell>
          <table:table-cell table:style-name="ce13" office:value-type="string">
            <text:p>Základní škola Havířov-Město V. Nezvala 1/801 okres Karviná</text:p>
          </table:table-cell>
          <table:table-cell table:style-name="ce16" office:value-type="float" office:value="6451">
            <text:p>6 451</text:p>
          </table:table-cell>
          <table:table-cell table:number-columns-repeated="252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float" office:value="70958122">
            <text:p>70958122</text:p>
          </table:table-cell>
          <table:table-cell table:style-name="ce13" office:value-type="string">
            <text:p>Základní škola Havířov-Město l. máje 10 a okres Karviná</text:p>
          </table:table-cell>
          <table:table-cell table:style-name="ce16" office:value-type="float" office:value="10952">
            <text:p>10 952</text:p>
          </table:table-cell>
          <table:table-cell table:number-columns-repeated="252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5" office:value-type="float" office:value="62331230">
            <text:p>62331230</text:p>
          </table:table-cell>
          <table:table-cell table:style-name="ce13" office:value-type="string">
            <text:p>Základní škola Havířov-Město Žákovská 1/1006 okres Karviná</text:p>
          </table:table-cell>
          <table:table-cell table:style-name="ce16" office:value-type="float" office:value="9168">
            <text:p>9 168</text:p>
          </table:table-cell>
          <table:table-cell table:number-columns-repeated="252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5" office:value-type="float" office:value="48805289">
            <text:p>48805289</text:p>
          </table:table-cell>
          <table:table-cell table:style-name="ce13" office:value-type="string">
            <text:p>Základní škola Havířov-Bludovice Frýdecká 37 okres Karviná</text:p>
          </table:table-cell>
          <table:table-cell table:style-name="ce16" office:value-type="float" office:value="5114">
            <text:p>5 114</text:p>
          </table:table-cell>
          <table:table-cell table:number-columns-repeated="252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5" office:value-type="float" office:value="75027577">
            <text:p>75027577</text:p>
          </table:table-cell>
          <table:table-cell table:style-name="ce15" office:value-type="string">
            <text:p>Základní škola s polským jazykem vyučovacím Havířov-Bludovice Selská 14 okres Karviná</text:p>
          </table:table-cell>
          <table:table-cell table:style-name="ce16" office:value-type="float" office:value="3411">
            <text:p>3 411</text:p>
          </table:table-cell>
          <table:table-cell table:number-columns-repeated="252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float" office:value="61988723">
            <text:p>61988723</text:p>
          </table:table-cell>
          <table:table-cell table:style-name="ce13" office:value-type="string">
            <text:p>Základní škola Havířov-Podlesí Hrubína 5/1537 okres Karviná</text:p>
          </table:table-cell>
          <table:table-cell table:style-name="ce16" office:value-type="float" office:value="6541">
            <text:p>6 541</text:p>
          </table:table-cell>
          <table:table-cell table:number-columns-repeated="252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5" office:value-type="float" office:value="70958114">
            <text:p>70958114</text:p>
          </table:table-cell>
          <table:table-cell table:style-name="ce13" office:value-type="string">
            <text:p>Základní škola Havířov-Podlesí Mládežnická 11/1564 okres Karviná</text:p>
          </table:table-cell>
          <table:table-cell table:style-name="ce16" office:value-type="float" office:value="9281">
            <text:p>9 281</text:p>
          </table:table-cell>
          <table:table-cell table:number-columns-repeated="252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float" office:value="48805424">
            <text:p>48805424</text:p>
          </table:table-cell>
          <table:table-cell table:style-name="ce13" office:value-type="string">
            <text:p>Základní škola Havířov-Podlesí K. Světlé 1/1372 okres Karviná</text:p>
          </table:table-cell>
          <table:table-cell table:style-name="ce16" office:value-type="float" office:value="7413">
            <text:p>7 413</text:p>
          </table:table-cell>
          <table:table-cell table:number-columns-repeated="252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5" office:value-type="float" office:value="48805513">
            <text:p>48805513</text:p>
          </table:table-cell>
          <table:table-cell table:style-name="ce13" office:value-type="string">
            <text:p>Základní škola Havířov-Šumbark Gen. Svobody 16/284 okres Karviná</text:p>
          </table:table-cell>
          <table:table-cell table:style-name="ce16" office:value-type="float" office:value="12408">
            <text:p>12 408</text:p>
          </table:table-cell>
          <table:table-cell table:number-columns-repeated="252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5" office:value-type="float" office:value="70958165">
            <text:p>70958165</text:p>
          </table:table-cell>
          <table:table-cell table:style-name="ce13" office:value-type="string">
            <text:p>Základní škola Havířov-Šumbark Jarošova 33/851 okres Karviná</text:p>
          </table:table-cell>
          <table:table-cell table:style-name="ce16" office:value-type="float" office:value="6516">
            <text:p>6 516</text:p>
          </table:table-cell>
          <table:table-cell table:number-columns-repeated="252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5" office:value-type="float" office:value="70958131">
            <text:p>70958131</text:p>
          </table:table-cell>
          <table:table-cell table:style-name="ce13" office:value-type="string">
            <text:p>Základní škola Havířov-Šumbark Moravská 29/497 okres Karviná</text:p>
          </table:table-cell>
          <table:table-cell table:style-name="ce16" office:value-type="float" office:value="13180">
            <text:p>13 180</text:p>
          </table:table-cell>
          <table:table-cell table:number-columns-repeated="252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5" office:value-type="float" office:value="48805475">
            <text:p>48805475</text:p>
          </table:table-cell>
          <table:table-cell table:style-name="ce13" office:value-type="string">
            <text:p>Základní škola Havířov-Šumbark <text:s/>M. Pujmanové 17/1151 okres Karviná</text:p>
          </table:table-cell>
          <table:table-cell table:style-name="ce16" office:value-type="float" office:value="7337">
            <text:p>7 337</text:p>
          </table:table-cell>
          <table:table-cell table:number-columns-repeated="252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5" office:value-type="float" office:value="70958149">
            <text:p>70958149</text:p>
          </table:table-cell>
          <table:table-cell table:style-name="ce13" office:value-type="string">
            <text:p>Základní škola Havířov-Šumbark Školní 1/814 okres Karviná</text:p>
          </table:table-cell>
          <table:table-cell table:style-name="ce16" office:value-type="float" office:value="5178">
            <text:p>5 178</text:p>
          </table:table-cell>
          <table:table-cell table:number-columns-repeated="252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float" office:value="61988600">
            <text:p>61988600</text:p>
          </table:table-cell>
          <table:table-cell table:style-name="ce15" office:value-type="string">
            <text:p>Základní škola Kapitána Jasioka Havířov-Prostřední Suchá Kpt. Jasioka 57 okres Karviná</text:p>
          </table:table-cell>
          <table:table-cell table:style-name="ce16" office:value-type="float" office:value="6076">
            <text:p>6 076</text:p>
          </table:table-cell>
          <table:table-cell table:number-columns-repeated="252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5" office:value-type="float" office:value="70646074">
            <text:p>70646074</text:p>
          </table:table-cell>
          <table:table-cell table:style-name="ce13" office:value-type="string">
            <text:p>Mateřská škola Těrlicko 554, okres Karviná </text:p>
          </table:table-cell>
          <table:table-cell table:style-name="ce16" office:value-type="float" office:value="515">
            <text:p>515</text:p>
          </table:table-cell>
          <table:table-cell table:number-columns-repeated="252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5" office:value-type="float" office:value="70646040">
            <text:p>70646040</text:p>
          </table:table-cell>
          <table:table-cell table:style-name="ce13" office:value-type="string">
            <text:p>Základní škola Těrlicko - Horní Těrlicko 419, okres Karviná</text:p>
          </table:table-cell>
          <table:table-cell table:style-name="ce16" office:value-type="float" office:value="5664">
            <text:p>5 664</text:p>
          </table:table-cell>
          <table:table-cell table:number-columns-repeated="252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5" office:value-type="float" office:value="70646058">
            <text:p>70646058</text:p>
          </table:table-cell>
          <table:table-cell table:style-name="ce13" office:value-type="string">
            <text:p>Základní škola a Mateřská škola Těrlicko - Hradiště 147, okres Karviná</text:p>
          </table:table-cell>
          <table:table-cell table:style-name="ce16" office:value-type="float" office:value="1217">
            <text:p>1 217</text:p>
          </table:table-cell>
          <table:table-cell table:number-columns-repeated="252"/>
        </table:table-row>
        <table:table-row table:style-name="ro2">
          <table:table-cell table:style-name="ce5" office:value-type="float" office:value="323">
            <text:p>323</text:p>
          </table:table-cell>
          <table:table-cell table:style-name="ce5" office:value-type="float" office:value="70646066">
            <text:p>70646066</text:p>
          </table:table-cell>
          <table:table-cell table:style-name="ce15" office:value-type="string">
            <text:p>Základní škola a Mateřská škola s polským vyučovacím jazykem Těrlicko-Horní Těrlicko 243, okres Karviná </text:p>
          </table:table-cell>
          <table:table-cell table:style-name="ce16" office:value-type="float" office:value="1682">
            <text:p>1 682</text:p>
          </table:table-cell>
          <table:table-cell table:number-columns-repeated="252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5" office:value-type="float" office:value="75029154">
            <text:p>75029154</text:p>
          </table:table-cell>
          <table:table-cell table:style-name="ce15" office:value-type="string">
            <text:p>Základní škola s polským jazykem vyučovacím Dolní Lutyně Koperníkova 652 okres Karviná</text:p>
          </table:table-cell>
          <table:table-cell table:style-name="ce16" office:value-type="float" office:value="2451">
            <text:p>2 451</text:p>
          </table:table-cell>
          <table:table-cell table:number-columns-repeated="252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5" office:value-type="float" office:value="47655607">
            <text:p>47655607</text:p>
          </table:table-cell>
          <table:table-cell table:style-name="ce13" office:value-type="string">
            <text:p>Základní škola Aloise Jiráska Dolní Lutyně Komenského 1000 okres Karviná</text:p>
          </table:table-cell>
          <table:table-cell table:style-name="ce16" office:value-type="float" office:value="10369">
            <text:p>10 369</text:p>
          </table:table-cell>
          <table:table-cell table:number-columns-repeated="252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5" office:value-type="float" office:value="70980764">
            <text:p>70980764</text:p>
          </table:table-cell>
          <table:table-cell table:style-name="ce13" office:value-type="string">
            <text:p>Mateřská škola Bartošovice, okres Nový Jičín</text:p>
          </table:table-cell>
          <table:table-cell table:style-name="ce16" office:value-type="float" office:value="917">
            <text:p>917</text:p>
          </table:table-cell>
          <table:table-cell table:number-columns-repeated="252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5" office:value-type="float" office:value="70980772">
            <text:p>70980772</text:p>
          </table:table-cell>
          <table:table-cell table:style-name="ce13" office:value-type="string">
            <text:p>Základní škola Bartošovice okres Nový Jičín</text:p>
          </table:table-cell>
          <table:table-cell table:style-name="ce16" office:value-type="float" office:value="3690">
            <text:p>3 690</text:p>
          </table:table-cell>
          <table:table-cell table:number-columns-repeated="252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5" office:value-type="float" office:value="73184594">
            <text:p>73184594</text:p>
          </table:table-cell>
          <table:table-cell table:style-name="ce13" office:value-type="string">
            <text:p>Základní škola Ženklava okres Nový Jičín</text:p>
          </table:table-cell>
          <table:table-cell table:style-name="ce16" office:value-type="float" office:value="1684">
            <text:p>1 684</text:p>
          </table:table-cell>
          <table:table-cell table:number-columns-repeated="252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5" office:value-type="float" office:value="75027241">
            <text:p>75027241</text:p>
          </table:table-cell>
          <table:table-cell table:style-name="ce13" office:value-type="string">
            <text:p>Základní škola Lichnov, okres Nový Jičín</text:p>
          </table:table-cell>
          <table:table-cell table:style-name="ce16" office:value-type="float" office:value="3704">
            <text:p>3 704</text:p>
          </table:table-cell>
          <table:table-cell table:number-columns-repeated="252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5" office:value-type="float" office:value="70929220">
            <text:p>70929220</text:p>
          </table:table-cell>
          <table:table-cell table:style-name="ce13" office:value-type="string">
            <text:p>Školní jídelna Komenského, Příbor, ul. Komenského čp. 458</text:p>
          </table:table-cell>
          <table:table-cell table:style-name="ce16" office:value-type="float" office:value="1301">
            <text:p>1 301</text:p>
          </table:table-cell>
          <table:table-cell table:number-columns-repeated="252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float" office:value="64125891">
            <text:p>64125891</text:p>
          </table:table-cell>
          <table:table-cell table:style-name="ce13" office:value-type="string">
            <text:p>Mateřská škola Kamarád, Příbor, Frenštátská 1370</text:p>
          </table:table-cell>
          <table:table-cell table:style-name="ce16" office:value-type="float" office:value="2591">
            <text:p>2 591</text:p>
          </table:table-cell>
          <table:table-cell table:number-columns-repeated="252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5" office:value-type="float" office:value="70983364">
            <text:p>70983364</text:p>
          </table:table-cell>
          <table:table-cell table:style-name="ce13" office:value-type="string">
            <text:p>Mateřská škola Příbor, Pionýrů 1519, okres Nový Jičín</text:p>
          </table:table-cell>
          <table:table-cell table:style-name="ce16" office:value-type="float" office:value="1485">
            <text:p>1 485</text:p>
          </table:table-cell>
          <table:table-cell table:number-columns-repeated="252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5" office:value-type="float" office:value="47657707">
            <text:p>47657707</text:p>
          </table:table-cell>
          <table:table-cell table:style-name="ce13" office:value-type="string">
            <text:p>Základní škola Příbor, Jičínská 486, okres Nový Jičín</text:p>
          </table:table-cell>
          <table:table-cell table:style-name="ce16" office:value-type="float" office:value="6925">
            <text:p>6 925</text:p>
          </table:table-cell>
          <table:table-cell table:number-columns-repeated="252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5" office:value-type="float" office:value="70983356">
            <text:p>70983356</text:p>
          </table:table-cell>
          <table:table-cell table:style-name="ce13" office:value-type="string">
            <text:p>Základní škola Npor. Loma Příbor Školní 1510 okres Nový Jičín</text:p>
          </table:table-cell>
          <table:table-cell table:style-name="ce16" office:value-type="float" office:value="7735">
            <text:p>7 735</text:p>
          </table:table-cell>
          <table:table-cell table:number-columns-repeated="252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5" office:value-type="float" office:value="70982848">
            <text:p>70982848</text:p>
          </table:table-cell>
          <table:table-cell table:style-name="ce13" office:value-type="string">
            <text:p>Mateřská škola Mořkov okres Nový Jičín</text:p>
          </table:table-cell>
          <table:table-cell table:style-name="ce16" office:value-type="float" office:value="1289">
            <text:p>1 289</text:p>
          </table:table-cell>
          <table:table-cell table:number-columns-repeated="252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5" office:value-type="float" office:value="70982830">
            <text:p>70982830</text:p>
          </table:table-cell>
          <table:table-cell table:style-name="ce13" office:value-type="string">
            <text:p>Základní škola Mořkov okres Nový Jičín</text:p>
          </table:table-cell>
          <table:table-cell table:style-name="ce16" office:value-type="float" office:value="4247">
            <text:p>4 247</text:p>
          </table:table-cell>
          <table:table-cell table:number-columns-repeated="252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float" office:value="75027267">
            <text:p>75027267</text:p>
          </table:table-cell>
          <table:table-cell table:style-name="ce13" office:value-type="string">
            <text:p>Základní škola Mankovice okres Nový Jičín</text:p>
          </table:table-cell>
          <table:table-cell table:style-name="ce16" office:value-type="float" office:value="1882">
            <text:p>1 882</text:p>
          </table:table-cell>
          <table:table-cell table:number-columns-repeated="252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5" office:value-type="float" office:value="75027216">
            <text:p>75027216</text:p>
          </table:table-cell>
          <table:table-cell table:style-name="ce13" office:value-type="string">
            <text:p>Základní škola Bernartice nad Odrou okres Nový Jičín</text:p>
          </table:table-cell>
          <table:table-cell table:style-name="ce16" office:value-type="float" office:value="1594">
            <text:p>1 594</text:p>
          </table:table-cell>
          <table:table-cell table:number-columns-repeated="252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5" office:value-type="string">
            <text:p>00848310</text:p>
          </table:table-cell>
          <table:table-cell table:style-name="ce13" office:value-type="string">
            <text:p>Základní škola Kopřivnice, Alšova 1123 okres Nový Jičín</text:p>
          </table:table-cell>
          <table:table-cell table:style-name="ce16" office:value-type="float" office:value="8181">
            <text:p>8 181</text:p>
          </table:table-cell>
          <table:table-cell table:number-columns-repeated="252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5" office:value-type="float" office:value="47998121">
            <text:p>47998121</text:p>
          </table:table-cell>
          <table:table-cell table:style-name="ce13" office:value-type="string">
            <text:p>Základní škola Kopřivnice, 17.listopadu 1225 okres Nový Jičín</text:p>
          </table:table-cell>
          <table:table-cell table:style-name="ce16" office:value-type="float" office:value="9238">
            <text:p>9 238</text:p>
          </table:table-cell>
          <table:table-cell table:number-columns-repeated="252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5" office:value-type="float" office:value="64125874">
            <text:p>64125874</text:p>
          </table:table-cell>
          <table:table-cell table:style-name="ce15" office:value-type="string">
            <text:p>Základní škola dr. Milady Horákové Kopřivnice, Obránců míru 369 okres Nový Jičín</text:p>
          </table:table-cell>
          <table:table-cell table:style-name="ce16" office:value-type="float" office:value="14971">
            <text:p>14 971</text:p>
          </table:table-cell>
          <table:table-cell table:number-columns-repeated="252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5" office:value-type="float" office:value="64125866">
            <text:p>64125866</text:p>
          </table:table-cell>
          <table:table-cell table:style-name="ce13" office:value-type="string">
            <text:p>Základní škola Emila Zátopka Kopřivnice, Pionýrská 791 okres Nový Jičín</text:p>
          </table:table-cell>
          <table:table-cell table:style-name="ce16" office:value-type="float" office:value="8908">
            <text:p>8 908</text:p>
          </table:table-cell>
          <table:table-cell table:number-columns-repeated="252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5" office:value-type="float" office:value="70988641">
            <text:p>70988641</text:p>
          </table:table-cell>
          <table:table-cell table:style-name="ce13" office:value-type="string">
            <text:p>Základní škola Kopřivnice - Mniší okres Nový Jičín</text:p>
          </table:table-cell>
          <table:table-cell table:style-name="ce16" office:value-type="float" office:value="522">
            <text:p>522</text:p>
          </table:table-cell>
          <table:table-cell table:number-columns-repeated="252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5" office:value-type="float" office:value="70988650">
            <text:p>70988650</text:p>
          </table:table-cell>
          <table:table-cell table:style-name="ce13" office:value-type="string">
            <text:p>Základní škola Kopřivnice - Lubina okres Nový Jičín</text:p>
          </table:table-cell>
          <table:table-cell table:style-name="ce16" office:value-type="float" office:value="1194">
            <text:p>1 194</text:p>
          </table:table-cell>
          <table:table-cell table:number-columns-repeated="252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5" office:value-type="float" office:value="70988633">
            <text:p>70988633</text:p>
          </table:table-cell>
          <table:table-cell table:style-name="ce13" office:value-type="string">
            <text:p>Mateřské školy Kopřivnice okres Nový Jičín</text:p>
          </table:table-cell>
          <table:table-cell table:style-name="ce16" office:value-type="float" office:value="11636">
            <text:p>11 636</text:p>
          </table:table-cell>
          <table:table-cell table:number-columns-repeated="252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5" office:value-type="float" office:value="62330225">
            <text:p>62330225</text:p>
          </table:table-cell>
          <table:table-cell table:style-name="ce13" office:value-type="string">
            <text:p>Základní škola Nový Jičín, Bohuslava Martinů 4</text:p>
          </table:table-cell>
          <table:table-cell table:style-name="ce16" office:value-type="float" office:value="5942">
            <text:p>5 942</text:p>
          </table:table-cell>
          <table:table-cell table:number-columns-repeated="252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5" office:value-type="string">
            <text:p>75026775</text:p>
          </table:table-cell>
          <table:table-cell table:style-name="ce13" office:value-type="string">
            <text:p>Základní škola Tísek, okres Nový Jičín</text:p>
          </table:table-cell>
          <table:table-cell table:style-name="ce16" office:value-type="float" office:value="1705">
            <text:p>1 705</text:p>
          </table:table-cell>
          <table:table-cell table:number-columns-repeated="252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5" office:value-type="float" office:value="70985871">
            <text:p>70985871</text:p>
          </table:table-cell>
          <table:table-cell table:style-name="ce13" office:value-type="string">
            <text:p>Základní škola Jeseník nad Odrou okres Nový Jičín</text:p>
          </table:table-cell>
          <table:table-cell table:style-name="ce16" office:value-type="float" office:value="1448">
            <text:p>1 448</text:p>
          </table:table-cell>
          <table:table-cell table:number-columns-repeated="252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5" office:value-type="float" office:value="70985880">
            <text:p>70985880</text:p>
          </table:table-cell>
          <table:table-cell table:style-name="ce13" office:value-type="string">
            <text:p>Mateřská škola Jeseník nad Odrou okres Nový Jičín</text:p>
          </table:table-cell>
          <table:table-cell table:style-name="ce16" office:value-type="float" office:value="1469">
            <text:p>1 469</text:p>
          </table:table-cell>
          <table:table-cell table:number-columns-repeated="252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5" office:value-type="string">
            <text:p>75026902</text:p>
          </table:table-cell>
          <table:table-cell table:style-name="ce13" office:value-type="string">
            <text:p>Základní škola Velké Albrechtice okres Nový Jičín</text:p>
          </table:table-cell>
          <table:table-cell table:style-name="ce16" office:value-type="float" office:value="1678">
            <text:p>1 678</text:p>
          </table:table-cell>
          <table:table-cell table:number-columns-repeated="252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5" office:value-type="float" office:value="73184195">
            <text:p>73184195</text:p>
          </table:table-cell>
          <table:table-cell table:style-name="ce13" office:value-type="string">
            <text:p>Základní škola Albrechtičky okres Nový Jičín</text:p>
          </table:table-cell>
          <table:table-cell table:style-name="ce16" office:value-type="float" office:value="1413">
            <text:p>1 413</text:p>
          </table:table-cell>
          <table:table-cell table:number-columns-repeated="252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5" office:value-type="string">
            <text:p>70997888</text:p>
          </table:table-cell>
          <table:table-cell table:style-name="ce13" office:value-type="string">
            <text:p>Základní škola Pustějov okres Nový Jičín</text:p>
          </table:table-cell>
          <table:table-cell table:style-name="ce16" office:value-type="float" office:value="2031">
            <text:p>2 031</text:p>
          </table:table-cell>
          <table:table-cell table:number-columns-repeated="252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float" office:value="70983038">
            <text:p>70983038</text:p>
          </table:table-cell>
          <table:table-cell table:style-name="ce13" office:value-type="string">
            <text:p>Základní škola Trnávka okres Nový Jičín</text:p>
          </table:table-cell>
          <table:table-cell table:style-name="ce16" office:value-type="float" office:value="580">
            <text:p>580</text:p>
          </table:table-cell>
          <table:table-cell table:number-columns-repeated="252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5" office:value-type="float" office:value="70646015">
            <text:p>70646015</text:p>
          </table:table-cell>
          <table:table-cell table:style-name="ce13" office:value-type="string">
            <text:p>Základní škola Františka Palackého Hodslavice, okres Nový Jičín</text:p>
          </table:table-cell>
          <table:table-cell table:style-name="ce16" office:value-type="float" office:value="4804">
            <text:p>4 804</text:p>
          </table:table-cell>
          <table:table-cell table:number-columns-repeated="252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5" office:value-type="float" office:value="75026210">
            <text:p>75026210</text:p>
          </table:table-cell>
          <table:table-cell table:style-name="ce13" office:value-type="string">
            <text:p>Základní škola Bílov okres Nový Jičín</text:p>
          </table:table-cell>
          <table:table-cell table:style-name="ce16" office:value-type="float" office:value="990">
            <text:p>990</text:p>
          </table:table-cell>
          <table:table-cell table:number-columns-repeated="252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5" office:value-type="float" office:value="75026546">
            <text:p>75026546</text:p>
          </table:table-cell>
          <table:table-cell table:style-name="ce13" office:value-type="string">
            <text:p>Základní škola Životice u Nového Jičína okres Nový Jičín</text:p>
          </table:table-cell>
          <table:table-cell table:style-name="ce16" office:value-type="float" office:value="1013">
            <text:p>1 013</text:p>
          </table:table-cell>
          <table:table-cell table:number-columns-repeated="252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float" office:value="75026783">
            <text:p>75026783</text:p>
          </table:table-cell>
          <table:table-cell table:style-name="ce14" office:value-type="string">
            <text:p>Základní škola Olbramice, okres Nový Jičín</text:p>
          </table:table-cell>
          <table:table-cell table:style-name="ce16" office:value-type="float" office:value="1660">
            <text:p>1 660</text:p>
          </table:table-cell>
          <table:table-cell table:number-columns-repeated="252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5" office:value-type="string">
            <text:p>75027674</text:p>
          </table:table-cell>
          <table:table-cell table:style-name="ce13" office:value-type="string">
            <text:p>Mateřská škola Kujavy okres Nový Jičín</text:p>
          </table:table-cell>
          <table:table-cell table:style-name="ce16" office:value-type="float" office:value="475">
            <text:p>475</text:p>
          </table:table-cell>
          <table:table-cell table:number-columns-repeated="252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5" office:value-type="string">
            <text:p>75027682</text:p>
          </table:table-cell>
          <table:table-cell table:style-name="ce13" office:value-type="string">
            <text:p>Základní škola Kujavy okres Nový Jičín</text:p>
          </table:table-cell>
          <table:table-cell table:style-name="ce16" office:value-type="float" office:value="584">
            <text:p>584</text:p>
          </table:table-cell>
          <table:table-cell table:number-columns-repeated="252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5" office:value-type="float" office:value="60336293">
            <text:p>60336293</text:p>
          </table:table-cell>
          <table:table-cell table:style-name="ce13" office:value-type="string">
            <text:p>Základní škola Štramberk okres Nový Jičín</text:p>
          </table:table-cell>
          <table:table-cell table:style-name="ce16" office:value-type="float" office:value="7268">
            <text:p>7 268</text:p>
          </table:table-cell>
          <table:table-cell table:number-columns-repeated="252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5" office:value-type="float" office:value="47813032">
            <text:p>47813032</text:p>
          </table:table-cell>
          <table:table-cell table:style-name="ce13" office:value-type="string">
            <text:p>Základní škola Opava-Kylešovice </text:p>
          </table:table-cell>
          <table:table-cell table:style-name="ce16" office:value-type="float" office:value="8419">
            <text:p>8 419</text:p>
          </table:table-cell>
          <table:table-cell table:number-columns-repeated="252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5" office:value-type="string">
            <text:p>00848689</text:p>
          </table:table-cell>
          <table:table-cell table:style-name="ce13" office:value-type="string">
            <text:p>Základní škola Nový Jičín, Dlouhá 56</text:p>
          </table:table-cell>
          <table:table-cell table:style-name="ce16" office:value-type="float" office:value="6862">
            <text:p>6 862</text:p>
          </table:table-cell>
          <table:table-cell table:number-columns-repeated="252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5" office:value-type="float" office:value="45214859">
            <text:p>45214859</text:p>
          </table:table-cell>
          <table:table-cell table:style-name="ce13" office:value-type="string">
            <text:p>Základní škola Nový Jičín, Jubilejní 3</text:p>
          </table:table-cell>
          <table:table-cell table:style-name="ce16" office:value-type="float" office:value="8235">
            <text:p>8 235</text:p>
          </table:table-cell>
          <table:table-cell table:number-columns-repeated="252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5" office:value-type="string">
            <text:p>00848336</text:p>
          </table:table-cell>
          <table:table-cell table:style-name="ce13" office:value-type="string">
            <text:p>Základní škola Nový Jičín, Komenského 66</text:p>
          </table:table-cell>
          <table:table-cell table:style-name="ce16" office:value-type="float" office:value="13561">
            <text:p>13 561</text:p>
          </table:table-cell>
          <table:table-cell table:number-columns-repeated="252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5" office:value-type="string">
            <text:p>00848328</text:p>
          </table:table-cell>
          <table:table-cell table:style-name="ce13" office:value-type="string">
            <text:p>Základní škola Nový Jičín, Komenského 68</text:p>
          </table:table-cell>
          <table:table-cell table:style-name="ce16" office:value-type="float" office:value="7398">
            <text:p>7 398</text:p>
          </table:table-cell>
          <table:table-cell table:number-columns-repeated="252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5" office:value-type="float" office:value="62330136">
            <text:p>62330136</text:p>
          </table:table-cell>
          <table:table-cell table:style-name="ce13" office:value-type="string">
            <text:p>Základní škola Nový Jičín, Tyršova 1</text:p>
          </table:table-cell>
          <table:table-cell table:style-name="ce16" office:value-type="float" office:value="13209">
            <text:p>13 209</text:p>
          </table:table-cell>
          <table:table-cell table:number-columns-repeated="252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5" office:value-type="float" office:value="75027518">
            <text:p>75027518</text:p>
          </table:table-cell>
          <table:table-cell table:style-name="ce13" office:value-type="string">
            <text:p>Základní škola Nový Jičín, Libhošť 90</text:p>
          </table:table-cell>
          <table:table-cell table:style-name="ce16" office:value-type="float" office:value="1929">
            <text:p>1 929</text:p>
          </table:table-cell>
          <table:table-cell table:number-columns-repeated="252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5" office:value-type="float" office:value="75003732">
            <text:p>75003732</text:p>
          </table:table-cell>
          <table:table-cell table:style-name="ce13" office:value-type="string">
            <text:p>Mateřská škola Máj Nový Jičín, K. Čapka 6</text:p>
          </table:table-cell>
          <table:table-cell table:style-name="ce16" office:value-type="float" office:value="3655">
            <text:p>3 655</text:p>
          </table:table-cell>
          <table:table-cell table:number-columns-repeated="252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5" office:value-type="float" office:value="62330128">
            <text:p>62330128</text:p>
          </table:table-cell>
          <table:table-cell table:style-name="ce13" office:value-type="string">
            <text:p>Mateřská škola Sady Nový Jičín, Revoluční 52</text:p>
          </table:table-cell>
          <table:table-cell table:style-name="ce16" office:value-type="float" office:value="3895">
            <text:p>3 895</text:p>
          </table:table-cell>
          <table:table-cell table:number-columns-repeated="252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5" office:value-type="float" office:value="62330101">
            <text:p>62330101</text:p>
          </table:table-cell>
          <table:table-cell table:style-name="ce13" office:value-type="string">
            <text:p>Mateřská škola Trojlístek Nový Jičín, Trlicova 8</text:p>
          </table:table-cell>
          <table:table-cell table:style-name="ce16" office:value-type="float" office:value="4250">
            <text:p>4 250</text:p>
          </table:table-cell>
          <table:table-cell table:number-columns-repeated="252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5" office:value-type="float" office:value="70984123">
            <text:p>70984123</text:p>
          </table:table-cell>
          <table:table-cell table:style-name="ce13" office:value-type="string">
            <text:p>Mateřská škola Kateřinice okres Nový Jičín</text:p>
          </table:table-cell>
          <table:table-cell table:style-name="ce16" office:value-type="float" office:value="537">
            <text:p>537</text:p>
          </table:table-cell>
          <table:table-cell table:number-columns-repeated="252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5" office:value-type="float" office:value="70985405">
            <text:p>70985405</text:p>
          </table:table-cell>
          <table:table-cell table:style-name="ce13" office:value-type="string">
            <text:p>Základní škola Spálov okres Nový Jičín</text:p>
          </table:table-cell>
          <table:table-cell table:style-name="ce16" office:value-type="float" office:value="4055">
            <text:p>4 055</text:p>
          </table:table-cell>
          <table:table-cell table:number-columns-repeated="252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5" office:value-type="float" office:value="45215359">
            <text:p>45215359</text:p>
          </table:table-cell>
          <table:table-cell table:style-name="ce13" office:value-type="string">
            <text:p>Základní škola J. A. Komenského Fulnek, Česká 339 okres Nový Jičín</text:p>
          </table:table-cell>
          <table:table-cell table:style-name="ce16" office:value-type="float" office:value="6139">
            <text:p>6 139</text:p>
          </table:table-cell>
          <table:table-cell table:number-columns-repeated="252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5" office:value-type="float" office:value="70984387">
            <text:p>70984387</text:p>
          </table:table-cell>
          <table:table-cell table:style-name="ce13" office:value-type="string">
            <text:p>Základní škola T. G. Masaryka Fulnek, Masarykova 426 okres Nový Jičín</text:p>
          </table:table-cell>
          <table:table-cell table:style-name="ce16" office:value-type="float" office:value="5097">
            <text:p>5 097</text:p>
          </table:table-cell>
          <table:table-cell table:number-columns-repeated="252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5" office:value-type="float" office:value="70984425">
            <text:p>70984425</text:p>
          </table:table-cell>
          <table:table-cell table:style-name="ce13" office:value-type="string">
            <text:p>Mateřská škola Fulnek, U Sýpky 289, okres Nový Jičín</text:p>
          </table:table-cell>
          <table:table-cell table:style-name="ce16" office:value-type="float" office:value="4189">
            <text:p>4 189</text:p>
          </table:table-cell>
          <table:table-cell table:number-columns-repeated="252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5" office:value-type="float" office:value="75029944">
            <text:p>75029944</text:p>
          </table:table-cell>
          <table:table-cell table:style-name="ce13" office:value-type="string">
            <text:p>Základní škola Vražné okres Nový Jičín</text:p>
          </table:table-cell>
          <table:table-cell table:style-name="ce16" office:value-type="float" office:value="806">
            <text:p>806</text:p>
          </table:table-cell>
          <table:table-cell table:number-columns-repeated="252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5" office:value-type="string">
            <text:p>00848671</text:p>
          </table:table-cell>
          <table:table-cell table:style-name="ce13" office:value-type="string">
            <text:p>Mateřská škola Studénka</text:p>
          </table:table-cell>
          <table:table-cell table:style-name="ce16" office:value-type="float" office:value="4849">
            <text:p>4 849</text:p>
          </table:table-cell>
          <table:table-cell table:number-columns-repeated="252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5" office:value-type="string">
            <text:p>60799081</text:p>
          </table:table-cell>
          <table:table-cell table:style-name="ce13" office:value-type="string">
            <text:p>Základní škola Studénka, Butovická 346, okres Nový Jičín</text:p>
          </table:table-cell>
          <table:table-cell table:style-name="ce16" office:value-type="float" office:value="5335">
            <text:p>5 335</text:p>
          </table:table-cell>
          <table:table-cell table:number-columns-repeated="252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5" office:value-type="string">
            <text:p>60609214</text:p>
          </table:table-cell>
          <table:table-cell table:style-name="ce13" office:value-type="string">
            <text:p>Základní škola T. G. Masaryka Studénka, 2.května 500, okres Nový Jičín</text:p>
          </table:table-cell>
          <table:table-cell table:style-name="ce16" office:value-type="float" office:value="6755">
            <text:p>6 755</text:p>
          </table:table-cell>
          <table:table-cell table:number-columns-repeated="252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5" office:value-type="string">
            <text:p>60609371</text:p>
          </table:table-cell>
          <table:table-cell table:style-name="ce13" office:value-type="string">
            <text:p>Základní škola Studénka, Sjednocení 650, okres Nový Jičín</text:p>
          </table:table-cell>
          <table:table-cell table:style-name="ce16" office:value-type="float" office:value="7300">
            <text:p>7 300</text:p>
          </table:table-cell>
          <table:table-cell table:number-columns-repeated="252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5" office:value-type="float" office:value="60609397">
            <text:p>60609397</text:p>
          </table:table-cell>
          <table:table-cell table:style-name="ce14" office:value-type="string">
            <text:p>Základní škola Klimkovice, okres Nový Jičín</text:p>
          </table:table-cell>
          <table:table-cell table:style-name="ce16" office:value-type="float" office:value="7637">
            <text:p>7 637</text:p>
          </table:table-cell>
          <table:table-cell table:number-columns-repeated="252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5" office:value-type="float" office:value="70986703">
            <text:p>70986703</text:p>
          </table:table-cell>
          <table:table-cell table:style-name="ce14" office:value-type="string">
            <text:p>Mateřská škola Klimkovice</text:p>
          </table:table-cell>
          <table:table-cell table:style-name="ce16" office:value-type="float" office:value="1961">
            <text:p>1 961</text:p>
          </table:table-cell>
          <table:table-cell table:number-columns-repeated="252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float" office:value="75029367">
            <text:p>75029367</text:p>
          </table:table-cell>
          <table:table-cell table:style-name="ce13" office:value-type="string">
            <text:p>Základní škola Petřvald okres Nový Jičín</text:p>
          </table:table-cell>
          <table:table-cell table:style-name="ce16" office:value-type="float" office:value="5149">
            <text:p>5 149</text:p>
          </table:table-cell>
          <table:table-cell table:number-columns-repeated="252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5" office:value-type="float" office:value="47658088">
            <text:p>47658088</text:p>
          </table:table-cell>
          <table:table-cell table:style-name="ce13" office:value-type="string">
            <text:p>Základní škola Sedlnice okres Nový Jičín</text:p>
          </table:table-cell>
          <table:table-cell table:style-name="ce16" office:value-type="float" office:value="2956">
            <text:p>2 956</text:p>
          </table:table-cell>
          <table:table-cell table:number-columns-repeated="252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5" office:value-type="float" office:value="70982015">
            <text:p>70982015</text:p>
          </table:table-cell>
          <table:table-cell table:style-name="ce13" office:value-type="string">
            <text:p>Mateřská škola Starý Jičín okres Nový Jičín</text:p>
          </table:table-cell>
          <table:table-cell table:style-name="ce16" office:value-type="float" office:value="1555">
            <text:p>1 555</text:p>
          </table:table-cell>
          <table:table-cell table:number-columns-repeated="252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5" office:value-type="float" office:value="70982023">
            <text:p>70982023</text:p>
          </table:table-cell>
          <table:table-cell table:style-name="ce13" office:value-type="string">
            <text:p>Základní škola Starý Jičín okres Nový Jičín</text:p>
          </table:table-cell>
          <table:table-cell table:style-name="ce16" office:value-type="float" office:value="5213">
            <text:p>5 213</text:p>
          </table:table-cell>
          <table:table-cell table:number-columns-repeated="252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5" office:value-type="string">
            <text:p>00848298</text:p>
          </table:table-cell>
          <table:table-cell table:style-name="ce13" office:value-type="string">
            <text:p>Základní škola Bílovec, Komenského 701/3, okres Nový Jičín</text:p>
          </table:table-cell>
          <table:table-cell table:style-name="ce16" office:value-type="float" office:value="13961">
            <text:p>13 961</text:p>
          </table:table-cell>
          <table:table-cell table:number-columns-repeated="252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5" office:value-type="string">
            <text:p>00848301</text:p>
          </table:table-cell>
          <table:table-cell table:style-name="ce13" office:value-type="string">
            <text:p>Základní škola T. G. Masaryka Bílovec, Ostravská 658/28, okres Nový Jičín</text:p>
          </table:table-cell>
          <table:table-cell table:style-name="ce16" office:value-type="float" office:value="8925">
            <text:p>8 925</text:p>
          </table:table-cell>
          <table:table-cell table:number-columns-repeated="252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5" office:value-type="string">
            <text:p>73184667</text:p>
          </table:table-cell>
          <table:table-cell table:style-name="ce13" office:value-type="string">
            <text:p>Základní škola Slatina, okres Nový Jičín</text:p>
          </table:table-cell>
          <table:table-cell table:style-name="ce16" office:value-type="float" office:value="1258">
            <text:p>1 258</text:p>
          </table:table-cell>
          <table:table-cell table:number-columns-repeated="252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5" office:value-type="float" office:value="75027194">
            <text:p>75027194</text:p>
          </table:table-cell>
          <table:table-cell table:style-name="ce13" office:value-type="string">
            <text:p>Základní škola Rybí okres Nový Jičín</text:p>
          </table:table-cell>
          <table:table-cell table:style-name="ce16" office:value-type="float" office:value="1044">
            <text:p>1 044</text:p>
          </table:table-cell>
          <table:table-cell table:number-columns-repeated="252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5" office:value-type="float" office:value="75027178">
            <text:p>75027178</text:p>
          </table:table-cell>
          <table:table-cell table:style-name="ce13" office:value-type="string">
            <text:p>Mateřská škola Rybí okres Nový Jičín</text:p>
          </table:table-cell>
          <table:table-cell table:style-name="ce16" office:value-type="float" office:value="719">
            <text:p>719</text:p>
          </table:table-cell>
          <table:table-cell table:number-columns-repeated="252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5" office:value-type="float" office:value="70994781">
            <text:p>70994781</text:p>
          </table:table-cell>
          <table:table-cell table:style-name="ce13" office:value-type="string">
            <text:p>Základní škola Závišice okres Nový Jičín</text:p>
          </table:table-cell>
          <table:table-cell table:style-name="ce16" office:value-type="float" office:value="1204">
            <text:p>1 204</text:p>
          </table:table-cell>
          <table:table-cell table:number-columns-repeated="252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5" office:value-type="float" office:value="75027062">
            <text:p>75027062</text:p>
          </table:table-cell>
          <table:table-cell table:style-name="ce13" office:value-type="string">
            <text:p>Základní škola Jakubčovice nad Odrou okres Nový Jičín</text:p>
          </table:table-cell>
          <table:table-cell table:style-name="ce16" office:value-type="float" office:value="2121">
            <text:p>2 121</text:p>
          </table:table-cell>
          <table:table-cell table:number-columns-repeated="252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5" office:value-type="string">
            <text:p>75027372</text:p>
          </table:table-cell>
          <table:table-cell table:style-name="ce13" office:value-type="string">
            <text:p>Základní škola T. G. Masaryka Jistebník okres Nový Jičín</text:p>
          </table:table-cell>
          <table:table-cell table:style-name="ce16" office:value-type="float" office:value="3434">
            <text:p>3 434</text:p>
          </table:table-cell>
          <table:table-cell table:number-columns-repeated="252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5" office:value-type="string">
            <text:p>75027381</text:p>
          </table:table-cell>
          <table:table-cell table:style-name="ce13" office:value-type="string">
            <text:p>Mateřská škola Jistebník okres Nový Jičín</text:p>
          </table:table-cell>
          <table:table-cell table:style-name="ce16" office:value-type="float" office:value="745">
            <text:p>745</text:p>
          </table:table-cell>
          <table:table-cell table:number-columns-repeated="252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5" office:value-type="float" office:value="60336269">
            <text:p>60336269</text:p>
          </table:table-cell>
          <table:table-cell table:style-name="ce13" office:value-type="string">
            <text:p>Základní škola Odry, Pohořská 8, okres Nový Jičín</text:p>
          </table:table-cell>
          <table:table-cell table:style-name="ce16" office:value-type="float" office:value="8288">
            <text:p>8 288</text:p>
          </table:table-cell>
          <table:table-cell table:number-columns-repeated="252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5" office:value-type="string">
            <text:p>00848191</text:p>
          </table:table-cell>
          <table:table-cell table:style-name="ce13" office:value-type="string">
            <text:p>Základní škola Odry, Komenského 6, okres Nový Jičín</text:p>
          </table:table-cell>
          <table:table-cell table:style-name="ce16" office:value-type="float" office:value="8867">
            <text:p>8 867</text:p>
          </table:table-cell>
          <table:table-cell table:number-columns-repeated="252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5" office:value-type="float" office:value="70981418">
            <text:p>70981418</text:p>
          </table:table-cell>
          <table:table-cell table:style-name="ce13" office:value-type="string">
            <text:p>Mateřská škola Čtyřlístek Odry</text:p>
          </table:table-cell>
          <table:table-cell table:style-name="ce16" office:value-type="float" office:value="4055">
            <text:p>4 055</text:p>
          </table:table-cell>
          <table:table-cell table:number-columns-repeated="252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5" office:value-type="float" office:value="75027691">
            <text:p>75027691</text:p>
          </table:table-cell>
          <table:table-cell table:style-name="ce13" office:value-type="string">
            <text:p>Základní škola Hostašovice okres Nový Jičín</text:p>
          </table:table-cell>
          <table:table-cell table:style-name="ce16" office:value-type="float" office:value="1660">
            <text:p>1 660</text:p>
          </table:table-cell>
          <table:table-cell table:number-columns-repeated="252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5" office:value-type="float" office:value="70992711">
            <text:p>70992711</text:p>
          </table:table-cell>
          <table:table-cell table:style-name="ce13" office:value-type="string">
            <text:p>Mateřská škola Bordovice </text:p>
          </table:table-cell>
          <table:table-cell table:style-name="ce16" office:value-type="float" office:value="583">
            <text:p>583</text:p>
          </table:table-cell>
          <table:table-cell table:number-columns-repeated="252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5" office:value-type="float" office:value="75027704">
            <text:p>75027704</text:p>
          </table:table-cell>
          <table:table-cell table:style-name="ce13" office:value-type="string">
            <text:p>Jubilejní základní škola prezidenta Masaryka Trojanovice, okres Nový Jičín</text:p>
          </table:table-cell>
          <table:table-cell table:style-name="ce16" office:value-type="float" office:value="2894">
            <text:p>2 894</text:p>
          </table:table-cell>
          <table:table-cell table:number-columns-repeated="252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5" office:value-type="float" office:value="75027712">
            <text:p>75027712</text:p>
          </table:table-cell>
          <table:table-cell table:style-name="ce13" office:value-type="string">
            <text:p>Základní škola Suchdol nad Odrou okres Nový Jičín</text:p>
          </table:table-cell>
          <table:table-cell table:style-name="ce16" office:value-type="float" office:value="6491">
            <text:p>6 491</text:p>
          </table:table-cell>
          <table:table-cell table:number-columns-repeated="252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5" office:value-type="float" office:value="70987513">
            <text:p>70987513</text:p>
          </table:table-cell>
          <table:table-cell table:style-name="ce13" office:value-type="string">
            <text:p>Základní škola Kunín okres Nový Jičín</text:p>
          </table:table-cell>
          <table:table-cell table:style-name="ce16" office:value-type="float" office:value="4270">
            <text:p>4 270</text:p>
          </table:table-cell>
          <table:table-cell table:number-columns-repeated="252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5" office:value-type="float" office:value="75027003">
            <text:p>75027003</text:p>
          </table:table-cell>
          <table:table-cell table:style-name="ce13" office:value-type="string">
            <text:p>Základní škola Šenov u Nového Jičína okres Nový Jičín</text:p>
          </table:table-cell>
          <table:table-cell table:style-name="ce16" office:value-type="float" office:value="3618">
            <text:p>3 618</text:p>
          </table:table-cell>
          <table:table-cell table:number-columns-repeated="252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5" office:value-type="float" office:value="75027011">
            <text:p>75027011</text:p>
          </table:table-cell>
          <table:table-cell table:style-name="ce13" office:value-type="string">
            <text:p>Mateřská škola Šenov u Nového Jičína, okres Nový Jičín</text:p>
          </table:table-cell>
          <table:table-cell table:style-name="ce16" office:value-type="float" office:value="681">
            <text:p>681</text:p>
          </table:table-cell>
          <table:table-cell table:number-columns-repeated="252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5" office:value-type="float" office:value="70991065">
            <text:p>70991065</text:p>
          </table:table-cell>
          <table:table-cell table:style-name="ce13" office:value-type="string">
            <text:p>Základní škola Heřmanice u Oder okres Nový Jičín</text:p>
          </table:table-cell>
          <table:table-cell table:style-name="ce16" office:value-type="float" office:value="898">
            <text:p>898</text:p>
          </table:table-cell>
          <table:table-cell table:number-columns-repeated="252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float" office:value="75027666">
            <text:p>75027666</text:p>
          </table:table-cell>
          <table:table-cell table:style-name="ce14" office:value-type="string">
            <text:p>Základní škola Vřesina, okres Nový Jičín</text:p>
          </table:table-cell>
          <table:table-cell table:style-name="ce16" office:value-type="float" office:value="2671">
            <text:p>2 671</text:p>
          </table:table-cell>
          <table:table-cell table:number-columns-repeated="252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5" office:value-type="float" office:value="47657651">
            <text:p>47657651</text:p>
          </table:table-cell>
          <table:table-cell table:style-name="ce13" office:value-type="string">
            <text:p>Základní škola Frenštát pod Radhoštěm, Tyršova 913, okres Nový Jičín</text:p>
          </table:table-cell>
          <table:table-cell table:style-name="ce16" office:value-type="float" office:value="12251">
            <text:p>12 251</text:p>
          </table:table-cell>
          <table:table-cell table:number-columns-repeated="252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5" office:value-type="float" office:value="60336251">
            <text:p>60336251</text:p>
          </table:table-cell>
          <table:table-cell table:style-name="ce13" office:value-type="string">
            <text:p>Základní škola Frenštát pod Radhoštěm, Záhuní 408, okres Nový Jičín</text:p>
          </table:table-cell>
          <table:table-cell table:style-name="ce16" office:value-type="float" office:value="14038">
            <text:p>14 038</text:p>
          </table:table-cell>
          <table:table-cell table:number-columns-repeated="252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5" office:value-type="float" office:value="73184403">
            <text:p>73184403</text:p>
          </table:table-cell>
          <table:table-cell table:style-name="ce13" office:value-type="string">
            <text:p>Mateřská škola Hladké Životice okres Nový Jičín</text:p>
          </table:table-cell>
          <table:table-cell table:style-name="ce16" office:value-type="float" office:value="868">
            <text:p>868</text:p>
          </table:table-cell>
          <table:table-cell table:number-columns-repeated="252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float" office:value="73184322">
            <text:p>73184322</text:p>
          </table:table-cell>
          <table:table-cell table:style-name="ce13" office:value-type="string">
            <text:p>Základní škola Hladké Životice okres Nový Jičín</text:p>
          </table:table-cell>
          <table:table-cell table:style-name="ce16" office:value-type="float" office:value="1065">
            <text:p>1 065</text:p>
          </table:table-cell>
          <table:table-cell table:number-columns-repeated="252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5" office:value-type="float" office:value="70986479">
            <text:p>70986479</text:p>
          </table:table-cell>
          <table:table-cell table:style-name="ce13" office:value-type="string">
            <text:p>Základní škola Tichá okres Nový Jičín</text:p>
          </table:table-cell>
          <table:table-cell table:style-name="ce16" office:value-type="float" office:value="2566">
            <text:p>2 566</text:p>
          </table:table-cell>
          <table:table-cell table:number-columns-repeated="252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5" office:value-type="float" office:value="70999406">
            <text:p>70999406</text:p>
          </table:table-cell>
          <table:table-cell table:style-name="ce13" office:value-type="string">
            <text:p>Mateřská škola Skotnice</text:p>
          </table:table-cell>
          <table:table-cell table:style-name="ce16" office:value-type="float" office:value="349">
            <text:p>349</text:p>
          </table:table-cell>
          <table:table-cell table:number-columns-repeated="252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5" office:value-type="string">
            <text:p>73184454</text:p>
          </table:table-cell>
          <table:table-cell table:style-name="ce13" office:value-type="string">
            <text:p>Základní škola Bravantice okres Nový Jičín</text:p>
          </table:table-cell>
          <table:table-cell table:style-name="ce16" office:value-type="float" office:value="1724">
            <text:p>1 724</text:p>
          </table:table-cell>
          <table:table-cell table:number-columns-repeated="252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5" office:value-type="float" office:value="75027500">
            <text:p>75027500</text:p>
          </table:table-cell>
          <table:table-cell table:style-name="ce13" office:value-type="string">
            <text:p>Základní škola Mošnov okres Nový Jičín</text:p>
          </table:table-cell>
          <table:table-cell table:style-name="ce16" office:value-type="float" office:value="1223">
            <text:p>1 223</text:p>
          </table:table-cell>
          <table:table-cell table:number-columns-repeated="252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5" office:value-type="float" office:value="75029286">
            <text:p>75029286</text:p>
          </table:table-cell>
          <table:table-cell table:style-name="ce13" office:value-type="string">
            <text:p>Základní škola Veřovice okres Nový Jičín</text:p>
          </table:table-cell>
          <table:table-cell table:style-name="ce16" office:value-type="float" office:value="4824">
            <text:p>4 824</text:p>
          </table:table-cell>
          <table:table-cell table:number-columns-repeated="252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5" office:value-type="float" office:value="70981396">
            <text:p>70981396</text:p>
          </table:table-cell>
          <table:table-cell table:style-name="ce14" office:value-type="string">
            <text:p>Základní škola Zbyslavice, okres Nový Jičín</text:p>
          </table:table-cell>
          <table:table-cell table:style-name="ce16" office:value-type="float" office:value="846">
            <text:p>846</text:p>
          </table:table-cell>
          <table:table-cell table:number-columns-repeated="252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5" office:value-type="float" office:value="75026805">
            <text:p>75026805</text:p>
          </table:table-cell>
          <table:table-cell table:style-name="ce13" office:value-type="string">
            <text:p>Základní škola Hněvošice, okres Opava</text:p>
          </table:table-cell>
          <table:table-cell table:style-name="ce16" office:value-type="float" office:value="1863">
            <text:p>1 863</text:p>
          </table:table-cell>
          <table:table-cell table:number-columns-repeated="252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float" office:value="71002529">
            <text:p>71002529</text:p>
          </table:table-cell>
          <table:table-cell table:style-name="ce13" office:value-type="string">
            <text:p>Základní škola Budišov nad Budišovkou, okres Opava</text:p>
          </table:table-cell>
          <table:table-cell table:style-name="ce16" office:value-type="float" office:value="5546">
            <text:p>5 546</text:p>
          </table:table-cell>
          <table:table-cell table:number-columns-repeated="252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5" office:value-type="float" office:value="71002537">
            <text:p>71002537</text:p>
          </table:table-cell>
          <table:table-cell table:style-name="ce13" office:value-type="string">
            <text:p>Mateřská škola Budišov nad Budišovkou, okres Opava</text:p>
          </table:table-cell>
          <table:table-cell table:style-name="ce16" office:value-type="float" office:value="2062">
            <text:p>2 062</text:p>
          </table:table-cell>
          <table:table-cell table:number-columns-repeated="252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float" office:value="70984352">
            <text:p>70984352</text:p>
          </table:table-cell>
          <table:table-cell table:style-name="ce13" office:value-type="string">
            <text:p>Mateřská škola Hradec nad Moravicí, okres Opava</text:p>
          </table:table-cell>
          <table:table-cell table:style-name="ce16" office:value-type="float" office:value="4106">
            <text:p>4 106</text:p>
          </table:table-cell>
          <table:table-cell table:number-columns-repeated="252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5" office:value-type="float" office:value="70984344">
            <text:p>70984344</text:p>
          </table:table-cell>
          <table:table-cell table:style-name="ce13" office:value-type="string">
            <text:p>Základní škola Hradec nad Moravicí, okres Opava</text:p>
          </table:table-cell>
          <table:table-cell table:style-name="ce16" office:value-type="float" office:value="6123">
            <text:p>6 123</text:p>
          </table:table-cell>
          <table:table-cell table:number-columns-repeated="252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float" office:value="70984549">
            <text:p>70984549</text:p>
          </table:table-cell>
          <table:table-cell table:style-name="ce13" office:value-type="string">
            <text:p>Základní škola Hradec nad Moravicí-Žimrovice, okres Opava</text:p>
          </table:table-cell>
          <table:table-cell table:style-name="ce16" office:value-type="float" office:value="959">
            <text:p>959</text:p>
          </table:table-cell>
          <table:table-cell table:number-columns-repeated="252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5" office:value-type="float" office:value="47813164">
            <text:p>47813164</text:p>
          </table:table-cell>
          <table:table-cell table:style-name="ce13" office:value-type="string">
            <text:p>Základní škola Mokré Lazce, okres Opava</text:p>
          </table:table-cell>
          <table:table-cell table:style-name="ce16" office:value-type="float" office:value="1092">
            <text:p>1 092</text:p>
          </table:table-cell>
          <table:table-cell table:number-columns-repeated="252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float" office:value="70981671">
            <text:p>70981671</text:p>
          </table:table-cell>
          <table:table-cell table:style-name="ce13" office:value-type="string">
            <text:p>Mateřská škola Mokré Lazce</text:p>
          </table:table-cell>
          <table:table-cell table:style-name="ce16" office:value-type="float" office:value="921">
            <text:p>921</text:p>
          </table:table-cell>
          <table:table-cell table:number-columns-repeated="252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5" office:value-type="float" office:value="47813041">
            <text:p>47813041</text:p>
          </table:table-cell>
          <table:table-cell table:style-name="ce13" office:value-type="string">
            <text:p>Základní škola Dolní Benešov, okres Opava</text:p>
          </table:table-cell>
          <table:table-cell table:style-name="ce16" office:value-type="float" office:value="7018">
            <text:p>7 018</text:p>
          </table:table-cell>
          <table:table-cell table:number-columns-repeated="252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float" office:value="70944717">
            <text:p>70944717</text:p>
          </table:table-cell>
          <table:table-cell table:style-name="ce13" office:value-type="string">
            <text:p>Mateřská škola Dolní Benešov,Osada míru</text:p>
          </table:table-cell>
          <table:table-cell table:style-name="ce16" office:value-type="float" office:value="2606">
            <text:p>2 606</text:p>
          </table:table-cell>
          <table:table-cell table:number-columns-repeated="252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5" office:value-type="float" office:value="75027160">
            <text:p>75027160</text:p>
          </table:table-cell>
          <table:table-cell table:style-name="ce13" office:value-type="string">
            <text:p>Mateřská škola Hlučín,Cihelní</text:p>
          </table:table-cell>
          <table:table-cell table:style-name="ce16" office:value-type="float" office:value="2571">
            <text:p>2 571</text:p>
          </table:table-cell>
          <table:table-cell table:number-columns-repeated="252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5" office:value-type="float" office:value="75027151">
            <text:p>75027151</text:p>
          </table:table-cell>
          <table:table-cell table:style-name="ce13" office:value-type="string">
            <text:p>Mateřská škola Hlučín, Severní</text:p>
          </table:table-cell>
          <table:table-cell table:style-name="ce16" office:value-type="float" office:value="2499">
            <text:p>2 499</text:p>
          </table:table-cell>
          <table:table-cell table:number-columns-repeated="252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5" office:value-type="string">
            <text:p>00849898</text:p>
          </table:table-cell>
          <table:table-cell table:style-name="ce13" office:value-type="string">
            <text:p>Základní škola Hlučín-Rovniny, okres Opava</text:p>
          </table:table-cell>
          <table:table-cell table:style-name="ce16" office:value-type="float" office:value="10633">
            <text:p>10 633</text:p>
          </table:table-cell>
          <table:table-cell table:number-columns-repeated="252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float" office:value="75027119">
            <text:p>75027119</text:p>
          </table:table-cell>
          <table:table-cell table:style-name="ce13" office:value-type="string">
            <text:p>Základní škola Hlučín,Hornická 7, okres Opava</text:p>
          </table:table-cell>
          <table:table-cell table:style-name="ce16" office:value-type="float" office:value="8074">
            <text:p>8 074</text:p>
          </table:table-cell>
          <table:table-cell table:number-columns-repeated="252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5" office:value-type="float" office:value="75027143">
            <text:p>75027143</text:p>
          </table:table-cell>
          <table:table-cell table:style-name="ce13" office:value-type="string">
            <text:p>Základní škola Hlučín-Bobrovníky, okres Opava</text:p>
          </table:table-cell>
          <table:table-cell table:style-name="ce16" office:value-type="float" office:value="1952">
            <text:p>1 952</text:p>
          </table:table-cell>
          <table:table-cell table:number-columns-repeated="252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5" office:value-type="float" office:value="75027135">
            <text:p>75027135</text:p>
          </table:table-cell>
          <table:table-cell table:style-name="ce13" office:value-type="string">
            <text:p>Základní škola Hlučín-Darkovičky, okres Opava</text:p>
          </table:table-cell>
          <table:table-cell table:style-name="ce16" office:value-type="float" office:value="2317">
            <text:p>2 317</text:p>
          </table:table-cell>
          <table:table-cell table:number-columns-repeated="252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5" office:value-type="float" office:value="75027127">
            <text:p>75027127</text:p>
          </table:table-cell>
          <table:table-cell table:style-name="ce13" office:value-type="string">
            <text:p>Základní škola dr. Miroslava Tyrše, Hlučín,Tyršova 2, okres Opava</text:p>
          </table:table-cell>
          <table:table-cell table:style-name="ce16" office:value-type="float" office:value="7746">
            <text:p>7 746</text:p>
          </table:table-cell>
          <table:table-cell table:number-columns-repeated="252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5" office:value-type="float" office:value="73184683">
            <text:p>73184683</text:p>
          </table:table-cell>
          <table:table-cell table:style-name="ce13" office:value-type="string">
            <text:p>Mateřská škola Nové Lublice</text:p>
          </table:table-cell>
          <table:table-cell table:style-name="ce16" office:value-type="float" office:value="358">
            <text:p>358</text:p>
          </table:table-cell>
          <table:table-cell table:number-columns-repeated="252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5" office:value-type="string">
            <text:p>47813008</text:p>
          </table:table-cell>
          <table:table-cell table:style-name="ce13" office:value-type="string">
            <text:p>Základní škola Bolatice, okres Opava</text:p>
          </table:table-cell>
          <table:table-cell table:style-name="ce16" office:value-type="float" office:value="8261">
            <text:p>8 261</text:p>
          </table:table-cell>
          <table:table-cell table:number-columns-repeated="252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float" office:value="75027437">
            <text:p>75027437</text:p>
          </table:table-cell>
          <table:table-cell table:style-name="ce13" office:value-type="string">
            <text:p>Základní škola Darkovice, okres Opava</text:p>
          </table:table-cell>
          <table:table-cell table:style-name="ce16" office:value-type="float" office:value="2047">
            <text:p>2 047</text:p>
          </table:table-cell>
          <table:table-cell table:number-columns-repeated="252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5" office:value-type="float" office:value="71000011">
            <text:p>71000011</text:p>
          </table:table-cell>
          <table:table-cell table:style-name="ce13" office:value-type="string">
            <text:p>Základní škola Hať, okres Opava</text:p>
          </table:table-cell>
          <table:table-cell table:style-name="ce16" office:value-type="float" office:value="6692">
            <text:p>6 692</text:p>
          </table:table-cell>
          <table:table-cell table:number-columns-repeated="252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5" office:value-type="float" office:value="70997829">
            <text:p>70997829</text:p>
          </table:table-cell>
          <table:table-cell table:style-name="ce13" office:value-type="string">
            <text:p>Mateřská škola Holasovice</text:p>
          </table:table-cell>
          <table:table-cell table:style-name="ce16" office:value-type="float" office:value="935">
            <text:p>935</text:p>
          </table:table-cell>
          <table:table-cell table:number-columns-repeated="252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5" office:value-type="float" office:value="70985430">
            <text:p>70985430</text:p>
          </table:table-cell>
          <table:table-cell table:style-name="ce13" office:value-type="string">
            <text:p>Základní škola Neplachovice, okres Opava</text:p>
          </table:table-cell>
          <table:table-cell table:style-name="ce16" office:value-type="float" office:value="5812">
            <text:p>5 812</text:p>
          </table:table-cell>
          <table:table-cell table:number-columns-repeated="252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5" office:value-type="float" office:value="75028972">
            <text:p>75028972</text:p>
          </table:table-cell>
          <table:table-cell table:style-name="ce13" office:value-type="string">
            <text:p>Základní škola Pustá Polom, okres Opava</text:p>
          </table:table-cell>
          <table:table-cell table:style-name="ce16" office:value-type="float" office:value="7247">
            <text:p>7 247</text:p>
          </table:table-cell>
          <table:table-cell table:number-columns-repeated="252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5" office:value-type="float" office:value="75028981">
            <text:p>75028981</text:p>
          </table:table-cell>
          <table:table-cell table:style-name="ce13" office:value-type="string">
            <text:p>Základní škola Slavkov, okres Opava</text:p>
          </table:table-cell>
          <table:table-cell table:style-name="ce16" office:value-type="float" office:value="5524">
            <text:p>5 524</text:p>
          </table:table-cell>
          <table:table-cell table:number-columns-repeated="252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5" office:value-type="float" office:value="75028999">
            <text:p>75028999</text:p>
          </table:table-cell>
          <table:table-cell table:style-name="ce13" office:value-type="string">
            <text:p>Školní jídelna Slavkov</text:p>
          </table:table-cell>
          <table:table-cell table:style-name="ce16" office:value-type="float" office:value="948">
            <text:p>948</text:p>
          </table:table-cell>
          <table:table-cell table:number-columns-repeated="252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5" office:value-type="float" office:value="70959528">
            <text:p>70959528</text:p>
          </table:table-cell>
          <table:table-cell table:style-name="ce13" office:value-type="string">
            <text:p>Základní škola Velké Hoštice, okres Opava</text:p>
          </table:table-cell>
          <table:table-cell table:style-name="ce16" office:value-type="float" office:value="3887">
            <text:p>3 887</text:p>
          </table:table-cell>
          <table:table-cell table:number-columns-repeated="252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5" office:value-type="float" office:value="70961549">
            <text:p>70961549</text:p>
          </table:table-cell>
          <table:table-cell table:style-name="ce13" office:value-type="string">
            <text:p>Mateřská škola Velké Hoštice, okres Opava</text:p>
          </table:table-cell>
          <table:table-cell table:style-name="ce16" office:value-type="float" office:value="731">
            <text:p>731</text:p>
          </table:table-cell>
          <table:table-cell table:number-columns-repeated="252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5" office:value-type="float" office:value="75029022">
            <text:p>75029022</text:p>
          </table:table-cell>
          <table:table-cell table:style-name="ce13" office:value-type="string">
            <text:p>Základní škola Šilheřovice, okres Opava</text:p>
          </table:table-cell>
          <table:table-cell table:style-name="ce16" office:value-type="float" office:value="3117">
            <text:p>3 117</text:p>
          </table:table-cell>
          <table:table-cell table:number-columns-repeated="252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5" office:value-type="string">
            <text:p>70984565</text:p>
          </table:table-cell>
          <table:table-cell table:style-name="ce13" office:value-type="string">
            <text:p>Základní škola Štěpánkovice, okres Opava</text:p>
          </table:table-cell>
          <table:table-cell table:style-name="ce16" office:value-type="float" office:value="7001">
            <text:p>7 001</text:p>
          </table:table-cell>
          <table:table-cell table:number-columns-repeated="252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5" office:value-type="float" office:value="70985618">
            <text:p>70985618</text:p>
          </table:table-cell>
          <table:table-cell table:style-name="ce13" office:value-type="string">
            <text:p>Základní škola Velké Heraltice, okres Opava</text:p>
          </table:table-cell>
          <table:table-cell table:style-name="ce16" office:value-type="float" office:value="4065">
            <text:p>4 065</text:p>
          </table:table-cell>
          <table:table-cell table:number-columns-repeated="252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5" office:value-type="float" office:value="75029006">
            <text:p>75029006</text:p>
          </table:table-cell>
          <table:table-cell table:style-name="ce13" office:value-type="string">
            <text:p>Základní škola Vřesina, okres Opava</text:p>
          </table:table-cell>
          <table:table-cell table:style-name="ce16" office:value-type="float" office:value="1877">
            <text:p>1 877</text:p>
          </table:table-cell>
          <table:table-cell table:number-columns-repeated="252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5" office:value-type="float" office:value="47813300">
            <text:p>47813300</text:p>
          </table:table-cell>
          <table:table-cell table:style-name="ce13" office:value-type="string">
            <text:p>Základní škola T.G. Masaryka Opava, Riegrova 13</text:p>
          </table:table-cell>
          <table:table-cell table:style-name="ce16" office:value-type="float" office:value="7077">
            <text:p>7 077</text:p>
          </table:table-cell>
          <table:table-cell table:number-columns-repeated="252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5" office:value-type="string">
            <text:p>00849642</text:p>
          </table:table-cell>
          <table:table-cell table:style-name="ce13" office:value-type="string">
            <text:p>Základní škola Opava, Šrámkova 4</text:p>
          </table:table-cell>
          <table:table-cell table:style-name="ce16" office:value-type="float" office:value="9812">
            <text:p>9 812</text:p>
          </table:table-cell>
          <table:table-cell table:number-columns-repeated="252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5" office:value-type="float" office:value="47813237">
            <text:p>47813237</text:p>
          </table:table-cell>
          <table:table-cell table:style-name="ce16" office:value-type="string">
            <text:p>Mateřská škola křesťanská Opava,Mnišská</text:p>
          </table:table-cell>
          <table:table-cell table:style-name="ce16" office:value-type="float" office:value="1591">
            <text:p>1 591</text:p>
          </table:table-cell>
          <table:table-cell table:number-columns-repeated="252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5" office:value-type="float" office:value="71000054">
            <text:p>71000054</text:p>
          </table:table-cell>
          <table:table-cell table:style-name="ce16" office:value-type="string">
            <text:p>Mateřská škola Opava,Heydukova</text:p>
          </table:table-cell>
          <table:table-cell table:style-name="ce16" office:value-type="float" office:value="863">
            <text:p>863</text:p>
          </table:table-cell>
          <table:table-cell table:number-columns-repeated="252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5" office:value-type="float" office:value="70999767">
            <text:p>70999767</text:p>
          </table:table-cell>
          <table:table-cell table:style-name="ce16" office:value-type="string">
            <text:p>Mateřská škola Opava,Mostní</text:p>
          </table:table-cell>
          <table:table-cell table:style-name="ce16" office:value-type="float" office:value="886">
            <text:p>886</text:p>
          </table:table-cell>
          <table:table-cell table:number-columns-repeated="252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5" office:value-type="float" office:value="70999775">
            <text:p>70999775</text:p>
          </table:table-cell>
          <table:table-cell table:style-name="ce16" office:value-type="string">
            <text:p>Mateřská škola Opava,Olomoucká</text:p>
          </table:table-cell>
          <table:table-cell table:style-name="ce16" office:value-type="float" office:value="2074">
            <text:p>2 074</text:p>
          </table:table-cell>
          <table:table-cell table:number-columns-repeated="252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5" office:value-type="float" office:value="71000119">
            <text:p>71000119</text:p>
          </table:table-cell>
          <table:table-cell table:style-name="ce16" office:value-type="string">
            <text:p>Mateřská škola Opava,Riegrova</text:p>
          </table:table-cell>
          <table:table-cell table:style-name="ce16" office:value-type="float" office:value="2015">
            <text:p>2 015</text:p>
          </table:table-cell>
          <table:table-cell table:number-columns-repeated="252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5" office:value-type="float" office:value="70999813">
            <text:p>70999813</text:p>
          </table:table-cell>
          <table:table-cell table:style-name="ce16" office:value-type="string">
            <text:p>Mateřská škola Opava,Sadová</text:p>
          </table:table-cell>
          <table:table-cell table:style-name="ce16" office:value-type="float" office:value="744">
            <text:p>744</text:p>
          </table:table-cell>
          <table:table-cell table:number-columns-repeated="252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5" office:value-type="float" office:value="71000194">
            <text:p>71000194</text:p>
          </table:table-cell>
          <table:table-cell table:style-name="ce16" office:value-type="string">
            <text:p>Mateřská škola Srdíčko Opava,Zborovská</text:p>
          </table:table-cell>
          <table:table-cell table:style-name="ce16" office:value-type="float" office:value="1475">
            <text:p>1 475</text:p>
          </table:table-cell>
          <table:table-cell table:number-columns-repeated="252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5" office:value-type="float" office:value="70999953">
            <text:p>70999953</text:p>
          </table:table-cell>
          <table:table-cell table:style-name="ce16" office:value-type="string">
            <text:p>Mateřská škola Opava,Neumannova</text:p>
          </table:table-cell>
          <table:table-cell table:style-name="ce16" office:value-type="float" office:value="952">
            <text:p>952</text:p>
          </table:table-cell>
          <table:table-cell table:number-columns-repeated="252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5" office:value-type="float" office:value="71000101">
            <text:p>71000101</text:p>
          </table:table-cell>
          <table:table-cell table:style-name="ce18" office:value-type="string">
            <text:p>Mateřská škola Opava,Edvarda Beneše</text:p>
          </table:table-cell>
          <table:table-cell table:style-name="ce16" office:value-type="float" office:value="1651">
            <text:p>1 651</text:p>
          </table:table-cell>
          <table:table-cell table:number-columns-repeated="252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5" office:value-type="float" office:value="71000143">
            <text:p>71000143</text:p>
          </table:table-cell>
          <table:table-cell table:style-name="ce16" office:value-type="string">
            <text:p>Mateřská škola Opava,Šrámkova</text:p>
          </table:table-cell>
          <table:table-cell table:style-name="ce16" office:value-type="float" office:value="1956">
            <text:p>1 956</text:p>
          </table:table-cell>
          <table:table-cell table:number-columns-repeated="252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5" office:value-type="float" office:value="70999686">
            <text:p>70999686</text:p>
          </table:table-cell>
          <table:table-cell table:style-name="ce16" office:value-type="string">
            <text:p>Mateřská škola Opava,Pekařská </text:p>
          </table:table-cell>
          <table:table-cell table:style-name="ce16" office:value-type="float" office:value="887">
            <text:p>887</text:p>
          </table:table-cell>
          <table:table-cell table:number-columns-repeated="252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5" office:value-type="float" office:value="70999716">
            <text:p>70999716</text:p>
          </table:table-cell>
          <table:table-cell table:style-name="ce16" office:value-type="string">
            <text:p>Mateřská škola Opava,Vaníčkova</text:p>
          </table:table-cell>
          <table:table-cell table:style-name="ce16" office:value-type="float" office:value="1693">
            <text:p>1 693</text:p>
          </table:table-cell>
          <table:table-cell table:number-columns-repeated="252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5" office:value-type="float" office:value="71000160">
            <text:p>71000160</text:p>
          </table:table-cell>
          <table:table-cell table:style-name="ce16" office:value-type="string">
            <text:p>Mateřská škola Opava,17.listopadu</text:p>
          </table:table-cell>
          <table:table-cell table:style-name="ce16" office:value-type="float" office:value="2088">
            <text:p>2 088</text:p>
          </table:table-cell>
          <table:table-cell table:number-columns-repeated="252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5" office:value-type="float" office:value="70999759">
            <text:p>70999759</text:p>
          </table:table-cell>
          <table:table-cell table:style-name="ce16" office:value-type="string">
            <text:p>Mateřská škola Opava,Na pastvisku</text:p>
          </table:table-cell>
          <table:table-cell table:style-name="ce16" office:value-type="float" office:value="1304">
            <text:p>1 304</text:p>
          </table:table-cell>
          <table:table-cell table:number-columns-repeated="252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5" office:value-type="float" office:value="71000071">
            <text:p>71000071</text:p>
          </table:table-cell>
          <table:table-cell table:style-name="ce16" office:value-type="string">
            <text:p>Mateřská škola Opava,Jateční</text:p>
          </table:table-cell>
          <table:table-cell table:style-name="ce16" office:value-type="float" office:value="566">
            <text:p>566</text:p>
          </table:table-cell>
          <table:table-cell table:number-columns-repeated="252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float" office:value="70999988">
            <text:p>70999988</text:p>
          </table:table-cell>
          <table:table-cell table:style-name="ce16" office:value-type="string">
            <text:p>Mateřská škola Sluníčko Opava, Krnovská </text:p>
          </table:table-cell>
          <table:table-cell table:style-name="ce16" office:value-type="float" office:value="1832">
            <text:p>1 832</text:p>
          </table:table-cell>
          <table:table-cell table:number-columns-repeated="252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5" office:value-type="float" office:value="70999783">
            <text:p>70999783</text:p>
          </table:table-cell>
          <table:table-cell table:style-name="ce13" office:value-type="string">
            <text:p>Mateřská škola Opava,Havlíčkova</text:p>
          </table:table-cell>
          <table:table-cell table:style-name="ce16" office:value-type="float" office:value="2536">
            <text:p>2 536</text:p>
          </table:table-cell>
          <table:table-cell table:number-columns-repeated="252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float" office:value="70999627">
            <text:p>70999627</text:p>
          </table:table-cell>
          <table:table-cell table:style-name="ce13" office:value-type="string">
            <text:p>Školní jídelna Opava, Otická</text:p>
          </table:table-cell>
          <table:table-cell table:style-name="ce16" office:value-type="float" office:value="10048">
            <text:p>10 048</text:p>
          </table:table-cell>
          <table:table-cell table:number-columns-repeated="252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5" office:value-type="float" office:value="70999180">
            <text:p>70999180</text:p>
          </table:table-cell>
          <table:table-cell table:style-name="ce16" office:value-type="string">
            <text:p>Základní škola Opava, Boženy Němcové 2</text:p>
          </table:table-cell>
          <table:table-cell table:style-name="ce16" office:value-type="float" office:value="6511">
            <text:p>6 511</text:p>
          </table:table-cell>
          <table:table-cell table:number-columns-repeated="252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5" office:value-type="float" office:value="70999171">
            <text:p>70999171</text:p>
          </table:table-cell>
          <table:table-cell table:style-name="ce13" office:value-type="string">
            <text:p>Základní škola Opava, Englišova 82</text:p>
          </table:table-cell>
          <table:table-cell table:style-name="ce16" office:value-type="float" office:value="10553">
            <text:p>10 553</text:p>
          </table:table-cell>
          <table:table-cell table:number-columns-repeated="252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5" office:value-type="float" office:value="70999244">
            <text:p>70999244</text:p>
          </table:table-cell>
          <table:table-cell table:style-name="ce13" office:value-type="string">
            <text:p>Základní škola Opava, Mařádkova 15</text:p>
          </table:table-cell>
          <table:table-cell table:style-name="ce16" office:value-type="float" office:value="10417">
            <text:p>10 417</text:p>
          </table:table-cell>
          <table:table-cell table:number-columns-repeated="252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5" office:value-type="float" office:value="70999287">
            <text:p>70999287</text:p>
          </table:table-cell>
          <table:table-cell table:style-name="ce13" office:value-type="string">
            <text:p>Základní škola Opava, Mírová 35</text:p>
          </table:table-cell>
          <table:table-cell table:style-name="ce16" office:value-type="float" office:value="8573">
            <text:p>8 573</text:p>
          </table:table-cell>
          <table:table-cell table:number-columns-repeated="252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5" office:value-type="float" office:value="70999252">
            <text:p>70999252</text:p>
          </table:table-cell>
          <table:table-cell table:style-name="ce13" office:value-type="string">
            <text:p>Základní škola Opava, Otická 18</text:p>
          </table:table-cell>
          <table:table-cell table:style-name="ce16" office:value-type="float" office:value="7049">
            <text:p>7 049</text:p>
          </table:table-cell>
          <table:table-cell table:number-columns-repeated="252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5" office:value-type="float" office:value="70999236">
            <text:p>70999236</text:p>
          </table:table-cell>
          <table:table-cell table:style-name="ce13" office:value-type="string">
            <text:p>Základní škola Ilji Hurníka Opava, Ochranova 6</text:p>
          </table:table-cell>
          <table:table-cell table:style-name="ce16" office:value-type="float" office:value="7055">
            <text:p>7 055</text:p>
          </table:table-cell>
          <table:table-cell table:number-columns-repeated="252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5" office:value-type="float" office:value="70999279">
            <text:p>70999279</text:p>
          </table:table-cell>
          <table:table-cell table:style-name="ce13" office:value-type="string">
            <text:p>Základní škola Opava, Edvarda Beneše 2</text:p>
          </table:table-cell>
          <table:table-cell table:style-name="ce16" office:value-type="float" office:value="11675">
            <text:p>11 675</text:p>
          </table:table-cell>
          <table:table-cell table:number-columns-repeated="252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5" office:value-type="float" office:value="70999325">
            <text:p>70999325</text:p>
          </table:table-cell>
          <table:table-cell table:style-name="ce13" office:value-type="string">
            <text:p>Základní škola Opava, Vrchní 19</text:p>
          </table:table-cell>
          <table:table-cell table:style-name="ce16" office:value-type="float" office:value="8052">
            <text:p>8 052</text:p>
          </table:table-cell>
          <table:table-cell table:number-columns-repeated="252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5" office:value-type="float" office:value="70999163">
            <text:p>70999163</text:p>
          </table:table-cell>
          <table:table-cell table:style-name="ce13" office:value-type="string">
            <text:p>Základní škola Opava-Komárov</text:p>
          </table:table-cell>
          <table:table-cell table:style-name="ce16" office:value-type="float" office:value="3458">
            <text:p>3 458</text:p>
          </table:table-cell>
          <table:table-cell table:number-columns-repeated="252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5" office:value-type="float" office:value="70999368">
            <text:p>70999368</text:p>
          </table:table-cell>
          <table:table-cell table:style-name="ce13" office:value-type="string">
            <text:p>Základní škola Opava-Malé Hoštice</text:p>
          </table:table-cell>
          <table:table-cell table:style-name="ce16" office:value-type="float" office:value="2766">
            <text:p>2 766</text:p>
          </table:table-cell>
          <table:table-cell table:number-columns-repeated="252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5" office:value-type="float" office:value="70999350">
            <text:p>70999350</text:p>
          </table:table-cell>
          <table:table-cell table:style-name="ce13" office:value-type="string">
            <text:p>Základní škola Opava-Suché Lazce</text:p>
          </table:table-cell>
          <table:table-cell table:style-name="ce16" office:value-type="float" office:value="1449">
            <text:p>1 449</text:p>
          </table:table-cell>
          <table:table-cell table:number-columns-repeated="252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5" office:value-type="float" office:value="70999341">
            <text:p>70999341</text:p>
          </table:table-cell>
          <table:table-cell table:style-name="ce13" office:value-type="string">
            <text:p>Základní škola Opava-Vávrovice</text:p>
          </table:table-cell>
          <table:table-cell table:style-name="ce16" office:value-type="float" office:value="975">
            <text:p>975</text:p>
          </table:table-cell>
          <table:table-cell table:number-columns-repeated="252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5" office:value-type="float" office:value="70640131">
            <text:p>70640131</text:p>
          </table:table-cell>
          <table:table-cell table:style-name="ce13" office:value-type="string">
            <text:p>Základní škola Služovice, okres Opava</text:p>
          </table:table-cell>
          <table:table-cell table:style-name="ce16" office:value-type="float" office:value="1809">
            <text:p>1 809</text:p>
          </table:table-cell>
          <table:table-cell table:number-columns-repeated="252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5" office:value-type="float" office:value="69987181">
            <text:p>69987181</text:p>
          </table:table-cell>
          <table:table-cell table:style-name="ce13" office:value-type="string">
            <text:p>Základní škola Vítkov, Komenského 754, okres Opava</text:p>
          </table:table-cell>
          <table:table-cell table:style-name="ce16" office:value-type="float" office:value="8396">
            <text:p>8 396</text:p>
          </table:table-cell>
          <table:table-cell table:number-columns-repeated="252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5" office:value-type="float" office:value="47813156">
            <text:p>47813156</text:p>
          </table:table-cell>
          <table:table-cell table:style-name="ce13" office:value-type="string">
            <text:p>Základní škola Vítkov, Opavská 22, okres Opava</text:p>
          </table:table-cell>
          <table:table-cell table:style-name="ce16" office:value-type="float" office:value="5678">
            <text:p>5 678</text:p>
          </table:table-cell>
          <table:table-cell table:number-columns-repeated="252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5" office:value-type="float" office:value="70996288">
            <text:p>70996288</text:p>
          </table:table-cell>
          <table:table-cell table:style-name="ce13" office:value-type="string">
            <text:p>Mateřská škola Vítkov,Husova</text:p>
          </table:table-cell>
          <table:table-cell table:style-name="ce16" office:value-type="float" office:value="3403">
            <text:p>3 403</text:p>
          </table:table-cell>
          <table:table-cell table:number-columns-repeated="252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5" office:value-type="float" office:value="75029791">
            <text:p>75029791</text:p>
          </table:table-cell>
          <table:table-cell table:style-name="ce13" office:value-type="string">
            <text:p>Mateřská škola Oldřišov, okres Opava</text:p>
          </table:table-cell>
          <table:table-cell table:style-name="ce16" office:value-type="float" office:value="750">
            <text:p>750</text:p>
          </table:table-cell>
          <table:table-cell table:number-columns-repeated="252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5" office:value-type="float" office:value="75029804">
            <text:p>75029804</text:p>
          </table:table-cell>
          <table:table-cell table:style-name="ce13" office:value-type="string">
            <text:p>Základní škola Oldřišov, okres Opava</text:p>
          </table:table-cell>
          <table:table-cell table:style-name="ce16" office:value-type="float" office:value="3296">
            <text:p>3 296</text:p>
          </table:table-cell>
          <table:table-cell table:number-columns-repeated="252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5" office:value-type="float" office:value="75026490">
            <text:p>75026490</text:p>
          </table:table-cell>
          <table:table-cell table:style-name="ce13" office:value-type="string">
            <text:p>Mateřská škola Litultovice</text:p>
          </table:table-cell>
          <table:table-cell table:style-name="ce16" office:value-type="float" office:value="920">
            <text:p>920</text:p>
          </table:table-cell>
          <table:table-cell table:number-columns-repeated="252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5" office:value-type="float" office:value="75026503">
            <text:p>75026503</text:p>
          </table:table-cell>
          <table:table-cell table:style-name="ce13" office:value-type="string">
            <text:p>Základní škola Litultovice, okres Opava</text:p>
          </table:table-cell>
          <table:table-cell table:style-name="ce16" office:value-type="float" office:value="1103">
            <text:p>1 103</text:p>
          </table:table-cell>
          <table:table-cell table:number-columns-repeated="252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5" office:value-type="float" office:value="75028964">
            <text:p>75028964</text:p>
          </table:table-cell>
          <table:table-cell table:style-name="ce13" office:value-type="string">
            <text:p>Základní škola Dolní Životice, okres Opava</text:p>
          </table:table-cell>
          <table:table-cell table:style-name="ce16" office:value-type="float" office:value="2039">
            <text:p>2 039</text:p>
          </table:table-cell>
          <table:table-cell table:number-columns-repeated="252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5" office:value-type="string">
            <text:p>70940088</text:p>
          </table:table-cell>
          <table:table-cell table:style-name="ce13" office:value-type="string">
            <text:p>Základní škola Kravaře, okres Opava</text:p>
          </table:table-cell>
          <table:table-cell table:style-name="ce16" office:value-type="float" office:value="8128">
            <text:p>8 128</text:p>
          </table:table-cell>
          <table:table-cell table:number-columns-repeated="252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5" office:value-type="string">
            <text:p>70940070</text:p>
          </table:table-cell>
          <table:table-cell table:style-name="ce13" office:value-type="string">
            <text:p>Základní škola Kravaře-Kouty, okres Opava</text:p>
          </table:table-cell>
          <table:table-cell table:style-name="ce16" office:value-type="float" office:value="1785">
            <text:p>1 785</text:p>
          </table:table-cell>
          <table:table-cell table:number-columns-repeated="252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5" office:value-type="string">
            <text:p>70940053</text:p>
          </table:table-cell>
          <table:table-cell table:style-name="ce13" office:value-type="string">
            <text:p>Mateřská škola Kravaře, Petra z Kravař </text:p>
          </table:table-cell>
          <table:table-cell table:style-name="ce16" office:value-type="float" office:value="1843">
            <text:p>1 843</text:p>
          </table:table-cell>
          <table:table-cell table:number-columns-repeated="252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5" office:value-type="string">
            <text:p>70940061</text:p>
          </table:table-cell>
          <table:table-cell table:style-name="ce13" office:value-type="string">
            <text:p>Mateřská škola Kravaře-Kouty</text:p>
          </table:table-cell>
          <table:table-cell table:style-name="ce16" office:value-type="float" office:value="945">
            <text:p>945</text:p>
          </table:table-cell>
          <table:table-cell table:number-columns-repeated="252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5" office:value-type="float" office:value="70989273">
            <text:p>70989273</text:p>
          </table:table-cell>
          <table:table-cell table:style-name="ce13" office:value-type="string">
            <text:p>Základní škola Markvartovice, okres Opava</text:p>
          </table:table-cell>
          <table:table-cell table:style-name="ce16" office:value-type="float" office:value="1684">
            <text:p>1 684</text:p>
          </table:table-cell>
          <table:table-cell table:number-columns-repeated="252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5" office:value-type="float" office:value="75026821">
            <text:p>75026821</text:p>
          </table:table-cell>
          <table:table-cell table:style-name="ce13" office:value-type="string">
            <text:p>Základní škola Hrabyně, okres Opava</text:p>
          </table:table-cell>
          <table:table-cell table:style-name="ce16" office:value-type="float" office:value="1727">
            <text:p>1 727</text:p>
          </table:table-cell>
          <table:table-cell table:number-columns-repeated="252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5" office:value-type="float" office:value="70987033">
            <text:p>70987033</text:p>
          </table:table-cell>
          <table:table-cell table:style-name="ce13" office:value-type="string">
            <text:p>Mateřská škola Ludgeřovice</text:p>
          </table:table-cell>
          <table:table-cell table:style-name="ce16" office:value-type="float" office:value="1045">
            <text:p>1 045</text:p>
          </table:table-cell>
          <table:table-cell table:number-columns-repeated="252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5" office:value-type="float" office:value="70945951">
            <text:p>70945951</text:p>
          </table:table-cell>
          <table:table-cell table:style-name="ce13" office:value-type="string">
            <text:p>Základní škola Ludgeřovice, okres Opava</text:p>
          </table:table-cell>
          <table:table-cell table:style-name="ce16" office:value-type="float" office:value="7363">
            <text:p>7 363</text:p>
          </table:table-cell>
          <table:table-cell table:number-columns-repeated="252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5" office:value-type="float" office:value="75026970">
            <text:p>75026970</text:p>
          </table:table-cell>
          <table:table-cell table:style-name="ce14" office:value-type="string">
            <text:p>Základní škola Velká Polom, okres Opava</text:p>
          </table:table-cell>
          <table:table-cell table:style-name="ce16" office:value-type="float" office:value="6505">
            <text:p>6 505</text:p>
          </table:table-cell>
          <table:table-cell table:number-columns-repeated="252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5" office:value-type="float" office:value="47813016">
            <text:p>47813016</text:p>
          </table:table-cell>
          <table:table-cell table:style-name="ce13" office:value-type="string">
            <text:p>Základní škola Stěbořice, okres Opava</text:p>
          </table:table-cell>
          <table:table-cell table:style-name="ce16" office:value-type="float" office:value="4333">
            <text:p>4 333</text:p>
          </table:table-cell>
          <table:table-cell table:number-columns-repeated="252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5" office:value-type="float" office:value="70965633">
            <text:p>70965633</text:p>
          </table:table-cell>
          <table:table-cell table:style-name="ce13" office:value-type="string">
            <text:p>Mateřská škola Stěbořice</text:p>
          </table:table-cell>
          <table:table-cell table:style-name="ce16" office:value-type="float" office:value="2045">
            <text:p>2 045</text:p>
          </table:table-cell>
          <table:table-cell table:number-columns-repeated="252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float" office:value="71003975">
            <text:p>71003975</text:p>
          </table:table-cell>
          <table:table-cell table:style-name="ce13" office:value-type="string">
            <text:p>Základní škola Bělá, okres Opava</text:p>
          </table:table-cell>
          <table:table-cell table:style-name="ce16" office:value-type="float" office:value="1090">
            <text:p>1 090</text:p>
          </table:table-cell>
          <table:table-cell table:number-columns-repeated="252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5" office:value-type="float" office:value="70982741">
            <text:p>70982741</text:p>
          </table:table-cell>
          <table:table-cell table:style-name="ce13" office:value-type="string">
            <text:p>Masarykova základní škola Melč, okres Opava</text:p>
          </table:table-cell>
          <table:table-cell table:style-name="ce16" office:value-type="float" office:value="6276">
            <text:p>6 276</text:p>
          </table:table-cell>
          <table:table-cell table:number-columns-repeated="252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5" office:value-type="float" office:value="70987122">
            <text:p>70987122</text:p>
          </table:table-cell>
          <table:table-cell table:style-name="ce13" office:value-type="string">
            <text:p>Základní škola Bohuslavice, okres Opava</text:p>
          </table:table-cell>
          <table:table-cell table:style-name="ce16" office:value-type="float" office:value="5315">
            <text:p>5 315</text:p>
          </table:table-cell>
          <table:table-cell table:number-columns-repeated="252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5" office:value-type="string">
            <text:p>70975507</text:p>
          </table:table-cell>
          <table:table-cell table:style-name="ce13" office:value-type="string">
            <text:p>Základní škola Sudice, okres Opava</text:p>
          </table:table-cell>
          <table:table-cell table:style-name="ce16" office:value-type="float" office:value="4180">
            <text:p>4 180</text:p>
          </table:table-cell>
          <table:table-cell table:number-columns-repeated="252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5" office:value-type="float" office:value="75027453">
            <text:p>75027453</text:p>
          </table:table-cell>
          <table:table-cell table:style-name="ce13" office:value-type="string">
            <text:p>Základní škola Těškovice, okres Opava</text:p>
          </table:table-cell>
          <table:table-cell table:style-name="ce16" office:value-type="float" office:value="1904">
            <text:p>1 904</text:p>
          </table:table-cell>
          <table:table-cell table:number-columns-repeated="252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5" office:value-type="float" office:value="75027186">
            <text:p>75027186</text:p>
          </table:table-cell>
          <table:table-cell table:style-name="ce13" office:value-type="string">
            <text:p>Základní škola Skřipov, okres Opava</text:p>
          </table:table-cell>
          <table:table-cell table:style-name="ce16" office:value-type="float" office:value="3644">
            <text:p>3 644</text:p>
          </table:table-cell>
          <table:table-cell table:number-columns-repeated="252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float" office:value="70999651">
            <text:p>70999651</text:p>
          </table:table-cell>
          <table:table-cell table:style-name="ce13" office:value-type="string">
            <text:p>Základní škola Branka u Opavy, okres Opava</text:p>
          </table:table-cell>
          <table:table-cell table:style-name="ce16" office:value-type="float" office:value="1997">
            <text:p>1 997</text:p>
          </table:table-cell>
          <table:table-cell table:number-columns-repeated="252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5" office:value-type="float" office:value="75027551">
            <text:p>75027551</text:p>
          </table:table-cell>
          <table:table-cell table:style-name="ce14" office:value-type="string">
            <text:p>Základní škola Dolní Lhota, okres Opava</text:p>
          </table:table-cell>
          <table:table-cell table:style-name="ce16" office:value-type="float" office:value="1926">
            <text:p>1 926</text:p>
          </table:table-cell>
          <table:table-cell table:number-columns-repeated="252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float" office:value="75027542">
            <text:p>75027542</text:p>
          </table:table-cell>
          <table:table-cell table:style-name="ce14" office:value-type="string">
            <text:p>Mateřská škola Dolní Lhota</text:p>
          </table:table-cell>
          <table:table-cell table:style-name="ce16" office:value-type="float" office:value="1363">
            <text:p>1 363</text:p>
          </table:table-cell>
          <table:table-cell table:number-columns-repeated="252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5" office:value-type="string">
            <text:p>75026562</text:p>
          </table:table-cell>
          <table:table-cell table:style-name="ce13" office:value-type="string">
            <text:p>Základní škola Chuchelná, okres Opava</text:p>
          </table:table-cell>
          <table:table-cell table:style-name="ce16" office:value-type="float" office:value="5604">
            <text:p>5 604</text:p>
          </table:table-cell>
          <table:table-cell table:number-columns-repeated="252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70981655</text:p>
          </table:table-cell>
          <table:table-cell table:style-name="ce13" office:value-type="string">
            <text:p>Mateřská škola Rohov</text:p>
          </table:table-cell>
          <table:table-cell table:style-name="ce16" office:value-type="float" office:value="341">
            <text:p>341</text:p>
          </table:table-cell>
          <table:table-cell table:number-columns-repeated="252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5" office:value-type="float" office:value="75029014">
            <text:p>75029014</text:p>
          </table:table-cell>
          <table:table-cell table:style-name="ce13" office:value-type="string">
            <text:p>Mateřská škola Jezdkovice</text:p>
          </table:table-cell>
          <table:table-cell table:style-name="ce16" office:value-type="float" office:value="431">
            <text:p>431</text:p>
          </table:table-cell>
          <table:table-cell table:number-columns-repeated="252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5" office:value-type="float" office:value="71002006">
            <text:p>71002006</text:p>
          </table:table-cell>
          <table:table-cell table:style-name="ce13" office:value-type="string">
            <text:p>Základní škola Chlebičov, okres Opava</text:p>
          </table:table-cell>
          <table:table-cell table:style-name="ce16" office:value-type="float" office:value="1640">
            <text:p>1 640</text:p>
          </table:table-cell>
          <table:table-cell table:number-columns-repeated="252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5" office:value-type="string">
            <text:p>75027399</text:p>
          </table:table-cell>
          <table:table-cell table:style-name="ce13" office:value-type="string">
            <text:p>Základní škola Strahovice, okres Opava</text:p>
          </table:table-cell>
          <table:table-cell table:style-name="ce16" office:value-type="float" office:value="1797">
            <text:p>1 797</text:p>
          </table:table-cell>
          <table:table-cell table:number-columns-repeated="252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5" office:value-type="float" office:value="70986487">
            <text:p>70986487</text:p>
          </table:table-cell>
          <table:table-cell table:style-name="ce13" office:value-type="string">
            <text:p>Základní škola Mladecko, okres Opava</text:p>
          </table:table-cell>
          <table:table-cell table:style-name="ce16" office:value-type="float" office:value="2869">
            <text:p>2 869</text:p>
          </table:table-cell>
          <table:table-cell table:number-columns-repeated="252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5" office:value-type="float" office:value="75029383">
            <text:p>75029383</text:p>
          </table:table-cell>
          <table:table-cell table:style-name="ce13" office:value-type="string">
            <text:p>Mateřská škola Jakartovice</text:p>
          </table:table-cell>
          <table:table-cell table:style-name="ce16" office:value-type="float" office:value="1227">
            <text:p>1 227</text:p>
          </table:table-cell>
          <table:table-cell table:number-columns-repeated="252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5" office:value-type="string">
            <text:p>70985952</text:p>
          </table:table-cell>
          <table:table-cell table:style-name="ce13" office:value-type="string">
            <text:p>Základní škola Kobeřice, okres Opava</text:p>
          </table:table-cell>
          <table:table-cell table:style-name="ce16" office:value-type="float" office:value="8725">
            <text:p>8 725</text:p>
          </table:table-cell>
          <table:table-cell table:number-columns-repeated="252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5" office:value-type="float" office:value="75028841">
            <text:p>75028841</text:p>
          </table:table-cell>
          <table:table-cell table:style-name="ce13" office:value-type="string">
            <text:p>Základní škola Otice, okres Opava</text:p>
          </table:table-cell>
          <table:table-cell table:style-name="ce16" office:value-type="float" office:value="3107">
            <text:p>3 107</text:p>
          </table:table-cell>
          <table:table-cell table:number-columns-repeated="252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5" office:value-type="float" office:value="75027038">
            <text:p>75027038</text:p>
          </table:table-cell>
          <table:table-cell table:style-name="ce13" office:value-type="string">
            <text:p>Základní škola Větřkovice okres Opava</text:p>
          </table:table-cell>
          <table:table-cell table:style-name="ce16" office:value-type="float" office:value="1702">
            <text:p>1 702</text:p>
          </table:table-cell>
          <table:table-cell table:number-columns-repeated="252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5" office:value-type="float" office:value="75029375">
            <text:p>75029375</text:p>
          </table:table-cell>
          <table:table-cell table:style-name="ce13" office:value-type="string">
            <text:p>Základní škola Raduň, okres Opava</text:p>
          </table:table-cell>
          <table:table-cell table:style-name="ce16" office:value-type="float" office:value="6180">
            <text:p>6 180</text:p>
          </table:table-cell>
          <table:table-cell table:number-columns-repeated="252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float" office:value="75027259">
            <text:p>75027259</text:p>
          </table:table-cell>
          <table:table-cell table:style-name="ce13" office:value-type="string">
            <text:p>Základní škola Kyjovice, okres Opava</text:p>
          </table:table-cell>
          <table:table-cell table:style-name="ce16" office:value-type="float" office:value="1376">
            <text:p>1 376</text:p>
          </table:table-cell>
          <table:table-cell table:number-columns-repeated="252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5" office:value-type="float" office:value="70984557">
            <text:p>70984557</text:p>
          </table:table-cell>
          <table:table-cell table:style-name="ce13" office:value-type="string">
            <text:p>Základní škola Březová, okres Opava</text:p>
          </table:table-cell>
          <table:table-cell table:style-name="ce16" office:value-type="float" office:value="4023">
            <text:p>4 023</text:p>
          </table:table-cell>
          <table:table-cell table:number-columns-repeated="252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5" office:value-type="float" office:value="75028956">
            <text:p>75028956</text:p>
          </table:table-cell>
          <table:table-cell table:style-name="ce13" office:value-type="string">
            <text:p>Mateřská škola Březová, okres Opava</text:p>
          </table:table-cell>
          <table:table-cell table:style-name="ce16" office:value-type="float" office:value="1026">
            <text:p>1 026</text:p>
          </table:table-cell>
          <table:table-cell table:number-columns-repeated="252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5" office:value-type="float" office:value="75026945">
            <text:p>75026945</text:p>
          </table:table-cell>
          <table:table-cell table:style-name="ce13" office:value-type="string">
            <text:p>Základní škola Hlavnice, okres Opava</text:p>
          </table:table-cell>
          <table:table-cell table:style-name="ce16" office:value-type="float" office:value="1341">
            <text:p>1 341</text:p>
          </table:table-cell>
          <table:table-cell table:number-columns-repeated="252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float" office:value="73184918">
            <text:p>73184918</text:p>
          </table:table-cell>
          <table:table-cell table:style-name="ce13" office:value-type="string">
            <text:p>Základní škola Kozmice, okres Opava</text:p>
          </table:table-cell>
          <table:table-cell table:style-name="ce16" office:value-type="float" office:value="2179">
            <text:p>2 179</text:p>
          </table:table-cell>
          <table:table-cell table:number-columns-repeated="252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5" office:value-type="float" office:value="75029391">
            <text:p>75029391</text:p>
          </table:table-cell>
          <table:table-cell table:style-name="ce13" office:value-type="string">
            <text:p>Základní škola Kružberk, okres Opava</text:p>
          </table:table-cell>
          <table:table-cell table:style-name="ce16" office:value-type="float" office:value="504">
            <text:p>504</text:p>
          </table:table-cell>
          <table:table-cell table:number-columns-repeated="252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5" office:value-type="float" office:value="75027054">
            <text:p>75027054</text:p>
          </table:table-cell>
          <table:table-cell table:style-name="ce13" office:value-type="string">
            <text:p>Základní škola Brumovice, okres Opava</text:p>
          </table:table-cell>
          <table:table-cell table:style-name="ce16" office:value-type="float" office:value="2197">
            <text:p>2 197</text:p>
          </table:table-cell>
          <table:table-cell table:number-columns-repeated="252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5" office:value-type="float" office:value="71005145">
            <text:p>71005145</text:p>
          </table:table-cell>
          <table:table-cell table:style-name="ce16" office:value-type="string">
            <text:p>Mateřská škola Dobroslavice</text:p>
          </table:table-cell>
          <table:table-cell table:style-name="ce16" office:value-type="float" office:value="739">
            <text:p>739</text:p>
          </table:table-cell>
          <table:table-cell table:number-columns-repeated="252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float" office:value="75008297">
            <text:p>75008297</text:p>
          </table:table-cell>
          <table:table-cell table:style-name="ce13" office:value-type="string">
            <text:p>Základní škola Píšť, okres Opava</text:p>
          </table:table-cell>
          <table:table-cell table:style-name="ce16" office:value-type="float" office:value="5939">
            <text:p>5 939</text:p>
          </table:table-cell>
          <table:table-cell table:number-columns-repeated="252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5" office:value-type="float" office:value="47813202">
            <text:p>47813202</text:p>
          </table:table-cell>
          <table:table-cell table:style-name="ce13" office:value-type="string">
            <text:p>Mateřská škola Háj ve Slezsku-Chabičov</text:p>
          </table:table-cell>
          <table:table-cell table:style-name="ce16" office:value-type="float" office:value="2439">
            <text:p>2 439</text:p>
          </table:table-cell>
          <table:table-cell table:number-columns-repeated="252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5" office:value-type="float" office:value="70994463">
            <text:p>70994463</text:p>
          </table:table-cell>
          <table:table-cell table:style-name="ce13" office:value-type="string">
            <text:p>Základní škola Háj ve Slezsku, okres Opava</text:p>
          </table:table-cell>
          <table:table-cell table:style-name="ce16" office:value-type="float" office:value="4611">
            <text:p>4 611</text:p>
          </table:table-cell>
          <table:table-cell table:number-columns-repeated="252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5" office:value-type="float" office:value="70994544">
            <text:p>70994544</text:p>
          </table:table-cell>
          <table:table-cell table:style-name="ce16" office:value-type="string">
            <text:p>Základní škola Děhylov, okres Opava</text:p>
          </table:table-cell>
          <table:table-cell table:style-name="ce16" office:value-type="float" office:value="1282">
            <text:p>1 282</text:p>
          </table:table-cell>
          <table:table-cell table:number-columns-repeated="252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5" office:value-type="float" office:value="70987530">
            <text:p>70987530</text:p>
          </table:table-cell>
          <table:table-cell table:style-name="ce13" office:value-type="string">
            <text:p>Základní škola generála Heliodora Píky Štítina, okres Opava</text:p>
          </table:table-cell>
          <table:table-cell table:style-name="ce16" office:value-type="float" office:value="4406">
            <text:p>4 406</text:p>
          </table:table-cell>
          <table:table-cell table:number-columns-repeated="252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5" office:value-type="string">
            <text:p>70942072</text:p>
          </table:table-cell>
          <table:table-cell table:style-name="ce13" office:value-type="string">
            <text:p>Základní umělecká škola, Kravaře, I. Kubince 5</text:p>
          </table:table-cell>
          <table:table-cell table:style-name="ce16" office:value-type="float" office:value="3177">
            <text:p>3 177</text:p>
          </table:table-cell>
          <table:table-cell table:number-columns-repeated="252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float" office:value="71185763">
            <text:p>71185763</text:p>
          </table:table-cell>
          <table:table-cell table:style-name="ce13" office:value-type="string">
            <text:p>Mateřská škola Markvartovice</text:p>
          </table:table-cell>
          <table:table-cell table:style-name="ce16" office:value-type="float" office:value="989">
            <text:p>989</text:p>
          </table:table-cell>
          <table:table-cell table:number-columns-repeated="252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5" office:value-type="float" office:value="61989037">
            <text:p>61989037</text:p>
          </table:table-cell>
          <table:table-cell table:style-name="ce13" office:value-type="string">
            <text:p>Základní škola Ostrava, Ostrčilova 1</text:p>
          </table:table-cell>
          <table:table-cell table:style-name="ce16" office:value-type="float" office:value="11752">
            <text:p>11 752</text:p>
          </table:table-cell>
          <table:table-cell table:number-columns-repeated="252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float" office:value="61989061">
            <text:p>61989061</text:p>
          </table:table-cell>
          <table:table-cell table:style-name="ce13" office:value-type="string">
            <text:p>Základní škola Ostrava, Matiční 5</text:p>
          </table:table-cell>
          <table:table-cell table:style-name="ce16" office:value-type="float" office:value="12270">
            <text:p>12 270</text:p>
          </table:table-cell>
          <table:table-cell table:number-columns-repeated="252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5" office:value-type="float" office:value="61989088">
            <text:p>61989088</text:p>
          </table:table-cell>
          <table:table-cell table:style-name="ce13" office:value-type="string">
            <text:p>Základní škola Ostrava, Gajdošova 9</text:p>
          </table:table-cell>
          <table:table-cell table:style-name="ce16" office:value-type="float" office:value="4116">
            <text:p>4 116</text:p>
          </table:table-cell>
          <table:table-cell table:number-columns-repeated="252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float" office:value="61989142">
            <text:p>61989142</text:p>
          </table:table-cell>
          <table:table-cell table:style-name="ce14" office:value-type="string">
            <text:p>Základní škola, Ostrava-Poruba, K. Pokorného 1382</text:p>
          </table:table-cell>
          <table:table-cell table:style-name="ce16" office:value-type="float" office:value="10998">
            <text:p>10 998</text:p>
          </table:table-cell>
          <table:table-cell table:number-columns-repeated="252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5" office:value-type="float" office:value="61989151">
            <text:p>61989151</text:p>
          </table:table-cell>
          <table:table-cell table:style-name="ce14" office:value-type="string">
            <text:p>Mateřská škola, Ostrava-Poruba, Čs. exilu 670</text:p>
          </table:table-cell>
          <table:table-cell table:style-name="ce16" office:value-type="float" office:value="3035">
            <text:p>3 035</text:p>
          </table:table-cell>
          <table:table-cell table:number-columns-repeated="252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5" office:value-type="float" office:value="61989169">
            <text:p>61989169</text:p>
          </table:table-cell>
          <table:table-cell table:style-name="ce16" office:value-type="string">
            <text:p>Základní škola Ostrava - Stará Bělá, Junácká 700</text:p>
          </table:table-cell>
          <table:table-cell table:style-name="ce16" office:value-type="float" office:value="8919">
            <text:p>8 919</text:p>
          </table:table-cell>
          <table:table-cell table:number-columns-repeated="252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5" office:value-type="float" office:value="62348264">
            <text:p>62348264</text:p>
          </table:table-cell>
          <table:table-cell table:style-name="ce14" office:value-type="string">
            <text:p>Základní škola, Ostrava-Poruba, L. Štúra 1085</text:p>
          </table:table-cell>
          <table:table-cell table:style-name="ce16" office:value-type="float" office:value="7839">
            <text:p>7 839</text:p>
          </table:table-cell>
          <table:table-cell table:number-columns-repeated="252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5" office:value-type="float" office:value="62348299">
            <text:p>62348299</text:p>
          </table:table-cell>
          <table:table-cell table:style-name="ce14" office:value-type="string">
            <text:p>Základní škola, Ostrava-Poruba, Porubská 831</text:p>
          </table:table-cell>
          <table:table-cell table:style-name="ce16" office:value-type="float" office:value="11028">
            <text:p>11 028</text:p>
          </table:table-cell>
          <table:table-cell table:number-columns-repeated="252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5" office:value-type="float" office:value="62348337">
            <text:p>62348337</text:p>
          </table:table-cell>
          <table:table-cell table:style-name="ce14" office:value-type="string">
            <text:p>Základní škola, Ostrava-Poruba, Bulharská 1532</text:p>
          </table:table-cell>
          <table:table-cell table:style-name="ce16" office:value-type="float" office:value="7469">
            <text:p>7 469</text:p>
          </table:table-cell>
          <table:table-cell table:number-columns-repeated="252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5" office:value-type="float" office:value="63029049">
            <text:p>63029049</text:p>
          </table:table-cell>
          <table:table-cell table:style-name="ce13" office:value-type="string">
            <text:p>Mateřská škola Ostrava, Na Jízdárně 19a</text:p>
          </table:table-cell>
          <table:table-cell table:style-name="ce16" office:value-type="float" office:value="1405">
            <text:p>1 405</text:p>
          </table:table-cell>
          <table:table-cell table:number-columns-repeated="252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5" office:value-type="float" office:value="64626679">
            <text:p>64626679</text:p>
          </table:table-cell>
          <table:table-cell table:style-name="ce16" office:value-type="string">
            <text:p>Základní škola Ostrava - Michálkovice, U Kříže 28</text:p>
          </table:table-cell>
          <table:table-cell table:style-name="ce16" office:value-type="float" office:value="6507">
            <text:p>6 507</text:p>
          </table:table-cell>
          <table:table-cell table:number-columns-repeated="252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5" office:value-type="float" office:value="64627896">
            <text:p>64627896</text:p>
          </table:table-cell>
          <table:table-cell table:style-name="ce14" office:value-type="string">
            <text:p>Základní škola, Ostrava-Poruba, Ukrajinská 1533</text:p>
          </table:table-cell>
          <table:table-cell table:style-name="ce16" office:value-type="float" office:value="6760">
            <text:p>6 760</text:p>
          </table:table-cell>
          <table:table-cell table:number-columns-repeated="252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5" office:value-type="float" office:value="64627918">
            <text:p>64627918</text:p>
          </table:table-cell>
          <table:table-cell table:style-name="ce14" office:value-type="string">
            <text:p>Základní škola, Ostrava-Poruba, J. Valčíka 4411</text:p>
          </table:table-cell>
          <table:table-cell table:style-name="ce16" office:value-type="float" office:value="6802">
            <text:p>6 802</text:p>
          </table:table-cell>
          <table:table-cell table:number-columns-repeated="252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5" office:value-type="float" office:value="64628329">
            <text:p>64628329</text:p>
          </table:table-cell>
          <table:table-cell table:style-name="ce14" office:value-type="string">
            <text:p>Základní škola, Ostrava-Poruba, Dětská 915</text:p>
          </table:table-cell>
          <table:table-cell table:style-name="ce16" office:value-type="float" office:value="8770">
            <text:p>8 770</text:p>
          </table:table-cell>
          <table:table-cell table:number-columns-repeated="252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5" office:value-type="float" office:value="66739721">
            <text:p>66739721</text:p>
          </table:table-cell>
          <table:table-cell table:style-name="ce13" office:value-type="string">
            <text:p>Mateřská škola Ostrava, Lechowiczova 8</text:p>
          </table:table-cell>
          <table:table-cell table:style-name="ce16" office:value-type="float" office:value="2267">
            <text:p>2 267</text:p>
          </table:table-cell>
          <table:table-cell table:number-columns-repeated="252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5" office:value-type="float" office:value="66934885">
            <text:p>66934885</text:p>
          </table:table-cell>
          <table:table-cell table:style-name="ce13" office:value-type="string">
            <text:p>Mateřská škola Ostrava, Špálova 32</text:p>
          </table:table-cell>
          <table:table-cell table:style-name="ce16" office:value-type="float" office:value="1451">
            <text:p>1 451</text:p>
          </table:table-cell>
          <table:table-cell table:number-columns-repeated="252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5" office:value-type="float" office:value="70631719">
            <text:p>70631719</text:p>
          </table:table-cell>
          <table:table-cell table:style-name="ce14" office:value-type="string">
            <text:p>Základní umělecká škola Ostrava-Svinov, Bílovecká 1</text:p>
          </table:table-cell>
          <table:table-cell table:style-name="ce16" office:value-type="float" office:value="2648">
            <text:p>2 648</text:p>
          </table:table-cell>
          <table:table-cell table:number-columns-repeated="252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5" office:value-type="float" office:value="70631727">
            <text:p>70631727</text:p>
          </table:table-cell>
          <table:table-cell table:style-name="ce16" office:value-type="string">
            <text:p>Základní škola Ostrava - Hrabůvka, Mitušova 8</text:p>
          </table:table-cell>
          <table:table-cell table:style-name="ce16" office:value-type="float" office:value="10111">
            <text:p>10 111</text:p>
          </table:table-cell>
          <table:table-cell table:number-columns-repeated="252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5" office:value-type="float" office:value="70631735">
            <text:p>70631735</text:p>
          </table:table-cell>
          <table:table-cell table:style-name="ce16" office:value-type="string">
            <text:p>Základní škola Ostrava - Hrabůvka, Mitušova 16</text:p>
          </table:table-cell>
          <table:table-cell table:style-name="ce16" office:value-type="float" office:value="10646">
            <text:p>10 646</text:p>
          </table:table-cell>
          <table:table-cell table:number-columns-repeated="252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5" office:value-type="float" office:value="70631743">
            <text:p>70631743</text:p>
          </table:table-cell>
          <table:table-cell table:style-name="ce16" office:value-type="string">
            <text:p>Základní škola Ostrava - Hrabůvka, Krestova 36</text:p>
          </table:table-cell>
          <table:table-cell table:style-name="ce16" office:value-type="float" office:value="8646">
            <text:p>8 646</text:p>
          </table:table-cell>
          <table:table-cell table:number-columns-repeated="252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5" office:value-type="float" office:value="70631751">
            <text:p>70631751</text:p>
          </table:table-cell>
          <table:table-cell table:style-name="ce16" office:value-type="string">
            <text:p>Základní škola Ostrava - Dubina, Václava Košaře 6</text:p>
          </table:table-cell>
          <table:table-cell table:style-name="ce16" office:value-type="float" office:value="13207">
            <text:p>13 207</text:p>
          </table:table-cell>
          <table:table-cell table:number-columns-repeated="252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5" office:value-type="float" office:value="70631760">
            <text:p>70631760</text:p>
          </table:table-cell>
          <table:table-cell table:style-name="ce16" office:value-type="string">
            <text:p>Základní škola Ostrava - Zábřeh, Kosmonautů 13</text:p>
          </table:table-cell>
          <table:table-cell table:style-name="ce16" office:value-type="float" office:value="8715">
            <text:p>8 715</text:p>
          </table:table-cell>
          <table:table-cell table:number-columns-repeated="252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5" office:value-type="float" office:value="70631778">
            <text:p>70631778</text:p>
          </table:table-cell>
          <table:table-cell table:style-name="ce16" office:value-type="string">
            <text:p>Základní škola Ostrava - Výškovice, Srbská 2</text:p>
          </table:table-cell>
          <table:table-cell table:style-name="ce16" office:value-type="float" office:value="8148">
            <text:p>8 148</text:p>
          </table:table-cell>
          <table:table-cell table:number-columns-repeated="252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5" office:value-type="float" office:value="70631786">
            <text:p>70631786</text:p>
          </table:table-cell>
          <table:table-cell table:style-name="ce16" office:value-type="string">
            <text:p>Základní škola Ostrava - Výškovice, Šeříková 33</text:p>
          </table:table-cell>
          <table:table-cell table:style-name="ce16" office:value-type="float" office:value="9335">
            <text:p>9 335</text:p>
          </table:table-cell>
          <table:table-cell table:number-columns-repeated="252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5" office:value-type="float" office:value="70641862">
            <text:p>70641862</text:p>
          </table:table-cell>
          <table:table-cell table:style-name="ce16" office:value-type="string">
            <text:p>Základní škola Ostrava - Petřkovice</text:p>
          </table:table-cell>
          <table:table-cell table:style-name="ce16" office:value-type="float" office:value="4929">
            <text:p>4 929</text:p>
          </table:table-cell>
          <table:table-cell table:number-columns-repeated="252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5" office:value-type="float" office:value="70641871">
            <text:p>70641871</text:p>
          </table:table-cell>
          <table:table-cell table:style-name="ce14" office:value-type="string">
            <text:p>Základní škola a mateřská škola Ostrava - Svinov</text:p>
          </table:table-cell>
          <table:table-cell table:style-name="ce16" office:value-type="float" office:value="8552">
            <text:p>8 552</text:p>
          </table:table-cell>
          <table:table-cell table:number-columns-repeated="252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5" office:value-type="float" office:value="70933901">
            <text:p>70933901</text:p>
          </table:table-cell>
          <table:table-cell table:style-name="ce13" office:value-type="string">
            <text:p>Základní škola Ostrava, Gebauerova 8</text:p>
          </table:table-cell>
          <table:table-cell table:style-name="ce16" office:value-type="float" office:value="5547">
            <text:p>5 547</text:p>
          </table:table-cell>
          <table:table-cell table:number-columns-repeated="252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5" office:value-type="float" office:value="70933928">
            <text:p>70933928</text:p>
          </table:table-cell>
          <table:table-cell table:style-name="ce13" office:value-type="string">
            <text:p>Základní škola Ostrava, Gen. Píky 13A</text:p>
          </table:table-cell>
          <table:table-cell table:style-name="ce16" office:value-type="float" office:value="9999">
            <text:p>9 999</text:p>
          </table:table-cell>
          <table:table-cell table:number-columns-repeated="252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5" office:value-type="float" office:value="70933944">
            <text:p>70933944</text:p>
          </table:table-cell>
          <table:table-cell table:style-name="ce13" office:value-type="string">
            <text:p>Základní škola waldorfská Ostrava, Matiční 18</text:p>
          </table:table-cell>
          <table:table-cell table:style-name="ce16" office:value-type="float" office:value="3910">
            <text:p>3 910</text:p>
          </table:table-cell>
          <table:table-cell table:number-columns-repeated="252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5" office:value-type="float" office:value="70933952">
            <text:p>70933952</text:p>
          </table:table-cell>
          <table:table-cell table:style-name="ce13" office:value-type="string">
            <text:p>Základní škola Ostrava, Kounicova 2</text:p>
          </table:table-cell>
          <table:table-cell table:style-name="ce16" office:value-type="float" office:value="8306">
            <text:p>8 306</text:p>
          </table:table-cell>
          <table:table-cell table:number-columns-repeated="252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5" office:value-type="float" office:value="70933979">
            <text:p>70933979</text:p>
          </table:table-cell>
          <table:table-cell table:style-name="ce13" office:value-type="string">
            <text:p>Základní škola Ostrava, Nádražní 117</text:p>
          </table:table-cell>
          <table:table-cell table:style-name="ce16" office:value-type="float" office:value="8602">
            <text:p>8 602</text:p>
          </table:table-cell>
          <table:table-cell table:number-columns-repeated="252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5" office:value-type="float" office:value="70933987">
            <text:p>70933987</text:p>
          </table:table-cell>
          <table:table-cell table:style-name="ce13" office:value-type="string">
            <text:p>Základní škola Ostrava, Zelená 42</text:p>
          </table:table-cell>
          <table:table-cell table:style-name="ce16" office:value-type="float" office:value="9172">
            <text:p>9 172</text:p>
          </table:table-cell>
          <table:table-cell table:number-columns-repeated="252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5" office:value-type="float" office:value="70934002">
            <text:p>70934002</text:p>
          </table:table-cell>
          <table:table-cell table:style-name="ce13" office:value-type="string">
            <text:p>Mateřská škola Ostrava, Varenská 2a</text:p>
          </table:table-cell>
          <table:table-cell table:style-name="ce16" office:value-type="float" office:value="1792">
            <text:p>1 792</text:p>
          </table:table-cell>
          <table:table-cell table:number-columns-repeated="252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5" office:value-type="float" office:value="70934011">
            <text:p>70934011</text:p>
          </table:table-cell>
          <table:table-cell table:style-name="ce13" office:value-type="string">
            <text:p>Mateřská škola Ostrava, Hornická 43A</text:p>
          </table:table-cell>
          <table:table-cell table:style-name="ce16" office:value-type="float" office:value="2163">
            <text:p>2 163</text:p>
          </table:table-cell>
          <table:table-cell table:number-columns-repeated="252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5" office:value-type="float" office:value="70944610">
            <text:p>70944610</text:p>
          </table:table-cell>
          <table:table-cell table:style-name="ce16" office:value-type="string">
            <text:p>Základní škola Ostrava - Zábřeh, V Zálomu 1</text:p>
          </table:table-cell>
          <table:table-cell table:style-name="ce16" office:value-type="float" office:value="8197">
            <text:p>8 197</text:p>
          </table:table-cell>
          <table:table-cell table:number-columns-repeated="252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5" office:value-type="float" office:value="70944628">
            <text:p>70944628</text:p>
          </table:table-cell>
          <table:table-cell table:style-name="ce16" office:value-type="string">
            <text:p>Základní škola Ostrava - Zábřeh, Horymírova 100</text:p>
          </table:table-cell>
          <table:table-cell table:style-name="ce16" office:value-type="float" office:value="10063">
            <text:p>10 063</text:p>
          </table:table-cell>
          <table:table-cell table:number-columns-repeated="252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5" office:value-type="float" office:value="70944636">
            <text:p>70944636</text:p>
          </table:table-cell>
          <table:table-cell table:style-name="ce16" office:value-type="string">
            <text:p>Základní škola Ostrava - Hrabůvka, Mjr. Nováka 34</text:p>
          </table:table-cell>
          <table:table-cell table:style-name="ce16" office:value-type="float" office:value="7159">
            <text:p>7 159</text:p>
          </table:table-cell>
          <table:table-cell table:number-columns-repeated="252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5" office:value-type="float" office:value="70944652">
            <text:p>70944652</text:p>
          </table:table-cell>
          <table:table-cell table:style-name="ce16" office:value-type="string">
            <text:p>Základní škola Ostrava - Hrabůvka, A. Kučery 20</text:p>
          </table:table-cell>
          <table:table-cell table:style-name="ce16" office:value-type="float" office:value="11756">
            <text:p>11 756</text:p>
          </table:table-cell>
          <table:table-cell table:number-columns-repeated="252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5" office:value-type="float" office:value="70944661">
            <text:p>70944661</text:p>
          </table:table-cell>
          <table:table-cell table:style-name="ce16" office:value-type="string">
            <text:p>Základní škola Ostrava-Dubina, Františka Formana 45</text:p>
          </table:table-cell>
          <table:table-cell table:style-name="ce16" office:value-type="float" office:value="11078">
            <text:p>11 078</text:p>
          </table:table-cell>
          <table:table-cell table:number-columns-repeated="252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5" office:value-type="float" office:value="70944687">
            <text:p>70944687</text:p>
          </table:table-cell>
          <table:table-cell table:style-name="ce16" office:value-type="string">
            <text:p>Základní škola Ostrava - Zábřeh, Kosmonautů 15</text:p>
          </table:table-cell>
          <table:table-cell table:style-name="ce16" office:value-type="float" office:value="9974">
            <text:p>9 974</text:p>
          </table:table-cell>
          <table:table-cell table:number-columns-repeated="252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5" office:value-type="float" office:value="70999422">
            <text:p>70999422</text:p>
          </table:table-cell>
          <table:table-cell table:style-name="ce14" office:value-type="string">
            <text:p>Základní škola, Ostrava-Hošťálkovice, Výhledy 210</text:p>
          </table:table-cell>
          <table:table-cell table:style-name="ce16" office:value-type="float" office:value="4961">
            <text:p>4 961</text:p>
          </table:table-cell>
          <table:table-cell table:number-columns-repeated="252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5" office:value-type="float" office:value="70989061">
            <text:p>70989061</text:p>
          </table:table-cell>
          <table:table-cell table:style-name="ce16" office:value-type="string">
            <text:p>Základní škola, Ostrava-Hrabová, Paskovská 46</text:p>
          </table:table-cell>
          <table:table-cell table:style-name="ce16" office:value-type="float" office:value="7098">
            <text:p>7 098</text:p>
          </table:table-cell>
          <table:table-cell table:number-columns-repeated="252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5" office:value-type="float" office:value="70989079">
            <text:p>70989079</text:p>
          </table:table-cell>
          <table:table-cell table:style-name="ce16" office:value-type="string">
            <text:p>Mateřská škola, "Klubíčko" Ostrava - Hrabová, Příborská 28</text:p>
          </table:table-cell>
          <table:table-cell table:style-name="ce16" office:value-type="float" office:value="1987">
            <text:p>1 987</text:p>
          </table:table-cell>
          <table:table-cell table:number-columns-repeated="252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5" office:value-type="float" office:value="71005081">
            <text:p>71005081</text:p>
          </table:table-cell>
          <table:table-cell table:style-name="ce14" office:value-type="string">
            <text:p>Základní škola Ostrava-Krásné Pole, Družební 336</text:p>
          </table:table-cell>
          <table:table-cell table:style-name="ce16" office:value-type="float" office:value="4892">
            <text:p>4 892</text:p>
          </table:table-cell>
          <table:table-cell table:number-columns-repeated="252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5" office:value-type="float" office:value="70989460">
            <text:p>70989460</text:p>
          </table:table-cell>
          <table:table-cell table:style-name="ce14" office:value-type="string">
            <text:p>Základní škola Ostrava-Lhotka, Těsnohlídkova 99</text:p>
          </table:table-cell>
          <table:table-cell table:style-name="ce16" office:value-type="float" office:value="1904">
            <text:p>1 904</text:p>
          </table:table-cell>
          <table:table-cell table:number-columns-repeated="252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5" office:value-type="float" office:value="70984191">
            <text:p>70984191</text:p>
          </table:table-cell>
          <table:table-cell table:style-name="ce16" office:value-type="string">
            <text:p>Mateřská škola Ostrava-Mariánské Hory, Zelená 73A</text:p>
          </table:table-cell>
          <table:table-cell table:style-name="ce16" office:value-type="float" office:value="1704">
            <text:p>1 704</text:p>
          </table:table-cell>
          <table:table-cell table:number-columns-repeated="252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5" office:value-type="float" office:value="70984158">
            <text:p>70984158</text:p>
          </table:table-cell>
          <table:table-cell table:style-name="ce16" office:value-type="string">
            <text:p>Základní škola Ostrava . Mariánské Hory, Gen. Janka 1208</text:p>
          </table:table-cell>
          <table:table-cell table:style-name="ce16" office:value-type="float" office:value="8784">
            <text:p>8 784</text:p>
          </table:table-cell>
          <table:table-cell table:number-columns-repeated="252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5" office:value-type="float" office:value="70984174">
            <text:p>70984174</text:p>
          </table:table-cell>
          <table:table-cell table:style-name="ce16" office:value-type="string">
            <text:p>Alternativní mateřská škola Ostrava-Mariánské Hory, U Dvoru 22a</text:p>
          </table:table-cell>
          <table:table-cell table:style-name="ce16" office:value-type="float" office:value="872">
            <text:p>872</text:p>
          </table:table-cell>
          <table:table-cell table:number-columns-repeated="252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5" office:value-type="float" office:value="70984204">
            <text:p>70984204</text:p>
          </table:table-cell>
          <table:table-cell table:style-name="ce16" office:value-type="string">
            <text:p>Křesťanská mateřská škola Ostrava-Mariánské Hory, U Dvoru 22</text:p>
          </table:table-cell>
          <table:table-cell table:style-name="ce16" office:value-type="float" office:value="1756">
            <text:p>1 756</text:p>
          </table:table-cell>
          <table:table-cell table:number-columns-repeated="252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5" office:value-type="float" office:value="70984140">
            <text:p>70984140</text:p>
          </table:table-cell>
          <table:table-cell table:style-name="ce16" office:value-type="string">
            <text:p>Základní škola Ostrava - Hulváky, Matrosovova 14</text:p>
          </table:table-cell>
          <table:table-cell table:style-name="ce16" office:value-type="float" office:value="3751">
            <text:p>3 751</text:p>
          </table:table-cell>
          <table:table-cell table:number-columns-repeated="252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5" office:value-type="float" office:value="70984182">
            <text:p>70984182</text:p>
          </table:table-cell>
          <table:table-cell table:style-name="ce16" office:value-type="string">
            <text:p>Mateřská škola Ostrava-Mariánské Hory, Gen. Janka 1/1236</text:p>
          </table:table-cell>
          <table:table-cell table:style-name="ce16" office:value-type="float" office:value="1225">
            <text:p>1 225</text:p>
          </table:table-cell>
          <table:table-cell table:number-columns-repeated="252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5" office:value-type="float" office:value="70984166">
            <text:p>70984166</text:p>
          </table:table-cell>
          <table:table-cell table:style-name="ce16" office:value-type="string">
            <text:p>Mateřská škola Ostrava-Hulváky, Matrosovova 14/A</text:p>
          </table:table-cell>
          <table:table-cell table:style-name="ce16" office:value-type="float" office:value="1263">
            <text:p>1 263</text:p>
          </table:table-cell>
          <table:table-cell table:number-columns-repeated="252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5" office:value-type="float" office:value="71004629">
            <text:p>71004629</text:p>
          </table:table-cell>
          <table:table-cell table:style-name="ce14" office:value-type="string">
            <text:p>Mateřská škola Ostrava-Martinov</text:p>
          </table:table-cell>
          <table:table-cell table:style-name="ce16" office:value-type="float" office:value="633">
            <text:p>633</text:p>
          </table:table-cell>
          <table:table-cell table:number-columns-repeated="252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5" office:value-type="float" office:value="71005293">
            <text:p>71005293</text:p>
          </table:table-cell>
          <table:table-cell table:style-name="ce16" office:value-type="string">
            <text:p>Mateřská škola, Ostrava-Michálkovice, Sládečkova 80</text:p>
          </table:table-cell>
          <table:table-cell table:style-name="ce16" office:value-type="float" office:value="1196">
            <text:p>1 196</text:p>
          </table:table-cell>
          <table:table-cell table:number-columns-repeated="252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5" office:value-type="float" office:value="75027356">
            <text:p>75027356</text:p>
          </table:table-cell>
          <table:table-cell table:style-name="ce13" office:value-type="string">
            <text:p>Mateřská škola Ostrava, Repinova 19</text:p>
          </table:table-cell>
          <table:table-cell table:style-name="ce16" office:value-type="float" office:value="1740">
            <text:p>1 740</text:p>
          </table:table-cell>
          <table:table-cell table:number-columns-repeated="252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float" office:value="70995206">
            <text:p>70995206</text:p>
          </table:table-cell>
          <table:table-cell table:style-name="ce14" office:value-type="string">
            <text:p>Mateřská škola Ostrava-Slezská Ostrava, Zámostní 31/1126</text:p>
          </table:table-cell>
          <table:table-cell table:style-name="ce16" office:value-type="float" office:value="810">
            <text:p>810</text:p>
          </table:table-cell>
          <table:table-cell table:number-columns-repeated="252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5" office:value-type="float" office:value="75027313">
            <text:p>75027313</text:p>
          </table:table-cell>
          <table:table-cell table:style-name="ce13" office:value-type="string">
            <text:p>Mateřská škola Ostrava, Dvořákova 4</text:p>
          </table:table-cell>
          <table:table-cell table:style-name="ce16" office:value-type="float" office:value="881">
            <text:p>881</text:p>
          </table:table-cell>
          <table:table-cell table:number-columns-repeated="252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5" office:value-type="float" office:value="75027305">
            <text:p>75027305</text:p>
          </table:table-cell>
          <table:table-cell table:style-name="ce13" office:value-type="string">
            <text:p>Mateřská škola Ostrava, Blahoslavova 6</text:p>
          </table:table-cell>
          <table:table-cell table:style-name="ce16" office:value-type="float" office:value="1398">
            <text:p>1 398</text:p>
          </table:table-cell>
          <table:table-cell table:number-columns-repeated="252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5" office:value-type="float" office:value="75027348">
            <text:p>75027348</text:p>
          </table:table-cell>
          <table:table-cell table:style-name="ce13" office:value-type="string">
            <text:p>Mateřská škola Ostrava, Poděbradova 19</text:p>
          </table:table-cell>
          <table:table-cell table:style-name="ce16" office:value-type="float" office:value="1281">
            <text:p>1 281</text:p>
          </table:table-cell>
          <table:table-cell table:number-columns-repeated="252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5" office:value-type="float" office:value="75027330">
            <text:p>75027330</text:p>
          </table:table-cell>
          <table:table-cell table:style-name="ce13" office:value-type="string">
            <text:p>Mateřská škola Ostrava, Křižíkova 18</text:p>
          </table:table-cell>
          <table:table-cell table:style-name="ce16" office:value-type="float" office:value="2074">
            <text:p>2 074</text:p>
          </table:table-cell>
          <table:table-cell table:number-columns-repeated="252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5" office:value-type="float" office:value="75027364">
            <text:p>75027364</text:p>
          </table:table-cell>
          <table:table-cell table:style-name="ce13" office:value-type="string">
            <text:p>Mateřská škola Ostrava, Šafaříkova 9</text:p>
          </table:table-cell>
          <table:table-cell table:style-name="ce16" office:value-type="float" office:value="1241">
            <text:p>1 241</text:p>
          </table:table-cell>
          <table:table-cell table:number-columns-repeated="252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float" office:value="70999465">
            <text:p>70999465</text:p>
          </table:table-cell>
          <table:table-cell table:style-name="ce16" office:value-type="string">
            <text:p>Základní škola Ostrava - Nová Bělá, Mitrovická 389</text:p>
          </table:table-cell>
          <table:table-cell table:style-name="ce16" office:value-type="float" office:value="1950">
            <text:p>1 950</text:p>
          </table:table-cell>
          <table:table-cell table:number-columns-repeated="252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5" office:value-type="float" office:value="70999457">
            <text:p>70999457</text:p>
          </table:table-cell>
          <table:table-cell table:style-name="ce16" office:value-type="string">
            <text:p>Mateřská škola Ostrava-Nová Bělá, Kokešova 22</text:p>
          </table:table-cell>
          <table:table-cell table:style-name="ce16" office:value-type="float" office:value="748">
            <text:p>748</text:p>
          </table:table-cell>
          <table:table-cell table:number-columns-repeated="252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5" office:value-type="float" office:value="75029821">
            <text:p>75029821</text:p>
          </table:table-cell>
          <table:table-cell table:style-name="ce16" office:value-type="string">
            <text:p>Mateřská škola Ostrava-Dubina, F. Formana 13</text:p>
          </table:table-cell>
          <table:table-cell table:style-name="ce16" office:value-type="float" office:value="4086">
            <text:p>4 086</text:p>
          </table:table-cell>
          <table:table-cell table:number-columns-repeated="252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5" office:value-type="float" office:value="75029847">
            <text:p>75029847</text:p>
          </table:table-cell>
          <table:table-cell table:style-name="ce16" office:value-type="string">
            <text:p>Mateřská škola Ostrava-Zábřeh, Volgogradská 4</text:p>
          </table:table-cell>
          <table:table-cell table:style-name="ce16" office:value-type="float" office:value="5055">
            <text:p>5 055</text:p>
          </table:table-cell>
          <table:table-cell table:number-columns-repeated="252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5" office:value-type="float" office:value="70978361">
            <text:p>70978361</text:p>
          </table:table-cell>
          <table:table-cell table:style-name="ce16" office:value-type="string">
            <text:p>Základní škola MUDr. Emílie Lukášové Ostrava - Hrabůvka, Klegova 29</text:p>
          </table:table-cell>
          <table:table-cell table:style-name="ce16" office:value-type="float" office:value="10168">
            <text:p>10 168</text:p>
          </table:table-cell>
          <table:table-cell table:number-columns-repeated="252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5" office:value-type="float" office:value="75029880">
            <text:p>75029880</text:p>
          </table:table-cell>
          <table:table-cell table:style-name="ce16" office:value-type="string">
            <text:p>Mateřská škola Ostrava-Dubina, A. Gavlase 12A</text:p>
          </table:table-cell>
          <table:table-cell table:style-name="ce16" office:value-type="float" office:value="3500">
            <text:p>3 500</text:p>
          </table:table-cell>
          <table:table-cell table:number-columns-repeated="252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5" office:value-type="float" office:value="70978328">
            <text:p>70978328</text:p>
          </table:table-cell>
          <table:table-cell table:style-name="ce16" office:value-type="string">
            <text:p>Základní škola Ostrava - Zábřeh, Volgogradská 6</text:p>
          </table:table-cell>
          <table:table-cell table:style-name="ce16" office:value-type="float" office:value="10762">
            <text:p>10 762</text:p>
          </table:table-cell>
          <table:table-cell table:number-columns-repeated="252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5" office:value-type="float" office:value="70978352">
            <text:p>70978352</text:p>
          </table:table-cell>
          <table:table-cell table:style-name="ce16" office:value-type="string">
            <text:p>Základní škola Ostrava - Bělský Les, B. Dvorského 1</text:p>
          </table:table-cell>
          <table:table-cell table:style-name="ce16" office:value-type="float" office:value="14985">
            <text:p>14 985</text:p>
          </table:table-cell>
          <table:table-cell table:number-columns-repeated="252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5" office:value-type="float" office:value="70978387">
            <text:p>70978387</text:p>
          </table:table-cell>
          <table:table-cell table:style-name="ce16" office:value-type="string">
            <text:p>Základní škola Ostrava - Zábřeh, Chrjukinova 12</text:p>
          </table:table-cell>
          <table:table-cell table:style-name="ce16" office:value-type="float" office:value="10366">
            <text:p>10 366</text:p>
          </table:table-cell>
          <table:table-cell table:number-columns-repeated="252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5" office:value-type="float" office:value="70978344">
            <text:p>70978344</text:p>
          </table:table-cell>
          <table:table-cell table:style-name="ce16" office:value-type="string">
            <text:p>Základní škola Ostrava - Zábřeh, Jugoslávská 23 </text:p>
          </table:table-cell>
          <table:table-cell table:style-name="ce16" office:value-type="float" office:value="7940">
            <text:p>7 940</text:p>
          </table:table-cell>
          <table:table-cell table:number-columns-repeated="252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5" office:value-type="float" office:value="75029839">
            <text:p>75029839</text:p>
          </table:table-cell>
          <table:table-cell table:style-name="ce16" office:value-type="string">
            <text:p>Mateřská škola Ostrava-Výškovice, Staňkova 2</text:p>
          </table:table-cell>
          <table:table-cell table:style-name="ce16" office:value-type="float" office:value="5054">
            <text:p>5 054</text:p>
          </table:table-cell>
          <table:table-cell table:number-columns-repeated="252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5" office:value-type="float" office:value="75029855">
            <text:p>75029855</text:p>
          </table:table-cell>
          <table:table-cell table:style-name="ce16" office:value-type="string">
            <text:p>Mateřská škola Ostrava-Zábřeh, Za Školou 1</text:p>
          </table:table-cell>
          <table:table-cell table:style-name="ce16" office:value-type="float" office:value="6694">
            <text:p>6 694</text:p>
          </table:table-cell>
          <table:table-cell table:number-columns-repeated="252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5" office:value-type="float" office:value="70978336">
            <text:p>70978336</text:p>
          </table:table-cell>
          <table:table-cell table:style-name="ce16" office:value-type="string">
            <text:p>Základní škola Ostrava - Zábřeh, Březinova 52</text:p>
          </table:table-cell>
          <table:table-cell table:style-name="ce16" office:value-type="float" office:value="7037">
            <text:p>7 037</text:p>
          </table:table-cell>
          <table:table-cell table:number-columns-repeated="252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5" office:value-type="float" office:value="70978310">
            <text:p>70978310</text:p>
          </table:table-cell>
          <table:table-cell table:style-name="ce16" office:value-type="string">
            <text:p>Základní škola Ostrava - Hrabůvka, Provaznická 64</text:p>
          </table:table-cell>
          <table:table-cell table:style-name="ce16" office:value-type="float" office:value="7907">
            <text:p>7 907</text:p>
          </table:table-cell>
          <table:table-cell table:number-columns-repeated="252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5" office:value-type="float" office:value="70978379">
            <text:p>70978379</text:p>
          </table:table-cell>
          <table:table-cell table:style-name="ce16" office:value-type="string">
            <text:p>Základní škola Ostrava - Hrabůvka, Klegova 27</text:p>
          </table:table-cell>
          <table:table-cell table:style-name="ce16" office:value-type="float" office:value="8714">
            <text:p>8 714</text:p>
          </table:table-cell>
          <table:table-cell table:number-columns-repeated="252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5" office:value-type="float" office:value="75029863">
            <text:p>75029863</text:p>
          </table:table-cell>
          <table:table-cell table:style-name="ce16" office:value-type="string">
            <text:p>Mateřská škola Harmonie Ostrava - Hrabůvka, Zlepšovatelů 27</text:p>
          </table:table-cell>
          <table:table-cell table:style-name="ce16" office:value-type="float" office:value="4007">
            <text:p>4 007</text:p>
          </table:table-cell>
          <table:table-cell table:number-columns-repeated="252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5" office:value-type="float" office:value="75029871">
            <text:p>75029871</text:p>
          </table:table-cell>
          <table:table-cell table:style-name="ce16" office:value-type="string">
            <text:p>Mateřská škola Ostrava-Hrabůvka, Adamusova 7</text:p>
          </table:table-cell>
          <table:table-cell table:style-name="ce16" office:value-type="float" office:value="5083">
            <text:p>5 083</text:p>
          </table:table-cell>
          <table:table-cell table:number-columns-repeated="252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5" office:value-type="float" office:value="70994340">
            <text:p>70994340</text:p>
          </table:table-cell>
          <table:table-cell table:style-name="ce16" office:value-type="string">
            <text:p>Mateřská škola Ostrava-Petřkovice, U Kaple 670</text:p>
          </table:table-cell>
          <table:table-cell table:style-name="ce16" office:value-type="float" office:value="1176">
            <text:p>1 176</text:p>
          </table:table-cell>
          <table:table-cell table:number-columns-repeated="252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5" office:value-type="float" office:value="70991081">
            <text:p>70991081</text:p>
          </table:table-cell>
          <table:table-cell table:style-name="ce14" office:value-type="string">
            <text:p>Mateřská škola Ostrava-Plesná</text:p>
          </table:table-cell>
          <table:table-cell table:style-name="ce16" office:value-type="float" office:value="559">
            <text:p>559</text:p>
          </table:table-cell>
          <table:table-cell table:number-columns-repeated="252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5" office:value-type="float" office:value="75029171">
            <text:p>75029171</text:p>
          </table:table-cell>
          <table:table-cell table:style-name="ce14" office:value-type="string">
            <text:p>Mateřská škola Ostrava-Polanka nad Odrou, Malostranská 124</text:p>
          </table:table-cell>
          <table:table-cell table:style-name="ce16" office:value-type="float" office:value="2021">
            <text:p>2 021</text:p>
          </table:table-cell>
          <table:table-cell table:number-columns-repeated="252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5" office:value-type="float" office:value="75029162">
            <text:p>75029162</text:p>
          </table:table-cell>
          <table:table-cell table:style-name="ce14" office:value-type="string">
            <text:p>Základní škola Heleny Salichové Ostrava-Polanka nad Odrou, Heleny Salichové 816</text:p>
          </table:table-cell>
          <table:table-cell table:style-name="ce16" office:value-type="float" office:value="6308">
            <text:p>6 308</text:p>
          </table:table-cell>
          <table:table-cell table:number-columns-repeated="252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5" office:value-type="float" office:value="70984697">
            <text:p>70984697</text:p>
          </table:table-cell>
          <table:table-cell table:style-name="ce14" office:value-type="string">
            <text:p>Mateřská škola, Ostrava-Poruba, V. Makovského 4429</text:p>
          </table:table-cell>
          <table:table-cell table:style-name="ce16" office:value-type="float" office:value="3273">
            <text:p>3 273</text:p>
          </table:table-cell>
          <table:table-cell table:number-columns-repeated="252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5" office:value-type="float" office:value="70984751">
            <text:p>70984751</text:p>
          </table:table-cell>
          <table:table-cell table:style-name="ce14" office:value-type="string">
            <text:p>Základní škola, Ostrava-Poruba, J. Šoupala 1609</text:p>
          </table:table-cell>
          <table:table-cell table:style-name="ce16" office:value-type="float" office:value="7633">
            <text:p>7 633</text:p>
          </table:table-cell>
          <table:table-cell table:number-columns-repeated="252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5" office:value-type="float" office:value="70984786">
            <text:p>70984786</text:p>
          </table:table-cell>
          <table:table-cell table:style-name="ce14" office:value-type="string">
            <text:p>Základní škola, Ostrava-Poruba, I. Sekaniny 1804</text:p>
          </table:table-cell>
          <table:table-cell table:style-name="ce16" office:value-type="float" office:value="9895">
            <text:p>9 895</text:p>
          </table:table-cell>
          <table:table-cell table:number-columns-repeated="252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5" office:value-type="float" office:value="70984361">
            <text:p>70984361</text:p>
          </table:table-cell>
          <table:table-cell table:style-name="ce14" office:value-type="string">
            <text:p>Mateřská škola, Ostrava-Poruba, Dvorní 763</text:p>
          </table:table-cell>
          <table:table-cell table:style-name="ce16" office:value-type="float" office:value="4532">
            <text:p>4 532</text:p>
          </table:table-cell>
          <table:table-cell table:number-columns-repeated="252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5" office:value-type="float" office:value="70984727">
            <text:p>70984727</text:p>
          </table:table-cell>
          <table:table-cell table:style-name="ce14" office:value-type="string">
            <text:p>Základní škola, Ostrava-Poruba, Komenského 668</text:p>
          </table:table-cell>
          <table:table-cell table:style-name="ce16" office:value-type="float" office:value="11529">
            <text:p>11 529</text:p>
          </table:table-cell>
          <table:table-cell table:number-columns-repeated="252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5" office:value-type="float" office:value="70984794">
            <text:p>70984794</text:p>
          </table:table-cell>
          <table:table-cell table:style-name="ce14" office:value-type="string">
            <text:p>Základní škola, Ostrava-Poruba, A. Hrdličky 1638</text:p>
          </table:table-cell>
          <table:table-cell table:style-name="ce16" office:value-type="float" office:value="8926">
            <text:p>8 926</text:p>
          </table:table-cell>
          <table:table-cell table:number-columns-repeated="252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5" office:value-type="float" office:value="70984638">
            <text:p>70984638</text:p>
          </table:table-cell>
          <table:table-cell table:style-name="ce14" office:value-type="string">
            <text:p>Mateřská škola Čtyřlístek, Ostrava-Poruba, Skautská 1082</text:p>
          </table:table-cell>
          <table:table-cell table:style-name="ce16" office:value-type="float" office:value="3356">
            <text:p>3 356</text:p>
          </table:table-cell>
          <table:table-cell table:number-columns-repeated="252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5" office:value-type="float" office:value="70984689">
            <text:p>70984689</text:p>
          </table:table-cell>
          <table:table-cell table:style-name="ce14" office:value-type="string">
            <text:p>Mateřská škola, Ostrava-Poruba, Oty Synka 1834</text:p>
          </table:table-cell>
          <table:table-cell table:style-name="ce16" office:value-type="float" office:value="4960">
            <text:p>4 960</text:p>
          </table:table-cell>
          <table:table-cell table:number-columns-repeated="252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5" office:value-type="float" office:value="70984778">
            <text:p>70984778</text:p>
          </table:table-cell>
          <table:table-cell table:style-name="ce14" office:value-type="string">
            <text:p>Základní škola, Ostrava-Poruba, K. Pokorného 1284</text:p>
          </table:table-cell>
          <table:table-cell table:style-name="ce16" office:value-type="float" office:value="5812">
            <text:p>5 812</text:p>
          </table:table-cell>
          <table:table-cell table:number-columns-repeated="252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5" office:value-type="float" office:value="70984654">
            <text:p>70984654</text:p>
          </table:table-cell>
          <table:table-cell table:style-name="ce14" office:value-type="string">
            <text:p>Mateřská škola, Ostrava-Poruba, Sokolovská 1168</text:p>
          </table:table-cell>
          <table:table-cell table:style-name="ce16" office:value-type="float" office:value="4166">
            <text:p>4 166</text:p>
          </table:table-cell>
          <table:table-cell table:number-columns-repeated="252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5" office:value-type="float" office:value="70984671">
            <text:p>70984671</text:p>
          </table:table-cell>
          <table:table-cell table:style-name="ce14" office:value-type="string">
            <text:p>Mateřská škola, Ostrava-Poruba, J. Šoupala 1611</text:p>
          </table:table-cell>
          <table:table-cell table:style-name="ce16" office:value-type="float" office:value="3613">
            <text:p>3 613</text:p>
          </table:table-cell>
          <table:table-cell table:number-columns-repeated="252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5" office:value-type="float" office:value="70984662">
            <text:p>70984662</text:p>
          </table:table-cell>
          <table:table-cell table:style-name="ce14" office:value-type="string">
            <text:p>Mateřská škola, Ostrava-Poruba, Ukrajinská 1530-1531</text:p>
          </table:table-cell>
          <table:table-cell table:style-name="ce16" office:value-type="float" office:value="2636">
            <text:p>2 636</text:p>
          </table:table-cell>
          <table:table-cell table:number-columns-repeated="252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5" office:value-type="float" office:value="70984743">
            <text:p>70984743</text:p>
          </table:table-cell>
          <table:table-cell table:style-name="ce14" office:value-type="string">
            <text:p>Základní škola, Ostrava-Poruba, Porubská 832</text:p>
          </table:table-cell>
          <table:table-cell table:style-name="ce16" office:value-type="float" office:value="10014">
            <text:p>10 014</text:p>
          </table:table-cell>
          <table:table-cell table:number-columns-repeated="252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5" office:value-type="float" office:value="70984646">
            <text:p>70984646</text:p>
          </table:table-cell>
          <table:table-cell table:style-name="ce14" office:value-type="string">
            <text:p>Mateřská škola, Ostrava-Poruba, Dětská 920</text:p>
          </table:table-cell>
          <table:table-cell table:style-name="ce16" office:value-type="float" office:value="2931">
            <text:p>2 931</text:p>
          </table:table-cell>
          <table:table-cell table:number-columns-repeated="252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5" office:value-type="float" office:value="70984379">
            <text:p>70984379</text:p>
          </table:table-cell>
          <table:table-cell table:style-name="ce14" office:value-type="string">
            <text:p>Mateřská škola, Ostrava-Poruba, Nezvalovo nám. 856</text:p>
          </table:table-cell>
          <table:table-cell table:style-name="ce16" office:value-type="float" office:value="2991">
            <text:p>2 991</text:p>
          </table:table-cell>
          <table:table-cell table:number-columns-repeated="252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5" office:value-type="float" office:value="71000127">
            <text:p>71000127</text:p>
          </table:table-cell>
          <table:table-cell table:style-name="ce16" office:value-type="string">
            <text:p>Základní škola Ostrava - Proskovice, Staroveská 62</text:p>
          </table:table-cell>
          <table:table-cell table:style-name="ce16" office:value-type="float" office:value="2278">
            <text:p>2 278</text:p>
          </table:table-cell>
          <table:table-cell table:number-columns-repeated="252"/>
        </table:table-row>
        <table:table-row table:style-name="ro1">
          <table:table-cell table:style-name="ce5" office:value-type="float" office:value="635">
            <text:p>635</text:p>
          </table:table-cell>
          <table:table-cell table:style-name="ce5" office:value-type="float" office:value="70987718">
            <text:p>70987718</text:p>
          </table:table-cell>
          <table:table-cell table:style-name="ce16" office:value-type="string">
            <text:p>Základní škola Ostrava-Radvanice, <text:s/>Trnkovecká 55</text:p>
          </table:table-cell>
          <table:table-cell table:style-name="ce16" office:value-type="float" office:value="3358">
            <text:p>3 358</text:p>
          </table:table-cell>
          <table:table-cell table:number-columns-repeated="252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5" office:value-type="float" office:value="70987700">
            <text:p>70987700</text:p>
          </table:table-cell>
          <table:table-cell table:style-name="ce16" office:value-type="string">
            <text:p>Základní škola Ostrava-Radvanice, Vrchlického 5</text:p>
          </table:table-cell>
          <table:table-cell table:style-name="ce16" office:value-type="float" office:value="7432">
            <text:p>7 432</text:p>
          </table:table-cell>
          <table:table-cell table:number-columns-repeated="252"/>
        </table:table-row>
        <table:table-row table:style-name="ro1">
          <table:table-cell table:style-name="ce5" office:value-type="float" office:value="637">
            <text:p>637</text:p>
          </table:table-cell>
          <table:table-cell table:style-name="ce5" office:value-type="float" office:value="70987734">
            <text:p>70987734</text:p>
          </table:table-cell>
          <table:table-cell table:style-name="ce16" office:value-type="string">
            <text:p>Mateřská škola Ostrava-Bartovice, Za Ještěrkou 8</text:p>
          </table:table-cell>
          <table:table-cell table:style-name="ce16" office:value-type="float" office:value="782">
            <text:p>782</text:p>
          </table:table-cell>
          <table:table-cell table:number-columns-repeated="252"/>
        </table:table-row>
        <table:table-row table:style-name="ro1">
          <table:table-cell table:style-name="ce5" office:value-type="float" office:value="638">
            <text:p>638</text:p>
          </table:table-cell>
          <table:table-cell table:style-name="ce5" office:value-type="float" office:value="70987742">
            <text:p>70987742</text:p>
          </table:table-cell>
          <table:table-cell table:style-name="ce16" office:value-type="string">
            <text:p>Mateřská škola Ostrava-Radvanice, Těšínská 279</text:p>
          </table:table-cell>
          <table:table-cell table:style-name="ce16" office:value-type="float" office:value="1970">
            <text:p>1 970</text:p>
          </table:table-cell>
          <table:table-cell table:number-columns-repeated="252"/>
        </table:table-row>
        <table:table-row table:style-name="ro1">
          <table:table-cell table:style-name="ce5" office:value-type="float" office:value="639">
            <text:p>639</text:p>
          </table:table-cell>
          <table:table-cell table:style-name="ce5" office:value-type="float" office:value="70995427">
            <text:p>70995427</text:p>
          </table:table-cell>
          <table:table-cell table:style-name="ce14" office:value-type="string">
            <text:p>Základní škola Ostrava-Slezská Ostrava, Chrustova 24/1418</text:p>
          </table:table-cell>
          <table:table-cell table:style-name="ce16" office:value-type="float" office:value="5206">
            <text:p>5 206</text:p>
          </table:table-cell>
          <table:table-cell table:number-columns-repeated="252"/>
        </table:table-row>
        <table:table-row table:style-name="ro1">
          <table:table-cell table:style-name="ce5" office:value-type="float" office:value="640">
            <text:p>640</text:p>
          </table:table-cell>
          <table:table-cell table:style-name="ce5" office:value-type="float" office:value="70995249">
            <text:p>70995249</text:p>
          </table:table-cell>
          <table:table-cell table:style-name="ce14" office:value-type="string">
            <text:p>Mateřská škola Ostrava-Muglinov, Komerční 22a/704</text:p>
          </table:table-cell>
          <table:table-cell table:style-name="ce16" office:value-type="float" office:value="1212">
            <text:p>1 212</text:p>
          </table:table-cell>
          <table:table-cell table:number-columns-repeated="252"/>
        </table:table-row>
        <table:table-row table:style-name="ro1">
          <table:table-cell table:style-name="ce5" office:value-type="float" office:value="641">
            <text:p>641</text:p>
          </table:table-cell>
          <table:table-cell table:style-name="ce5" office:value-type="float" office:value="70995303">
            <text:p>70995303</text:p>
          </table:table-cell>
          <table:table-cell table:style-name="ce14" office:value-type="string">
            <text:p>Mateřská škola Ostrava-Hrušov, Na Liščině 12A/689</text:p>
          </table:table-cell>
          <table:table-cell table:style-name="ce16" office:value-type="float" office:value="482">
            <text:p>482</text:p>
          </table:table-cell>
          <table:table-cell table:number-columns-repeated="252"/>
        </table:table-row>
        <table:table-row table:style-name="ro1">
          <table:table-cell table:style-name="ce5" office:value-type="float" office:value="642">
            <text:p>642</text:p>
          </table:table-cell>
          <table:table-cell table:style-name="ce5" office:value-type="float" office:value="70995435">
            <text:p>70995435</text:p>
          </table:table-cell>
          <table:table-cell table:style-name="ce14" office:value-type="string">
            <text:p>Základní škola Ostrava-Kunčičky, Škrobálkova 51/300</text:p>
          </table:table-cell>
          <table:table-cell table:style-name="ce16" office:value-type="float" office:value="4345">
            <text:p>4 345</text:p>
          </table:table-cell>
          <table:table-cell table:number-columns-repeated="252"/>
        </table:table-row>
        <table:table-row table:style-name="ro1">
          <table:table-cell table:style-name="ce5" office:value-type="float" office:value="643">
            <text:p>643</text:p>
          </table:table-cell>
          <table:table-cell table:style-name="ce5" office:value-type="float" office:value="70995281">
            <text:p>70995281</text:p>
          </table:table-cell>
          <table:table-cell table:style-name="ce14" office:value-type="string">
            <text:p>Mateřská škola Ostrava-Heřmanice, Požární 8/61</text:p>
          </table:table-cell>
          <table:table-cell table:style-name="ce16" office:value-type="float" office:value="836">
            <text:p>836</text:p>
          </table:table-cell>
          <table:table-cell table:number-columns-repeated="252"/>
        </table:table-row>
        <table:table-row table:style-name="ro1">
          <table:table-cell table:style-name="ce5" office:value-type="float" office:value="644">
            <text:p>644</text:p>
          </table:table-cell>
          <table:table-cell table:style-name="ce5" office:value-type="float" office:value="70995214">
            <text:p>70995214</text:p>
          </table:table-cell>
          <table:table-cell table:style-name="ce14" office:value-type="string">
            <text:p>Mateřská škola Ostrava-Slezská Ostrava, Bohumínská 68/450</text:p>
          </table:table-cell>
          <table:table-cell table:style-name="ce16" office:value-type="float" office:value="1156">
            <text:p>1 156</text:p>
          </table:table-cell>
          <table:table-cell table:number-columns-repeated="252"/>
        </table:table-row>
        <table:table-row table:style-name="ro1">
          <table:table-cell table:style-name="ce5" office:value-type="float" office:value="645">
            <text:p>645</text:p>
          </table:table-cell>
          <table:table-cell table:style-name="ce5" office:value-type="float" office:value="70995311">
            <text:p>70995311</text:p>
          </table:table-cell>
          <table:table-cell table:style-name="ce14" office:value-type="string">
            <text:p>Mateřská škola Ostrava-Muglinov, Keramická 8/230</text:p>
          </table:table-cell>
          <table:table-cell table:style-name="ce16" office:value-type="float" office:value="636">
            <text:p>636</text:p>
          </table:table-cell>
          <table:table-cell table:number-columns-repeated="252"/>
        </table:table-row>
        <table:table-row table:style-name="ro1">
          <table:table-cell table:style-name="ce5" office:value-type="float" office:value="646">
            <text:p>646</text:p>
          </table:table-cell>
          <table:table-cell table:style-name="ce5" office:value-type="float" office:value="70995362">
            <text:p>70995362</text:p>
          </table:table-cell>
          <table:table-cell table:style-name="ce14" office:value-type="string">
            <text:p>Základní škola Ostrava-Slezská Ostrava, Bohumínská 72/1082</text:p>
          </table:table-cell>
          <table:table-cell table:style-name="ce16" office:value-type="float" office:value="8163">
            <text:p>8 163</text:p>
          </table:table-cell>
          <table:table-cell table:number-columns-repeated="252"/>
        </table:table-row>
        <table:table-row table:style-name="ro1">
          <table:table-cell table:style-name="ce5" office:value-type="float" office:value="647">
            <text:p>647</text:p>
          </table:table-cell>
          <table:table-cell table:style-name="ce5" office:value-type="float" office:value="70995257">
            <text:p>70995257</text:p>
          </table:table-cell>
          <table:table-cell table:style-name="ce14" office:value-type="string">
            <text:p>Mateřská škola Ostrava-Kunčice, Frýdecká 426/28</text:p>
          </table:table-cell>
          <table:table-cell table:style-name="ce16" office:value-type="float" office:value="396">
            <text:p>396</text:p>
          </table:table-cell>
          <table:table-cell table:number-columns-repeated="252"/>
        </table:table-row>
        <table:table-row table:style-name="ro1">
          <table:table-cell table:style-name="ce5" office:value-type="float" office:value="648">
            <text:p>648</text:p>
          </table:table-cell>
          <table:table-cell table:style-name="ce5" office:value-type="float" office:value="70995265">
            <text:p>70995265</text:p>
          </table:table-cell>
          <table:table-cell table:style-name="ce14" office:value-type="string">
            <text:p>Mateřská škola Ostrava-Slezská Ostrava, Chrustova 11/1448</text:p>
          </table:table-cell>
          <table:table-cell table:style-name="ce16" office:value-type="float" office:value="1035">
            <text:p>1 035</text:p>
          </table:table-cell>
          <table:table-cell table:number-columns-repeated="252"/>
        </table:table-row>
        <table:table-row table:style-name="ro1">
          <table:table-cell table:style-name="ce5" office:value-type="float" office:value="649">
            <text:p>649</text:p>
          </table:table-cell>
          <table:table-cell table:style-name="ce5" office:value-type="float" office:value="70995290">
            <text:p>70995290</text:p>
          </table:table-cell>
          <table:table-cell table:style-name="ce14" office:value-type="string">
            <text:p>Mateřská škola Ostrava-Kunčičky, Nástupní 19/146</text:p>
          </table:table-cell>
          <table:table-cell table:style-name="ce16" office:value-type="float" office:value="494">
            <text:p>494</text:p>
          </table:table-cell>
          <table:table-cell table:number-columns-repeated="252"/>
        </table:table-row>
        <table:table-row table:style-name="ro1">
          <table:table-cell table:style-name="ce5" office:value-type="float" office:value="650">
            <text:p>650</text:p>
          </table:table-cell>
          <table:table-cell table:style-name="ce5" office:value-type="float" office:value="70995231">
            <text:p>70995231</text:p>
          </table:table-cell>
          <table:table-cell table:style-name="ce14" office:value-type="string">
            <text:p>Mateřská škola Ostrava-Slezská Ostrava, Jaklovecká 14/1201</text:p>
          </table:table-cell>
          <table:table-cell table:style-name="ce16" office:value-type="float" office:value="828">
            <text:p>828</text:p>
          </table:table-cell>
          <table:table-cell table:number-columns-repeated="252"/>
        </table:table-row>
        <table:table-row table:style-name="ro1">
          <table:table-cell table:style-name="ce5" office:value-type="float" office:value="651">
            <text:p>651</text:p>
          </table:table-cell>
          <table:table-cell table:style-name="ce5" office:value-type="float" office:value="70995371">
            <text:p>70995371</text:p>
          </table:table-cell>
          <table:table-cell table:style-name="ce14" office:value-type="string">
            <text:p>Základní škola Ostrava-Muglinov, Pěší 1/66</text:p>
          </table:table-cell>
          <table:table-cell table:style-name="ce16" office:value-type="float" office:value="3776">
            <text:p>3 776</text:p>
          </table:table-cell>
          <table:table-cell table:number-columns-repeated="252"/>
        </table:table-row>
        <table:table-row table:style-name="ro1">
          <table:table-cell table:style-name="ce5" office:value-type="float" office:value="652">
            <text:p>652</text:p>
          </table:table-cell>
          <table:table-cell table:style-name="ce5" office:value-type="float" office:value="70995192">
            <text:p>70995192</text:p>
          </table:table-cell>
          <table:table-cell table:style-name="ce14" office:value-type="string">
            <text:p>Mateřská škola Ostrava-Slezská Ostrava, Slívova 11/631</text:p>
          </table:table-cell>
          <table:table-cell table:style-name="ce16" office:value-type="float" office:value="513">
            <text:p>513</text:p>
          </table:table-cell>
          <table:table-cell table:number-columns-repeated="252"/>
        </table:table-row>
        <table:table-row table:style-name="ro1">
          <table:table-cell table:style-name="ce5" office:value-type="float" office:value="653">
            <text:p>653</text:p>
          </table:table-cell>
          <table:table-cell table:style-name="ce5" office:value-type="float" office:value="70995338">
            <text:p>70995338</text:p>
          </table:table-cell>
          <table:table-cell table:style-name="ce14" office:value-type="string">
            <text:p>Mateřská škola Ostrava-Antošovice, Chalupova 1/1</text:p>
          </table:table-cell>
          <table:table-cell table:style-name="ce16" office:value-type="float" office:value="636">
            <text:p>636</text:p>
          </table:table-cell>
          <table:table-cell table:number-columns-repeated="252"/>
        </table:table-row>
        <table:table-row table:style-name="ro1">
          <table:table-cell table:style-name="ce5" office:value-type="float" office:value="654">
            <text:p>654</text:p>
          </table:table-cell>
          <table:table-cell table:style-name="ce5" office:value-type="float" office:value="75027402">
            <text:p>75027402</text:p>
          </table:table-cell>
          <table:table-cell table:style-name="ce16" office:value-type="string">
            <text:p>Mateřská škola Ostrava-Vítkovice, Prokopa Velikého 37</text:p>
          </table:table-cell>
          <table:table-cell table:style-name="ce16" office:value-type="float" office:value="3270">
            <text:p>3 270</text:p>
          </table:table-cell>
          <table:table-cell table:number-columns-repeated="252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float" office:value="75027411">
            <text:p>75027411</text:p>
          </table:table-cell>
          <table:table-cell table:style-name="ce16" office:value-type="string">
            <text:p>Základní škola Ostrava - Vítkovice, nám. Jiřího z Poděbrad 26</text:p>
          </table:table-cell>
          <table:table-cell table:style-name="ce16" office:value-type="float" office:value="5164">
            <text:p>5 164</text:p>
          </table:table-cell>
          <table:table-cell table:number-columns-repeated="252"/>
        </table:table-row>
        <table:table-row table:style-name="ro1">
          <table:table-cell table:style-name="ce5" office:value-type="float" office:value="656">
            <text:p>656</text:p>
          </table:table-cell>
          <table:table-cell table:style-name="ce5" office:value-type="float" office:value="75027429">
            <text:p>75027429</text:p>
          </table:table-cell>
          <table:table-cell table:style-name="ce16" office:value-type="string">
            <text:p>Základní škola Ostrava - Vítkovice, Rostislavova 7</text:p>
          </table:table-cell>
          <table:table-cell table:style-name="ce16" office:value-type="float" office:value="5401">
            <text:p>5 401</text:p>
          </table:table-cell>
          <table:table-cell table:number-columns-repeated="252"/>
        </table:table-row>
        <table:table-row table:style-name="ro1">
          <table:table-cell table:style-name="ce5" table:number-columns-repeated="2"/>
          <table:table-cell table:style-name="ce13" office:value-type="string">
            <text:p>CELKEM</text:p>
          </table:table-cell>
          <table:table-cell table:style-name="ce16" table:formula="oooc:=SUM([.D7:.D662])" office:value-type="float" office:value="2796053">
            <text:p>2 796 053</text:p>
          </table:table-cell>
          <table:table-cell table:number-columns-repeated="252"/>
        </table:table-row>
        <table:table-row table:style-name="ro1" table:number-rows-repeated="6487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do rady'.$A$1" table:cell-range-address="$'příloha do rady'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.71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do_20_rady" style:display-name="PageStyle_příloha do rady" style:page-layout-name="pm3">
      <style:header>
        <style:region-left>
          <text:p><text:span text:style-name="T1">Usnesení č. 10/626 - Příloha č. 2</text:span></text:p>
          <text:p><text:span text:style-name="T1">Počet stran přílohy: 2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626 - Příloha č. 2</text:span></text:p>
          <text:p><text:span text:style-name="T1">Počet stran přílohy: 2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9T09:56:45</meta:creation-date>
    <dc:creator>bartmanova</dc:creator>
    <dc:date>2005-05-04T12:09:21</dc:date>
    <meta:print-date>2005-05-04T12:09:1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32"/>
  </office:meta>
</office:document-meta>
</file>