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10" style:family="table-row">
      <style:table-row-properties style:keep-together="false"/>
    </style:style>
    <style:style style:name="Table3.B10.2.1.1" style:family="table-row">
      <style:table-row-properties style:keep-together="false"/>
    </style:style>
    <style:style style:name="Table3.B10.2.1.2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B5.4" style:family="table-column">
      <style:table-column-properties style:column-width="7.99cm"/>
    </style:style>
    <style:style style:name="Table4.B5.2.1.1" style:family="table-row">
      <style:table-row-properties style:keep-together="false"/>
    </style:style>
    <style:style style:name="Table4.B5.2.1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ff0000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<text:span text:style-name="T1">Sazba finanční náhrady je stanovena dle zásad schválených usnesením rady kraje č. 38/1608 ze dne</text:span><text:span text:style-name="T2"> <text:line-break/></text:span><text:span text:style-name="T1">7. 12. 2005</text:span><text:span text:style-name="T2"> </text:span><text:span text:style-name="T1">a č. 110/3943</text:span><text:span text:style-name="T2"> </text:span><text:span text:style-name="T1">ze dne 7. 2. 2007.</text:span></text:p>
            <text:p text:style-name="P7"/>
          </table:table-cell>
        </table:table-row>
      </table:table>
      <text:p text:style-name="P8"/>
      <text:p text:style-name="P8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text:s/></text:p>
            <text:p text:style-name="P12"/>
          </table:table-cell>
          <table:table-cell table:style-name="Table2.H3" office:value-type="string">
            <text:p text:style-name="P11">Celkem cena Kč</text:p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FM/6/e/2007/Koc</text:p>
          </table:table-cell>
          <table:table-cell table:style-name="Table2.B4" office:value-type="string">
            <text:p text:style-name="P11">III/01151</text:p>
          </table:table-cell>
          <table:table-cell table:style-name="Table2.B4" office:value-type="string">
            <text:p text:style-name="P11">2496</text:p>
          </table:table-cell>
          <table:table-cell table:style-name="Table2.B4" office:value-type="string">
            <text:p text:style-name="P11">Horní Lomná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15"><text:span text:style-name="T1">1x protlak </text:span></text:p>
                </table:table-cell>
                <table:table-cell table:style-name="Table2.B4" office:value-type="string">
                  <text:p text:style-name="P11">11</text:p>
                </table:table-cell>
                <table:table-cell table:style-name="Table2.B4" office:value-type="string">
                  <text:p text:style-name="P11">0,-</text:p>
                </table:table-cell>
                <table:table-cell table:style-name="Table2.H4" office:value-type="string">
                  <text:p text:style-name="P11">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11">podélné uložení do sil. pomoc. pozemku</text:p>
                </table:table-cell>
                <table:table-cell table:style-name="Table2.B4" office:value-type="string">
                  <text:p text:style-name="P11">18</text:p>
                </table:table-cell>
                <table:table-cell table:style-name="Table2.B4" office:value-type="string">
                  <text:p text:style-name="P11">0,-</text:p>
                </table:table-cell>
                <table:table-cell table:style-name="Table2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7">celkem</text:p>
          </table:table-cell>
          <table:table-cell table:style-name="Table2.H4" office:value-type="string">
            <text:p text:style-name="P17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1">Oprávněný: <text:s text:c="4"/></text:span><text:span text:style-name="T3">Obec Horní Lomná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9">Výstavba vodovodu v rámci stavby „Vodovod – úsek Hasičská zbrojnice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10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Pořadové číslo </text:p>
            <text:p text:style-name="P12">smlouvy</text:p>
          </table:table-cell>
          <table:table-cell table:style-name="Table3.B3" office:value-type="string">
            <text:p text:style-name="P11">Silnice</text:p>
            <text:p text:style-name="P12"/>
          </table:table-cell>
          <table:table-cell table:style-name="Table3.B3" office:value-type="string">
            <text:p text:style-name="P11">Parcelní </text:p>
            <text:p text:style-name="P12">číslo</text:p>
          </table:table-cell>
          <table:table-cell table:style-name="Table3.B3" office:value-type="string">
            <text:p text:style-name="P11">Katastrální</text:p>
            <text:p text:style-name="P12">území</text:p>
          </table:table-cell>
          <table:table-cell table:style-name="Table3.B3" office:value-type="string">
            <text:p text:style-name="P11">Způsob dotčení</text:p>
          </table:table-cell>
          <table:table-cell table:style-name="Table3.B3" office:value-type="string">
            <text:p text:style-name="P11">Břemeno</text:p>
            <text:p text:style-name="P12">bm</text:p>
          </table:table-cell>
          <table:table-cell table:style-name="Table3.B3" office:value-type="string">
            <text:p text:style-name="P11">Jedn. cena <text:s/></text:p>
            <text:p text:style-name="P12"/>
          </table:table-cell>
          <table:table-cell table:style-name="Table3.H3" office:value-type="string">
            <text:p text:style-name="P11">Celkem cena Kč</text:p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3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8"><text:span text:style-name="T3">KI/20/e/2006/Pal</text:span></text:p>
          </table:table-cell>
          <table:table-cell table:style-name="Table3.B4" office:value-type="string">
            <text:p text:style-name="P11">II/474</text:p>
          </table:table-cell>
          <table:table-cell table:style-name="Table3.B4" office:value-type="string">
            <text:p text:style-name="P11">1722/1</text:p>
          </table:table-cell>
          <table:table-cell table:style-name="Table3.B4" office:value-type="string">
            <text:p text:style-name="P11">Hradiště pod Babí Horou</text:p>
          </table:table-cell>
          <table:table-cell table:style-name="Table3.B4" office:value-type="string">
            <text:p text:style-name="P11">chodník</text:p>
          </table:table-cell>
          <table:table-cell table:style-name="Table3.B4" office:value-type="string">
            <text:p text:style-name="P11">případ</text:p>
          </table:table-cell>
          <table:table-cell table:style-name="Table3.B4" office:value-type="string">
            <text:p text:style-name="P11">0,-</text:p>
          </table:table-cell>
          <table:table-cell table:style-name="Table3.H4" office:value-type="string">
            <text:p text:style-name="P17">0,-</text:p>
          </table:table-cell>
        </table:table-row>
        <table:table-row table:style-name="Table3.6">
          <table:table-cell table:style-name="Table3.A4" office:value-type="string">
            <text:p text:style-name="P2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7"/>
          </table:table-cell>
          <table:table-cell table:style-name="Table3.H4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3">Obec Těrlicko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9">Stavba chodníku podél silnice. 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2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0">
          <table:table-cell table:style-name="Table3.A4" office:value-type="string">
            <text:p text:style-name="P18"><text:span text:style-name="T3">KI/02/e/2007/Bil</text:span>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10">
                <table:table-cell table:style-name="Table3.B4" office:value-type="string">
                  <text:p text:style-name="P11">III/4747</text:p>
                </table:table-cell>
                <table:table-cell>
                  <table:table table:is-sub-table="true">
                    <table:table-column table:style-name="Table3.B"/>
                    <table:table-row table:style-name="Table3.B10.2.1.1">
                      <table:table-cell table:style-name="Table3.B4" office:value-type="string">
                        <text:p text:style-name="P11">4033/1</text:p>
                      </table:table-cell>
                    </table:table-row>
                    <table:table-row table:style-name="Table3.B10.2.1.2">
                      <table:table-cell table:style-name="Table3.B4" office:value-type="string">
                        <text:p text:style-name="P11">4033/5</text:p>
                      </table:table-cell>
                    </table:table-row>
                    <table:table-row table:style-name="Table3.B10.2.1.2">
                      <table:table-cell table:style-name="Table3.B4" office:value-type="string">
                        <text:p text:style-name="P11">4033/11</text:p>
                      </table:table-cell>
                    </table:table-row>
                  </table:table>
                </table:table-cell>
              </table:table-row>
              <table:table-row table:style-name="Table3.B10.2.1.2">
                <table:table-cell table:style-name="Table3.B4" office:value-type="string">
                  <text:p text:style-name="P11">II/474</text:p>
                </table:table-cell>
                <table:table-cell table:style-name="Table3.B4" office:value-type="string">
                  <text:p text:style-name="P11">4031</text:p>
                </table:table-cell>
              </table:table-row>
            </table:table>
          </table:table-cell>
          <table:covered-table-cell/>
          <table:table-cell table:style-name="Table3.B4" office:value-type="string">
            <text:p text:style-name="P11">Horní Lutyně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10">
                <table:table-cell table:style-name="Table3.B4" office:value-type="string">
                  <text:p text:style-name="P11">2x protlak</text:p>
                </table:table-cell>
                <table:table-cell table:style-name="Table3.B4" office:value-type="string">
                  <text:p text:style-name="P11">26,31</text:p>
                </table:table-cell>
                <table:table-cell table:style-name="Table3.B4" office:value-type="string">
                  <text:p text:style-name="P11">200,-</text:p>
                </table:table-cell>
                <table:table-cell table:style-name="Table3.H4" office:value-type="string">
                  <text:p text:style-name="P11">5.262,-</text:p>
                </table:table-cell>
              </table:table-row>
              <table:table-row table:style-name="Table3.B10.2.1.2">
                <table:table-cell table:style-name="Table3.B4" office:value-type="string">
                  <text:p text:style-name="P11">1x protlak</text:p>
                </table:table-cell>
                <table:table-cell table:style-name="Table3.B4" office:value-type="string">
                  <text:p text:style-name="P11">12,95</text:p>
                </table:table-cell>
                <table:table-cell table:style-name="Table3.B4" office:value-type="string">
                  <text:p text:style-name="P11">200,-</text:p>
                </table:table-cell>
                <table:table-cell table:style-name="Table3.H4" office:value-type="string">
                  <text:p text:style-name="P11">2.59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13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7">celkem</text:p>
          </table:table-cell>
          <table:table-cell table:style-name="Table3.H4" office:value-type="string">
            <text:p text:style-name="P17">7.852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3">Služby města Orlové, městská akciová společnost Orlová, Okružní 988, 735 14 Orlová -<text:line-break/> <text:s text:c="23"/>Lutyně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9">Uložení datových komunikačních rozvodů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3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3">KI/04/e/2007/Bil</text:p>
          </table:table-cell>
          <table:table-cell table:style-name="Table3.B4" office:value-type="string">
            <text:p text:style-name="P11">III/4711</text:p>
          </table:table-cell>
          <table:table-cell table:style-name="Table3.B4" office:value-type="string">
            <text:p text:style-name="P11">1524</text:p>
          </table:table-cell>
          <table:table-cell table:style-name="Table3.B4" office:value-type="string">
            <text:p text:style-name="P11">Záblatí u Bohumína</text:p>
          </table:table-cell>
          <table:table-cell table:style-name="Table3.B4" office:value-type="string">
            <text:p text:style-name="P15"><text:span text:style-name="T1">1x protlak</text:span></text:p>
          </table:table-cell>
          <table:table-cell table:style-name="Table3.B4" office:value-type="string">
            <text:p text:style-name="P11">17,78</text:p>
          </table:table-cell>
          <table:table-cell table:style-name="Table3.B4" office:value-type="string">
            <text:p text:style-name="P11">200,-</text:p>
          </table:table-cell>
          <table:table-cell table:style-name="Table3.H4" office:value-type="string">
            <text:p text:style-name="P17">3.556,-</text:p>
          </table:table-cell>
        </table:table-row>
        <table:table-row table:style-name="Table3.6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7"/>
          </table:table-cell>
          <table:table-cell table:style-name="Table3.H4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3">**********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9">Přípojka vody k RD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4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3">KI/06/e/2007/Bil</text:p>
          </table:table-cell>
          <table:table-cell table:style-name="Table3.B4" office:value-type="string">
            <text:p text:style-name="P11">III/46814</text:p>
          </table:table-cell>
          <table:table-cell table:style-name="Table3.B4" office:value-type="string">
            <text:p text:style-name="P11">2554</text:p>
          </table:table-cell>
          <table:table-cell table:style-name="Table3.B4" office:value-type="string">
            <text:p text:style-name="P11">Nový <text:s/>Bohumín</text:p>
          </table:table-cell>
          <table:table-cell table:style-name="Table3.B4" office:value-type="string">
            <text:p text:style-name="P11">1x protlak</text:p>
          </table:table-cell>
          <table:table-cell table:style-name="Table3.B4" office:value-type="string">
            <text:p text:style-name="P11">18</text:p>
          </table:table-cell>
          <table:table-cell table:style-name="Table3.B4" office:value-type="string">
            <text:p text:style-name="P15"><text:span text:style-name="T1">200,-</text:span></text:p>
          </table:table-cell>
          <table:table-cell table:style-name="Table3.H4" office:value-type="string">
            <text:p text:style-name="P17">3.600,-</text:p>
          </table:table-cell>
        </table:table-row>
        <table:table-row table:style-name="Table3.6">
          <table:table-cell table:style-name="Table3.A4" office:value-type="string">
            <text:p text:style-name="P13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7"/>
          </table:table-cell>
          <table:table-cell table:style-name="Table3.H4" office:value-type="string">
            <text:p text:style-name="P17"/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3">Povodí Odry, státní podnik,</text:span><text:span text:style-name="T4"> </text:span><text:span text:style-name="T3">Varenská 49, 701 26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9">Přeložka vody v rámci stavy „Protipovodňová opatření Bohumínska“.</text:p>
            <text:p text:style-name="Standard"><text:span text:style-name="T1">Rozsah věcného břemene je upřesněn po ukončení stavby na základě geometrického plánu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Pořadové číslo </text:p>
            <text:p text:style-name="P12">smlouvy</text:p>
          </table:table-cell>
          <table:table-cell table:style-name="Table4.B3" office:value-type="string">
            <text:p text:style-name="P11">Silnice</text:p>
            <text:p text:style-name="P12"/>
          </table:table-cell>
          <table:table-cell table:style-name="Table4.B3" office:value-type="string">
            <text:p text:style-name="P11">Parcelní </text:p>
            <text:p text:style-name="P12">číslo</text:p>
          </table:table-cell>
          <table:table-cell table:style-name="Table4.B3" office:value-type="string">
            <text:p text:style-name="P11">Katastrální</text:p>
            <text:p text:style-name="P12">území</text:p>
          </table:table-cell>
          <table:table-cell table:style-name="Table4.B3" office:value-type="string">
            <text:p text:style-name="P11">Způsob dotčení</text:p>
          </table:table-cell>
          <table:table-cell table:style-name="Table4.B3" office:value-type="string">
            <text:p text:style-name="P11">Břemeno</text:p>
            <text:p text:style-name="P12">bm</text:p>
          </table:table-cell>
          <table:table-cell table:style-name="Table4.B3" office:value-type="string">
            <text:p text:style-name="P11">Jedn. cena <text:s/></text:p>
            <text:p text:style-name="P12"/>
          </table:table-cell>
          <table:table-cell table:style-name="Table4.H3" office:value-type="string">
            <text:p text:style-name="P11">Celkem cena Kč</text:p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3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Ova/02/e/2007/Sl</text:p>
          </table:table-cell>
          <table:table-cell table:number-columns-spanned="7">
            <table:table table:is-sub-table="true">
              <table:table-column table:style-name="Table4.B" table:number-columns-repeated="2"/>
              <table:table-column table:style-name="Table4.D"/>
              <table:table-column table:style-name="Table4.B5.4"/>
              <table:table-row table:style-name="Table4.5">
                <table:table-cell table:style-name="Table4.B4" office:value-type="string">
                  <text:p text:style-name="P11">II/479</text:p>
                </table:table-cell>
                <table:table-cell>
                  <table:table table:is-sub-table="true">
                    <table:table-column table:style-name="Table4.B"/>
                    <table:table-row table:style-name="Table4.B5.2.1.1">
                      <table:table-cell table:style-name="Table4.B4" office:value-type="string">
                        <text:p text:style-name="P11">2966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1">2967/1</text:p>
                      </table:table-cell>
                    </table:table-row>
                  </table:table>
                </table:table-cell>
                <table:table-cell table:style-name="Table4.B4" office:value-type="string">
                  <text:p text:style-name="P11">Poruba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B5.2.1.1">
                      <table:table-cell table:style-name="Table4.B4" office:value-type="string">
                        <text:p text:style-name="P11">1x protlak</text:p>
                      </table:table-cell>
                      <table:table-cell table:style-name="Table4.B4" office:value-type="string">
                        <text:p text:style-name="P11">7,6</text:p>
                      </table:table-cell>
                      <table:table-cell table:style-name="Table4.B4" office:value-type="string">
                        <text:p text:style-name="P15"><text:span text:style-name="T1">200,-</text:span></text:p>
                      </table:table-cell>
                      <table:table-cell table:style-name="Table4.H4" office:value-type="string">
                        <text:p text:style-name="P11">1.520,-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1">1x protlak</text:p>
                      </table:table-cell>
                      <table:table-cell table:style-name="Table4.B4" office:value-type="string">
                        <text:p text:style-name="P11">7,6</text:p>
                      </table:table-cell>
                      <table:table-cell table:style-name="Table4.B4" office:value-type="string">
                        <text:p text:style-name="P11">200,</text:p>
                      </table:table-cell>
                      <table:table-cell table:style-name="Table4.H4" office:value-type="string">
                        <text:p text:style-name="P11">1.520,-</text:p>
                      </table:table-cell>
                    </table:table-row>
                  </table:table>
                </table:table-cell>
              </table:table-row>
              <table:table-row table:style-name="Table4.5">
                <table:table-cell table:style-name="Table4.B4" office:value-type="string">
                  <text:p text:style-name="P11">III/46620</text:p>
                </table:table-cell>
                <table:table-cell>
                  <table:table table:is-sub-table="true">
                    <table:table-column table:style-name="Table4.B"/>
                    <table:table-row table:style-name="Table4.B5.2.1.2">
                      <table:table-cell table:style-name="Table4.B4" office:value-type="string">
                        <text:p text:style-name="P11">4426/2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1">4427/2</text:p>
                      </table:table-cell>
                    </table:table-row>
                  </table:table>
                </table:table-cell>
                <table:table-cell table:style-name="Table4.B4" office:value-type="string">
                  <text:p text:style-name="P11">Poruba - sever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B5.2.1.2">
                      <table:table-cell table:style-name="Table4.B4" office:value-type="string">
                        <text:p text:style-name="P11">1x protlak</text:p>
                      </table:table-cell>
                      <table:table-cell table:style-name="Table4.B4" office:value-type="string">
                        <text:p text:style-name="P11">7,7</text:p>
                      </table:table-cell>
                      <table:table-cell table:style-name="Table4.B4" office:value-type="string">
                        <text:p text:style-name="P11">200,</text:p>
                      </table:table-cell>
                      <table:table-cell table:style-name="Table4.H4" office:value-type="string">
                        <text:p text:style-name="P11">1.540,-</text:p>
                      </table:table-cell>
                    </table:table-row>
                    <table:table-row table:style-name="Table4.B5.2.1.2">
                      <table:table-cell table:style-name="Table4.B4" office:value-type="string">
                        <text:p text:style-name="P11">1x protlak</text:p>
                      </table:table-cell>
                      <table:table-cell table:style-name="Table4.B4" office:value-type="string">
                        <text:p text:style-name="P11">7,9</text:p>
                      </table:table-cell>
                      <table:table-cell table:style-name="Table4.B4" office:value-type="string">
                        <text:p text:style-name="P11">200,</text:p>
                      </table:table-cell>
                      <table:table-cell table:style-name="Table4.H4" office:value-type="string">
                        <text:p text:style-name="P11">1.58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4" office:value-type="string">
            <text:p text:style-name="P16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7">celkem</text:p>
          </table:table-cell>
          <table:table-cell table:style-name="Table4.H4" office:value-type="string">
            <text:p text:style-name="P17">6.16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8"><text:span text:style-name="T1">Oprávněný: <text:s text:c="4"/></text:span><text:span text:style-name="T3">T-mobile Czech Republic a. s., Tomíčkova 2144/1, 149 00 Praha 4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9">Uložení optických kabelů v rámci stavby „RDM – propojení OK, Havlíčkovo náměstí a Martinovská“. 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3cm" fo:margin-left="2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16/4104 - Příloha č. 2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7-03-08T14:04:00</meta:creation-date>
    <dc:creator>Radka Bartmanová</dc:creator>
    <dc:date>2007-03-12T08:45:00</dc:date>
    <meta:print-date>2004-10-05T10:09:00</meta:print-date>
    <dc:language>cs-CZ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60" meta:word-count="446" meta:character-count="2715"/>
  </office:meta>
</office:document-meta>
</file>