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B5.2.1.2" style:family="table-row">
      <style:table-row-properties style:min-row-height="0.374cm" style:keep-together="false"/>
    </style:style>
    <style:style style:name="Table4.E5.1" style:family="table-row">
      <style:table-row-properties style:keep-together="false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min-row-height="0.123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věcného břemene je určen na základě skutečného provedení stavby. </text:p>
            <text:p text:style-name="P7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8"/>
          </table:table-cell>
        </table:table-row>
      </table:table>
      <text:p text:style-name="P9"/>
      <text:p text:style-name="P9"/>
      <text:p text:style-name="P9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1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Pořadové číslo </text:p>
            <text:p text:style-name="P13">smlouvy</text:p>
          </table:table-cell>
          <table:table-cell table:style-name="Table2.B3" office:value-type="string">
            <text:p text:style-name="P12">Silnice</text:p>
            <text:p text:style-name="P13"/>
          </table:table-cell>
          <table:table-cell table:style-name="Table2.B3" office:value-type="string">
            <text:p text:style-name="P12">Parcelní </text:p>
            <text:p text:style-name="P13">číslo</text:p>
          </table:table-cell>
          <table:table-cell table:style-name="Table2.B3" office:value-type="string">
            <text:p text:style-name="P12">Katastrální</text:p>
            <text:p text:style-name="P13">území</text:p>
          </table:table-cell>
          <table:table-cell table:style-name="Table2.B3" office:value-type="string">
            <text:p text:style-name="P12">Způsob dotčení</text:p>
          </table:table-cell>
          <table:table-cell table:style-name="Table2.B3" office:value-type="string">
            <text:p text:style-name="P12">Břemeno</text:p>
            <text:p text:style-name="P13">bm</text:p>
          </table:table-cell>
          <table:table-cell table:style-name="Table2.B3" office:value-type="string">
            <text:p text:style-name="P12">Jedn. cena <text:s/></text:p>
            <text:p text:style-name="P13"/>
          </table:table-cell>
          <table:table-cell table:style-name="Table2.H3" office:value-type="string">
            <text:p text:style-name="P12">Celkem cena Kč</text:p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4">1.</text:p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5">
          <table:table-cell table:style-name="Table2.A4" office:value-type="string">
            <text:p text:style-name="P14">FM/11/e/2007/Koc</text:p>
          </table:table-cell>
          <table:table-cell table:style-name="Table2.B4" office:value-type="string">
            <text:p text:style-name="P12">III/01141</text:p>
          </table:table-cell>
          <table:table-cell table:style-name="Table2.B4" office:value-type="string">
            <text:p text:style-name="P12">3351</text:p>
          </table:table-cell>
          <table:table-cell table:style-name="Table2.B4" office:value-type="string">
            <text:p text:style-name="P12">Oldřichovi-ce u Třince</text:p>
          </table:table-cell>
          <table:table-cell table:style-name="Table2.B4" office:value-type="string">
            <text:p text:style-name="P12">podélné uložení do sil. pomoc. pozemku</text:p>
          </table:table-cell>
          <table:table-cell table:style-name="Table2.B4" office:value-type="string">
            <text:p text:style-name="P12">7,80</text:p>
          </table:table-cell>
          <table:table-cell table:style-name="Table2.B4" office:value-type="string">
            <text:p text:style-name="P12">50,-</text:p>
          </table:table-cell>
          <table:table-cell table:style-name="Table2.H4" office:value-type="string">
            <text:p text:style-name="P16">39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2">ČEZ Distribuce a. s., Teplická 874/8, 405 02 Děčín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P19">Přípojka elektro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1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2">Pořadové číslo </text:p>
            <text:p text:style-name="P13">smlouvy</text:p>
          </table:table-cell>
          <table:table-cell table:style-name="Table3.B3" office:value-type="string">
            <text:p text:style-name="P12">Silnice</text:p>
            <text:p text:style-name="P13"/>
          </table:table-cell>
          <table:table-cell table:style-name="Table3.B3" office:value-type="string">
            <text:p text:style-name="P12">Parcelní </text:p>
            <text:p text:style-name="P13">číslo</text:p>
          </table:table-cell>
          <table:table-cell table:style-name="Table3.B3" office:value-type="string">
            <text:p text:style-name="P12">Katastrální</text:p>
            <text:p text:style-name="P13">území</text:p>
          </table:table-cell>
          <table:table-cell table:style-name="Table3.B3" office:value-type="string">
            <text:p text:style-name="P12">Způsob dotčení</text:p>
          </table:table-cell>
          <table:table-cell table:style-name="Table3.B3" office:value-type="string">
            <text:p text:style-name="P12">Břemeno</text:p>
            <text:p text:style-name="P13">bm</text:p>
          </table:table-cell>
          <table:table-cell table:style-name="Table3.B3" office:value-type="string">
            <text:p text:style-name="P12">Jedn. cena <text:s/></text:p>
            <text:p text:style-name="P13"/>
          </table:table-cell>
          <table:table-cell table:style-name="Table3.H3" office:value-type="string">
            <text:p text:style-name="P12">Celkem cena Kč</text:p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4">1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4" office:value-type="string">
            <text:p text:style-name="P14">KI/11/e/2007/Pal</text:p>
          </table:table-cell>
          <table:table-cell table:style-name="Table3.B4" office:value-type="string">
            <text:p text:style-name="P12">III/474</text:p>
          </table:table-cell>
          <table:table-cell table:style-name="Table3.B4" office:value-type="string">
            <text:p text:style-name="P12">1722/1</text:p>
          </table:table-cell>
          <table:table-cell table:style-name="Table3.B4" office:value-type="string">
            <text:p text:style-name="P12">Hradiště pod Babí horou</text:p>
          </table:table-cell>
          <table:table-cell table:style-name="Table3.B4" office:value-type="string">
            <text:p text:style-name="P12">1x protlak</text:p>
          </table:table-cell>
          <table:table-cell table:style-name="Table3.B4" office:value-type="string">
            <text:p text:style-name="P12">7,76</text:p>
          </table:table-cell>
          <table:table-cell table:style-name="Table3.B4" office:value-type="string">
            <text:p text:style-name="P12">200,-</text:p>
          </table:table-cell>
          <table:table-cell table:style-name="Table3.H4" office:value-type="string">
            <text:p text:style-name="P16">1.552,-</text:p>
          </table:table-cell>
        </table:table-row>
        <table:table-row table:style-name="Table3.6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P19">Přípojka vody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4">2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4" office:value-type="string">
            <text:p text:style-name="P14">KI/13/e/2007/Pal</text:p>
          </table:table-cell>
          <table:table-cell table:style-name="Table3.B4" office:value-type="string">
            <text:p text:style-name="P12">III/4735</text:p>
          </table:table-cell>
          <table:table-cell table:style-name="Table3.B4" office:value-type="string">
            <text:p text:style-name="P12">1328</text:p>
          </table:table-cell>
          <table:table-cell table:style-name="Table3.B4" office:value-type="string">
            <text:p text:style-name="P22"><text:span text:style-name="T1">Bludovice</text:span></text:p>
          </table:table-cell>
          <table:table-cell table:style-name="Table3.B4" office:value-type="string">
            <text:p text:style-name="P12">příční napojení do vozovky</text:p>
          </table:table-cell>
          <table:table-cell table:style-name="Table3.B4" office:value-type="string">
            <text:p text:style-name="P12">27</text:p>
          </table:table-cell>
          <table:table-cell table:style-name="Table3.B4" office:value-type="string">
            <text:p text:style-name="P12">0,-</text:p>
          </table:table-cell>
          <table:table-cell table:style-name="Table3.H4" office:value-type="string">
            <text:p text:style-name="P16">0,-</text:p>
          </table:table-cell>
        </table:table-row>
        <table:table-row table:style-name="Table3.6">
          <table:table-cell table:style-name="Table3.A4" office:value-type="string">
            <text:p text:style-name="P14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2">Statutární město Havířov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P19">Přeložka veřejného osvětlení a osvětlení přechodu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11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2">Pořadové číslo </text:p>
            <text:p text:style-name="P13">smlouvy</text:p>
          </table:table-cell>
          <table:table-cell table:style-name="Table4.B3" office:value-type="string">
            <text:p text:style-name="P12">Silnice</text:p>
            <text:p text:style-name="P13"/>
          </table:table-cell>
          <table:table-cell table:style-name="Table4.B3" office:value-type="string">
            <text:p text:style-name="P12">Parcelní </text:p>
            <text:p text:style-name="P13">číslo</text:p>
          </table:table-cell>
          <table:table-cell table:style-name="Table4.B3" office:value-type="string">
            <text:p text:style-name="P12">Katastrální</text:p>
            <text:p text:style-name="P13">území</text:p>
          </table:table-cell>
          <table:table-cell table:style-name="Table4.B3" office:value-type="string">
            <text:p text:style-name="P12">Způsob dotčení</text:p>
          </table:table-cell>
          <table:table-cell table:style-name="Table4.B3" office:value-type="string">
            <text:p text:style-name="P12">Břemeno</text:p>
            <text:p text:style-name="P13">bm</text:p>
          </table:table-cell>
          <table:table-cell table:style-name="Table4.B3" office:value-type="string">
            <text:p text:style-name="P12">Jedn. cena <text:s/></text:p>
            <text:p text:style-name="P13"/>
          </table:table-cell>
          <table:table-cell table:style-name="Table4.H3" office:value-type="string">
            <text:p text:style-name="P12">Celkem cena Kč</text:p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4">1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5">
          <table:table-cell table:style-name="Table4.A4" office:value-type="string">
            <text:p text:style-name="P14">Ova/04/e/2007/Sl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5">
                <table:table-cell table:style-name="Table4.B4" office:value-type="string">
                  <text:p text:style-name="P12">II/478</text:p>
                </table:table-cell>
                <table:table-cell>
                  <table:table table:is-sub-table="true">
                    <table:table-column table:style-name="Table4.B"/>
                    <table:table-row table:style-name="Table4.5">
                      <table:table-cell table:style-name="Table4.B4" office:value-type="string">
                        <text:p text:style-name="P12">3815/1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2">3816/1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  <table:table-row table:style-name="Table4.5">
                <table:table-cell table:style-name="Table4.B4" office:value-type="string">
                  <text:p text:style-name="P12">III/4787</text:p>
                </table:table-cell>
                <table:table-cell>
                  <table:table table:is-sub-table="true">
                    <table:table-column table:style-name="Table4.B"/>
                    <table:table-row table:style-name="Table4.B5.2.1.2">
                      <table:table-cell table:style-name="Table4.B4" office:value-type="string">
                        <text:p text:style-name="P12">3829/1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2">3830/1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4.B4" office:value-type="string">
            <text:p text:style-name="P12">Stará Bělá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5.1">
                <table:table-cell table:style-name="Table4.B4" office:value-type="string">
                  <text:p text:style-name="P12">14x protlak</text:p>
                </table:table-cell>
                <table:table-cell table:style-name="Table4.B4" office:value-type="string">
                  <text:p text:style-name="P12">413,81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odélné uložení do sil. pomoc. pozemku</text:p>
                </table:table-cell>
                <table:table-cell table:style-name="Table4.B4" office:value-type="string">
                  <text:p text:style-name="P12">130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odélné uložení do vozovky</text:p>
                </table:table-cell>
                <table:table-cell table:style-name="Table4.B4" office:value-type="string">
                  <text:p text:style-name="P12">1 130,77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14x protlak</text:p>
                </table:table-cell>
                <table:table-cell table:style-name="Table4.B4" office:value-type="string">
                  <text:p text:style-name="P12">573,42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říčné uložení do vozovky</text:p>
                </table:table-cell>
                <table:table-cell table:style-name="Table4.B4" office:value-type="string">
                  <text:p text:style-name="P12">27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22"><text:span text:style-name="T1">1x</text:span><text:span text:style-name="T4"> </text:span><text:span text:style-name="T1">protlak</text:span></text:p>
                </table:table-cell>
                <table:table-cell table:style-name="Table4.B4" office:value-type="string">
                  <text:p text:style-name="P12">11,92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22"><text:span text:style-name="T1">1x</text:span><text:span text:style-name="T4"> </text:span><text:span text:style-name="T1">protlak</text:span></text:p>
                </table:table-cell>
                <table:table-cell table:style-name="Table4.B4" office:value-type="string">
                  <text:p text:style-name="P12">7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odélné uložení do vozovky</text:p>
                </table:table-cell>
                <table:table-cell table:style-name="Table4.B4" office:value-type="string">
                  <text:p text:style-name="P12">20,16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7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7">
          <table:table-cell table:style-name="Table4.A7" table:number-columns-spanned="8" office:value-type="string">
            <text:p text:style-name="P18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5">Odůvodnění:</text:p>
            <text:p text:style-name="P19">Výstavba kanalizace v rámci stavby „Kanalizační sběrač D“. <text:s/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4">2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5">
          <table:table-cell table:style-name="Table4.A4" office:value-type="string">
            <text:p text:style-name="P14">Ova/06/e/2007/Sl</text:p>
          </table:table-cell>
          <table:table-cell table:style-name="Table4.B4" office:value-type="string">
            <text:p text:style-name="P12">III/01137</text:p>
          </table:table-cell>
          <table:table-cell table:style-name="Table4.B4" office:value-type="string">
            <text:p text:style-name="P12">2064/1</text:p>
          </table:table-cell>
          <table:table-cell table:style-name="Table4.B4" office:value-type="string">
            <text:p text:style-name="P12">Hošťálkovi-c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5.1">
                <table:table-cell table:style-name="Table4.B4" office:value-type="string">
                  <text:p text:style-name="P12">2x umístění sloupu</text:p>
                </table:table-cell>
                <table:table-cell table:style-name="Table4.B4" office:value-type="string">
                  <text:p text:style-name="P12">případ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vzdušné vedení</text:p>
                </table:table-cell>
                <table:table-cell table:style-name="Table4.B4" office:value-type="string">
                  <text:p text:style-name="P12">38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5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7">
          <table:table-cell table:style-name="Table4.A7" table:number-columns-spanned="8" office:value-type="string">
            <text:p text:style-name="P18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5">Odůvodnění:</text:p>
            <text:p text:style-name="P19">Výstavba veřejného osvětlení v rámci stavby „Doplnění veřejného osvětlení Aleje“. <text:s/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4">3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5">
          <table:table-cell table:style-name="Table4.A4" office:value-type="string">
            <text:p text:style-name="P14">Ova/08/e/2007/Sl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5">
                <table:table-cell table:style-name="Table4.B4" office:value-type="string">
                  <text:p text:style-name="P12">III/46611</text:p>
                </table:table-cell>
                <table:table-cell>
                  <table:table table:is-sub-table="true">
                    <table:table-column table:style-name="Table4.B"/>
                    <table:table-row table:style-name="Table4.5">
                      <table:table-cell table:style-name="Table4.B4" office:value-type="string">
                        <text:p text:style-name="P12">1906/1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2">1906/172</text:p>
                      </table:table-cell>
                    </table:table-row>
                  </table:table>
                </table:table-cell>
              </table:table-row>
              <table:table-row table:style-name="Table4.B5.2.1.2">
                <table:table-cell table:style-name="Table4.B4" office:value-type="string">
                  <text:p text:style-name="P12">III/01135</text:p>
                </table:table-cell>
                <table:table-cell table:style-name="Table4.B4" office:value-type="string">
                  <text:p text:style-name="P12">1913/1</text:p>
                </table:table-cell>
              </table:table-row>
            </table:table>
          </table:table-cell>
          <table:covered-table-cell/>
          <table:table-cell table:style-name="Table4.B4" office:value-type="string">
            <text:p text:style-name="P12">Petřkovice u Ostravy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5.1">
                <table:table-cell table:style-name="Table4.B4" office:value-type="string">
                  <text:p text:style-name="P12">5x protlak</text:p>
                </table:table-cell>
                <table:table-cell table:style-name="Table4.B4" office:value-type="string">
                  <text:p text:style-name="P12">261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odélné a příčné uložení do vozovky</text:p>
                </table:table-cell>
                <table:table-cell table:style-name="Table4.B4" office:value-type="string">
                  <text:p text:style-name="P12">102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podélné uložení do vozovky</text:p>
                </table:table-cell>
                <table:table-cell table:style-name="Table4.B4" office:value-type="string">
                  <text:p text:style-name="P12">115</text:p>
                </table:table-cell>
                <table:table-cell table:style-name="Table4.B4" office:value-type="string">
                  <text:p text:style-name="P12">0,-</text:p>
                </table:table-cell>
                <table:table-cell table:style-name="Table4.H4" office:value-type="string">
                  <text:p text:style-name="P12">0,-</text:p>
                </table:table-cell>
              </table:table-row>
              <table:table-row table:style-name="Table4.B5.2.1.2">
                <table:table-cell table:style-name="Table4.B4" office:value-type="string">
                  <text:p text:style-name="P12">2x protlak</text:p>
                </table:table-cell>
                <table:table-cell table:style-name="Table4.B4" office:value-type="string">
                  <text:p text:style-name="P12">83</text:p>
                </table:table-cell>
                <table:table-cell table:style-name="Table4.B4" office:value-type="string">
                  <text:p text:style-name="P16"/>
                </table:table-cell>
                <table:table-cell table:style-name="Table4.H4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4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7">
          <table:table-cell table:style-name="Table4.A7" table:number-columns-spanned="8" office:value-type="string">
            <text:p text:style-name="P18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5">Odůvodnění:</text:p>
            <text:p text:style-name="P19">Výstavba kanalizace v rámci stavby „Petřkovice, kanalizační stoka T“. <text:s/></text:p>
            <text:p text:style-name="P19">Rozsah věcného břemene j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4/4407 - Příloha č. 2</text:span><text:span text:style-name="T2"><text:tab/><text:tab/>Strana </text:span><text:span text:style-name="T3"><text:page-number text:select-page="current">3</text:page-number></text:span></text:p>
        <text:p text:style-name="Header"><text:span text:style-name="T2">Počet stran přílohy: 3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5-03T11:20:00</dc:date>
    <meta:print-date>2004-10-05T10:09:00</meta:print-date>
    <dc:language>cs-CZ</dc:language>
    <meta:editing-cycles>103</meta:editing-cycles>
    <meta:editing-duration>PT5H1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83" meta:word-count="478" meta:character-count="2820"/>
  </office:meta>
</office:document-meta>
</file>